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VASARIO 17 D. NUTARIMO NR. 179 „DĖL KASOS DARBO ORGANIZAVIMO IR KASOS OPERACIJŲ ATLIKIMO TAISYKLIŲ PATVIRTINIMO“ PAKEITIMO</text:p>
      <text:p text:style-name="P12"/>
      <text:p text:style-name="P13">2003 m. kovo 13 d. Nr. 317</text:p>
      <text:p text:style-name="P14">Vilnius</text:p>
      <text:p text:style-name="P15"/>
      <text:p text:style-name="P16"><text:span text:style-name="T17">Vadovaudamasi Lietuvos Respublikos antstolių įstatymu (Žin., 2002, Nr.<text:s/></text:span><text:a xlink:href="https://www.e-tar.lt/portal/lt/legalAct/TAR.94F5702CA0F1" office:target-frame-name="_blank" xlink:show="new"><text:span text:style-name="T18">53-2042</text:span></text:a><text:span text:style-name="T19">), Lietuvos Respublikos Vyriausybė<text:s/></text:span><text:span text:style-name="T20">nutari</text:span><text:span text:style-name="T21">a:</text:span></text:p>
      <text:p text:style-name="P22"><text:span text:style-name="T23">Pakeisti Kasos darbo organizavimo ir kasos operacijų atlikimo taisykles, patvirtintas Lietuvos Respublikos Vyriausybės 2000 m. vasario 17 d. nutarimu Nr. 179 „Dėl Kasos darbo organizavimo ir kasos operacijų atlikimo taisyklių patvirtinimo“ (Žin., 2000, Nr.<text:s/></text:span><text:a xlink:href="https://www.e-tar.lt/portal/lt/legalAct/TAR.1C11B68F5A5D" office:target-frame-name="_blank" xlink:show="new"><text:span text:style-name="T24">15-398</text:span></text:a><text:span text:style-name="T25">; 2002, Nr.<text:s/></text:span><text:a xlink:href="https://www.e-tar.lt/portal/lt/legalAct/TAR.B21FE2A253AB" office:target-frame-name="_blank" xlink:show="new"><text:span text:style-name="T26">69-2821</text:span></text:a><text:span text:style-name="T27">):</text:span></text:p>
      <text:p text:style-name="P28"><text:span text:style-name="T29">1</text:span><text:span text:style-name="T30">. Išdėstyti 1 punktą taip:</text:span></text:p>
      <text:p text:style-name="P31"><text:span text:style-name="T32">„</text:span><text:span text:style-name="T33">1</text:span><text:span text:style-name="T34">. Šios taisyklės reglamentuoja juridinių asmenų (išskyrus Lietuvos banką, kredito ir pašto įstaigas), užsienio ūkio subjektų nuolatinių buveinių, advokatų kontorų, notarų biurų, antstolio (antstolių) kontorų (toliau vadinama – ūkio subjektai) kasos darbo organizavimo, kasos operacijų atlikimo ir įforminimo tvarką“.</text:span></text:p>
      <text:p text:style-name="P35"><text:span text:style-name="T36">2</text:span><text:span text:style-name="T37">. Išdėstyti 28 punktą taip:</text:span></text:p>
      <text:p text:style-name="P38"><text:span text:style-name="T39">„</text:span><text:span text:style-name="T40">28</text:span><text:span text:style-name="T41">. Ūkio subjektuose, kuriuose nėra buhalterinės apskaitos tarnybos arba vyriausiojo buhalterio (buhalterio) ir nėra kasininko pareigybės, kiekvieną kasos pajamų ir išlaidų orderį tik vienoje vietoje pasirašo šių ūkio subjektų vadovai. Jie nustato atskaitingų asmenų atsiskaitymo tvarką ir terminus. Neribotos civilinės atsakomybės juridiniai asmenys, užsienio ūkio subjektų<text:s/></text:span><text:soft-page-break/><text:span text:style-name="T42">atstovybės, advokatų kontoros, notarų biurai, antstolio (antstolių) kontoros nevykdo šių taisyklių 12, 13, 16–18 ir 22–27 punktų nuostatų, jie kasos operacijas įrašo į apskaitos registrus“.</text:span></text:p>
      <text:p text:style-name="P43"><text:span text:style-name="T44">3</text:span><text:span text:style-name="T45">. Išdėstyti 29 punktą taip:</text:span></text:p>
      <text:p text:style-name="P46"><text:span text:style-name="T47">„</text:span><text:span text:style-name="T48">29</text:span><text:span text:style-name="T49">. Pinigai inventorizuojami pagal Inventorizacijos tvarką, patvirtintą Lietuvos Respublikos Vyriausybės 1999 m. birželio 3 d. nutarimu Nr. 719 (Žin., 1999, Nr.<text:s/></text:span><text:a xlink:href="https://www.e-tar.lt/portal/lt/legalAct/TAR.79BB44C1A0E0" office:target-frame-name="_blank" xlink:show="new"><text:span text:style-name="T50">50-1622</text:span></text:a><text:span text:style-name="T51">)“.</text:span></text:p>
      <text:p text:style-name="P52"/>
      <text:p text:style-name="P53"/>
      <text:p text:style-name="P54"/>
      <text:p text:style-name="P55">MINISTRAS PIRMININKAS<text:tab/>ALGIRDAS BRAZAUSKAS</text:p>
      <text:p text:style-name="P56"/>
      <text:p text:style-name="P57"/>
      <text:p text:style-name="P58"/>
      <text:p text:style-name="P59">FINANSŲ MINISTRĖ<text:tab/>DALIA GRYBAUSKAIT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30T21:34:00Z</meta:creation-date>
    <dc:date>2022-04-30T21:34:00Z</dc:date>
    <meta:template xlink:href="Normal.dotm" xlink:type="simple"/>
    <meta:editing-cycles>2</meta:editing-cycles>
    <meta:editing-duration>PT0S</meta:editing-duration>
    <meta:document-statistic meta:page-count="2" meta:paragraph-count="73" meta:word-count="286" meta:character-count="2198" meta:row-count="116" meta:non-whitespace-character-count="1985"/>
  </office:meta>
</office:document-meta>
</file>