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23in"/>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23in"/>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11 D. NUTARIMO NR. 728 „DĖL LIETUVOS RESPUBLIKOS VYRIAUSYBĖS DARBO REGLAMENTO PATVIRTINIMO“ PAKEITIMO</text:p>
      <text:p text:style-name="P15"/>
      <text:p text:style-name="P16">2003 m. kovo 13 d. Nr. 3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6">63-1238</text:span></text:a><text:span text:style-name="T27">; 1999, Nr.<text:s/></text:span><text:a xlink:href="https://www.e-tar.lt/portal/lt/legalAct/TAR.C8ADCDD8E0D7" office:target-frame-name="_blank" xlink:show="new"><text:span text:style-name="T28">92-2693</text:span></text:a><text:span text:style-name="T29">; 2000, Nr.<text:s/></text:span><text:a xlink:href="https://www.e-tar.lt/portal/lt/legalAct/TAR.68CE0C53A7B8" office:target-frame-name="_blank" xlink:show="new"><text:span text:style-name="T30">47-1357</text:span></text:a><text:span text:style-name="T31">; 2001, Nr.<text:s/></text:span><text:a xlink:href="https://www.e-tar.lt/portal/lt/legalAct/TAR.0F8BC2C9FCD3" office:target-frame-name="_blank" xlink:show="new"><text:span text:style-name="T32">25-832</text:span></text:a><text:span text:style-name="T33">, Nr.<text:s/></text:span><text:a xlink:href="https://www.e-tar.lt/portal/lt/legalAct/TAR.746891E0706B" office:target-frame-name="_blank" xlink:show="new"><text:span text:style-name="T34">84-2946</text:span></text:a><text:span text:style-name="T35">), ir išdėstyti jį nauja redakcija (pridedama).</text:span></text:p>
      <text:p text:style-name="P36"><text:span text:style-name="T37">2</text:span><text:span text:style-name="T38">. Nustatyti, kad teisės aktų projektams, pateiktiems Lietuvos Respublikos Vyriausybei iki šio nutarimo įsigaliojimo, taikomi Lietuvos Respublikos Vyriausybės darbo reglamento, patvirtinto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39">63-1238</text:span></text:a><text:span text:style-name="T40">; 1999, Nr.<text:s/></text:span><text:a xlink:href="https://www.e-tar.lt/portal/lt/legalAct/TAR.C8ADCDD8E0D7" office:target-frame-name="_blank" xlink:show="new"><text:span text:style-name="T41">92-2693</text:span></text:a><text:span text:style-name="T42">; 2000, Nr.<text:s/></text:span><text:a xlink:href="https://www.e-tar.lt/portal/lt/legalAct/TAR.68CE0C53A7B8" office:target-frame-name="_blank" xlink:show="new"><text:span text:style-name="T43">47-1357</text:span></text:a><text:span text:style-name="T44">; 2001, Nr.<text:s/></text:span><text:a xlink:href="https://www.e-tar.lt/portal/lt/legalAct/TAR.0F8BC2C9FCD3" office:target-frame-name="_blank" xlink:show="new"><text:span text:style-name="T45">25-832</text:span></text:a><text:span text:style-name="T46">, Nr.<text:s/></text:span><text:a xlink:href="https://www.e-tar.lt/portal/lt/legalAct/TAR.746891E0706B" office:target-frame-name="_blank" xlink:show="new"><text:span text:style-name="T47">84-2946</text:span></text:a><text:span text:style-name="T48">), reikalavimai.</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VIDAUS REIKALŲ MINISTRAS<text:tab/>JUOZAS BERNATONIS</text:p>
      <text:p text:style-name="P59"/>
      <text:soft-page-break/>
      <text:p text:style-name="P60">PATVIRTINTA</text:p>
      <text:p text:style-name="P61">Lietuvos Respublikos Vyriausybės</text:p>
      <text:p text:style-name="P62">1994 m. rugpjūčio 11 d. nutarimu Nr. 728</text:p>
      <text:p text:style-name="P63">(Lietuvos Respublikos</text:p>
      <text:p text:style-name="P64">Vyriausybės 2003 m. kovo 13 d.</text:p>
      <text:p text:style-name="P65">nutarimo Nr. 313 redakcija)</text:p>
      <text:p text:style-name="P66"/>
      <text:p text:style-name="P67"><text:span text:style-name="T68">LIETUVOS RESPUBLIKOS VYRIAUSYBĖ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yriausybės darbo reglamentas (toliau vadinama – Reglamentas) nustato Lietuvos Respublikos Vyriausybės (toliau vadinama – Vyriausybė) darbo tvarką.</text:span></text:p>
      <text:p text:style-name="P78"><text:span text:style-name="T79">2</text:span><text:span text:style-name="T80">. Vyriausybė savo veikloje vadovaujasi Lietuvos Respublikos Konstitucija, Lietuvos Respublikos tarptautinėmis sutartimis, įstatymais, Vyriausybės programa, kitais teisės aktais ir savo veiklą derina su Valstybės ilgalaikės raidos strategija.</text:span></text:p>
      <text:p text:style-name="P81"><text:span text:style-name="T82">3</text:span><text:span text:style-name="T83">. Vyriausybės veikla grindžiama kolegialumo, demokratijos, teisėtumo ir viešumo principais.</text:span></text:p>
      <text:p text:style-name="P84">Vyriausybė solidariai atsako Lietuvos Respublikos Seimui (toliau vadinama – Seimas) už bendrą savo veiklą.</text:p>
      <text:p text:style-name="P85">Ministrai, vadovaudami jiems pavestoms valdymo sritims, yra atsakingi Seimui, Respublikos Prezidentui ir tiesiogiai pavaldūs Ministrui Pirmininkui.</text:p>
      <text:p text:style-name="P86"/>
      <text:p text:style-name="P87"><text:span text:style-name="T88">II</text:span><text:span text:style-name="T89">.<text:s/></text:span><text:span text:style-name="T90">VYRIAUSYBĖS STRUKTŪRA IR DARBO FORMOS</text:span></text:p>
      <text:p text:style-name="P91"/>
      <text:p text:style-name="P92"><text:span text:style-name="T93">I</text:span><text:span text:style-name="T94">.<text:s/></text:span><text:span text:style-name="T95">BENDRIEJI STRUKTŪROS IR DARBO KLAUSIMAI</text:span></text:p>
      <text:p text:style-name="P96"/>
      <text:p text:style-name="P97"><text:span text:style-name="T98">4</text:span><text:span text:style-name="T99">. Vyriausybę sudaro Ministras Pirmininkas ir ministrai.</text:span></text:p>
      <text:p text:style-name="P100"><text:span text:style-name="T101">5</text:span><text:span text:style-name="T102">. Valstybės valdymo reikalus Vyriausybė sprendžia Vyriausybės posėdžiuose.</text:span></text:p>
      <text:p text:style-name="P103"><text:span text:style-name="T104">6</text:span><text:span text:style-name="T105">. Nesutarimams, kylantiems derinant teisės aktų projektus, išspręsti arba svarbiausiems posėdžio darbotvarkės klausimams aptarti prieš Vyriausybės posėdžius Vyriausybė arba Ministras Pirmininkas gali sudaryti nuolatinius arba laikinuosius Vyriausybės komitetus (toliau vadinama – Vyriausybės komitetai).</text:span></text:p>
      <text:p text:style-name="P106"><text:span text:style-name="T107">7</text:span><text:span text:style-name="T108">. Prireikus Vyriausybė gali sudaryti nuolatines ir laikinąsias komisijas atitinkamiems teisės aktams rengti, šalies masto renginiams organizuoti, kitiems aktualiems klausimams nagrinėti ir pasiūlymams rengti.</text:span></text:p>
      <text:p text:style-name="P109"><text:span text:style-name="T110">8</text:span><text:span text:style-name="T111">. Ministras Pirmininkas gali sudaryti darbo grupes įvairiems klausimams nagrinėti ir teisės aktų projektams rengti.</text:span></text:p>
      <text:p text:style-name="P112"><text:span text:style-name="T113">9</text:span><text:span text:style-name="T114">. Vyriausybės ir Ministro Pirmininko funkcijas padeda atlikti Vyriausybės kanceliarija, kuriai vadovauja Vyriausybės kancleris.<text:s/></text:span></text:p>
      <text:p text:style-name="P115">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16"/>
      <text:p text:style-name="P117"><text:span text:style-name="T118">II</text:span><text:span text:style-name="T119">.<text:s/></text:span><text:span text:style-name="T120">VYRIAUSYBĖS POSĖDIS</text:span></text:p>
      <text:p text:style-name="P121"/>
      <text:p text:style-name="P122"><text:span text:style-name="T123">10</text:span><text:span text:style-name="T124">. Vyriausybės posėdžius šaukia ir jiems pirmininkauja Ministras Pirmininkas, o jo nesant – einantis Ministro Pirmininko pareigas arba jį pavaduojantis ministras (toliau vadinama – Ministras Pirmininkas).</text:span></text:p>
      <text:p text:style-name="P125">Vyriausybės posėdžiai paprastai rengiami Vyriausybės rūmuose kartą per savaitę, trečiadieniais, Ministro Pirmininko paskirtu laiku.</text:p>
      <text:soft-page-break/>
      <text:p text:style-name="P126"><text:span text:style-name="T127">Jeigu būtina nedelsiant priimti Vyriausybės sprendimus, Vyriausybės posėdis rengiamas Ministro Pirmininko paskirtu laiku – tuomet nesilaikoma šio Reglamento IV skyriaus II ir III skirsnių reikalavimų.</text:span></text:p>
      <text:p text:style-name="P128"><text:span text:style-name="T129">11</text:span><text:span text:style-name="T130">. Vyriausybės posėdis yra teisėtas, jeigu jame dalyvauja daugiau kaip pusė Vyriausybės narių.</text:span></text:p>
      <text:p text:style-name="P131">Vyriausybės narys, negalintis dalyvauti posėdyje, privalo apie tai pranešti Ministrui Pirmininkui ir gauti jo sutikimą.</text:p>
      <text:p text:style-name="P132"><text:span text:style-name="T133">Negalintys dalyvauti Vyriausybės posėdyje Vyriausybės nariai gali raštu pateikti svarstomais klausimais savo nuomonę, kuri turi būti paskelbta posėdyje.</text:span></text:p>
      <text:p text:style-name="P134"><text:span text:style-name="T135">12</text:span><text:span text:style-name="T136">. Vyriausybės posėdyje paprastai svarstomi tik tie klausimai, dėl kurių šio Reglamento nustatyta tvarka yra pateikti atitinkamų Vyriausybės nutarimų projektai.</text:span></text:p>
      <text:p text:style-name="P137"><text:span text:style-name="T138">13</text:span><text:span text:style-name="T139">. Vyriausybės posėdžio darbotvarkė sudaroma ir svarstoma pagal šio Reglamento IV skyriaus nuostatas (išskyrus šio Reglamento 10 punkto trečiojoje pastraipoje nurodytą atvejį).</text:span></text:p>
      <text:p text:style-name="P140">Vyriausybės posėdžio metu Ministras Pirmininkas turi teisę pasiūlyti įtraukti į 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41"/>
      <text:p text:style-name="P142"><text:span text:style-name="T143">III</text:span><text:span text:style-name="T144">.<text:s/></text:span><text:span text:style-name="T145">MINISTRAS PIRMININKAS</text:span></text:p>
      <text:p text:style-name="P146"/>
      <text:p text:style-name="P147"><text:span text:style-name="T148">14</text:span><text:span text:style-name="T149">. Ministras Pirmininkas atstovauja Vyriausybei ir vadovauja jos veiklai.</text:span></text:p>
      <text:p text:style-name="P150"><text:span text:style-name="T151">15</text:span><text:span text:style-name="T152">. Ministras Pirmininkas:</text:span></text:p>
      <text:p text:style-name="P153"><text:span text:style-name="T154">15.1</text:span><text:span text:style-name="T155">. sudaro Vyriausybę ir teikia jos sudėtį tvirtinti Respublikos Prezidentui;</text:span></text:p>
      <text:p text:style-name="P156"><text:span text:style-name="T157">15.2</text:span><text:span text:style-name="T158">. teikia Seimui svarstyti Vyriausybės programą;</text:span></text:p>
      <text:p text:style-name="P159"><text:span text:style-name="T160">15.3</text:span><text:span text:style-name="T161">. teikia Respublikos Prezidentui siūlymus dėl ministrų skyrimo ir atleidimo;</text:span></text:p>
      <text:p text:style-name="P162"><text:span text:style-name="T163">15.4</text:span><text:span text:style-name="T164">. Lietuvos Respublikos Konstitucijos nustatytais atvejais teikia Respublikos Prezidentui siūlymus pavesti vienam iš ministrų pavaduoti Ministrą Pirmininką;</text:span></text:p>
      <text:p text:style-name="P165"><text:span text:style-name="T166">15.5</text:span><text:span text:style-name="T167">. sprendžia Vyriausybės veiklos organizavimo klausimus;</text:span></text:p>
      <text:p text:style-name="P168"><text:span text:style-name="T169">15.6</text:span><text:span text:style-name="T170">. kviečia Vyriausybės posėdžius ir jiems vadovauja (pirmininkauja), tvirtina Vyriausybės posėdžio darbotvarkę;</text:span></text:p>
      <text:p text:style-name="P171"><text:span text:style-name="T172">15.7</text:span><text:span text:style-name="T173">.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174">60-1948</text:span></text:a><text:span text:style-name="T175">) 7 straipsnyje nurodytų Lietuvos Respublikos tarptautinių sutarčių sudarymu;</text:span></text:p>
      <text:p text:style-name="P176"><text:span text:style-name="T177">15.8</text:span><text:span text:style-name="T178">. suteikia įgaliojimus atlikti veiksmus, susijusius su Lietuvos Respublikos tarptautinių sutarčių sudarymu, išskyrus Lietuvos Respublikos tarptautinių sutarčių įstatymo 7 straipsnyje nurodytas sutartis, ministerijos ar Vyriausybės įstaigos, kurios kompetencijai priklauso sutartį rengti, teikimu, esant Užsienio reikalų ministerijos pritarimui;</text:span></text:p>
      <text:p text:style-name="P179"><text:span text:style-name="T180">15.9</text:span><text:span text:style-name="T181">. sudaro vyriausybines delegacijas, vykstančias su oficialiais vizitais į užsienio valstybes, taip pat dalyvauti tarptautiniuose kongresuose, konferencijose, sesijose;</text:span></text:p>
      <text:p text:style-name="P182"><text:span text:style-name="T183">15.10</text:span><text:span text:style-name="T184">. teikia Vyriausybei siūlymus dėl apskričių viršininkų, jų pavaduotojų skyrimo ir atleidimo iš pareigų;</text:span></text:p>
      <text:p text:style-name="P185"><text:span text:style-name="T186">15.11</text:span><text:span text:style-name="T187">. suteikia įgaliojimus atstovauti Vyriausybei Lietuvos Respublikos Konstituciniame Teisme ir kituose teismuose;</text:span></text:p>
      <text:p text:style-name="P188"><text:span text:style-name="T189">15.12</text:span><text:span text:style-name="T190">. pagal savo kompetenciją organizaciniais, personaliniais ir kitais klausimais leidžia potvarkius arba priima operatyvius sprendimus – pavedimus, įforminamus rezoliucijomis;</text:span></text:p>
      <text:p text:style-name="P191"><text:span text:style-name="T192">15.13</text:span><text:span text:style-name="T193">. vykdo kitas pareigas, kurias jam paveda Lietuvos Respublikos Konstitucija, Vyriausybės įstatymas ir kiti įstatymai.</text:span></text:p>
      <text:p text:style-name="P194"><text:span text:style-name="T195">16</text:span><text:span text:style-name="T196">. Ministras Pirmininkas leidžia potvarkius dėl:</text:span></text:p>
      <text:p text:style-name="P197"><text:span text:style-name="T198">16.1</text:span><text:span text:style-name="T199">. Vyriausybės, Ministro Pirmininko politinio (asmeninio) pasitikėjimo valstybės tarnautojų darbo organizavimo;</text:span></text:p>
      <text:p text:style-name="P200"><text:span text:style-name="T201">16.2</text:span><text:span text:style-name="T202">. įgaliojimų atlikti veiksmus, susijusius su Lietuvos Respublikos tarptautinių sutarčių sudarymu, suteikimo;</text:span></text:p>
      <text:p text:style-name="P203"><text:span text:style-name="T204">16.3</text:span><text:span text:style-name="T205">. Lietuvos Respublikos vyriausybinių delegacijų, vykstančių su oficialiais vizitais į užsienio valstybes, taip pat dalyvauti tarptautiniuose kongresuose, konferencijose, sesijose ar kituose tarptautiniuose renginiuose, sudarymo;</text:span></text:p>
      <text:p text:style-name="P206"><text:span text:style-name="T207">16.4</text:span><text:span text:style-name="T208">. atstovavimo Vyriausybei tarptautinėse organizacijose ir tarptautiniuose renginiuose;</text:span></text:p>
      <text:p text:style-name="P209"><text:span text:style-name="T210">16.5</text:span><text:span text:style-name="T211">. atstovavimo Vyriausybei Lietuvos Respublikos Konstituciniame Teisme ir kituose teismuose;</text:span></text:p>
      <text:p text:style-name="P212"><text:span text:style-name="T213">16.6</text:span><text:span text:style-name="T214">. ministrų, Vyriausybės kanclerio, Vyriausybės įstaigų ir kitų įstaigų vadovų, kuriuos skiria Ministras Pirmininkas, apskričių viršininkų ir Vyriausybės atstovų atostogų;</text:span></text:p>
      <text:p text:style-name="P215"><text:span text:style-name="T216">16.7</text:span><text:span text:style-name="T217">. ministrų pavadavimo;</text:span></text:p>
      <text:p text:style-name="P218"><text:span text:style-name="T219">16.8</text:span><text:span text:style-name="T220">. tarnybinių nuobaudų Vyriausybės įstaigų vadovams ir kitiems Ministro Pirmininko skiriamiems valstybės tarnautojams skyrimo;</text:span></text:p>
      <text:p text:style-name="P221"><text:span text:style-name="T222">16.9</text:span><text:span text:style-name="T223">. apskričių viršininkų, Vyriausybės atstovų, taip pat Vyriausybės įstaigų vadovų, kitų Ministro Pirmininko skiriamų valstybės tarnautojų ir pareigūnų skatinimo;</text:span></text:p>
      <text:p text:style-name="P224"><text:span text:style-name="T225">16.10</text:span><text:span text:style-name="T226">. atitinkamų laipsnių vidaus tarnybos pareigūnams suteikimo;</text:span></text:p>
      <text:p text:style-name="P227"><text:span text:style-name="T228">16.11</text:span><text:span text:style-name="T229">. įvairių minėjimų rengimo;</text:span></text:p>
      <text:p text:style-name="P230"><text:span text:style-name="T231">16.12</text:span><text:span text:style-name="T232">. kitų organizacinių klausimų.</text:span></text:p>
      <text:p text:style-name="P233"><text:span text:style-name="T234">17</text:span><text:span text:style-name="T235">. Ministras Pirmininkas savo potvarkiais skiria į pareigas ir atleidžia iš pareigų:</text:span></text:p>
      <text:p text:style-name="P236"><text:span text:style-name="T237">17.1</text:span><text:span text:style-name="T238">. Vyriausybės kanclerį;</text:span></text:p>
      <text:p text:style-name="P239"><text:span text:style-name="T240">17.2</text:span><text:span text:style-name="T241">. Ministro Pirmininko politinio (asmeninio) pasitikėjimo valstybės tarnautojus;</text:span></text:p>
      <text:p text:style-name="P242"><text:span text:style-name="T243">17.3</text:span><text:span text:style-name="T244">. Vyriausybės įstaigų vadovus.</text:span></text:p>
      <text:p text:style-name="P245"><text:span text:style-name="T246">18</text:span><text:span text:style-name="T247">. Teikiamus Ministrui Pirmininkui pasirašyti potvarkių projektų originalus vizuoja Vyriausybės kanceliarijos padalinio vadovas ar jo pavedimu – patarėjas, Vyriausybės kanceliarijos Teisės ir teisėtvarkos departamento (toliau vadinama – Teisės ir teisėtvarkos departamentas) direktorius ar jo pavedimu – teisininkas, Vyriausybės kancleris (jo nesant ar jo pavedimu – Vyriausybės kanclerio pavaduotojas). Ministro Pirmininko potvarkių priedų originalus vizuoja atitinkamas Vyriausybės kanceliarijos padalinio vadovas ar jo pavedimu – patarėjas.</text:span></text:p>
      <text:p text:style-name="P248"><text:span text:style-name="T249">19</text:span><text:span text:style-name="T250">. Ministro Pirmininko potvarkiai įforminami jų pasirašymo data ir ne vėliau kaip kitą darbo dieną išsiunčiami juos vykdyti turinčioms institucijoms (valstybės tarnautojams).</text:span></text:p>
      <text:p text:style-name="P251"><text:span text:style-name="T252">20</text:span><text:span text:style-name="T253">. Ministro Pirmininko potvarkiai įsigalioja jų pasirašymo dieną, jeigu pačiuose potvarkiuose nenustatyta vėlesnė jų įsigaliojimo data. Prireikus Ministro Pirmininko potvarkius gali skelbti „Valstybės žinios“. Ministro Pirmininko potvarkiai, paskelbti „Valstybės žiniose“, įsigalioja kitą dieną po jų paskelbimo, jeigu pačiuose potvarkiuose nenustatyta vėlesnė jų įsigaliojimo data.</text:span></text:p>
      <text:p text:style-name="P254">Ministro Pirmininko potvarkiai per 3 dienas nuo jų įsigaliojimo dienos nustatytąja tvarka skelbiami interneto tinklalapiuose. Prireikus Ministro Pirmininko potvarkius gali skelbti ir kitos žiniasklaidos priemonės.</text:p>
      <text:p text:style-name="P255"/>
      <text:p text:style-name="P256"><text:span text:style-name="T257">IV</text:span><text:span text:style-name="T258">.<text:s/></text:span><text:span text:style-name="T259">MINISTRAI</text:span></text:p>
      <text:p text:style-name="P260"/>
      <text:p text:style-name="P261"><text:span text:style-name="T262">21</text:span><text:span text:style-name="T263">. Ministrai pagal savo kompetenciją leidžia įsakymus. Prireikus keli ministrai gali leisti bendrus įsakymus.</text:span></text:p>
      <text:p text:style-name="P264">Ministro įsakymus registruoja už ministerijos raštvedybą atsakingas ministerijos administracijos padalinys. Ministro įsakymui suteikiamas registravimo eilės numeris pagal bendrąją numeraciją nuo metų pradžios iki pabaigos.</text:p>
      <text:p text:style-name="P265"><text:span text:style-name="T266">Per 3 dienas nuo oficialaus paskelbimo „Valstybės žiniose“ ministrų norminiai teisės aktai nustatytąja tvarka skelbiami norminį teisės aktą priėmusios ministerijos interneto tinklalapyje.</text:span></text:p>
      <text:p text:style-name="P267"><text:span text:style-name="T268">22</text:span><text:span text:style-name="T269">. Ministras leidžia įsakymus dėl:</text:span></text:p>
      <text:p text:style-name="P270"><text:span text:style-name="T271">22.1</text:span><text:span text:style-name="T272">. ministerijos administracijos struktūros ir pareigybių sąrašo tvirtinimo;</text:span></text:p>
      <text:p text:style-name="P273"><text:span text:style-name="T274">22.2</text:span><text:span text:style-name="T275">. ministerijos administracijos padalinių nuostatų tvirtinimo, Vyriausybės pavedimu – įstaigų prie ministerijos nuostatų tvirtinimo;</text:span></text:p>
      <text:p text:style-name="P276"><text:span text:style-name="T277">22.3</text:span><text:span text:style-name="T278">. ministerijos valstybės tarnautojų, įstaigų prie ministerijos vadovų priėmimo į pareigas ir atleidimo iš pareigų, atostogų suteikimo, tarnybinių nuobaudų skyrimo, skatinimo;</text:span></text:p>
      <text:p text:style-name="P279"><text:span text:style-name="T280">22.4</text:span><text:span text:style-name="T281">. komisijų (darbo grupių) sudarymo;</text:span></text:p>
      <text:p text:style-name="P282"><text:span text:style-name="T283">22.5</text:span><text:span text:style-name="T284">. kitų įstatymų ir Vyriausybės nutarimų jam suteiktų funkcijų vykdymo.</text:span></text:p>
      <text:p text:style-name="P285"><text:span text:style-name="T286">23</text:span><text:span text:style-name="T287">. Ministro įsakymai turi atitikti Lietuvos Respublikos įstatymų ir kitų teisės norminių aktų rengimo tvarkos įstatymą (Žin., 1995, Nr.<text:s/></text:span><text:a xlink:href="https://www.e-tar.lt/portal/lt/legalAct/TAR.502CB1B9F3DB" office:target-frame-name="_blank" xlink:show="new"><text:span text:style-name="T288">41-991</text:span></text:a><text:span text:style-name="T289">),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290">87-2416</text:span></text:a><text:span text:style-name="T291">; 2002, Nr.<text:s/></text:span><text:a xlink:href="https://www.e-tar.lt/portal/lt/legalAct/TAR.6E8262E60853" office:target-frame-name="_blank" xlink:show="new"><text:span text:style-name="T292">50-1923</text:span></text:a><text:span text:style-name="T293">),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94">30-1009</text:span></text:a><text:span text:style-name="T295">).</text:span></text:p>
      <text:p text:style-name="P296">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297"/>
      <text:p text:style-name="P298"><text:span text:style-name="T299">V</text:span><text:span text:style-name="T300">.<text:s/></text:span><text:span text:style-name="T301">VYRIAUSYBĖS KOMITETAI IR VYRIAUSYBĖS SUDAROMOS KOMISIJOS, MINISTRO PIRMININKO SUDAROMOS DARBO GRUPĖS</text:span></text:p>
      <text:p text:style-name="P302"/>
      <text:p text:style-name="P303"><text:span text:style-name="T304">24</text:span><text:span text:style-name="T305">. Vyriausybės arba Ministro Pirmininko sudaryti Vyriausybės komitetai Ministro Pirmininko pavedimu svarsto teisės aktų projektų, apimančių kelių ministrų valdymo sritis, derinimo metu iškilusius nesutarimus. Ministrai gali siūlyti svarstyti Vyriausybės komitete rengiamų naujų norminių teisės aktų koncepcijas, kitus probleminius klausimus, aptarti svarbiausius klausimus prieš Vyriausybės posėdžius. Jeigu nesutarimų dėl teisės akto projekto išspręsti nep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06"><text:span text:style-name="T307">25</text:span><text:span text:style-name="T308">. 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09">84-2945</text:span></text:a><text:span text:style-name="T310">).</text:span></text:p>
      <text:p text:style-name="P311"><text:span text:style-name="T312">26</text:span><text:span text:style-name="T313">. Vyriausybė gali sudaryti nuolatines ar laikinąsias komisijas iš Vyriausybės narių, valstybės ir savivaldybių institucijų ir įstaigų valstybės tarnautojų, mokslininkų ir specialistų. Prireikus į komisijų posėdžius kviečiami suinteresuotų ministerijų, Vyriausybės įstaigų, apskričių viršininkų, savivaldybių institucijų ir įstaigų, įmonių, organizacijų, taip pat politinių partijų ir politinių organizacijų, profesinių sąjungų ir visuomeninių organizacijų atstovai. Komisijos darbui vadovauja Vyriausybės skiriamas ministras arba kitas asmuo.</text:span></text:p>
      <text:p text:style-name="P314"><text:span text:style-name="T315">27</text:span><text:span text:style-name="T316">. Komisijų uždavinius, funkcijas, įgaliojimus, veiklos tvarką ir finansavimą nustato Vyriausybė.</text:span></text:p>
      <text:p text:style-name="P317"><text:span text:style-name="T318">Komisijų posėdžių sprendimai įforminami jų posėdžių protokolais, kuriuos pasirašo komisijų pirmininkai.</text:span></text:p>
      <text:p text:style-name="P319"><text:span text:style-name="T320">28</text:span><text:span text:style-name="T321">. Ministras Pirmininkas gali sudaryti darbo grupes ir skirti jų vadovus.</text:span></text:p>
      <text:p text:style-name="P322"><text:span text:style-name="T323">Darbo grupės sudarymas įforminamas Ministro Pirmininko potvarkiu, kuriame nustatomos konkrečios užduotys.</text:span></text:p>
      <text:p text:style-name="P324"><text:span text:style-name="T325">29</text:span><text:span text:style-name="T326">. Prireikus Vyriausybė sprendžia lėšų darbo grupės veiklai skyrimo klausimą.</text:span></text:p>
      <text:p text:style-name="P327"><text:span text:style-name="T328">30</text:span><text:span text:style-name="T329">. Ministerijos, Vyriausybės įstaigos, apskričių viršininkai, kitos valstybės ir savi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330"><text:span text:style-name="T331">31</text:span><text:span text:style-name="T332">. Ministerijų, Vyriausybės įstaigų ir apskričių viršininkų atstovai Vyriausybės sudarytose komisijose (Ministro Pirmininko sudarytose darbo grupėse) teisės aktų projektams rengti suderina ministerijos, Vyriausybės įstaigos ar apskrities viršininko vardu teikiamus pasiūlymus, taip pat<text:s/></text:span><text:soft-page-break/><text:span text:style-name="T333">parengtą teisės akto projektą su atitinkamu ministru, Vyriausybės įstaigos vadovu ar apskrities viršininku.</text:span></text:p>
      <text:p text:style-name="P334"><text:span text:style-name="T335">32</text:span><text:span text:style-name="T336">. Už Vyriausybės sudaromų komisijų ir Ministro Pirmininko sudaromų darbo grupių narių ir konsultantų darbą mokama Vyriausybės nustatyta tvarka. Vyriausybės nariai negali gauti atlyginimo už darbą komisijose ar darbo grupėse teisės aktų projektams rengti. Ministerijų ir Vyriausybės įstaigų vadovai privalo asmeniškai kontroliuoti, kad nebūtų pažeista atlyginimų mokėjimo už teisės aktų projektų rengimą tvarka.</text:span></text:p>
      <text:p text:style-name="P337"><text:span text:style-name="T338">Komisijas (darbo grupes) ūkiškai ir techniškai aptarnauja Vyriausybės kanceliarija arba ministerijos ir Vyriausybės įstaigos, kurių vadovai ar kiti valstybės tarnautojai paskirti komisijų pirmininkais (darbo grupių vadovais).</text:span></text:p>
      <text:p text:style-name="P339"><text:span text:style-name="T340">33</text:span><text:span text:style-name="T341">. Vyriausybės sudarytų nuolatinių ir laikinųjų komisijų, kurių pirmininkais paskirti ministrai, Vyriausybės įstaigų vadovai ar ministerijų ir Vyriausybės įstaigų valstybės tarnautojai, veiklos dokumentai (posėdžių protokolai, susirašinėjimo medžiaga, įvairūs projektai, pažymos ir kita) saugomi atitinkamose ministerijose ar Vyriausybės įstaigose. Vyriausybės kanceliarijoje paprastai saugomi veiklos dokumentai tų nuolatinių ir laikinųjų komisijų, kurių pirmininkai yra Ministras Pirmininkas, Ministro Pirmininko politinio (asmeninio) pasitikėjimo valstybės tarnautojai ir Vyriausybės kanceliarijos valstybės tarnautojai arba kurias ūkiškai ir techniškai aptarnauti pavesta Vyriausybės kanceliarijai.</text:span></text:p>
      <text:p text:style-name="P342"><text:span text:style-name="T343">34</text:span><text:span text:style-name="T344">. Ministro Pirmininko sudarytų darbo grupių veiklos dokumentai kartu su išvadomis ir pasiūlymais, kuriems parengti šios darbo grupės buvo sudarytos, persiunčiami (perduodami) saugoti institucijai, kurios atstovas yra darbo grupės vadovas.</text:span></text:p>
      <text:p text:style-name="P345"/>
      <text:p text:style-name="P346"><text:span text:style-name="T347">VI</text:span><text:span text:style-name="T348">.<text:s/></text:span><text:span text:style-name="T349">VYRIAUSYBĖS KANCELIARIJA IR MINISTRO PIRMININKO POLITINIO (ASMENINIO) PASITIKĖJIMO VALSTYBĖS TARNAUTOJAI</text:span></text:p>
      <text:p text:style-name="P350"/>
      <text:p text:style-name="P351"><text:span text:style-name="T352">35</text:span><text:span text:style-name="T353">. Vyriausybės kanceliarija yra Vyriausybės įsteigta biudžetinė įstaiga, padedanti vykdyti Vyriausybės ir Ministro Pirmininko funkcijas. Vyriausybės kanceliarijai vadovauja Vyriausybės kancleris. Vyriausybės kancleris atlieka funkcijas, numatytas įstatymuose ir kituose teisės aktuose, taip pat vykdo Ministro Pirmininko pavedimus.</text:span></text:p>
      <text:p text:style-name="P354">Vyriausybės kanceliarijos karjeros valstybės tarnautojai yra pavaldūs Vyriausybės kancleriui.</text:p>
      <text:p text:style-name="P355">Vyriausybės kanceliarijos struktūrą ir nuostatus tvirtina Vyriausybė.</text:p>
      <text:p text:style-name="P35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357"/>
      <text:p text:style-name="P358"><text:span text:style-name="T359">III</text:span><text:span text:style-name="T360">.<text:s/></text:span><text:span text:style-name="T361">VYRIAUSYBĖS PROGRAMOS RENGIMAS IR ĮGYVENDINIMAS</text:span></text:p>
      <text:p text:style-name="P362"/>
      <text:p text:style-name="P363"><text:span text:style-name="T364">36</text:span><text:span text:style-name="T365">. Vyriausybės programa – dokumentas, atitinkamai Vyriausybei visą jos įgaliojimų laiką privalomas veiklos planas, kuriame išdėstytos tam tikro laikotarpio Vyriausybės veiklos kryptys ir kuriam yra pritaręs Seimas.</text:span></text:p>
      <text:p text:style-name="P366"><text:span text:style-name="T367">37</text:span><text:span text:style-name="T368">. Vyriausybės programos rengimui vadovauja Ministras Pirmininkas.</text:span></text:p>
      <text:p text:style-name="P369"><text:span text:style-name="T370">Vyriausybės kanceliarija, ministerijos, Vyriausybės įstaigos, apskričių viršininkai teikia Ministrui Pirmininkui ir paskirtiems ministrams jų prašymu medžiagą, kurios reikia Vyriausybės programai parengti, ir atitinkamai prisideda prie jos rengimo.</text:span></text:p>
      <text:p text:style-name="P371"><text:span text:style-name="T372">38</text:span><text:span text:style-name="T373">. Kai Seimas pritaria Vyriausybės programai, Vyriausybė per 3 mėnesius parengia ir patvirtina konkrečias priemones šiai programai įgyvendinti, numatydama priemonių įvykdymo terminus ir už įvykdymą atsakingas ministerijas, Vyriausybės įstaigas, kitas valstybės valdymo institucijas.</text:span></text:p>
      <text:p text:style-name="P374"><text:span text:style-name="T375">Vyriausybės programos įgyvendinimo priemonių rengimui vadovauja Ministras Pirmininkas arba Vyriausybės kancleris Ministro Pirmininko pavedimu.</text:span></text:p>
      <text:p text:style-name="P376"><text:span text:style-name="T377">39</text:span><text:span text:style-name="T378">. Vyriausybė kasmet Seimo statute nustatytu terminu pateikia Seimui savo metinę veiklos ataskaitą. Vyriausybės metinė veiklos ataskaita rengiama remiantis ministerijų, Vyriausybės įstaigų, įstaigų prie ministerijų ir apskričių viršininkų metinėmis veiklos ataskaitomis. Ministerijų, Vyriausybės įstaigų, įstaigų prie ministerijų ir apskričių viršininkų metines veiklos ataskaitas apibendrina ir Vyriausybės metinės veiklos ataskaitos projektą parengia Vyriausybės kanceliarija.</text:span></text:p>
      <text:p text:style-name="P379"><text:span text:style-name="T380">Vyriausybės metinės veiklos ataskaitos projektas svarstomas ir aprobuojamas Vyriausybės posėdyje.</text:span></text:p>
      <text:p text:style-name="P381"><text:span text:style-name="T382">40</text:span><text:span text:style-name="T383">. Ministerijos, Vyriausybės įstaigos ir apskričių viršininkai atitinkamas veiklos ataskaitas pateikia Vyriausybei jos nustatytais terminais ir forma.</text:span></text:p>
      <text:p text:style-name="P384"><text:span text:style-name="T385">41</text:span><text:span text:style-name="T386">. Ministro Pirmininko patarėjai teikia Ministrui Pirmininkui išvadas apie tai, ar Vyriausybės posėdžiui teikiami teisės aktų projektai atitinka Vyriausybės programą.</text:span></text:p>
      <text:p text:style-name="P387"/>
      <text:p text:style-name="P388"><text:span text:style-name="T389">IV</text:span><text:span text:style-name="T390">.<text:s/></text:span><text:span text:style-name="T391">VYRIAUSYBĖS TEISĖS AKTŲ LEIDYBOS PROCEDŪRA</text:span></text:p>
      <text:p text:style-name="P392"/>
      <text:p text:style-name="P393"><text:span text:style-name="T394">I</text:span><text:span text:style-name="T395">.<text:s/></text:span><text:span text:style-name="T396">LEIDYBOS INICIATYVA</text:span></text:p>
      <text:p text:style-name="P397"/>
      <text:p text:style-name="P398"><text:span text:style-name="T399">BENDROSIOS NUOSTATOS</text:span></text:p>
      <text:p text:style-name="P400"/>
      <text:p text:style-name="P401"><text:span text:style-name="T402">42</text:span><text:span text:style-name="T403">. Vyriausybės teisės aktų (toliau vadinama – teisės aktai) leidybos iniciatyvos teisę turi Ministras Pirmininkas ir ministrai. Įgyvendindami šią teisę, ministrai pagal jiems vadovauti pavestas valdymo sritis pasirašo (vizuoja) parengtus ir Vyriausybei teikiamus įstatymų, Seimo ar Vyriausybės nutarimų ir kitų teisės aktų projektus ar pasiūlymus dėl jų leidybos.</text:span></text:p>
      <text:p text:style-name="P404"><text:span text:style-name="T40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span></text:p>
      <text:p text:style-name="P406"><text:span text:style-name="T407">43</text:span><text:span text:style-name="T408">. Vyriausybės įstaigos, apskričių viršininkai ir savivaldybių tarybos, pagal savo kompetenciją negalėdami išspręsti su jų valdymo sritimi susijusių klausimų, gali teikti atitinkamus projektus Vyriausybei, jeigu Vyriausybės įstaigos teikiamus projektus vizuoja Vyriausybės priskirtas ministras, o apskrities viršininkų ir savivaldybių tarybų teikiamus projektus – atitinkamos valdymo srities ministras.</text:span></text:p>
      <text:p text:style-name="P409"><text:span text:style-name="T410">44</text:span><text:span text:style-name="T411">. Prie Vyriausybei teikiamo teisės akto projekto pridedamas atitinkamos institucijos lydraštis-teikimas (toliau vadinama – teikimas). Vyriausybės kanceliarijai papildomai pateikiama kompiuterinė laikmena su teisės akto projekto įrašu, arba teisės akto projektas jai perduodamas elektroniniu paštu.</text:span></text:p>
      <text:p text:style-name="P412"/>
      <text:p text:style-name="P413"><text:span text:style-name="T414">TEIKIMO REIKALAVIMAI</text:span></text:p>
      <text:p text:style-name="P415"/>
      <text:p text:style-name="P416"><text:span text:style-name="T417">45</text:span><text:span text:style-name="T418">. Teikime turi būti šie duomenys:</text:span></text:p>
      <text:p text:style-name="P419"><text:span text:style-name="T420">45.1</text:span><text:span text:style-name="T421">. teisės akto projektą teikiančios institucijos pavadinimas ir adresas;</text:span></text:p>
      <text:p text:style-name="P422"><text:span text:style-name="T423">45.2</text:span><text:span text:style-name="T424">. teikimo data;</text:span></text:p>
      <text:p text:style-name="P425"><text:span text:style-name="T426">45.3</text:span><text:span text:style-name="T427">. teikiamo teisės akto pavadinimas;</text:span></text:p>
      <text:p text:style-name="P428"><text:span text:style-name="T429">45.4</text:span><text:span text:style-name="T430">. kodėl būtina priimti projektą (įgyvendinamas įstatymas arba kitas teisės aktas ar teikiamu projektu numatomi sureguliuoti visuomeniniai santykiai) ir kokia teisės akto projektu sprendžiamo klausimo esmė;</text:span></text:p>
      <text:p text:style-name="P431"><text:span text:style-name="T432">45.5</text:span><text:span text:style-name="T433">. asmens, kuris prireikus pristatytų teikiamą teisės akto projektą ministerijų valstybės sekretorių pasitarime, vardas ir pavardė, darbo vieta ir pareigos, telefono numeris;</text:span></text:p>
      <text:p text:style-name="P434"><text:span text:style-name="T435">45.6</text:span><text:span text:style-name="T436">. ar projektas atitinka Vyriausybės programą;</text:span></text:p>
      <text:p text:style-name="P437"><text:span text:style-name="T438">45.7</text:span><text:span text:style-name="T439">. ar projektas suderintas su Europos Sąjungos teisės aktais;</text:span></text:p>
      <text:p text:style-name="P440"><text:span text:style-name="T441">45.8</text:span><text:span text:style-name="T442">. kiek lėšų reikia projektui įgyvendinti arba kiek lėšų jis leis sutaupyti (pateikiami reikiami skaičiavimai, išlaidų sąmatos, nurodomi finansavimo šaltiniai, jeigu teikiamo projekto įgyvendinimas susijęs su atitinkamomis lėšomis, o įsigaliojus Sprendimų projektų poveikio<text:s/></text:span><text:soft-page-break/><text:span text:style-name="T443">vertinimo metodikai, patvirtintai Lietuvos Respublikos Vyriausybės 2003 m. vasario 26 d. nutarimu Nr. 276 (Žin., 2003, Nr.<text:s/></text:span><text:a xlink:href="https://www.e-tar.lt/portal/lt/legalAct/TAR.814F485EB18B" office:target-frame-name="_blank" xlink:show="new"><text:span text:style-name="T444">23-975</text:span></text:a><text:span text:style-name="T445">) – teisės akto poveikio vertinimas);</text:span></text:p>
      <text:p text:style-name="P446"><text:span text:style-name="T447">45.9</text:span><text:span text:style-name="T448">. ar reikės priimti naujus teisės aktus, kuriuos galiojančius teisės aktus būtina pakeisti ar pripažinti netekusiais galios priėmus projektą (jeigu taip – ar yra parengti jų pakeitimo arba pripažinimo netekusiais galios projektai);</text:span></text:p>
      <text:p text:style-name="P449"><text:span text:style-name="T450">45.10</text:span><text:span text:style-name="T451">. ministerijos, kitos suinteresuotos institucijos, su kuriomis suderintas teikiamas projektas (jeigu suinteresuotos institucijos derinimo metu pateikė pastabų, į kurias nebuvo atsižvelgta arba atsižvelgta iš dalies, nurodoma, kad prie projekto pridedama derinimo pažyma);</text:span></text:p>
      <text:p text:style-name="P452"><text:span text:style-name="T453">45.11</text:span><text:span text:style-name="T454">. kiti paaiškinimai, kurie, projektą teikiančios institucijos nuomone, yra būtini;</text:span></text:p>
      <text:p text:style-name="P455"><text:span text:style-name="T456">45.12</text:span><text:span text:style-name="T457">. teisės akto projektą teikiančios institucijos padalinio, rengusio projektą (arba koordinavusio jo rengimą), pavadinimas, jo vadovo vardas ir pavardė, padalinio valstybės tarnautojo, tiesiogiai rengusio teisės akto projektą, vardas ir pavardė (jeigu projektą rengė komisija arba darbo grupė – komisijos pirmininko arba darbo grupės vadovo pareigos, vardas ir pavardė), telefonų numeriai.</text:span></text:p>
      <text:p text:style-name="P458"><text:span text:style-name="T459">46</text:span><text:span text:style-name="T460">. Ministerijos teikimas, kuriuo Vyriausybei šio Reglamento nustatyta tvarka teikiamas suderintas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461"/>
      <text:p text:style-name="P462"><text:span text:style-name="T463">TEISĖS AKTŲ PROJEKTŲ RENGIMO IR DERINIMO REIKALAVIMAI</text:span></text:p>
      <text:p text:style-name="P464"/>
      <text:p text:style-name="P465"><text:span text:style-name="T466">47</text:span><text:span text:style-name="T467">. Vyriausybei teikiami teisės aktų projektai turi atitikti Lietuvos Respublikos įstatymų ir kitų teisės norminių aktų rengimo tvarkos įstatymą, Įstatymų ir kitų teisės aktų rengimo rekomendacijas, patvirtintas teisingumo ministro 1998 m. rugpjūčio 17 d. įsakymu Nr. 104, ir Dokumentų rengimo ir įforminimo taisykles, patvirtintas Lietuvos archyvų departamento prie Lietuvos Respublikos Vyriausybės generalinio direktoriaus 2001 m. kovo 30 d. įsakymu Nr. 19.</text:span></text:p>
      <text:p text:style-name="P468"><text:span text:style-name="T469">48</text:span><text:span text:style-name="T470">. Teikdami galiojančio įstatymo, Vyriausybės nutarimo ar kito teisės akto pakeitimo ar papildymo projektą, rengėjai prie projekto prideda ir atitinkamo teisės akto pakeitimo ar papildymo projekto lyginamąjį variantą, atitinkantį Įstatymų ir kitų teisės aktų rengimo rekomendacijas, patvirtintas teisingumo ministro 1998 m. rugpjūčio 17 d. įsakymu Nr. 104.</text:span></text:p>
      <text:p text:style-name="P471"><text:span text:style-name="T472">49</text:span><text:span text:style-name="T473">. Vyriausybei teikiami teisės aktų projektai, susiję ne tik su juos parengusių (teikiančių), bet ir su kitų institucijų valdymo sritimi ar kompetencija, turi būti suderinti su šiomis institucijomis:</text:span></text:p>
      <text:p text:style-name="P474"><text:span text:style-name="T475">49.1</text:span><text:span text:style-name="T476">. Finansų ministerija – tie teisės aktų projektai, kurie susiję su nacionaliniu biudžetu, valstybės pinigų fondais ar kitais valstybės piniginiais ištekliais, taip pat tarptautine finansine parama;</text:span></text:p>
      <text:p text:style-name="P477"><text:span text:style-name="T478">49.2</text:span><text:span text:style-name="T479">. Krašto apsaugos ministerija – teisės aktų projektai, susiję su tarptautinės humanitarinės teisės įgyvendinimu Lietuvoje;</text:span></text:p>
      <text:p text:style-name="P480"><text:span text:style-name="T481">49.3</text:span><text:span text:style-name="T482">. Teisingumo ministerija – norminių teisės aktų koncepcijos ir įstatymų projektai, Vyriausybei teikiami Seimo teisės aktų projektai, Vyriausybės teikiamos išvados dėl Seime svarstomų projektų Seimo Pirmininko ar Seimo valdybos prašymu;</text:span></text:p>
      <text:p text:style-name="P483"><text:span text:style-name="T484">49.4</text:span><text:span text:style-name="T485">. Užsienio reikalų ministerija – teisės aktų, susijusių su tarptautinėmis sutartimis i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486"><text:span text:style-name="T487">49.5</text:span><text:span text:style-name="T488">. Vidaus reikalų ministerija – teisės aktų projektai, kuriais Vyriausybė tvirtina didžiausią leistiną valstybės tarnautojų pareigybių ir darbuotojų, dirbančių pagal darbo sutartis ir gaunančių darbo užmokestį iš Lietuvos Respublikos valstybės biudžeto ir valstybės pinigų fondų, skaičių;<text:s/></text:span><text:soft-page-break/><text:span text:style-name="T489">teisės aktų projektai, susiję su viešojo administravimo institucijų steigimu, likvidavimu, reorganizavimu ar pertvarkymu, jų funkcijų pasikeitimu;</text:span></text:p>
      <text:p text:style-name="P490"><text:span text:style-name="T491">49.6</text:span><text:span text:style-name="T492">. Europos teisės departamentu prie Lietuvos Respublikos Vyriausybės (toliau vadinama – Europos teisės departamentas) – norminių teisės aktų koncepcijos, įstatymų projektai, norminių Vyriausybės nutarimų projektai, teisės aktų projektai, susiję su Lietuvos Respublikos tarptautinėmis sutartimis, ir Lietuvos Respublikos tarptautinių sutarčių projektai;</text:span></text:p>
      <text:p text:style-name="P493"><text:span text:style-name="T494">49.7</text:span><text:span text:style-name="T495">. Lietuvos savivaldybių asociacija (savivaldybėmis) – teisės ak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496"><text:span text:style-name="T497">49.8</text:span><text:span text:style-name="T498">. Lietuvos Respublikos trišale taryba (toliau vadinama – Trišalė taryba) – teisės aktų projektai aktualiais darbo, socialiniais ir ekonominiais klausimais, kaip nustatyta Lietuvos Respublikos Vyriausybės, profesinių sąjungų ir darbdavių organizacijų susitarime dėl trišalio bendradarbiavimo, pasirašytame 1999 m. vasario 11 d. (Žin., 1999, Nr. 19-537) ir Lietuvos Respublikos Vyria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499">56-2269</text:span></text:a><text:span text:style-name="T500">). Jeigu teisės akto projektas buvo svarstytas Trišalėje taryboje, kartu su teisės akto projektu Vyriausybei teikiamos Trišalės tarybos išvados;</text:span></text:p>
      <text:p text:style-name="P501"><text:span text:style-name="T502">49.9</text:span><text:span text:style-name="T503">. Lietuvos archyvų departamentu prie Lietuvos Respublikos Vyriausybės – teisės aktų projektai, kurių prieduose numatomos atitinkamų dokumentų formos;</text:span></text:p>
      <text:p text:style-name="P504"><text:span text:style-name="T505">49.10</text:span><text:span text:style-name="T506">. Lietuvos Respublikos konkurencijos taryba – teisės aktų projektai, susiję su konkurencija ir valstybės pagalba ūkio subjektams;</text:span></text:p>
      <text:p text:style-name="P507"><text:span text:style-name="T508">49.11</text:span><text:span text:style-name="T509">. šio Reglamento 49.1-49.5 punktuose nurodytomis ir kitomis ministerijomis, Vyriausybės įstaigomis, apskričių viršininkais, kitomis valstybės institucijomis ar įstaigomis (toliau vadinama – suinteresuotos institucijos) – teisės aktų projektai, susiję su suinteresuotų institucijų valdymo sritimi ar kompetencija.</text:span></text:p>
      <text:p text:style-name="P510">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51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51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513"><text:span text:style-name="T514">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span></text:p>
      <text:p text:style-name="P515"><text:span text:style-name="T516">50</text:span><text:span text:style-name="T517">. Rašte, kuriuo derinti teikiamas projektas, turi būti šio Reglamento 45.3, 45.4, 45.6–45.12 punktuose nurodyti duomenys.</text:span></text:p>
      <text:p text:style-name="P518">Derinti teikiamas ministerijos parengtas projektas (ir priedai, jeigu jų yra, taip pat projekto lyginamasis variantas, jeigu jis būtinas) turi būti vizuotas ministro arba jo raštišku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Vyriausybės įstaigos parengtas ir derinti teikiamas projektas (ir priedai, jeigu jų yra, taip pat projekto lyginamasis variantas, jeigu jis būtinas) turi būti vizuotas jos vadovo ir teisės padalinio<text:s/><text:soft-page-break/>vadovo ar jo funkcijas atliekančio teisininko, ar kito teisininko, kuriam teisės padalinio vadovas pavedė vizuoti. Apskrities viršininko parengtas ir derinti teikiamas projektas (ir priedai, jeigu jų yra, taip pat projekto lyginamasis variantas, jeigu jis būtinas) turi būti vizuotas apskrities viršininko ir apskrities viršininko administracijos teisės padalinio vadovo ar jo funkcijas atliekančio teisininko, ar kito teisininko, kuriam teisės padalinio vadovas pavedė vizuoti. Savivaldybės tarybos parengtas ir derinti teikiamas projektas (ir priedai, jeigu jų yra, taip pat projekto lyginamasis variantas, jeigu jis būtinas) turi būti vizuotas savivaldybės mero ir savivaldybės administracijos teisės padalinio vadovo ar jo funkcijas atliekančio teisininko, ar kito teisininko, kuriam teisės padalinio vadovas pavedė vizuoti.</text:p>
      <text:p text:style-name="P519">Didelės apimties teisės akto projektą rengėjai gali teikti derinti suinteresuotoms institucijoms elektroniniu paštu. Tokiu atveju suinteresuotoms institucijoms išsiunčiamas šio punkto pirmojoje pastraipoje nurodytas rašta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yje, atsakingame už šios institucijos ar įstaigos raštvedybą.</text:p>
      <text:p text:style-name="P520">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521"><text:span text:style-name="T522">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span></text:p>
      <text:p text:style-name="P523"><text:span text:style-name="T524">51</text:span><text:span text:style-name="T525">. Jeigu derinant su suinteresuotomis institucijomis projektas pasikeitė iš esmės, derinimo faktas turi būti patvirtinamas vizomis ar suinteresuotų institucijų raštais, kuriais pritariama projektui be pastabų, ne vėliau kaip per 5 darbo dienas nuo jų gavimo institucijoje dienos, o kai pateikiami didelės apimties ir/ar sudėtingi projektai, – ne vėliau kaip per 7 darbo dienas nuo jų gavimo suinteresuotoje institucijoje dienos. Jeigu suinteresuotos institucijos per nurodytą terminą nepateikia pastabų, laikoma, kad jos projektui neprieštarauja.</text:span></text:p>
      <text:p text:style-name="P526"><text:span text:style-name="T527">52</text:span><text:span text:style-name="T528">. Jeigu projekto suderinti nepavyksta, jį rengusi institucija parengia derinimo pažymą ir kartu su projektu teikia ją Vyriausybei. Ministerijos parengta derinimo pažyma turi būti pasirašyta ministro (esant ministro raštiškam pavedimui – viceministro ar ministerijos valstybės sekretoriaus) ir vizuota ministerijos administracijos teisės padalinio vadovo ar jo funkcijas atliekančio teisininko. Vyriausybės įstaigos parengta derinimo pažyma turi būti pasirašyta jos vadovo ir vizuota teisės padalinio vadovo ar jo funkcijas atliekančio teisininko. Apskrities viršininko parengta derinimo pažyma turi būti pasirašyta apskrities viršininko ir vizuota apskrities viršininko administracijos teisės padalinio vadovo ar jo funkcijas atliekančio teisininko. Savivaldybės tarybos parengta derinimo pažyma turi būti pasirašyta savivaldybės mero ir vizuota savivaldybės administracijos teisės padalinio vadovo ar jo funkcijas atliekančio teisininko. Derinimo pažymoje turi būti nurodyta:</text:span></text:p>
      <text:p text:style-name="P529"><text:span text:style-name="T530">52.1</text:span><text:span text:style-name="T531">. suinteresuotos institucijos, su kuriomis projektas nesuderintas;</text:span></text:p>
      <text:p text:style-name="P532"><text:span text:style-name="T533">52.2</text:span><text:span text:style-name="T534">. nesuderintos projekto nuostatos, susijusios su suinteresuotų institucijų valdymo sritimis;</text:span></text:p>
      <text:p text:style-name="P535"><text:span text:style-name="T536">52.3</text:span><text:span text:style-name="T537">. suinteresuotų institucijų pastabos ir pasiūlymai, kaip formuluoti nesuderintas projekto nuostatas;</text:span></text:p>
      <text:p text:style-name="P538"><text:span text:style-name="T539">52.4</text:span><text:span text:style-name="T540">. argumentai, kodėl neatsižvelgta į suinteresuotų institucijų pasiūlymus, susijusius su jų valdymo sritimis;</text:span></text:p>
      <text:p text:style-name="P541"><text:span text:style-name="T542">52.5</text:span><text:span text:style-name="T543">. institucijos, kurioms projektas buvo pateiktas derinti ir kurios per nustatytą terminą nepateikė pastabų (taip pat rašto, kuriuo projektas buvo pateiktas derinti atitinkamai institucijai, data ir numeris).</text:span></text:p>
      <text:p text:style-name="P544"><text:span text:style-name="T545">53</text:span><text:span text:style-name="T546">. Vyriausybei teikiamas ministerijos parengtas ir šio Reglamento nustatyta tvarka suderintas projektas (ir priedai, jeigu jų yra, taip pat projekto lyginamasis variantas, jeigu jis būtinas pagal šio Reglamento 48 punktą) turi būti vizuotas ministro (jeigu jo nėra – jį pavaduojančio ministro ir projektą teikiančios ministerijos viceministro ar ministerijos valstybės sekretoriaus) ir ministerijos administracijos teisės padalinio vadovo ar jo funkcijas atliekančio teisininko. Vyriausybės įstaigos parengtas projektas (ir priedai, jeigu jų yra, taip pat projekto lyginamasis variantas, jeigu jis būtinas) turi būti vizuotas jos vadovo ir teisės padalinio vadovo ar jo funkcijas atliekančio teisininko, taip pat ministro Lietuvos Respublikos Vyriausybės įstatymo 38 straipsnio 1 dalyje nustatyta tvarka. Apskrities viršininko parengtas teikiamas projektas (ir priedai, jeigu jų yra, taip pat projekto lyginamasis variantas, jeigu jis būtinas) turi būti vizuotas apskrities viršininko, apskrities viršininko administracijos teisės padalinio vadovo ar jo funkcijas atliekančio teisininko ir atitinkamos valdymo srities ministro. Savivaldybės tarybos parengtas projektas (ir priedai, jeigu jų yra, taip pat projekto lyginamasis variantas, jeigu jis būtinas) turi būti vizuotas savivaldybės mero, savivaldybės administracijos teisės padalinio vadovo ar jo funkcijas atliekančio teisininko ir atitinkamos valdymo srities ministro.</text:span></text:p>
      <text:p text:style-name="P547"><text:span text:style-name="T548">Lietuvos Respublikos Vyriausybei teikiamų teisės aktų projektų rengimą ir derinimą koordinuoja ir kontroliuoja ministerijos valstybės sekretorius.</text:span></text:p>
      <text:p text:style-name="P549"><text:span text:style-name="T550">54</text:span><text:span text:style-name="T551">. Teisės aktų projektai ir su jais susijusi medžiaga Vyriausybei pateikiama per Vyriausybės kanceliariją.</text:span></text:p>
      <text:p text:style-name="P552"/>
      <text:p text:style-name="P553"><text:span text:style-name="T554">II</text:span><text:span text:style-name="T555">.<text:s/></text:span><text:span text:style-name="T556">PROJEKTŲ ĮVERTINIMAS VYRIAUSYBĖS KANCELIARIJOJE</text:span></text:p>
      <text:p text:style-name="P557"/>
      <text:p text:style-name="P558"><text:span text:style-name="T559">ĮVERTINIMAS BENDRA TVARKA</text:span></text:p>
      <text:p text:style-name="P560"/>
      <text:p text:style-name="P561"><text:span text:style-name="T562">55</text:span><text:span text:style-name="T563">. Vyriausybės kanceliarijos padalinys, kuriam perduodamas teisės akto projektas, įvertina gautą teisės akto projektą pagal šio Reglamento reikalavimus ne vėliau kaip per 4 darbo dienas (kai gaunamas didelės apimties ir/ar sudėtingas projektas – ne vėliau kaip per 6 darbo dienas). Šio Vyriausybės kanceliarijos padalinio vadovas yra atsakingas už tai, kad terminas, per kurį yra vertinamas teisės akto projektas, įskaitant įvertinimą Teisės ir teisėtvarkos departamente, nebūtų ilgesnis kaip 8 darbo dienos, o kai gaunamas didelės apimties ir/ar sudėtingas projektas, – 13 darbo dienų.</text:span></text:p>
      <text:p text:style-name="P564">Gavęs teisės akto projektą, Vyriausybės kanceliarijos padalinys parengia pažymą apie klausimą, įtrauktiną į Vyriausybės posėdžio darbotvarkę, taip pat pažymą apie klausimo esmę ir suderinimą.</text:p>
      <text:p text:style-name="P565">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566">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text:s/><text:soft-page-break/>kanceliarijos padalinio vadovo (ar jo pavedimu – patarėjo), pateikia Teisės ir teisėtvarkos departamentui.</text:p>
      <text:p text:style-name="P567"><text:span text:style-name="T568">Teisės ir teisėtvarko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ir teisėtvarkos departamento direktorius ar jo pavedimu – teisininkas), ne vėliau kaip per 4 darbo dienas (o jeigu gautas didelės apimties ir/ar sudėtingas projektas – ne vėliau kaip per 7 darbo dienas) nuo projekto gavimo Teisės ir teisėtvarkos departamente dienos.</text:span></text:p>
      <text:p text:style-name="P569"><text:span text:style-name="T570">56</text:span><text:span text:style-name="T571">. Pagal šio Reglamento reikalavimus įvertintą projektą ir pažymą apie klausimą, įtrauktiną į Vyriausybės posėdžio darbotvarkę (su šio Reglamento 55 punkte nurodytomis vizomis, pastabomis ir pasiūlymais), Vyriausybės kanceliarijos padalinių vadovai Vyriausybės kancleriui pateikia ne vėliau kaip per 8 darbo dienas (o jeigu gautas didelės apimties ir/ar sudėtingas projektas – ne vėliau kaip per 13 dienų) nuo projekto gavimo Vyriausybės kanceliarijoje dienos.</text:span></text:p>
      <text:p text:style-name="P572"><text:span text:style-name="T573">57</text:span><text:span text:style-name="T574">. Ministras Pirmininkas Vyriausybės kanclerio pasiūlymu arba Vyriausybės kancleris – Ministro Pirmininko pavedimu, atsižvelgdamas į Vyriausybės kanceliarijos padalinių pastabas ir pasiūlymus, savo rezoliucija projektą (kopiją) grąžina rengėjams, prašydamas išnagrinėti pastabas ir pasiūlymus ir prireikus atitinkamai pakeisti (papildyti) ar papildomai suderinti projektą.</text:span></text:p>
      <text:p text:style-name="P575">Projektui pakeisti (papildyti) ar papildomai suderinti nustatomas terminas, ne ilgesnis už nustatytą šio Reglamento 51 punkte.</text:p>
      <text:p text:style-name="P576">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577">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578">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579">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580"><text:span text:style-name="T581">Jeigu projekto rengėjai nesutinka su Vyriausybės kanceliarijos padalinių pastabomis, dėl kurių reikėtų atitinkamai keisti (papildyti) ar papildomai derinti projektą, šio Reglamento 52 punkto nustatyta tvarka parengiama derinimo pažyma arba viceministras, ministerijos valstybės sekretorius, ministerijos sekretorius, Vyriausybės įstaigos vadovas, apskrities viršininkas ar savivaldybės meras kreipiasi į Vyriausybės kanclerį (prireikus ministras kreipiasi į Ministrą Pirmininką) su atitinkamais pasiūlymais, kaip spręsti nesutarimus. Atsižvelgdamas į pasiūlymus, Vyriausybės kancleris (Ministras Pirmininkas) gali spręsti nesutarimus pagal šio Reglamento 58 punkto antrąją pastraipą.</text:span></text:p>
      <text:p text:style-name="P582"><text:span text:style-name="T583">58</text:span><text:span text:style-name="T584">. Jeigu projektas (taip pat teikimas) atitinka šio Reglamento reikalavimus, tačiau prie jo pridėtoje derinimo pažymoje nurodoma nesutarimų, susijusių su kelių ministrų valdymo sritimis, Vyriausybės kanceliarijos padalinių vadovai ar jų pavedimu – patarėjai teikia Vyriausybės<text:s/></text:span><text:soft-page-break/><text:span text:style-name="T585">kancleriui išvadas dėl nesutarimų sprendimo, o Vyriausybės kancleris prireikus teikia atitinkamus pasiūlymus Ministrui Pirmininkui.</text:span></text:p>
      <text:p text:style-name="P586">Įvertinęs pasiūlymus, kaip spręsti nesutarimus, Vyriausybės kancleris gal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587"/>
      <text:p text:style-name="P588"><text:span text:style-name="T589">ĮVERTINIMAS SKUBOS TVARKA</text:span></text:p>
      <text:p text:style-name="P590"/>
      <text:p text:style-name="P591"><text:span text:style-name="T592">59</text:span><text:span text:style-name="T593">. Ministrų motyvuotu teikimu ir Vyriausybės kanclerio pavedimu Vyriausybės kanceliarijos padaliniai teisės akto projektą įvertina ir pažymą apie klausimą, įtrauktiną į Vyriausybės posėdžio darbotvarkę, Vyriausybės kanceliarijos padalinio vadovas vizuoja (jeigu būtina pareikšti pastabas ar pasiūlymus, vizuoja nurodydamas, kad atskirame lape pridedama pastabų ar pasiūlymų) skubos tvarka.</text:span></text:p>
      <text:p text:style-name="P594">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595"/>
      <text:p text:style-name="P596"><text:span text:style-name="T597">ĮVERTINIMAS YPATINGOS SKUBOS TVARKA</text:span></text:p>
      <text:p text:style-name="P598"/>
      <text:p text:style-name="P599"><text:span text:style-name="T600">60</text:span><text:span text:style-name="T601">. Jeigu būtina nedelsiant priimti Vyriausybės sprendimus, ministrų motyvuotu teikimu ir Ministro Pirmininko pavedimu Vyriausybės nutarimų projektai Vyriausybės kanceliarijoje gali būti įvertinami ypatingos skubos tvarka.<text:s/></text:span></text:p>
      <text:p text:style-name="P602">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603"/>
      <text:p text:style-name="P604"><text:span text:style-name="T605">III</text:span><text:span text:style-name="T606">. PROJEKTŲ APTARIMAS MINISTERIJŲ VALSTYBĖS SEKRETORIŲ</text:span></text:p>
      <text:p text:style-name="P607"><text:span text:style-name="T608">PASITARIME</text:span></text:p>
      <text:p text:style-name="P609"/>
      <text:p text:style-name="P610"><text:span text:style-name="T611">61</text:span><text:span text:style-name="T612">. Vyriausybės kanceliarijoje bendra tvarka 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613"><text:span text:style-name="T614">62</text:span><text:span text:style-name="T615">. Ministerijų valstybės sekretorių pasitarimus šaukia ir darbotvarkę sudaro Vyriausybės kancleris (jo nesant ar jo pavedimu – Vyriausybės kanclerio pavaduotojas).</text:span></text:p>
      <text:p text:style-name="P616">Pasitarimo darbotvarkė, kurioje nurodoma darbotvarkės klausimų svarstymo eilės tvarka ir pranešėjai, ministerijų valstybės sekretoriams išsiunčiama ne vėliau kaip prieš 2 darbo dienas iki pasitarimo.</text:p>
      <text:p text:style-name="P617"><text:span text:style-name="T618">Be Vyriausybės kanclerio (jo pavaduotojo) ir ministerijų valstybės sekretorių (jų nesant – ministerijų sekretorių), pasitarime dalyvauja Vyriausybės kanceliarijos valstybės tarnautojai, Europos komiteto prie Lietuvos Respublikos Vyriausybės (toliau vadinama – Europos komitetas) atstovas, Europos teisės departamento atstovas. Pasitarime gali dalyvauti Vyriausybės posėdžiui<text:s/></text:span><text:soft-page-break/><text:span text:style-name="T619">teikiamo teisės akto projekto rengėjai ar jų atstovai, ministerijų administracijų teisės padalinių vadovai ar jų funkcijas atliekantys teisininkai.</text:span></text:p>
      <text:p text:style-name="P620"><text:span text:style-name="T621">63</text:span><text:span text:style-name="T622">. Pasitarimui pirmininkauja Vyriausybės kancleris (jo nesant ar jo pavedimu – Vyriausybės kanclerio pavaduotojas). Pasitarimo dalyviai turi teisę pateikti atitinkamiems ministerijų valstybės sekretoriams (prireikus – projekto rengėjams, ministerijų administracijų teisės padalinių vadovams ar jų funkcijas atliekantiems teisininkams) klausimus, pareikšti motyvuotas pastabas ir pasiūlymus.</text:span></text:p>
      <text:p text:style-name="P623">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624">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625"><text:span text:style-name="T626">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text:span></text:p>
      <text:p text:style-name="P627"><text:span text:style-name="T628">64</text:span><text:span text:style-name="T629">. Projektas, kuriam ministerijų valstybės sekretorių pasitarime pritarta be pastabų ir pasiūlymų, pateikiamas Vyriausybės kancleriui su Teisės ir teisėtvarkos departamento direktoriaus ar jo pavedimu – teisininko viza be pastabų pažymoje apie klausimą, įtrauktiną į Vyriausybės posėdžio darbotvarkę (išskyrus norminio teisės akto koncepciją, įstatymo projektą, kurių Teisės ir teisėtvarkos departamento direktorius ar jo pavedimu – teisininkas nevizuoja). Toks projektas teikiamas įtraukti į Vyriausybės posėdžio darbotvarkę šio Reglamento IV skyriaus V skirsnio nustatyta tvarka.</text:span></text:p>
      <text:p text:style-name="P630">Projektas, kuris pagal ministerijų valstybės sekretorių pasitarime pareikštas pastabas ir pasiūlymus keičiamas (pildomas) iš esmės, turi būti teikiamas, įvertinamas ir aptariamas iš naujo pagal šio Reglamento IV skyriaus I-III skirsnius.</text:p>
      <text:p text:style-name="P631">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632"/>
      <text:p text:style-name="P633"><text:span text:style-name="T634">IV</text:span><text:span text:style-name="T635">.<text:s/></text:span><text:span text:style-name="T636">PROJEKTŲ APTARIMAS MINISTRŲ PASITARIME</text:span></text:p>
      <text:p text:style-name="P637"/>
      <text:p text:style-name="P638"><text:span text:style-name="T639">65</text:span><text:span text:style-name="T640">. Svarbiausieji Vyriausybės posėdžio darbotvarkės klausimai (teisės aktų projektai) prieš Vyriausybės posėdžius gali būti aptariami ministrų pasitarimuose. Ministrų pasitarimus šaukia ir jiems pirmininkauja Ministras Pirmininkas.</text:span></text:p>
      <text:p text:style-name="P641"><text:span text:style-name="T642">66</text:span><text:span text:style-name="T643">. Ministrų pasitarimai paprastai šaukiami likus ne mažiau kaip 2 darbo dienoms iki Vyriausybės posėdžio. Ministras Pirmininkas gali šaukti ministrų pasitarimą kitu jo paskirtu laiku.</text:span></text:p>
      <text:p text:style-name="P644"><text:span text:style-name="T645">67</text:span><text:span text:style-name="T646">. Ministrų pasitarimo darbotvarkė ministrams išsiunčiama ne vėliau kaip prieš 2 darbo dienas iki ministrų pasitarimo.</text:span></text:p>
      <text:p text:style-name="P647"><text:span text:style-name="T648">68</text:span><text:span text:style-name="T649">. Be Ministro Pirmininko ir ministrų, ministrų pasitarime gali dalyvauti Vyriausybės kancleris, Vyriausybės kanclerio pavaduotojas, Vyriausybės kanceliarijos padalinių valstybės tarnautojai. Ministrų pasitarime prireikus gali dalyvauti Vyriausybės posėdžiui teikiamo teisės akto projekto rengėjo atstovas.</text:span></text:p>
      <text:p text:style-name="P650"><text:span text:style-name="T651">69</text:span><text:span text:style-name="T652">. Ministrų pasitarimai protokoluojami. Ministrų pasitarimo protokolą rengia Vyriausybės kanceliarija.</text:span></text:p>
      <text:p text:style-name="P653"/>
      <text:p text:style-name="P654"><text:span text:style-name="T655">V</text:span><text:span text:style-name="T656">.<text:s/></text:span><text:span text:style-name="T657">VYRIAUSYBĖS POSĖDŽIO DARBOTVARKĖS SUDARYMAS</text:span></text:p>
      <text:p text:style-name="P658"/>
      <text:p text:style-name="P659"><text:span text:style-name="T660">70</text:span><text:span text:style-name="T661">. Atsižvelgdamas į ministerijų valstybės sekretorių pasitarime pareikštas pastabas, Vyriausybės kancleris kreipiasi į Ministrą Pirmininką dėl pritarimo įtraukti atitinkamus teisės aktų projektus į Vyriausybės posėdžio darbotvarkę.</text:span></text:p>
      <text:p text:style-name="P662"><text:span text:style-name="T663">71</text:span><text:span text:style-name="T664">. Ministrui Pirmininkui pritarus įtraukti projektus į darbotvarkę, Vyriausybės kancleris parengia darbotvarkės projektą.</text:span></text:p>
      <text:p text:style-name="P665"><text:span text:style-name="T666">72</text:span><text:span text:style-name="T667">. Darbotvarkės projekte nustatoma darbotvarkės klausimų svarstymo eilės tvarka, nurodomi pranešėjai ir kviečiami į posėdį asmenys.</text:span></text:p>
      <text:p text:style-name="P668"><text:span text:style-name="T669">73</text:span><text:span text:style-name="T670">. Parengtas darbotvarkės projektas teikiamas Ministrui Pirmininkui pasirašyti. Prireikus Ministras Pirmininkas aptaria darbotvarkės projektą su ministrais.</text:span></text:p>
      <text:p text:style-name="P671"><text:span text:style-name="T672">74</text:span><text:span text:style-name="T673">. Kai Ministras Pirmininkas pasirašo Vyriausybės posėdžio darbotvarkę, Vyriausybės kancleris visą posėdžio medžiagą ne vėliau kaip prieš 3 darbo dienas iki posėdžio išsiunčia taip: neįslaptintą – Vyriausybės nariams, Seimo Pirmininkui, Respublikos Prezidentui, Lietuvos Respublikos valstybės kontrolieriui, Lietuvos banko valdybos pirmininkui, Europos komiteto generaliniam direktoriui, Europos teisės departamento generaliniam direktoriui, Konkurencijos tarybos pirmininkui, atitinkamiems Ministro Pirmininko patarėjams ir Vyriausybės kanceliarijos valstybės tarnautojams; įslaptintą – Vyriausybės nariams, atitinkamiems Ministro Pirmininko patarėjams, Vyriausybės kanceliarijos valstybės tarnautojams, prireikus – ir kitiems adresatams, nurodytiems posėdžio darbotvarkėje, jeigu teikiami projektai susiję su jų kompetencija. Kitiems asmenims, turintiems teisę dalyvauti Vyriausybės posėdyje, medžiaga išsiunčiama (pateikiama), jeigu jie iš anksto praneša dalyvausią Vyriausybės posėdyje.</text:span></text:p>
      <text:p text:style-name="P674"><text:span text:style-name="T675">75</text:span><text:span text:style-name="T676">. Vyriausybės įstaigų vadovai, apskričių viršininkai, kitų valstybės institucijų ir įstaigų vadovai su Vyriausybės posėdžio darbotvarke gali susipažinti Vyriausybės interneto tinklalapyje. Su posėdžio medžiaga juos dominančiais klausimais jie gali susipažinti atitinkamai Vyriausybės kanceliarijos Bendrųjų reikalų departamente (toliau vadinama – Bendrųjų reikalų departamentas).</text:span></text:p>
      <text:p text:style-name="P677"><text:span text:style-name="T678">Įrašytiems į posėdžio darbotvarkę asmenims įteikiama posėdžio darbotvarkė ir medžiaga tuo klausimu, kurį svarstant jie kviečiami dalyvauti.</text:span></text:p>
      <text:p text:style-name="P679"><text:span text:style-name="T680">76</text:span><text:span text:style-name="T681">. Į Vyriausybės posėdžio darbotvarkę šio Reglamento 13 punkto antrojoje pastraipoje nustatyta tvarka gali būti įtraukti papildomi teisės aktų projektai, paprastai skubos ar ypatingos skubos tvarka įvertinti Vyriausybės kanceliarijoje.</text:span></text:p>
      <text:p text:style-name="P682"/>
      <text:p text:style-name="P683"><text:span text:style-name="T684">VI</text:span><text:span text:style-name="T685">.<text:s/></text:span><text:span text:style-name="T686">SVARSTYMAS VYRIAUSYBĖS POSĖDYJE</text:span></text:p>
      <text:p text:style-name="P687"/>
      <text:p text:style-name="P688"><text:span text:style-name="T689">DALYVIAI</text:span></text:p>
      <text:p text:style-name="P690"/>
      <text:p text:style-name="P691"><text:span text:style-name="T692">77</text:span><text:span text:style-name="T693">. Vyriausybės posėdžiuose, be Vyriausybės narių, dalyvauja Ministro Pirmininko vyriausiasis patarėjas, Ministro Pirmininko patarėjai, Ministro Pirmininko atstovas spaudai,<text:s/></text:span><text:soft-page-break/><text:span text:style-name="T694">Vyriausybės kancleris, Vyriausybės kanclerio pavaduotojas, Teisės ir teisėtvarkos departamento direktorius, Bendrųjų reikalų departamento Vyriausybės dokumentų redakcijos vedėjas, Vyriausybės spaudos tarnybos vadovas, Europos komiteto generalinis direktoriu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span></text:p>
      <text:p text:style-name="P695">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696">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697">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698"><text:span text:style-name="T699">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s, atitinkami Ministro Pirmininko patarėjai ir Vyriausybės kanceliarijos valstybės tarnautojai, Bendrųjų reikalų departamento Vyriausybės dokumentų redakcijos vedėjas ir kiti pakviesti svarstyti atitinkam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700">105-3019</text:span></text:a><text:span text:style-name="T701">) nustatyta tvarka išduotą leidimą dirbti ar susipažinti su įslaptinta informacija.</text:span></text:p>
      <text:p text:style-name="P702">Asociacijų, profesinių sąjungų, visuomeninių, politinių ar kitokių nevyriausybinių organizacijų atstovų dalyvavimo Vyriausybės posėdžiuose klausimus sprendžia Ministras Pirmininkas.</text:p>
      <text:p text:style-name="P703"><text:span text:style-name="T704">Vyriausybės posėdžiuose gali dalyvauti Seimo ir Respublikos Prezidento atstovai.</text:span></text:p>
      <text:p text:style-name="P705"><text:span text:style-name="T706">78</text:span><text:span text:style-name="T707">. Posėdžių dalyvius registruoja Vyriausybės kanceliarija.</text:span></text:p>
      <text:p text:style-name="P708"/>
      <text:p text:style-name="P709"><text:span text:style-name="T710">SVARSTYMO EIGA</text:span></text:p>
      <text:p text:style-name="P711"/>
      <text:p text:style-name="P712"><text:span text:style-name="T713">79</text:span><text:span text:style-name="T714">. Vyriausybės posėdyje svarstant atskirus darbotvarkės klausimus, paprastai pirmiausia išklausomas svarstomo klausimo pristatymas ir Vyriausybės narių nuomonė. Posėdžio pirmininkui leidus, savo nuomonę gali pareikšti ir kiti posėdžio dalyviai.</text:span></text:p>
      <text:p text:style-name="P715">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716"><text:span text:style-name="T71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ministrų pasitarimų išvadas ir pasiūlymus.</text:span></text:p>
      <text:p text:style-name="P718"><text:span text:style-name="T719">80</text:span><text:span text:style-name="T720">. Darbotvarkės klausimui pristatyti paprastai skiriama iki 5 minučių, Vyriausybės nario nuomonei pareikšti – iki 2 minučių (kitų posėdžio dalyvių nuomonei pareikšti – iki minutės). Prireikus posėdžio pirmininkas gali nustatyti kitokią pristatymo ar nuomonės pareiškimo trukmę.</text:span></text:p>
      <text:soft-page-break/>
      <text:p text:style-name="P721"><text:span text:style-name="T722">Kiekvienu darbotvarkės klausimu Vyriausybės nariai (išskyrus Ministrą Pirmininką) turi teisę kalbėti ne daugiau kaip 2 kartus (neskaitant klausimų, replikų, nuomonės dėl procedūros pareiškimo, pasiūlymų nutraukti diskusijas, atmesti pateiktą projektą ar atidėti svarstomą klausimą), kiti posėdžio dalyviai – kartą.</text:span></text:p>
      <text:p text:style-name="P723"><text:span text:style-name="T724">81</text:span><text:span text:style-name="T725">. Vyriausybės posėdyje negali būti svarstomas su kurios nors ministerijos, Vyriausybės įstaigos ar apskrities viršininko veikla susijęs klausimas, jeigu jis iki posėdžio nebuvo su šiomis institucijomis derintas ir jeigu posėdyje nedalyvauja šių institucijų atstovas.</text:span></text:p>
      <text:p text:style-name="P726"><text:span text:style-name="T727">82</text:span><text:span text:style-name="T728">. Darbotvarkės klausimai svarstomi lietuvių kalba. Jos nemokantys posėdžio dalyviai turi teisę kalbėti kita kalba. Šiuo atveju Vyriausybės kanceliarija užtikrina vertimą į lietuvių kalbą.</text:span></text:p>
      <text:p text:style-name="P729"/>
      <text:p text:style-name="P730"><text:span text:style-name="T731">PROTOKOLAS</text:span></text:p>
      <text:p text:style-name="P732"/>
      <text:p text:style-name="P733"><text:span text:style-name="T734">83</text:span><text:span text:style-name="T735">. Vyriausybės posėdžiai protokoluojami. Posėdžio protokolą rengia Vyriausybės kanceliarija.</text:span></text:p>
      <text:p text:style-name="P736"><text:span text:style-name="T737">84</text:span><text:span text:style-name="T738">.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text:span></text:p>
      <text:p text:style-name="P739"><text:span text:style-name="T740">85</text:span><text:span text:style-name="T741">. Vyriausybės posėdžio protokolą pasirašo Ministras Pirmininkas. Protokolo projektas parengiamas pasirašyti ne vėliau kaip antrąją po posėdžio darbo dieną.</text:span></text:p>
      <text:p text:style-name="P742"><text:span text:style-name="T743">86</text:span><text:span text:style-name="T744">. Vyriausybės kanceliarija daro posėdžių magnetofoninius įrašus ir saugo juos ne trumpiau kaip 3 mėnesius. Svarstant su valstybės ar tarnybos paslaptį sudarančia informacija susijusius projektus, įrašai nedaromi.</text:span></text:p>
      <text:p text:style-name="P745"/>
      <text:p text:style-name="P746"><text:span text:style-name="T747">VII</text:span><text:span text:style-name="T748">.<text:s/></text:span><text:span text:style-name="T749">VYRIAUSYBĖS POSĖDŽIO SPRENDIMAI</text:span></text:p>
      <text:p text:style-name="P750"/>
      <text:p text:style-name="P751"><text:span text:style-name="T752">PRIĖMIMAS</text:span></text:p>
      <text:p text:style-name="P753"/>
      <text:p text:style-name="P754"><text:span text:style-name="T755">87</text:span><text:span text:style-name="T756">. Vyriausybės sprendimai dėl svarstomų teisės aktų projektų (ar kitų klausimų) priimami Vyriausybės posėdžiuose visų Vyriausybės narių balsų dauguma. Ši dauguma paprastai nustatoma, posėdžio pirmininkui paklausus: „Ar yra prieštaraujančiųjų?“ Jeigu prieštaraujančiųjų nėra, posėdžio pirmininkas paskelbia: „Priimta“. Jeigu yra bent vienas prieštaraujantysis,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span></text:p>
      <text:p text:style-name="P757"><text:span text:style-name="T758">88</text:span><text:span text:style-name="T759">. Gali būti balsuojama ir tais atvejais, kai prireikia nustatyti posėdyje dalyvaujančių Vyriausybės narių nuomonę (tai nustatoma balsų dauguma) dėl procedūrinių dalykų.</text:span></text:p>
      <text:p text:style-name="P760"><text:span text:style-name="T761">89</text:span><text:span text:style-name="T762">. Vyriausybės narys, pavaduojantis ministrą, arba ministras, einantis Ministro Pirmininko pareigas ar jį pavaduojantis, Vyriausybės posėdžiuose turi tik vieną balsą.</text:span></text:p>
      <text:p text:style-name="P763"/>
      <text:p text:style-name="P764"><text:span text:style-name="T765">ĮFORMINIMAS</text:span></text:p>
      <text:p text:style-name="P766"/>
      <text:p text:style-name="P767"><text:span text:style-name="T768">90</text:span><text:span text:style-name="T769">. Vyriausybės posėdžiuose priimti sprendimai įforminami nutarimais. Nutarimais taip pat įforminami Vyriausybės sprendimai pateikti Seimui įstatymų, kitų Seimo teisės aktų projektus ir Vyriausybės išvados dėl Seime svarstomų įstatymų projektų (Seimo Pirmininko ar Seimo valdybos prašymu).</text:span></text:p>
      <text:p text:style-name="P770"><text:span text:style-name="T771">91</text:span><text:span text:style-name="T772">. Vyriausybės nutarimai registruojami tą dieną, kai juos pasirašo Ministras Pirmininkas. Nutarimui suteikiamas registravimo eilės numeris pagal bendrąją numeraciją nuo metų pradžios iki pabaigos ir registravimo data.</text:span></text:p>
      <text:p text:style-name="P773"/>
      <text:p text:style-name="P774"><text:span text:style-name="T775">PASIRAŠYMAS</text:span></text:p>
      <text:p text:style-name="P776"/>
      <text:p text:style-name="P777"><text:span text:style-name="T778">92</text:span><text:span text:style-name="T779">. Vyriausybės nutarimus pasirašo Ministras Pirmininkas ir atitinkamos valdymo srities ministras. Tais atvejais, kai nutarimas apima kelias valdymo sritis, jį pasirašo Ministras Pirmininkas ir ministras, vadovaujantis nutarimo projektą pateikusiai ministerijai ar vizavęs nutarimo projektą šio Reglamento 53 punkto pirmojoje pastraipoje nustatyta tvarka.</text:span></text:p>
      <text:p text:style-name="P780"><text:span text:style-name="T781">93</text:span><text:span text:style-name="T782">. Vyriausybės nutarimus, kuriais keičiami ar papildomi anksčiau priimti nutarimai, pasirašo kartu su Ministru Pirmininku tos valdymo srities ministras, kuris pasirašė ir ankstesnį nutarimą (neatsižvelgiant į tai, kas pateikė Vyriausybei svarstyti naują nutarimo projektą). Jeigu ankstesnį Vyriausybės nutarimą pasirašė ministras, kurio nėra dabartinėje Vyriausybėje dėl atitinkamos ministerijos panaikinimo, Vyriausybės nutarimą, kuriuo keičiamas ar papildomas anksčiau priimtas nutarimas, pasirašo ministras, kurio vadovaujamai ministerijai priskirtos panaikintosios ministerijos funkcijos.</text:span></text:p>
      <text:p text:style-name="P783"><text:span text:style-name="T784">94</text:span><text:span text:style-name="T785">. Atitinkamos valdymo srities ministras negali atsisakyti pasirašyti Vyriausybės posėdyje priimto nustatytąja tvarka nutarimo net ir tuo atveju, jeigu jis posėdyje balsavo prieš šį nutarimą.</text:span></text:p>
      <text:p text:style-name="P786"><text:span text:style-name="T787">95</text:span><text:span text:style-name="T788">. Pasikeitus Vyriausybei, visi ankstesnės Vyriausybės priimti, bet jos įgaliojimų laikotarpiu nepasirašyti nutarimai į naujos Vyriausybės posėdžius teikiami svarstyti iš naujo šio Reglamento nustatyta tvarka.</text:span></text:p>
      <text:p text:style-name="P789"><text:span text:style-name="T790">96</text:span><text:span text:style-name="T791">. Vyriausybės nutarimai, priimti Vyriausybės posėdžiuose pirmininkaujant ministrui, pavaduojančiam Ministrą Pirmininką (einančiam Ministro Pirmininko pareigas), teikiami pasirašyti bendra tvarka.</text:span></text:p>
      <text:p text:style-name="P792"><text:span text:style-name="T793">97</text:span><text:span text:style-name="T794">.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795"><text:span text:style-name="T796">98</text:span><text:span text:style-name="T797">. Vyriausybės posėdyje priimti teisės aktai, kurių turinys Vyriausybės posėdyje buvo iš esmės pakeistas ar papildytas, Ministrui Pirmininkui teikiami pasirašyti tik tada, kai: norminių teisės aktų koncepcijos ir įstatymų projektai vizuoti teisingumo ministro; norminių teisės aktų koncepcijos, įstatymų projektai ir norminiai Vyriausybės nutarimai vizuoti Europos teisės departamento generalinio direktoriaus; teisės aktai, susiję su nacionaliniu biudžetu, valstybės pinigų fondais ar kitais valstybės piniginiais ištekliais, vizuoti finansų ministro; norminiai teisės aktų projektai, susiję su savivaldybių institucijų veikla, vizuoti Lietuvos savivaldybių asociacijos atstovo.</text:span></text:p>
      <text:p text:style-name="P798"><text:span text:style-name="T799">99</text:span><text:span text:style-name="T800">. Atitinkamos valdymo srities ministrui teikiamus pasirašyti priimtų Vyriausybės nutarimų projektų originalus vizuoja Vyriausybės kanceliarijos padalinio vadovas ar jo pavedimu – patarėjas ir ministerijos, kurios ministras turi pasirašyti priimto Vyriausybės nutarimo projekto originalą, administracijos teisės padalinio vadovas ar jo funkcijas atliekantis teisininkas.</text:span></text:p>
      <text:p text:style-name="P801">Kai nutarimą pasirašo pavaduojantis ministras, nutarimą prieš tai vizuoja tos ministerijos, kurios ministras pavaduojamas, viceministras.</text:p>
      <text:p text:style-name="P802"><text:span text:style-name="T803">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 aktų koncepcijų, Vyriausybės nutarimų dėl įstatymų pateikimo Seimui ir įstatymų projektų originalų), Vyriausybės kancleris ar jo pavedimu – Vyriausybės kanclerio pavaduotojas.</text:span></text:p>
      <text:p text:style-name="P804"><text:span text:style-name="T805">100</text:span><text:span text:style-name="T806">. Jeigu ministerijos, Vyriausybės kanceliarijos valstybės tarnautojas ar kitas asmuo, privalantis atitinkamai pagal šio Reglamento 98 ir 99 punktus vizuoti Vyriausybės nutarimą, turi pastabų ir pasiūlymų dėl jo nuostatų, jis vizuoja su pastaba ir parengia pažymą, kurioje nurodo nuostatas, neatitinkančias galiojančių teisės aktų, ir pateikia pasiūlymų (pažyma pridedama prie teikiamo Ministrui Pirmininkui pasirašyti nutarimo originalo).</text:span></text:p>
      <text:p text:style-name="P807"><text:span text:style-name="T808">101</text:span><text:span text:style-name="T809">. Vyriausybės nutarimų priedai nepasirašomi, tačiau jų originalus vizuoja atitinkamas Vyriausybės kanceliarijos padalinio vadovas ar jo pavedimu – patarėjas, atitinkamos ministerijos administracijos teisės padalinio vadovas ar jo funkcijas atliekantis teisininkas ir ministras, kuris pasirašo Vyriausybės nutarimą, o norminių teisės aktų koncepcijas ir Vyriausybės nutarimus dėl norminių teisės aktų koncepcijų – ir teisingumo ministras.</text:span></text:p>
      <text:p text:style-name="P810"><text:span text:style-name="T811">102</text:span><text:span text:style-name="T812">. Jeigu svarstant teisės akto projektą Vyriausybės posėdyje pateikiama esminių pastabų ir pasiūlymų dėl atitinkamo projekto patikslinimo (pakeitimo ar papildymo) ir projektas priimamas su sąlyga, kad jis bus teikiamas pasirašyti atitinkamos valdymo srities ministrui ir Ministrui Pirmininkui tik patikslintas atsižvelgiant į pateiktas pastabas ar pasiūlymus, priimtą projektą pagal posėdžio sprendimą (protokolą) patikslina projektą pateikusi (rengusi) ministerija (Vyriausybės įstaiga, apskrities viršininkas, savivaldybės taryba) per 5 darbo dienas nuo Vyriausybės posėdžio dienos. Jeigu posėdyje pateikiama neesminių pastabų ar pasiūlymų dėl atitinkamo projekto patikslinimo (pakeitimo ar papildymo) ir projektas priimamas su sąlyga, kad jis bus teikiamas pasirašyti atitinkamos valdymo srities ministrui ir Ministrui Pirmininkui tik patikslintas atsižvelgiant į pateiktas pastabas ar pasiūlymus, priimtą projektą pagal posėdžio sprendimą (protokolą) patikslina Vyriausybės kanceliarijos padalinių valstybės tarnautojai (prireikus – kartu su suinteresuotomis ministerijomis ar kitomis institucijomis) per 2 darbo dienas nuo Vyriausybės posėdžio dienos. Priimti ir pagal Vyriausybės posėdžio sprendimą (protokolą) iš esmės patikslinti projektai (ir jų priedai, jeigu jų yra) prieš teikimą pasirašyti Ministrui Pirmininkui papildomai vizuojami šio Reglamento 98 punkte nustatyta tvarka.</text:span></text:p>
      <text:p text:style-name="P813"><text:span text:style-name="T814">103</text:span><text:span text:style-name="T815">. Vyriausybės nutarimai pasirašomi per 5 darbo dienas nuo jų priėmimo. Jeigu svarstant teisės akto projektą Vyriausybės posėdyje pateikiama esminių pastabų ir teisės akto projektas grąžinamas patikslinti rengėjui, Vyriausybės nutarimas pasirašomas per 3 darbo dienas nuo patikslinto per šio Reglamento nustatytą terminą Vyriausybės nutarimo gavimo Vyriausybės kanceliarijoje dienos.</text:span></text:p>
      <text:p text:style-name="P816">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817">Vyriausybė gali nustatyti kitus Vyriausybės nutarimų pasirašymo terminus.</text:p>
      <text:p text:style-name="P818"/>
      <text:p text:style-name="P819"><text:span text:style-name="T820">SKELBIMAS IR ĮSIGALIOJIMAS</text:span></text:p>
      <text:p text:style-name="P821"/>
      <text:p text:style-name="P822"><text:span text:style-name="T823">104</text:span><text:span text:style-name="T824">. Vyriausybės nutarimai ne vėliau kaip per 2 darbo dienas nuo jų pasirašymo išsiunčiami taip: neįslaptinti – Seimui, Respublikos Prezidentui, Lietuvos Respublikos Konstituciniam Teismui, Lietuvos Respublikos valstybės kontrolieriui, ministerijoms, Vyriausybės įstaigoms ir kitiems adresatams; įslaptinti – ministerijoms, Vyriausybės įstaigoms ir kitiems adresatams, su kurių kompetencija susijęs priimtasis nutarimas, pagal atitinkamų Vyriausybės kanceliarijos padalinių vadovų ar jų pavedimu – patarėjų sudarytus adresatų sąrašus.</text:span></text:p>
      <text:p text:style-name="P825"><text:span text:style-name="T826">Ministerijos, Vyriausybės įstaigos, apskričių viršininkai turi operatyviai informuoti pavaldžias įstaigas ir organizacijas, jų reguliavimo sričiai priskirtas valstybės įmones apie priimtus Vyriausybės nutarimus su jų veikla susijusiais klausimais.</text:span></text:p>
      <text:p text:style-name="P827"><text:span text:style-name="T828">105</text:span><text:span text:style-name="T829">. Vyriausybės nutarimus oficialiai skelbti „Valstybės žinių“ redakcijai pateikia Vyriausybės kancleris (jo nesant ar jo pavedimu – Vyriausybės kanclerio pavaduotojas). Vyriausybės nutarimai turi būti pateikti „Valstybės žinių“ redakcijai ne vėliau kaip per 3 dienas nuo jų pasirašymo.</text:span></text:p>
      <text:soft-page-break/>
      <text:p text:style-name="P830">Be „Valstybės žinių“, Vyriausybės nutarimai gali būti skelbiami ir kitose žiniasklaidos priemonėse. Nutarimus žiniasklaidos priemonėms perduoda Vyriausybės spaudos tarnyba per telegramų agentūras, su kuriomis sudarytos sutartys, prireikus – ir tiesiogiai.</text:p>
      <text:p text:style-name="P831"><text:span text:style-name="T832">Interneto tinkle Vyriausybės nutarimai ir Ministro Pirmininko potvarkiai skelbiami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833">71-2236</text:span></text:a><text:span text:style-name="T834">).</text:span></text:p>
      <text:p text:style-name="P835"><text:span text:style-name="T836">106</text:span><text:span text:style-name="T837">. Prireikus Vyriausybės nutarimų (taip pat Ministro Pirmininko potvarkių) vertimą į užsienio kalbas organizuoja ir vertimų tikrumą užtikrina Europos komitetas.</text:span></text:p>
      <text:p text:style-name="P838"><text:span text:style-name="T839">107</text:span><text:span text:style-name="T840">. Vyriausybės nutarimai įsigalioja kitą dieną po to, kai jie, Ministro Pirmininko ir atitinkamo ministro pasirašyti, paskelbiami „Valstybės žiniose“, jeigu pačiuose nutarimuose nenustatyta vėlesnė jų įsigaliojimo data.</text:span></text:p>
      <text:p text:style-name="P841"/>
      <text:p text:style-name="P842"><text:span text:style-name="T843">V</text:span><text:span text:style-name="T844">.<text:s/></text:span><text:span text:style-name="T845">VYRIAUSYBĖS IR SEIMO SANTYKIAI</text:span></text:p>
      <text:p text:style-name="P846"/>
      <text:p text:style-name="P847"><text:span text:style-name="T848">I</text:span><text:span text:style-name="T849">.<text:s/></text:span><text:span text:style-name="T850">VYRIAUSYBĖS IR SEIMO SĄVEIKA</text:span></text:p>
      <text:p text:style-name="P851"/>
      <text:p text:style-name="P852"><text:span text:style-name="T853">108</text:span><text:span text:style-name="T854">. Įgyvendindama įstatymų leidybos iniciatyvos teisę Seime, Vyriausybė teikia Seimui įstatymų, prireikus – kitų Seimo teisės aktų projektus šio Reglamento 116-123 punktuose nustatyta tvarka.</text:span></text:p>
      <text:p text:style-name="P855"><text:span text:style-name="T856">Vyriausybė taip pat teikia Seimui pasiūlymus dėl įstatymų leidimo ir Seimo sesijos darbų programos projektų.</text:span></text:p>
      <text:p text:style-name="P857"><text:span text:style-name="T858">109</text:span><text:span text:style-name="T859">. Vyriausybė prireikus gali teikti pasiūlymus dėl Seimo savaitės posėdžių darbotvarkės projektų rengimo, siūlyti papildomai įtraukti į Seimo savaitės posėdžių darbotvarkę Vyriausybės pranešimą svarbiu klausimu.</text:span></text:p>
      <text:p text:style-name="P860"><text:span text:style-name="T861">110</text:span><text:span text:style-name="T862">. Seimo komiteto, komisijos ar frakcijos kvietimu ministras ar ministro pavedimu – ministerijos valstybės tarnautojas (Vyriausybės įstaigos vadovas ar kitas valstybės tarnautojas) Seimo statuto nustatyta tvarka privalo dalyvauti komiteto, komisijos ar frakcijos posėdyje ir informuoti, kaip vykdomi įstatymai ir Seimo nutarimai, teikti paaiškinimus kitais svarstomais klausimais.</text:span></text:p>
      <text:p text:style-name="P863"><text:span text:style-name="T864">111</text:span><text:span text:style-name="T865">. Ministras, Vyriausybės įstaigos vadovas ar apskrities viršininkas, gavęs jam adresuotą Seimo komiteto pirmininko pranešimą apie Seimo komiteto sprendimą išklausyti atitinkamą informaciją, ne vėliau kaip po 2 savaičių (jeigu Seimo komitetas nepageidauja kitaip) privalo dalyvauti Seimo komiteto posėdyje.</text:span></text:p>
      <text:p text:style-name="P866"><text:span text:style-name="T867">Ministerijos, Vyriausybės įstaigos ir apskričių viršininkai, gavę Seimo komiteto (komisijos) rekomendacijas ir pasiūlymus, privalo juos apsvarstyti ir apie svarstymo rezultatus arba priemones, kurių imtasi, pranešti komitetui (komisijai) ne vėliau kaip per 2 savaites po rekomendacijų ar pasiūlymų gavimo arba per kitą Seimo komiteto (komisijos) nustatytą laiką.</text:span></text:p>
      <text:p text:style-name="P868"><text:span text:style-name="T869">112</text:span><text:span text:style-name="T870">. Finansų ministerija teikia Vyriausybei Lietuvos Respublikos valstybės biudžeto įvykdymo apyskaitą (su aiškinamuoju raštu, prireikus – ir kita medžiaga). Ši apyskaita išnagrinėjama Vyriausybės posėdyje ir aprobuota pateikiama Seimui tvirtinti Seimo statute nustatyta tvarka ir terminais.</text:span></text:p>
      <text:p text:style-name="P871"><text:span text:style-name="T872">113</text:span><text:span text:style-name="T873">. Seimo statuto nustatyta tvarka Ministras Pirmininkas arba ministrai turi atsiskaityti Seime atitinkamai už Vyriausybės ar savo veiklą, taip pat per Vyriausybės valandą Seime atsakyti į Seimo narių klausimus.</text:span></text:p>
      <text:p text:style-name="P874"><text:span text:style-name="T875">114</text:span><text:span text:style-name="T876">.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oju laiku atsakyti į rašytinį klausimą ir paklausimą, privalo tai raštu motyvuoti ir pasiūlyti<text:s/></text:span><text:soft-page-break/><text:span text:style-name="T877">kitą laiką, bet ne vėliau kaip per mėnesį nuo rašytinio klausimo ir paklausimo gavimo, tačiau jeigu rašytinį paklausimą pateikęs Seimo narys ar jų grupė su šiais motyvais nesutinka, paklausimas nagrinėjamas numatytu laiku. Nagrinėjant paklausimą Seime, turi dalyvauti atitinkamas Vyriausybės narys.</text:span></text:p>
      <text:p text:style-name="P878"><text:span text:style-name="T879">115</text:span><text:span text:style-name="T880">. Operatyvius ryšius su Seimu ir Respublikos Prezidento institucija Vyriausybė palaiko per Ministro Pirmininko įgaliotą Ministro Pirmininko politinio (asmeninio) pasitikėjimo valstybės tarnautoją.</text:span></text:p>
      <text:p text:style-name="P881">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88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883"/>
      <text:p text:style-name="P884"><text:span text:style-name="T885">II</text:span><text:span text:style-name="T886">.<text:s/></text:span><text:span text:style-name="T887">SEIMUI TEIKIAMŲ ĮSTATYMŲ AR SEIMO NUTARIMŲ PROJEKTAI</text:span></text:p>
      <text:p text:style-name="P888"/>
      <text:p text:style-name="P889"><text:span text:style-name="T890">116</text:span><text:span text:style-name="T891">. Įstatymų ar kitų Seimo teisės aktų projektus Vyriausybė teikia Seimui savo nutarimais.</text:span></text:p>
      <text:p text:style-name="P892"><text:span text:style-name="T893">117</text:span><text:span text:style-name="T894">. Įstatymų projektus paprastai rengia ir Vyriausybei teikia ministerijos ir Vyriausybės įstaigos, vykdydamos pagal savo kompetenciją Vyriausybės programą ir jos įgyvendinimo priemones.</text:span></text:p>
      <text:p text:style-name="P895"><text:span text:style-name="T896">Įstatymams parengti Vyriausybė prireikus gali sudaryti komisijas, o Ministras Pirmininkas – darbo grupes.</text:span></text:p>
      <text:p text:style-name="P897"><text:span text:style-name="T898">118</text:span><text:span text:style-name="T899">. Įstatymų ir kitų Seimo teisės aktų projektai rengiami, derinami ir teikiami Vyriausybei pagal šio Reglamento IV skyriaus I skirsnio reikalavimus. Papildomai teikiamas įstatymo ar kito Seimo teisės akto aiškinamasis raštas, kuriame turi būti Seimo statute nurodyti duomenys.</text:span></text:p>
      <text:p text:style-name="P90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901"><text:span text:style-name="T902">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aiškinamojo rašto ir Vyriausybės nutarimo, kuriuo įstatymo ar kito Seimo teisės akto projektas teikiamas Seimui, projekto įrašu, arba nurodytieji dokumentai Vyriausybės kanceliarijai perduodami elektroniniu paštu.</text:span></text:p>
      <text:p text:style-name="P903"><text:span text:style-name="T904">119</text:span><text:span text:style-name="T905">. Numačius rengti naują norminį teisės aktą, įtvirtinantį iki šiol neegzistavusį tam tikrų visuomeninių santykių teisinį reguliavimą, naują norminio teisės akto redakciją, iš esmės keičiančią esamą (egzistuojantį) teisinį reguliavimą, ar naują norminį teisės aktą, apimantį kelių ministrų valdymo sritis, ministerijos (Vyriausybės įstaigos) parengia, suderina ir pateikia Vyriausybei norminio teisės akto koncepciją. Vyriausybei patvirtinus norminio teisės akto koncepciją (patvirtinimas įforminamas nutarimu), Vyriausybė paprastai sudaro komisiją (Ministras Pirmininkas – darbo grupę) atitinkamam norminio teisės akto projektui parengti. Tokios komisijos pirmininkas (darbo grupės vadovas) ar jo pavaduotojas privalo būti aukštąjį universitetinį ar jam prilygintą teisinį išsilavinimą turintis asmuo.</text:span></text:p>
      <text:p text:style-name="P906"><text:span text:style-name="T907">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908">1-10</text:span></text:a><text:span text:style-name="T909">).</text:span></text:p>
      <text:soft-page-break/>
      <text:p text:style-name="P910"><text:span text:style-name="T911">Nedidelės apimties, nesudėtingų įstatymų, kitų Seimo teisės aktų, Vyriausybės norminių teisės aktų projektų koncepcijos paprastai nerengiamos.</text:span></text:p>
      <text:p text:style-name="P912"><text:span text:style-name="T913">120</text:span><text:span text:style-name="T914">. Vyriausybės nutarimo, kuriuo pritariama įstatymo ar kito Seimo teisės akto projektui, teikimą Seimui pasirašo Ministras Pirmininkas. Įstatymo ar kito Seimo teisės akto projektą vizuoja atitinkamos valdymo srities ministras, teisingumo ministras ir Ministras Pirmininkas, aiškinamąjį raštą paprastai pasirašo atitinkamos valdymo srities ministras. Teisingumo ministras ir Ministras Pirmininkas nevizuoja įstatymo ar kito Seimo teisės akto projekto lyginamojo varianto.</text:span></text:p>
      <text:p text:style-name="P915"><text:span text:style-name="T916">Įstatymų ir kitų Seimo teisės aktų priedus (priedėlius) vizuoja atitinkamos valdymo srities ministras.</text:span></text:p>
      <text:p text:style-name="P917"><text:span text:style-name="T918">121</text:span><text:span text:style-name="T919">. 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span></text:p>
      <text:p text:style-name="P920"><text:span text:style-name="T921">122</text:span><text:span text:style-name="T922">. Vyriausybė Seimo Pirmininko ar Seimo valdybos prašymu teikia Seimui išvadas dėl Seime svarstomo projekto. Gavęs tokį prašymą, Ministras Pirmininkas gali perduoti Seime svarstomą įstatymo projektą ministerijoms ar Vyriausybės įstaigoms, kad jos pareikštų savo nuomonę.</text:span></text:p>
      <text:p text:style-name="P923">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924"><text:span text:style-name="T925">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span></text:p>
      <text:p text:style-name="P926"><text:span text:style-name="T927">123</text:span><text:span text:style-name="T928">. Vyriausybė turi teisę atšaukti pateiktą įstatymo ar kito Seimo teisės akto projektą iki svarstymo Seimo posėdyje. Apie šį Vyriausybės sprendimą Ministras Pirmininkas raštu praneša Seimo kancleriui.</text:span></text:p>
      <text:p text:style-name="P929">Seimo grąžintas Vyriausybei iš esmės tobulinti jos teiktas įstatymo ar kito Seimo teisės akto projektas turi būti iš naujo rengiamas, derinamas ir teikiamas Vyriausybei pagal šio Reglamento IV skyriaus I skirsnio ir 118 punkto reikalavimus.</text:p>
      <text:p text:style-name="P930"/>
      <text:p text:style-name="P931"><text:span text:style-name="T932">VI</text:span><text:span text:style-name="T933">.<text:s/></text:span><text:span text:style-name="T934">VYRIAUSYBĖS IR RESPUBLIKOS PREZIDENTO SANTYKIAI</text:span></text:p>
      <text:p text:style-name="P935"/>
      <text:p text:style-name="P936"><text:span text:style-name="T937">124</text:span><text:span text:style-name="T938">. Ypatinguosius Vyriausybės ir Respublikos Prezidento santykius reglamentuoja Lietuvos Respublikos Konstitucija, Vyriausybės įstatymas, kiti įstatymai.</text:span></text:p>
      <text:p text:style-name="P939"><text:span text:style-name="T940">125</text:span><text:span text:style-name="T941">. Respublikos Prezidento iniciatyva Ministras Pirmininkas ir ministrai (Vyriausybei, Ministrui Pirmininkui ar ministrams pavaldūs, atskaitingi ar atsakingi valstybės tarnautojai) kartu su Respublikos Prezidentu (taip pat jam pavaldžiais politinio (asmeninio) pasitikėjimo valstybės tarnautojais, atskaitingais ar atsakingais valstybės tarnautojais) nagrinėja ir sprendžia valstybės valdymo klausimus Respublikos Prezidento ir Ministro Pirmininko suderintais bendradarbiavimo būdais ir formomis.</text:span></text:p>
      <text:p text:style-name="P942"><text:span text:style-name="T943">126</text:span><text:span text:style-name="T944">. Prireikus Respublikos Prezidento iniciatyva Ministras Pirmininkas sudaro darbo grupes, į kurias Respublikos Prezidento ir Ministro Pirmininko sutarimu įtraukiami jiems pavaldūs (atskaitingi ar atsakingi) valstybės tarnautojai.</text:span></text:p>
      <text:p text:style-name="P945"><text:span text:style-name="T946">127</text:span><text:span text:style-name="T947">. Vyriausybė svarsto ir teikia Respublikos Prezidentui atitinkamus dokumentus dėl tarptautinių sutarčių teikimo Seimui ratifikuoti (šiuos dokumentus, suderintus su Užsienio reikalų ministerija ir Europos teisės departamentu, šio Reglamento nustatyta tvarka Vyriausybei teikia<text:s/></text:span><text:soft-page-break/><text:span text:style-name="T948">atsakinga institucija), Lietuvos Respublikos diplomatinių atstovų užsienio valstybėse ar prie tarptautinių organizacijų skyrimo ir atšaukimo, taip pat kitais klausimais. Kartu su teikimu Respublikos Prezidentui siunčiamas atitinkamas Vyriausybės sprendimas ir Respublikos Prezidento dekreto projektas.</text:span></text:p>
      <text:p text:style-name="P949">Dokumentų projektus ir su jais susijusią medžiagą Respublikos Prezidentui teikia Ministras Pirmininkas, pasirašydamas teikimą.</text:p>
      <text:p text:style-name="P950"/>
      <text:p text:style-name="P951"><text:span text:style-name="T952">VII</text:span><text:span text:style-name="T953">.<text:s/></text:span><text:span text:style-name="T954">VYRIAUSYBĖS IR VISUOMENĖS SANTYKIAI</text:span></text:p>
      <text:p text:style-name="P955"/>
      <text:p text:style-name="P956"><text:span text:style-name="T957">I</text:span><text:span text:style-name="T958">.<text:s/></text:span><text:span text:style-name="T959">VISUOMENĖS INFORMAVIMAS</text:span></text:p>
      <text:p text:style-name="P960"/>
      <text:p text:style-name="P961"><text:span text:style-name="T962">128</text:span><text:span text:style-name="T963">. Vyriausybei teikiamų svarbesnių ir kitų aktualių teisės aktų projektai nustatytąja tvarka skelbiami interneto tinkle. Šiame tinkle nustatytąja tvarka taip pat skelbiami priimti Vyriausybės nutarimai, Ministro Pirmininko potvarkiai, ministrų, Vyriausybės įstaigų vadovų įsakymai.</text:span></text:p>
      <text:p text:style-name="P964"><text:span text:style-name="T965">129</text:span><text:span text:style-name="T966">. Vyriausybės vykdomos politikos skelbimu žiniasklaidoje rūpinasi Ministro Pirmininko atstovas spaudai, Vyriausybės spaudos tarnyba, ministrų atstovai spaudai ir Vyriausybės įstaigų spaudos (informacijos) padaliniai.</text:span></text:p>
      <text:p text:style-name="P967"><text:span text:style-name="T968">130</text:span><text:span text:style-name="T969">. Ministro Pirmininko atstovas spaudai duoda leidimą rengti radijo ir televizijos reportažus iš Vyriausybės posėdžio (suderinęs šį klausimą su posėdžio pirmininku), rengia Ministro Pirmininko spaudos konferencijas.</text:span></text:p>
      <text:p text:style-name="P970"><text:span text:style-name="T971">Vyriausybės spaudos tarnyba prireikus rengia ministrų, Vyriausybės įstaigų vadovų spaudos konferencijas.</text:span></text:p>
      <text:p text:style-name="P972"><text:span text:style-name="T973">131</text:span><text:span text:style-name="T974">. Vyriausybės spaudos tarnyba:</text:span></text:p>
      <text:p text:style-name="P975"><text:span text:style-name="T976">131.1</text:span><text:span text:style-name="T977">. po kiekvieno Vyriausybės posėdžio turi parengti ir paskelbti oficialų pranešimą žiniasklaidai apie posėdyje priimtus sprendimus ir jų esmę (šiuos pranešimus pasirašo Vyriausybės spaudos tarnybos vadovas);</text:span></text:p>
      <text:p text:style-name="P978"><text:span text:style-name="T979">131.2</text:span><text:span text:style-name="T980">. akredituoja prie Vyriausybės žiniasklaidos atstovus, aprūpina juos informacija ir dokumentais, kurių reikia darbui, internete informuoja apie rengiamus priimti svarbiausius Vyriausybės nutarimus, Vyriausybės sudėties pokyčius;</text:span></text:p>
      <text:p text:style-name="P981"><text:span text:style-name="T982">131.3</text:span><text:span text:style-name="T983">. koordinuoja (kartu su atitinkamu Ministro Pirmininko patarėju) užsienio valstybių žurnalistų vizitus į Lietuvą, aprūpina juos reikiama informacija, siūlo galimų pranešimų apie Lietuvą tematiką ir teikia paramą juos rengiant, sudaro viešnagės Lietuvoje programą;</text:span></text:p>
      <text:p text:style-name="P984"><text:span text:style-name="T985">131.4</text:span><text:span text:style-name="T986">. sudaro galimybes pristatyti visuomenei aktualių Vyriausybės nutarimų projektus per radiją ar televiziją (pranešimus apie tokių nutarimų projektus parengia Vyriausybės kanceliarijos padalinių valstybės tarnautojai);</text:span></text:p>
      <text:p text:style-name="P987"><text:span text:style-name="T988">131.5</text:span><text:span text:style-name="T989">. koordinuoja (kartu su Ministro Pirmininko atstovu spaudai) ministrų ir Vyriausybės įstaigų atstovų spaudai bei spaudos (informacijos) tarnybų darbą.</text:span></text:p>
      <text:p text:style-name="P990"><text:span text:style-name="T991">132</text:span><text:span text:style-name="T992">. Ministro Pirmininko atstovo spaudai ir Vyriausybės spaudos tarnybos pranešimų žiniasklaidai kopijos pateikiamos Vyriausybės kancleriui.</text:span></text:p>
      <text:p text:style-name="P993"><text:span text:style-name="T994">133</text:span><text:span text:style-name="T995">. Ministro Pirmininko atstovas spaudai ir Vyriausybės spaudos tarnyba fiksuoja spaudoje, per radiją ar televiziją skelbiamą klaidingą informaciją ir kritinę medžiagą, susijusią su Vyriausybės veikla, jos priimtais sprendimais, ir apie tai nedelsdami praneša Ministrui Pirmininkui ir Vyriausybės kancleriui.</text:span></text:p>
      <text:p text:style-name="P996"><text:span text:style-name="T997">134</text:span><text:span text:style-name="T998">. Remdamiesi Ministro Pirmininko ir Vyriausybės kanclerio nurodymais, Ministro Pirmininko atstovas spaudai arba Vyriausybės spaudos tarnyba rengia ir teikia žiniasklaidai pareiškimus, aiškinimus, klaidingos informacijos paneigimą.</text:span></text:p>
      <text:p text:style-name="P999"><text:span text:style-name="T1000">135</text:span><text:span text:style-name="T1001">. Ministrų ir Vyriausybės įstaigų atstovai spaudai bei spaudos (informacijos) tarnybos kiekvienos darbo dienos pradžioje privalo pranešti žiniasklaidai apie rengiamus svarbesnius ministerijų ar Vyriausybės įstaigų sprendimus, renginius, ministerijų ar Vyriausybės įstaigų vadovus supažindinti su visa viešai paskelbta (įskaitant poilsio ir švenčių dienas) informacija apie ministerijų ar Vyriausybės įstaigų veiklos sritį; kai būtina patikslinti paskelbtus faktus arba pateikti papildomą informaciją, jie pateikia ministerijų ar Vyriausybės įstaigų vadovams konkrečius<text:s/></text:span><text:soft-page-break/><text:span text:style-name="T1002">pasiūlymus, kaip reaguoti, o apie institucijų priimtus sprendimus dėl faktų tyrimo ar atitinkamus pavedimus teikia žiniasklaidai pranešimus, kurių kopijos nedelsiant perduodamos ir Vyriausybės spaudos tarnybai.</text:span></text:p>
      <text:p text:style-name="P1003"/>
      <text:p text:style-name="P1004"><text:span text:style-name="T1005">II</text:span><text:span text:style-name="T1006">. PRAŠYMŲ, SKUNDŲ IR KREIPIMŲSI, KURIE ĮSTATYMO NUSTATYTA</text:span></text:p>
      <text:p text:style-name="P1007">TVARKA GALI BŪTI PRIPAŽINTI PETICIJOMIS, PRIĖMIMAS IR</text:p>
      <text:p text:style-name="P1008"><text:span text:style-name="T1009">NAGRINĖJIMAS</text:span></text:p>
      <text:p text:style-name="P1010"/>
      <text:p text:style-name="P1011"><text:span text:style-name="T1012">136</text:span><text:span text:style-name="T1013">.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014">60-1945</text:span></text:a><text:span text:style-name="T1015">), Lietuvos Respublikos peticijų įstatymu (Žin., 1999, Nr.<text:s/></text:span><text:a xlink:href="https://www.e-tar.lt/portal/lt/legalAct/TAR.AE58B14CE98F" office:target-frame-name="_blank" xlink:show="new"><text:span text:style-name="T1016">66-2128</text:span></text:a><text:span text:style-name="T1017">), Lietuvos Respublikos teisės gauti informaciją iš valstybės ir savivaldybių įstaigų įstatymu (Žin., 2000, Nr.<text:s/></text:span><text:a xlink:href="https://www.e-tar.lt/portal/lt/legalAct/TAR.FA13E28615F6" office:target-frame-name="_blank" xlink:show="new"><text:span text:style-name="T1018">10-236</text:span></text:a><text:span text:style-name="T1019">),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020">84-2498</text:span></text:a><text:span text:style-name="T1021">), ir kitais teisės aktais.</text:span></text:p>
      <text:p text:style-name="P1022"><text:span text:style-name="T1023">137</text:span><text:span text:style-name="T1024">. Asmenų prašymus ir skundus priima Vyriausybės kanceliarijos Priimamasis (toliau vadinama – Priimamasis). Pagal kiekvienų metų ketvirčių grafikus, kuriuos tvirtina Ministras Pirmininkas, asmenų prašymus ir skundus Vyriausybės rūmuose taip pat priima Ministras Pirmininkas, ministrai, atitinkami Ministro Pirmininko politinio (asmeninio) pasitikėjimo valstybės tarnautojai, ministerijų, Vyriausybės įstaigų, kitų viešojo administravimo institucijų valstybės tarnautojai, dalyvaujant Priimamojo valstybės tarnautojams.</text:span></text:p>
      <text:p text:style-name="P1025">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026">Informacija apie Vyriausybės, ministerijų, Vyriausybės įstaigų, kitų viešojo administravimo institucijų veiklą teikiama žodžiu, jeigu prašymas ar skundas yra žodinis ir jeigu asmuo nereikalauja pateikti informacijos raštu.</text:p>
      <text:p text:style-name="P1027">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028">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029"><text:span text:style-name="T1030">Išsamią prašymų ar skundų priėmimo ir nagrinėjimo Vyriausybės kanceliarijoje tvarką nustato Vyriausybės kancleris.</text:span></text:p>
      <text:p text:style-name="P1031"><text:span text:style-name="T1032">138</text:span><text:span text:style-name="T1033">. Kreipimaisi, kurie įstatymo nustatyta tvarka gali būti pripažinti peticijomis (toliau vadinama – kreipimaisi), teikiami tiesiogiai ar siunčiami paštu Vyriausybei pagal jos kompetenciją, priimami Priimamajame ir įregistruojami atitinkamame žurnale. Priimamasis ne vėliau kaip per 3 darbo dienas praneša pareiškėjui (ar jo atstovui) apie kreipimosi įregistravimą, nurodydamas įregistravimo numerį ir datą.</text:span></text:p>
      <text:p text:style-name="P1034">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035">Anoniminiai kreipimaisi atmetami.</text:p>
      <text:p text:style-name="P1036">Vyriausybės Peticijų komisija, pripažinusi kreipimąsi peticija ir išnagrinėjusi įstatymo nustatyta tvarka, ne vėliau kaip per 10 darbo dienų pateikia Vyriausybei išvadas (prireikus –<text:s/><text:soft-page-break/>projektus galimų sprendimų dėl komisijos ar darbo grupės teisės aktui parengti sudarymo arba pavedimo atitinkamai ministerijai parengti teisės akto projektą) dėl peticijoje išdėstytų reikalavimų ir pasiūlymų tenkinimo.</text:p>
      <text:p text:style-name="P1037">Vyriausybės Peticijų komisiją ūkiškai ir techniškai aptarnauja Vyriausybės kanceliarija.</text:p>
      <text:p text:style-name="P1038"/>
      <text:p text:style-name="P1039"><text:span text:style-name="T1040">VIII</text:span><text:span text:style-name="T1041">.<text:s/></text:span><text:span text:style-name="T1042">TARPTAUTINIAI VYRIAUSYBĖS SANTYKIAI</text:span></text:p>
      <text:p text:style-name="P1043"/>
      <text:p text:style-name="P1044"><text:span text:style-name="T1045">I</text:span><text:span text:style-name="T1046">.<text:s/></text:span><text:span text:style-name="T1047">TARPTAUTINĖS SUTARTYS</text:span></text:p>
      <text:p text:style-name="P1048"/>
      <text:p text:style-name="P1049"><text:span text:style-name="T1050">139</text:span><text:span text:style-name="T1051">. Vyriausybė, Ministras Pirmininkas ir užsienio reikalų ministras turi Lietuvos Respublikos tarptautinių sutarčių sudarymo iniciatyvos teisę. Vyriausybė sprendimus dėl Lietuvos Respublikos tarptautinių sutarčių sudarymo tikslingumo priima pagal Lietuvos Respublikos Konstitucijos, Lietuvos Respublikos tarptautinių sutarčių įstatymo, kitų įstatymų ir tarptautinės teisės reikalavimus.</text:span></text:p>
      <text:p text:style-name="P1052">Ministerijos ir Vyriausybės įstaigos pagal šio Reglamento IV skyriaus I skirsnio reikalavimus taip pat gali inicijuoti Lietuvos Respublikos tarptautinių sutarčių sudarymą.</text:p>
      <text:p text:style-name="P1053"><text:span text:style-name="T1054">Lietuvos Respublikos tarptautinės sutartys rengiamos ir sudaromos vadovaujantis Lietuvos Respublikos tarptautinių sutarčių 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055">84-2938</text:span></text:a><text:span text:style-name="T1056">).</text:span></text:p>
      <text:p text:style-name="P1057"><text:span text:style-name="T1058">140</text:span><text:span text:style-name="T1059">. Įgaliojamuosius raštus išduoda Užsienio reikalų ministerija. Dokumentus, kurių reikia įgaliojimams gauti, rengia atitinkamos ministerijos ar Vyriausybės įstaigos, neatsižvelgdamos į tai, kokiam asmeniui įgaliojimai suteikiami.</text:span></text:p>
      <text:p text:style-name="P1060"><text:span text:style-name="T1061">Suinteresuota ministerija ar Vyriausybės įstaiga raštu kreipiasi į Užsienio reikalų ministeriją dėl įgaliojamųjų raštų išdavimo, kartu pateikdama Užsienio reikalų ministerijai įsigaliojusį teisės aktą dėl įgaliojimų suteikimo. Užsienio reikalų ministerija įgaliojamuosius raštus išduoda ne vėliau kaip per 10 darbo dienų nuo suinteresuotos ministerijos ar Vyriausybės įstaigos rašto dėl įgaliojamųjų raštų išdavimo gavimo Užsienio reikalų ministerijoje dienos.</text:span></text:p>
      <text:p text:style-name="P1062"><text:span text:style-name="T1063">141</text:span><text:span text:style-name="T1064">. Įgaliojamuosius raštus registruoja Užsienio reikalų ministerija Lietuvos Respublikos įgaliojamųjų raštų registre.</text:span></text:p>
      <text:p text:style-name="P1065"><text:span text:style-name="T1066">142</text:span><text:span text:style-name="T1067">. Vyriausybės sprendimas dėl kreipimosi į Respublikos Prezidentą su prašymu pateikti Seimui ratifikuoti Lietuvos Respublikos tarptautines sutartis įforminamas Vyriausybės nutarimu.</text:span></text:p>
      <text:p text:style-name="P1068">Vyriausybės nutarimu taip pat įforminamas Vyriausybės sprendimas tvirtinti Lietuvos Respublikos tarptautines sutartis, nurodytas Lietuvos Respublikos tarptautinių sutarčių įstatyme.</text:p>
      <text:p text:style-name="P1069"><text:span text:style-name="T1070">Tarptautines sutartis Vyriausybei tvirtinti teikia ministerija, kurios kompetencijai priklauso sutartį vykdyti, suderinusi tai su Užsienio reikalų ministerija, Teisingumo ministerija ir Europos teisės departamentu.</text:span></text:p>
      <text:p text:style-name="P1071"><text:span text:style-name="T1072">143</text:span><text:span text:style-name="T1073">. Užsienio reikalų ministerija registruoja Lietuvos Respublikos tarptautines sutartis Lietuvos Respublikos tarptautinių sutarčių registre ir teikia skelbti „Valstybės žiniose“.</text:span></text:p>
      <text:p text:style-name="P1074"><text:span text:style-name="T1075">144</text:span><text:span text:style-name="T1076">. Vyriausybė užtikrina, kad Lietuvos Respublikos tarptautinės sutartys būtų vykdomos.</text:span></text:p>
      <text:p text:style-name="P1077">Vykdymo kontrolę organizuoja Užsienio reikalų ministerija. Ši ministerija teikia Vyriausybei apibendrintą informaciją apie sutarčių vykdymą, nurodydama kylančias problemas ir kaip numatoma jas spręsti.</text:p>
      <text:p text:style-name="P1078">Ministerijos ir Vyriausybės įstaigos, kurių kompetencijai priklauso tarptautinių sutarčių vykdymas, kartą per metus ar prireikus informuoja Užsienio reikalų ministeriją, kaip šios sutartys vykdomos.</text:p>
      <text:p text:style-name="P1079"/>
      <text:p text:style-name="P1080"><text:span text:style-name="T1081">II</text:span><text:span text:style-name="T1082">.<text:s/></text:span><text:span text:style-name="T1083">UŽSIENIO KORESPONDENCIJA</text:span></text:p>
      <text:p text:style-name="P1084"/>
      <text:p text:style-name="P1085"><text:span text:style-name="T1086">145</text:span><text:span text:style-name="T1087">. Užsienio valstybių institucijoms (tarnautojams) ir tarptautinėms organizacijoms Vyriausybės vardu siunčiamų laiškų, telegramų, kitų panašių dokumentų projektus rengia ministerijos, Vyriausybės įstaigos, Ministro Pirmininko patarėjai ar Vyriausybės kanceliarija ir<text:s/></text:span><text:soft-page-break/><text:span text:style-name="T1088">derina su Užsienio reikalų ministerija (prireikus – su kitomis suinteresuotomis ministerijomis ar Vyriausybės įstaigomis).</text:span></text:p>
      <text:p text:style-name="P1089"><text:span text:style-name="T1090">146</text:span><text:span text:style-name="T1091">. Vyriausybės vardu siunčiamus laiškus, telegramas ir kitus panašius dokumentus pasirašo Ministras Pirmininkas ar jo įgaliotas ministras. Kartu su dokumento projektu Ministrui Pirmininkui ar jo įgaliotam ministrui pateikiama projektą pagrindžianti medžiaga, atitinkami paaiškinimai. Jeigu dokumentas siunčiamas užsienio kalba, pateikiamas vertimas į lietuvių kalbą.</text:span></text:p>
      <text:p text:style-name="P1092"><text:span text:style-name="T1093">147</text:span><text:span text:style-name="T1094">. Užsienio valstybių institucijoms (tarnautojams) ir tarptautinėms organizacijoms ministerijų ir Vyriausybės įstaigų vardu pagal jų kompetenciją siunčiamus laiškus, telegramas, kitus panašius dokumentus pasirašo ministras ar jo įgaliotas atstovas, Vyriausybės įstaigos vadovas. Svarbiais atvejais apie susirašinėjimą informuojama Užsienio reikalų ministerija ir Ministras Pirmininkas.</text:span></text:p>
      <text:p text:style-name="P1095">Vyriausybės narių ir Vyriausybės įstaigų vadovų raštiški arba žodiniai kvietimai užsienio valstybių ir tarptautinių organizacijų oficialiems asmenims apsilankyti Lietuvos Respublikoje su vizitu derinami su Užsienio reikalų ministerija.</text:p>
      <text:p text:style-name="P1096"/>
      <text:p text:style-name="P1097"><text:span text:style-name="T1098">III</text:span><text:span text:style-name="T1099">.<text:s/></text:span><text:span text:style-name="T1100">DELEGACIJŲ, OFICIALIŲ ASMENŲ PRIĖMIMAS</text:span></text:p>
      <text:p text:style-name="P1101"/>
      <text:p text:style-name="P1102"><text:span text:style-name="T1103">148</text:span><text:span text:style-name="T1104">.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1105"><text:span text:style-name="T1106">149</text:span><text:span text:style-name="T1107">. Užsienio reikalų ministerija, atitinkami Ministro Pirmininko patarėjai ir Vyriausybės kanceliarijos valstybės tarnautojai:</text:span></text:p>
      <text:p text:style-name="P1108"><text:span text:style-name="T1109">149.1</text:span><text:span text:style-name="T1110">. sudaro numatomų priėmimų Vyriausybės rūmuose planą (programą);</text:span></text:p>
      <text:p text:style-name="P1111"><text:span text:style-name="T1112">149.2</text:span><text:span text:style-name="T1113">. rengia priėmimui Vyriausybės rūmuose reikiamą medžiagą;</text:span></text:p>
      <text:p text:style-name="P1114"><text:span text:style-name="T1115">149.3</text:span><text:span text:style-name="T1116">. rengia priėmimo Vyriausybės rūmuose darbotvarkę;</text:span></text:p>
      <text:p text:style-name="P1117"><text:span text:style-name="T1118">149.4</text:span><text:span text:style-name="T1119">. analizuoja priėmimų Vyriausybės rūmuose (vizitų į Lietuvos Respubliką) rezultatus, teikia Vyriausybei ar Ministrui Pirmininkui atitinkamus pasiūlymus.</text:span></text:p>
      <text:p text:style-name="P1120"><text:span text:style-name="T1121">150</text:span><text:span text:style-name="T1122">. Priėmimui Vyriausybės rūmuose reikiamoje medžiagoje nurodomas priėmimo tikslas ir pateikiama atitinkama informacinė analitinė medžiaga, pokalbių temos.</text:span></text:p>
      <text:p text:style-name="P1123"><text:span text:style-name="T1124">151</text:span><text:span text:style-name="T1125">. Numatomų priėmimų Vyriausybės rūmuose planas (programa) pateikiamas Ministrui Pirmininkui iš anksto, o konkrečiam priėmimui reikiama medžiaga ir darbotvarkės projektas – paprastai ne vėliau kaip prieš 5 darbo dienas iki priėmimo, jeigu Ministras Pirmininkas nenustato kitaip. Jeigu priėmimo Vyriausybės rūmuose (ar svečių vizito Lietuvos Respublikoje) metu numatoma derėtis ir sudaryti tarptautines sutartis, ministerija, rengianti tarptautinę sutartį, reikiamus sutarčių projektus ir su jais susijusią medžiagą, suderintą su Užsienio reikalų ministerija, Teisingumo ministerija ir Europos teisės departamentu, pateikia ne vėliau kaip prieš savaitę iki priėmimo (vizito).</text:span></text:p>
      <text:p text:style-name="P1126"><text:span text:style-name="T1127">152</text:span><text:span text:style-name="T1128">. Priėmimo Vyriausybės rūmuose (svečių vizito Lietuvos Respublikoje) rezultatai pateikiami tam tikrame dokumente (atmintinėje arba baigiamajame derybų akte), kurį parengia Užsienio reikalų ministerija, suderinusi su atitinkamais Ministro Pirmininko patarėjais ir Vyriausybės kanceliarijos valstybės tarnautojais. Šie dokumentai pasirašomi atitinkama (tarptautinėje praktikoje priimta) tvarka ir saugomi Užsienio reikalų ministerijoje.</text:span></text:p>
      <text:p text:style-name="P1129"><text:span text:style-name="T1130">153</text:span><text:span text:style-name="T1131">. Ministrai, viceministrai, ministerijų valstybės 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bei susitikimų pabaigos pateikia šiai ministerijai jų ataskaitas.</text:span></text:p>
      <text:p text:style-name="P1132">Ministerijos ir Vyriausybės įstaigos, prieš priimdamos svečius iš užsienio valstybių, privalo išspręsti išlaidų, susijusių su šiais vizitais, padengimo klausimus.</text:p>
      <text:soft-page-break/>
      <text:p text:style-name="P1133">Lietuvos Respublikos oficialių svečių vizitai rengiami ir oficialūs svečiai priimami Vyriausybės nustatyta tvarka.</text:p>
      <text:p text:style-name="P1134"/>
      <text:p text:style-name="P1135"><text:span text:style-name="T1136">IV</text:span><text:span text:style-name="T1137">.<text:s/></text:span><text:span text:style-name="T1138">DELEGACIJŲ, OFICIALIŲ ASMENŲ VYKIMAS Į UŽSIENĮ</text:span></text:p>
      <text:p text:style-name="P1139"/>
      <text:p text:style-name="P1140"><text:span text:style-name="T1141">154</text:span><text:span text:style-name="T1142">. Vyriausybines delegacijas, vykstančias su oficialiais vizitais į kitas valstybes, taip pat su darbo vizitais – dalyvauti tarptautiniuose kongresuose, konferencijose, sesijose ar kituose tarptautiniuose renginiuose, sudaro Ministras Pirmininkas.</text:span></text:p>
      <text:p text:style-name="P1143"><text:span text:style-name="T1144">155</text:span><text:span text:style-name="T1145">. Vyriausybinė delegacija paprastai vyksta į užsienio valstybę tos valstybės valdžios institucijų kvietimu (sutikimu), taip pat tarptautinės organizacijos kvietimu.</text:span></text:p>
      <text:p text:style-name="P1146"><text:span text:style-name="T1147">156</text:span><text:span text:style-name="T1148">. Paprastai ne vėliau kaip prieš 2 savaites iki vyriausybinės delegacijos, kuriai vadovauja Ministras Pirmininkas ar jo įgaliotas asmuo, vizito į užsienio valstybę Užsienio reikalų ministerija pateikia šio Reglamento 157.4 ir 157.5 punktuose nurodytą medžiagą atitinkamiems Ministro Pirmininko politinio (asmeninio) pasitikėjimo valstybės tarnautojams ir Vyriausybės kanceliarijos valstybės tarnautojams, kurie apie pateiktą medžiagą informuoja Ministrą Pirmi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1149"><text:span text:style-name="T1150">157</text:span><text:span text:style-name="T1151">. Užsienio reikalų ministerija, atitinkami Ministro Pirmininko patarėjai ir Vyriausybės kanceliarijos valstybės tarnautojai:</text:span></text:p>
      <text:p text:style-name="P1152"><text:span text:style-name="T1153">157.1</text:span><text:span text:style-name="T1154">. nagrinėja užsienio valstybių ir tarptautinių organizacijų kvietimus, teikia pasiūlymus dėl vyriausybinės delegacijos vykimo į užsienio valstybę ar dalyvavimo tarptautiniame renginyje tikslingumo;</text:span></text:p>
      <text:p text:style-name="P1155"><text:span text:style-name="T1156">157.2</text:span><text:span text:style-name="T1157">. atsižvelgdami į kvietimus, teikia pasiūlymus dėl vyriausybinės delegacijos sudėties ir vadovo;</text:span></text:p>
      <text:p text:style-name="P1158"><text:span text:style-name="T1159">157.3</text:span><text:span text:style-name="T1160">. sudaro vyriausybinės delegacijos vizito planą;</text:span></text:p>
      <text:p text:style-name="P1161"><text:span text:style-name="T1162">157.4</text:span><text:span text:style-name="T1163">. atsižvelgdami į vyriausybinės delegacijos vizito užsienio valstybėje tikslus ir uždavinius, parengia medžiagą, susijusią su būsimuoju vizitu;</text:span></text:p>
      <text:p text:style-name="P1164"><text:span text:style-name="T1165">157.5</text:span><text:span text:style-name="T1166">. jeigu vizito metu numatoma derėtis ir sudaryti tarptautinę sutartį, parengia Lietuvos Respublikos siūlomą sutarties projektą (arba suderina ir pritaria ministerijos ar Vyriausybės įstaigos siūlomam sutarties projektui);</text:span></text:p>
      <text:p text:style-name="P1167"><text:span text:style-name="T1168">157.6</text:span><text:span text:style-name="T1169">. analizuoja vyriausybinių delegacijų (oficialių asmenų) vizitų į užsienio valstybes rezultatus ir teikia Vyriausybei ar Ministrui Pirmininkui atitinkamus pasiūlymus.</text:span></text:p>
      <text:p text:style-name="P1170"><text:span text:style-name="T1171">158</text:span><text:span text:style-name="T1172">. Ministerijos ir Vyriausybės įstaigos turi teikti Užsienio reikalų ministerijai jos prašymu informaciją, kurios reikia šio Reglamento 157.4 ir 157.5 punktuose nurodytai medžiagai rengti, taip pat kas 3 mėnesius informuoti Užsienio reikalų ministeriją apie savo veiklą tarptautinių santykių plėtojimo srityje.</text:span></text:p>
      <text:p text:style-name="P117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174">Ministerijos ir Vyriausybės įstaigos, prieš organizuodamos vizitus į užsienio valstybes, privalo išspręsti išlaidų, susijusių su šiais vizitais, padengimo klausimus.</text:p>
      <text:p text:style-name="P1175">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176"/>
      <text:p text:style-name="P1177"><text:span text:style-name="T1178">IX</text:span><text:span text:style-name="T1179">. MINISTERIJŲ, VYRIAUSYBĖS ĮSTAIGŲ IR APSKRIČIŲ VIRŠININKŲ</text:span></text:p>
      <text:soft-page-break/>
      <text:p text:style-name="P1180"><text:span text:style-name="T1181">VEIKLOS KOORDINAVIMAS</text:span></text:p>
      <text:p text:style-name="P1182"/>
      <text:p text:style-name="P1183"><text:span text:style-name="T1184">I</text:span><text:span text:style-name="T1185">. ĮSTATYMŲ, VYRIAUSYBĖS NUTARIMŲ IR KITŲ TEISĖS AKTŲ</text:span></text:p>
      <text:p text:style-name="P1186"><text:span text:style-name="T1187">ĮGYVENDINIMO KOORDINAVIMAS</text:span></text:p>
      <text:p text:style-name="P1188"/>
      <text:p text:style-name="P1189"><text:span text:style-name="T1190">159</text:span><text:span text:style-name="T1191">. Vyriausybė per ministrus, Vyriausybės įstaigų vadovus koordinuoja, kaip ministerijose, Vyriausybės įstaigose įgyvendinami įstatymai, Vyriausybės nutarimai ir kiti teisės aktai.</text:span></text:p>
      <text:p text:style-name="P1192"><text:span text:style-name="T1193">160</text:span><text:span text:style-name="T1194">. Ministrai, Vyriausybės įstaigų vadovai ir apskričių viršininkai pagal savo kompetenciją:</text:span></text:p>
      <text:p text:style-name="P1195"><text:span text:style-name="T1196">160.1</text:span><text:span text:style-name="T1197">. užtikrina, kad atitinkamai ministerijose, Vyriausybės įstaigose ir apskričių viršininkų administracijose, ministerijoms, Vyriausybės įstaigoms, apskrities viršininkams pavaldžiose institucijose, įstaigose ir organizacijose, ministerijų, Vyriausybės įstaigų, apskričių viršininkų reguliavimo sričiai priskirtose valstybės įmonėse būtų vykdomi įstatymai, Vyriausybės nutarimai ir kiti teisės aktai, operatyviai imasi atitinkamų priemonių, jeigu sužino apie šių teisės aktų pažeidimus arba nevykdymą, skiria atsakingus už atitinkamo teisės akto įgyvendinimą bei šio darbo kontrolę padalinius ir konkrečius valstybės tarnautojus (šie valstybės tarnautojai privalo įgyvendinti teisės aktų nuostatas ar kontroliuoti, kaip jos vykdomos, prireikus nedelsdami teikti pasiūlymus dėl atitinkamų teisės aktų priėmimo, galiojančių teisės aktų pakeitimo ar papildymo, naujų pavedimų davimo arba darbų koordinavimo);</text:span></text:p>
      <text:p text:style-name="P1198"><text:span text:style-name="T1199">160.2</text:span><text:span text:style-name="T1200">. nustato atitinkamai viceministrų, ministerijų valstybės sekretorių, Vyriausybės įstaigų vadovų pavaduotojų ir apskričių viršininkų pavaduotojų asmeninę atsakomybę už įstatymų, Vyriausybės nutarimų, kitų teisės aktų įgyvendinimo organizavimą ir koordinavimą.</text:span></text:p>
      <text:p text:style-name="P1201"><text:span text:style-name="T1202">161</text:span><text:span text:style-name="T1203">. Kiekviename ministerijos administracijos, Vyriausybės įstaigos ir apskrities viršininko administracijos padalinyje turi būti koordinuojamų teisės aktų sąrašas ir konkreti informacija apie jų įgyvendinimo eigą.</text:span></text:p>
      <text:p text:style-name="P1204"><text:span text:style-name="T1205">Keičiantis valstybės tarnautojams, atsakingiems už atitinkamo įstatymo, Vyriausybės nutarimo ar kito teisės akto įgyvendinimą bei tokio įgyvendinimo koordinavimą, reikalų perdavimo ir priėmimo akte (jeigu jis nesurašomas – ministro, Vyriausybės įstaigos vadovo ar apskrities viršininko įsakyme ar kitame dokumente) turi būti nurodoma, kam pavedama toliau įgyvendinti atitinkamą Vyriausybės nutarimą ar kitą teisės aktą ir koordinuoti jo įgyvendinimą.</text:span></text:p>
      <text:p text:style-name="P1206"><text:span text:style-name="T1207">162</text:span><text:span text:style-name="T1208">. Vyriausybė turi teisę panaikinti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atarėjai ir Vyriausybės kanceliarija.</text:span></text:p>
      <text:p text:style-name="P1209"><text:span text:style-name="T1210">163</text:span><text:span text:style-name="T1211">. Vyriausybė prižiūri savivaldybių veiklą per Vyriausybės skiriamus atstovus.</text:span></text:p>
      <text:p text:style-name="P1212"/>
      <text:p text:style-name="P1213"><text:span text:style-name="T1214">II</text:span><text:span text:style-name="T1215">.<text:s/></text:span><text:span text:style-name="T1216">PAVEDIMŲ VYKDYMO KONTROLĖ</text:span></text:p>
      <text:p text:style-name="P1217"/>
      <text:p text:style-name="P1218"><text:span text:style-name="T1219">164</text:span><text:span text:style-name="T1220">. Ministrai, Vyriausybės įstaigų vadovai ir apskričių viršininkai privalo užtikrinti, kad deramai ir laiku būtų įvykdomi Vyriausybės ir Ministro Pirmininko pavedimai.</text:span></text:p>
      <text:p text:style-name="P1221"><text:span text:style-name="T1222">Neatsižvelgiant į tai, kokiame dokumente (Vyriausybės nutarime, Ministro Pirmininko potvarkyje, Ministro Pirmininko pavedime, įformintame rezoliucija, ar Ministro Pirmininko pavedimu – Vyriausybės kanclerio pavedime, įformintame rezoliucija) išdėstomi šie pavedimai, jie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223"><text:span text:style-name="T1224">165</text:span><text:span text:style-name="T1225">. Jeigu pavedimas duodamas keletui institucijų (valstybės tarnautojų), pagrindine pavedimo vykdymo organizatore laikoma ta institucija (valstybės tarnautojas), kuri pavedime nurodyta pirmoji. Kitos pavedimą vykdančios institucijos (valstybės tarnautojai) yra vienodai<text:s/></text:span><text:soft-page-break/><text:span text:style-name="T1226">atsakingos už pavedimo įvykdymą nustatytu laiku ir pagrindinės pavedimą vykdančios institucijos (valstybės tarnautojo) reikalavimu turi pateikti visą reikiamą medžiagą ir atitinkamus pasiūlymus ne vėliau kaip per 5 darbo dienas nuo pavedimo gavimo institucijoje dienos.</text:span></text:p>
      <text:p text:style-name="P1227"><text:span text:style-name="T1228">166</text:span><text:span text:style-name="T1229">. Laikoma, kad pavedimas įvykdytas, jeigu išspręsti visi jame pateikti klausimai arba į juos atsakyta iš esmės. Jeigu pavedimas įvykdomas netinkamai, visa medžiaga grąžinama rengėjams tobulinti ne vėliau kaip per 2 darbo dienas nuo gavimo Vyriausybės kanceliarijoje dienos, tačiau pavedimo įvykdymo terminas paprastai nepratęsiamas.</text:span></text:p>
      <text:p text:style-name="P1230">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231">Kitų pavedimų įvykdymo terminas gali būti pratęstas tik išimtiniais atvejais argumentuotu ministro, Vyriausybės įstaigos vadovo, apskrities viršininko prašymu.</text:p>
      <text:p text:style-name="P1232"><text:span text:style-name="T1233">Prašymai pratęsti kitų pavedimų įvykdymo terminą turi būti pateikiami ne vėliau kaip prieš 3 darbo dienas iki įvykdymo termino pabaigos.</text:span></text:p>
      <text:p text:style-name="P1234"><text:span text:style-name="T1235">167</text:span><text:span text:style-name="T1236">. Vyriausybės kanceliarija tvarko Vyriausybės, Ministro Pirmininko ar Ministro Pirmininko pavedimu Vyriausybės kanclerio duotų pavedimų apskaitą, apibendrina jų vykdymą. Iš apskaitos pavedimai išbraukiami ne vėliau kaip per vieną darbo dieną po atitinkamo ministerijos, Vyriausybės įstaigos ar apskrities viršininko rašto gavimo Vyriausybės kanceliarijoje dienos.</text:span></text:p>
      <text:p text:style-name="P1237">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238"/>
      <text:p text:style-name="P1239"><text:span text:style-name="T1240">X</text:span><text:span text:style-name="T1241">.<text:s/></text:span><text:span text:style-name="T1242">KOMANDIRUOTĖS IR ATOSTOGOS</text:span></text:p>
      <text:p text:style-name="P1243"/>
      <text:p text:style-name="P1244"><text:span text:style-name="T1245">168</text:span><text:span text:style-name="T1246">. Ministras Pirmininkas savo komandiruotes už Lietuvos Respublikos ribų ir atostogas iš anksto derina su Respublikos Prezidentu. Suderinęs komandiruotę ar atostogas, Ministras Pirmininkas kreipiasi į Respublikos Prezidentą su teikimu dėl pavedimo vienam iš ministrų pavaduoti Ministrą Pirmininką, kartu pateikdamas atitinkamą Respublikos Prezidento dekreto projektą.</text:span></text:p>
      <text:p text:style-name="P1247"><text:span text:style-name="T1248">Ministrai, Vyriausybės įstaigų, kitų įstaigų vadovai, kuriuos skiria Ministras Pirmininkas, Vyriausybės atstovai ir apskričių viršinink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1249"><text:span text:style-name="T1250">169</text:span><text:span text:style-name="T1251">. Vyriausybės kanclerio ir Ministro Pirmininko politinio (asmeninio) pasitikėjimo valstybės tarnautojų komandiruotės už Lietuvos Respublikos ribų įforminamos Ministro Pirmininko potvarkiu.</text:span></text:p>
      <text:p text:style-name="P1252"><text:span text:style-name="T1253">170</text:span><text:span text:style-name="T1254">. Ministrai,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5 darbo dienas raštu pateikti Ministrui Pirmininkui komandiruotėje atlikto darbo ir užduoties įvykdymo ataskaitą.</text:span></text:p>
      <text:p text:style-name="P1255"><text:span text:style-name="T1256">171</text:span><text:span text:style-name="T1257">. Ministrai, vykstantys į komandiruotę Lietuvos Respublikoje ilgiau kaip vienai dienai, turi žodžiu apie tai informuoti Ministrą Pirmininką.</text:span></text:p>
      <text:p text:style-name="P1258"><text:span text:style-name="T1259">Vyriausybės kancleris, Ministro Pirmininko politinio (asmeninio) pasitikėjimo valstybės tarnautojai gali vykti į komandiruotę Lietuvos Respublikoje (įvairios trukmės) Ministrui Pirmininkui sutikus.</text:span></text:p>
      <text:p text:style-name="P1260"><text:span text:style-name="T1261">172</text:span><text:span text:style-name="T1262">. Kasmetinės atostogos ministrams, Vyriausybės įstaigų, kitų įstaigų vadovams, kuriuos skiria Ministras Pirmininkas, apskričių viršininkams, Vyriausybės atstovams paprastai suteikiamos<text:s/></text:span><text:soft-page-break/><text:span text:style-name="T1263">pagal atostogų grafiką, kurį potvarkiu kiekvienų metų pradžioje patvirtina Ministras Pirmininkas. Atostogų grafiko projektą rengia Vyriausybės kanceliarija, atsižvelgdama į ministrų, Vyriausybės įstaigų, kitų įstaigų vadovų, kuriuos skiria Ministras Pirmininkas, apskričių viršininkų, Vyriausybės atstovų pageidavimus. Rengiant atostogų grafiką, atsižvelgiama, kad Vyriausybės posėdžiuose būtų kvorumas: kiekviename posėdyje turi dalyvauti daugiau kaip pusė visų Vyriausybės narių.</text:span></text:p>
      <text:p text:style-name="P1264">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265"><text:span text:style-name="T1266">Ministro Pirmininko politinio (asmeninio) pasitikėjimo valstybės tarnautojų, gavusių Ministro Pirmininko sutikimą pagal jų raštiškus prašymus, atostogos įforminamos Ministro Pirmininko potvarkiu.</text:span></text:p>
      <text:p text:style-name="P1267"><text:span text:style-name="T1268">173</text:span><text:span text:style-name="T1269">. Kiekvienų metų pradžioje Ministras Pirmininkas potvarkiu patvirtina išvykusių į užsienio komandiruotę, atostogaujančių ar susirgusių ministrų pavadavimo grafiką. Šio grafiko projektą rengia Vyriausybės kanceliarija, atsižvelgdama į ministrų pateiktus pasiūlymus, suderintus su atitinkamais ministrais.</text:span></text:p>
      <text:p text:style-name="P1270"/>
      <text:p text:style-name="P1271"><text:span text:style-name="T1272">XI</text:span><text:span text:style-name="T1273">. MINISTERIJŲ IR VYRIAUSYBĖS ĮSTAIGŲ REIKALŲ PERDAVIMAS</text:span></text:p>
      <text:p text:style-name="P1274"><text:span text:style-name="T1275">KEIČIANTIS JŲ VADOVAMS</text:span></text:p>
      <text:p text:style-name="P1276"/>
      <text:p text:style-name="P1277"><text:span text:style-name="T1278">174</text:span><text:span text:style-name="T1279">. Respublikos Prezidentui priėmus ministro atsistatydinimą arba Ministro Pirmininko teikimu atleidus ministrą ir Vyriausybei gavus Respublikos Prezidento dekretą dėl naujo ministro paskyrimo, taip pat keičiantis Vyriausybės įstaigų vadovams, buvęs ministras (ar ministras, pavaduojantis kitą ministrą) arba Vyriausybės įstaigos vadovas, dalyvaujant Vyriausybės kanceliarijos atitinkamo struktūrinio padalinio vadovui, Ministro Pirmininko potvarkyje nurodytu laiku turi perduoti reikalus naujam ministrui ar Vyriausybės įstaigos vadovui. Surašomas reikalų perdavimo ir priėmimo aktas. Reikalų perdavimo ir priėmimo akte turi būti svarbiausieji duomenys, apibūdinantys faktinę ministerijos ar Vyriausybės įstaigos būklę (be kita ko, jos struktūrą, valstybės tarnautojų pareigybių ir darbuotojų, dirbančių pagal darbo sutartis, skaičių, jai pavaldžias ir jos reguliavimo sričiai priskirtas įmones, įstaigas bei organizacijas, gautų iš Lietuvos Respublikos valstybės biudžeto lėšų panaudojimą, buhalterinės apskaitos 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1280"><text:span text:style-name="T1281">Reikalų perdavimo ir priėmimo akto formą nustato Vyriausybės kancleris.</text:span></text:p>
      <text:p text:style-name="P1282"><text:span text:style-name="T1283">175</text:span><text:span text:style-name="T1284">. Reikalų perdavimo ir priėmimo aktą pasirašo tiek reikalus perduodantis, tiek juos perimantis asmuo, taip pat Vyriausybės kanceliarijos atitinkamo struktūrinio padalinio vadovas.</text:span></text:p>
      <text:p text:style-name="P1285">Tuo atveju, kai reikalus perduodantis ar juos perimantis asmuo nesutinka su kuriais nors reikalų perdavimo ir priėmimo akto skyriais (punktais), jis nurodo tai raštu, pasirašydamas aktą.</text:p>
      <text:p text:style-name="P1286"><text:span text:style-name="T1287">Reikalų perdavimo ir priėmimo aktą tvirtina Ministras Pirmininkas.</text:span></text:p>
      <text:p text:style-name="P1288"><text:span text:style-name="T1289">176</text:span><text:span text:style-name="T1290">. Reikalų perdavimo ir priėmimo aktas surašomas dviem egzemplioriais, kurių vienas paliekamas atitinkamoje ministerijoje ar Vyriausybės įstaigoje, o kitas perduodamas Vyriausybės kanceliarijai.</text:span></text:p>
      <text:p text:style-name="P1291"><text:span text:style-name="T1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30" meta:paragraph-count="402" meta:word-count="14165" meta:character-count="116318" meta:row-count="2229" meta:non-whitespace-character-count="102555"/>
  </office:meta>
</office:document-meta>
</file>