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name="Symbol" style:font-name-asian="Symbol" style:font-name-complex="Symbol"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name="Symbol" style:font-name-asian="Symbol" style:font-name-complex="Symbol"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IR UKRAINOS AUKŠČIAUSIOSIOS RADOS ASAMBLĖJOS ĮSTEIGIMO</text:p>
      <text:p text:style-name="P12"/>
      <text:p text:style-name="P13">2003 m. kovo 5 d. Nr. IX-1356</text:p>
      <text:p text:style-name="P14">Vilnius</text:p>
      <text:p text:style-name="P15"/>
      <text:p text:style-name="P16"><text:span text:style-name="T17">Lietuvos Respublikos Seimas, pabrėždamas siekį s</text:span><text:span text:style-name="T18">tiprinti Lietuvos Respublikos ir Ukrainos tarpparlamentinius ryšius bei įvertindamas būtinybę svarstyti aktualius tarptautinių santykių klausimus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Įsteigti konsultacinę tarpparlamentinę instituciją<text:s/></text:span><text:span text:style-name="T27"></text:span><text:span text:style-name="T28"><text:s/>Lietuvos Respublikos Seimo i</text:span><text:span text:style-name="T29">r Ukrainos Aukščiausiosios Rados Asamblėją (toliau<text:s/></text:span><text:span text:style-name="T30"></text:span><text:span text:style-name="T31"><text:s/>Asamblėja).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Asamblėja nagrinėja bei svarsto Lietuvos Respublikos Seimo ir Ukrainos Aukščiausiosios Rados bendrus interesus atitinkančius klausimus ir projektus, išreikšdama poziciją<text:s/></text:span><text:span text:style-name="T38">kreipimaisi, pasiūlymais ir rekomendacijomis.</text:span></text:p>
      <text:p text:style-name="P39"/>
      <text:p text:style-name="P40"><text:span text:style-name="T41">3</text:span><text:span text:style-name="T42"><text:s/>straipsnis.</text:span></text:p>
      <text:p text:style-name="P43"><text:span text:style-name="T44">Asamblėjos veikla remiasi lygiateisiškumo, tarpusavio pagarbos ir abipusiai naudingų sprendimų principais. Asamblėjos darbo institucijas, oficialiąsias kalbas, veiklos principus ir darbo tv</text:span><text:span text:style-name="T45">arką nustato Asamblėjos priimtas darbo reglamentas.</text:span></text:p>
      <text:p text:style-name="P46"/>
      <text:p text:style-name="P47"><text:span text:style-name="T48">4</text:span><text:span text:style-name="T49"><text:s/>straipsnis.</text:span></text:p>
      <text:p text:style-name="P50"><text:span text:style-name="T51">Asamblėjos veiklą šalys finansuoja po lygiai, o aptarnavimą užtikrina Asamblėją priimanti šalis. Iš Lietuvos Respublikos pusės šias funkcijas atlieka Lietuvos Respublikos Seimo<text:s/></text:span><text:span text:style-name="T52">kanceliarija.</text:span></text:p>
      <text:p text:style-name="P53"/>
      <text:p text:style-name="P54"><text:span text:style-name="T55">5</text:span><text:span text:style-name="T56"><text:s/>straipsnis.</text:span></text:p>
      <text:p text:style-name="P57"><text:span text:style-name="T58">Lietuvos Respublikos Seimo delegaciją Asamblėjoje sudaro 15 Seimo narių, išlaikant proporcinio Seimo narių frakcijų atstovavimo principą. Delegacija kasmet teikia Seimui darbo Asamblėjoje ataskaitą. Seimo Užsienio reikalų</text:span><text:span text:style-name="T59"><text:s/>komiteto pageidavimu delegacija apie savo veiklą informuoja Užsienio reikalų komitetą.</text:span></text:p>
      <text:p text:style-name="P60"/>
      <text:p text:style-name="P61"/>
      <text:p text:style-name="P62"><text:span text:style-name="T63">LIETUVOS RESPUBLIKOS SEIMO PIRMININKAS</text:span><text:span text:style-name="T64"><text:tab/>ARTŪRAS PAULAUSKAS<text:s/></text:span></text:p>
      <text:p text:style-name="P65">______________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2T21:13:00Z</meta:creation-date>
    <dc:date>2015-09-12T21:13:00Z</dc:date>
    <meta:template xlink:href="Normal.dotm" xlink:type="simple"/>
    <meta:editing-cycles>2</meta:editing-cycles>
    <meta:editing-duration>PT0S</meta:editing-duration>
    <meta:document-statistic meta:page-count="1" meta:paragraph-count="20" meta:word-count="198" meta:character-count="1650" meta:row-count="70" meta:non-whitespace-character-count="1472"/>
  </office:meta>
</office:document-meta>
</file>