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style:tab-stops>
          <style:tab-stop style:type="right" style:position="6.6937in"/>
        </style:tab-stops>
      </style:paragraph-properties>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ŽEMĖS IR KITO NEKILNOJAMOJO TURTO KADASTRO IR REGISTRO VALSTYBĖS ĮMONĖS PAVADINIMO PAKEITIMO</text:p>
      <text:p text:style-name="P14"/>
      <text:p text:style-name="P15">2003 m. kovo 3 d. Nr. 27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Žemės ir kito nekilnojamojo turto kadastro ir registro valstybės įmonės pavadinimą ir vadinti ją valstybės įmone Registrų centru.</text:span></text:p>
      <text:p text:style-name="P25"><text:span text:style-name="T26">2</text:span><text:span text:style-name="T27">. Pakeisti Gyvenamųjų namų, butų statybos arba pirkimo lengvatinio kreditavimo tvarką, patvirtintą Li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28">14-364</text:span></text:a><text:span text:style-name="T29">; 2001, Nr.<text:s/></text:span><text:a xlink:href="https://www.e-tar.lt/portal/lt/legalAct/TAR.C43F8629ED04" office:target-frame-name="_blank" xlink:show="new"><text:span text:style-name="T30">71-2533</text:span></text:a><text:span text:style-name="T31">), ir įrašyti 12 punkte vietoj žodžių „Žemės ir kito nekilnojamojo turto kadastro ir registro valstybės įmonės“ žodžius „valstybės įmonės Registrų centro“.</text:span></text:p>
      <text:p text:style-name="P32"><text:span text:style-name="T33">3</text:span><text:span text:style-name="T34">. Pakeisti Lietuvos Respublikos Vyriausybės 1993 m. liepos 27 d. nutarimą Nr. 568 „Dėl labdaros organizacijų ir labdaros fondų steigimo ir registravimo tvarkos bei sąlygų“ (Žin., 1993, Nr.<text:s/></text:span><text:a xlink:href="https://www.e-tar.lt/portal/lt/legalAct/TAR.CEEBEA604143" office:target-frame-name="_blank" xlink:show="new"><text:span text:style-name="T35">33-761</text:span></text:a><text:span text:style-name="T36">; 1997, Nr.<text:s/></text:span><text:a xlink:href="https://www.e-tar.lt/portal/lt/legalAct/TAR.9EC278088530" office:target-frame-name="_blank" xlink:show="new"><text:span text:style-name="T37">65-1583</text:span></text:a><text:span text:style-name="T38">; 2002, Nr.<text:s/></text:span><text:a xlink:href="https://www.e-tar.lt/portal/lt/legalAct/TAR.A69A5A43D664" office:target-frame-name="_blank" xlink:show="new"><text:span text:style-name="T39">89-3796</text:span></text:a><text:span text:style-name="T40">) ir įrašyti 3 punkte vietoj žodžių „Žemės ir kito nekilnojamojo turto kadastro ir registro valstybės įmonė“ žodžius „valstybės įmonė Registrų centras“.</text:span></text:p>
      <text:p text:style-name="P41"><text:span text:style-name="T42">4</text:span><text:span text:style-name="T43">. Pakeisti Lietuvos Respublikos Vyriausybės 1993 m. rugpjūčio 3 d. nutarimą Nr. 603 „Dėl žemės mokesčio“ (Žin., 1993, Nr.<text:s/></text:span><text:a xlink:href="https://www.e-tar.lt/portal/lt/legalAct/TAR.8E97E45DA4A0" office:target-frame-name="_blank" xlink:show="new"><text:span text:style-name="T44">35-804</text:span></text:a><text:span text:style-name="T45">; 2000, Nr.<text:s/></text:span><text:a xlink:href="https://www.e-tar.lt/portal/lt/legalAct/TAR.C119A9ED3082" office:target-frame-name="_blank" xlink:show="new"><text:span text:style-name="T46">20-511</text:span></text:a><text:span text:style-name="T47">) ir įrašyti 1.3 punkte vietoj žodžių<text:s/></text:span><text:soft-page-break/><text:span text:style-name="T48">„Žemės ir kito nekilnojamojo turto kadastro ir registro valstybės įmonė“ žodžius „valstybės įmonė Registrų centras“.</text:span></text:p>
      <text:p text:style-name="P49"><text:span text:style-name="T50">5</text:span><text:span text:style-name="T51">. Pakeisti Privalomo registruoti brangaus turto vidutinės rinkos kainos nustatymo ir paskelbimo tvarką, patvirtintą Lietuvos Respublikos Vyriausybės 1994 m. balandžio 25 d. nutarimu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52">32-577</text:span></text:a><text:span text:style-name="T53">; 2000, Nr. 20-508), ir įrašyti 1 punkte vietoj žodžių „Žemės ir kito nekilnojamojo turto kadastro ir registro valstybės įmonė“ žodžius „valstybės įmonė Registrų centras“.</text:span></text:p>
      <text:p text:style-name="P54"><text:span text:style-name="T55">6</text:span><text:span text:style-name="T56">. Pakeisti Lietuvos Respublikos Vyriausybės 1996 m. lapkričio 19 d. nutarimą Nr. 1350 „Dėl Laikinosios viešųjų įstaigų ir asociacijų registravimo tvarkos patvirtinimo“ (Žin., 1996, Nr.<text:s/></text:span><text:a xlink:href="https://www.e-tar.lt/portal/lt/legalAct/TAR.3EDE6B241748" office:target-frame-name="_blank" xlink:show="new"><text:span text:style-name="T57">114-2624</text:span></text:a><text:span text:style-name="T58">; 2002, Nr.<text:s/></text:span><text:a xlink:href="https://www.e-tar.lt/portal/lt/legalAct/TAR.48947E85D124" office:target-frame-name="_blank" xlink:show="new"><text:span text:style-name="T59">89-3795</text:span></text:a><text:span text:style-name="T60">) ir įrašyti 2.1 ir 3 punktuose vietoj žodžių „Žemės ir kito nekilnojamojo turto kadastro ir registro valstybės įmonė“ žodžius „valstybės įmonė Registrų centras“ (atitinkamu linksniu).</text:span></text:p>
      <text:p text:style-name="P61"><text:span text:style-name="T62">7</text:span><text:span text:style-name="T63">. Pakeisti Lietuvos Respublikos Vyriausybės 1997 m. balandžio 4 d. nutarimą Nr. 323 „Dėl Laikinosios biudžetinių įstaigų registravimo tvarkos patvirtinimo“ (Žin., 1997, Nr.<text:s/></text:span><text:a xlink:href="https://www.e-tar.lt/portal/lt/legalAct/TAR.2464D43401BC" office:target-frame-name="_blank" xlink:show="new"><text:span text:style-name="T64">31-765</text:span></text:a><text:span text:style-name="T65">; 2002, Nr.<text:s/></text:span><text:a xlink:href="https://www.e-tar.lt/portal/lt/legalAct/TAR.EDD271702769" office:target-frame-name="_blank" xlink:show="new"><text:span text:style-name="T66">89-3799</text:span></text:a><text:span text:style-name="T67">):</text:span></text:p>
      <text:p text:style-name="P68"><text:span text:style-name="T69">7.1</text:span><text:span text:style-name="T70">. įrašyti 2.1, 2.2, 2.4.1, 2.5 ir 3 punktuose vietoj žodžių „Žemės ir kito nekilnojamojo turto kadastro ir registro valstybės įmonė“ žodžius „valstybės įmonė Registrų centras“ (atitinkamu linksniu);</text:span></text:p>
      <text:p text:style-name="P71"><text:span text:style-name="T72">7.2</text:span><text:span text:style-name="T73">. įrašyti nurodytuoju nutarimu patvirtintos Laikinosios biudžetinių įstaigų registravimo tvarkos 2, 27, 31, 32 ir 33 punktuose vietoj žodžių „Žemės ir kito nekilnojamojo turto kadastro ir registro valstybės įmonė“ žodžius „valstybės įmonė Registrų centras“ (atitinkamu linksniu).</text:span></text:p>
      <text:p text:style-name="P74"><text:span text:style-name="T75">8</text:span><text:span text:style-name="T76">. Pakeisti Lietuvos Respublikos labdaros organizacijų, labdaros ir paramos fondų registro nuostatus, patvirtintus Lietuvos Respublikos Vyriausybės 1997 m. liepos 3 d. nutarimu Nr. 707 „Dėl Lietuvos Respublikos labdaros organizacijų, labdaros ir paramos fondų registro nuostatų<text:s/></text:span><text:soft-page-break/><text:span text:style-name="T77">patvirtinimo“ (Žin., 1997, Nr.<text:s/></text:span><text:a xlink:href="https://www.e-tar.lt/portal/lt/legalAct/TAR.9EC278088530" office:target-frame-name="_blank" xlink:show="new"><text:span text:style-name="T78">65-1583</text:span></text:a><text:span text:style-name="T79">; 2002, Nr.<text:s/></text:span><text:a xlink:href="https://www.e-tar.lt/portal/lt/legalAct/TAR.A69A5A43D664" office:target-frame-name="_blank" xlink:show="new"><text:span text:style-name="T80">89-3796</text:span></text:a><text:span text:style-name="T81">), ir įrašyti 7 punkte vietoj žodžių „Žemės ir kito nekilnojamojo turto kadastro ir registro valstybės įmonė“ žodžius „valstybės įmonė Registrų centras“.</text:span></text:p>
      <text:p text:style-name="P82"><text:span text:style-name="T83">9</text:span><text:span text:style-name="T84">. Pakeisti Lietuvos Respublikos Vyriausybės 1997 m. liepos 8 d. nutarimą Nr. 742 „Dėl Žemės ir kito nekilnojamojo turto kadastro ir registro valstybės įmonės įsteigimo“ (Žin., 1997, Nr.<text:s/></text:span><text:a xlink:href="https://www.e-tar.lt/portal/lt/legalAct/TAR.7EEB805E6341" office:target-frame-name="_blank" xlink:show="new"><text:span text:style-name="T85">67-1689</text:span></text:a><text:span text:style-name="T86">; 1997, Nr.<text:s/></text:span><text:a xlink:href="https://www.e-tar.lt/portal/lt/legalAct/TAR.CF887903A46B" office:target-frame-name="_blank" xlink:show="new"><text:span text:style-name="T87">76-1962</text:span></text:a><text:span text:style-name="T88">; 2001, Nr.<text:s/></text:span><text:a xlink:href="https://www.e-tar.lt/portal/lt/legalAct/TAR.5591E89F865F" office:target-frame-name="_blank" xlink:show="new"><text:span text:style-name="T89">108-3933</text:span></text:a><text:span text:style-name="T90">) ir įrašyti nutarimo antraštėje bei nutarimo tekste vietoj žodžių „Žemės ir kito nekilnojamojo turto kadastro ir registro valstybės įmonė“ žodžius „valstybės įmonė Registrų centras“ (atitinkamu linksniu).</text:span></text:p>
      <text:p text:style-name="P91"><text:span text:style-name="T92">10</text:span><text:span text:style-name="T93">. Pakeisti Gyvenamųjų patalpų apskaitos ir statistinės atskaitomybės tvarką, patvirtintą Lietuvos Respublikos Vyriausybės 1998 m. kovo 17 d. nutarimu Nr. 312 „Dėl Gyvenamųjų patalpų apskaitos ir statistinės atskaitomybės tvarkos patvirtinimo“ (Žin., 1998, Nr.<text:s/></text:span><text:a xlink:href="https://www.e-tar.lt/portal/lt/legalAct/TAR.364B188B7B25" office:target-frame-name="_blank" xlink:show="new"><text:span text:style-name="T94">28-742</text:span></text:a><text:span text:style-name="T95">), ir įrašyti 4, 5, 7 ir 12 punktuose vietoj žodžių „Žemės ir kito nekilnojamojo turto kadastro ir registro valstybės įmonė“ žodžius „valstybės įmonė Registrų centras“ (atitinkamu linksniu).</text:span></text:p>
      <text:p text:style-name="P96"><text:span text:style-name="T97">11</text:span><text:span text:style-name="T98">. Pakeisti Lietuvos Respublikos Vyriausybės 1998 m. kovo 31 d. nutarimą Nr. 378 „Dėl sutikimo vykdyti viešąjį pirkimą iš vienintelio šaltinio“ (Žin., 1998, Nr.<text:s/></text:span><text:a xlink:href="https://www.e-tar.lt/portal/lt/legalAct/TAR.8A8215F48AF5" office:target-frame-name="_blank" xlink:show="new"><text:span text:style-name="T99">32-868</text:span></text:a><text:span text:style-name="T100">) ir įrašyti preambulėje ir 1 punkte vietoj žodžių „Žemės ir kito nekilnojamojo turto kadastro ir registro valstybės įmonės“ žodžius „valstybės įmonės Registrų centro“.</text:span></text:p>
      <text:p text:style-name="P101"><text:span text:style-name="T102">12</text:span><text:span text:style-name="T103">. Pakeisti Miškų įveisimo privačioje žemėje tvarką, patvirtintą Lietuvos Respublikos Vyriausybės 1998 m. balandžio 9 d. nutarimu Nr. 425 „Dėl Miškų įveisimo privačioje žemėje tvarkos patvirtinimo“ (Žin., 1998, Nr.<text:s/></text:span><text:a xlink:href="https://www.e-tar.lt/portal/lt/legalAct/TAR.8E1CC9DEE839" office:target-frame-name="_blank" xlink:show="new"><text:span text:style-name="T104">35-943</text:span></text:a><text:span text:style-name="T105">), ir įrašyti 10 punkte vietoj žodžių „Žemės ir kito nekilnojamojo turto kadastro ir registro valstybinei įmonei“ žodžius „valstybės įmonei Registrų centrui“.</text:span></text:p>
      <text:p text:style-name="P106"><text:span text:style-name="T107">13</text:span><text:span text:style-name="T108">. Pakeisti Lietuvos Respublikos visuomeninių organizacijų registro nuostatus, patvirtintus Lietuvos Respublikos Vyriausybės 1998 m. balandžio 14 d. nutarimu Nr. 448 „Dėl valstybės registrų nuostatų patvirtinimo“ (Žin., 1998, Nr.<text:s/></text:span><text:a xlink:href="https://www.e-tar.lt/portal/lt/legalAct/TAR.E1260CE8B175" office:target-frame-name="_blank" xlink:show="new"><text:span text:style-name="T109">37-976</text:span></text:a><text:span text:style-name="T110">; 2002, Nr.<text:s/></text:span><text:a xlink:href="https://www.e-tar.lt/portal/lt/legalAct/TAR.52B31479ECDF" office:target-frame-name="_blank" xlink:show="new"><text:span text:style-name="T111">89-3794</text:span></text:a><text:span text:style-name="T112">), ir įrašyti 7.1 punkte vietoj žodžių „Žemės ir kito nekilnojamojo turto kadastro ir registro valstybės įmonė“ žodžius „valstybės įmonė Registrų centras“.</text:span></text:p>
      <text:p text:style-name="P113"><text:span text:style-name="T114">14</text:span><text:span text:style-name="T115">. Pakeisti Žemės, įsigytos pagal Lietuvos Respublikos valstiečio ūkio įstatymą ar asmeniniam ūkiui, pardavimo tvarką, patvirtintą Lietuvos Respublikos Vyriausybės 1998 m. birželio 18 d. nutarimu Nr. 738 „Dėl žemės, įsigytos pagal Lietuvos Respublikos valstiečio ūkio įstatymą ar asmeniniam ūkiui, pardavimo tvarkos“ (Žin., 1998, Nr.<text:s/></text:span><text:a xlink:href="https://www.e-tar.lt/portal/lt/legalAct/TAR.F0AA320B19C3" office:target-frame-name="_blank" xlink:show="new"><text:span text:style-name="T116">57-1602</text:span></text:a><text:span text:style-name="T117">), ir įrašyti 5 punkte vietoj žodžių „Žemės ir kito nekilnojamojo turto kadastro ir registro valstybės įmonės“ žodžius „valstybės įmonės Registrų centro“.</text:span></text:p>
      <text:p text:style-name="P118"><text:span text:style-name="T119">15</text:span><text:span text:style-name="T120">. Pakeisti Lietuvos Respublikos Vyriausybės 1998 m. birželio 23 d. nutarimą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121">59-1674</text:span></text:a><text:span text:style-name="T122">) ir įrašyti 2.2 punkte vietoj žodžių „Žemės ir kito nekilnojamojo turto kadastro ir registro valstybės įmonė“ žodžius „valstybės įmonė Registrų centras“.</text:span></text:p>
      <text:p text:style-name="P123"><text:span text:style-name="T124">16</text:span><text:span text:style-name="T125">.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26">113-3137</text:span></text:a><text:span text:style-name="T127">) ir įrašyti 1.1 punkte vietoj žodžių „Žemės ir kito nekilnojamojo turto kadastro ir registro valstybės įmonė“ žodžius „valstybės įmonė Registrų centras“.</text:span></text:p>
      <text:p text:style-name="P128"><text:span text:style-name="T129">17</text:span><text:span text:style-name="T130">. Pakeisti Lietuvos Respublikos teritorijos administracinių vienetų, gyvenamųjų vietovių ir gatvių valstybės registro nuostatus, patvirtintus Lietuvos Respublikos Vyriausybės 1999 m. vasario 9 d. nutarimu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131">16-420</text:span></text:a><text:span text:style-name="T132">), ir įrašyti 7 punkte vietoj žodžių „Žemės ir kito nekilnojamojo turto kadastro ir registro valstybės įmonė“ žodžius „valstybės įmonė Registrų centras“.</text:span></text:p>
      <text:p text:style-name="P133"><text:span text:style-name="T134">18</text:span><text:span text:style-name="T135">. Pakeisti Lietuvos Respublikos gyvenamosios vietos deklaravimo įstatymo įgyvendinimo programos, kuriai pritarta Li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36">23-662</text:span></text:a><text:span text:style-name="T137">; 2000, Nr.<text:s/></text:span><text:a xlink:href="https://www.e-tar.lt/portal/lt/legalAct/TAR.AD9E98180939" office:target-frame-name="_blank" xlink:show="new"><text:span text:style-name="T138">47-1363</text:span></text:a><text:span text:style-name="T139">), priedą ir įrašyti 5 punkte vietoj žodžių „Žemės ir kito nekilnojamojo turto kadastro ir registro valstybės įmonė“ žodžius „valstybės įmonė Registrų centras“.</text:span></text:p>
      <text:p text:style-name="P140"><text:span text:style-name="T141">19</text:span><text:span text:style-name="T142">. Pakeisti Lietuvos Respublikos Vyriausybės 1999 m. birželio 2 d. nutarimą Nr. 705 „Dėl laikinosios identifikavimo kodų suteikimo profesinėms sąjungoms, jų susivienijimams, religinėms bendruomenėms ir bendrijoms, politinėms partijoms bei politinėms organizacijoms tvarkos“ (Žin., 1999, Nr.<text:s/></text:span><text:a xlink:href="https://www.e-tar.lt/portal/lt/legalAct/TAR.461D7D9281B6" office:target-frame-name="_blank" xlink:show="new"><text:span text:style-name="T143">50-1611</text:span></text:a><text:span text:style-name="T144">; 2002, Nr.<text:s/></text:span><text:a xlink:href="https://www.e-tar.lt/portal/lt/legalAct/TAR.FAD1D19D15ED" office:target-frame-name="_blank" xlink:show="new"><text:span text:style-name="T145">89-3797</text:span></text:a><text:span text:style-name="T146">):</text:span></text:p>
      <text:p text:style-name="P147"><text:span text:style-name="T148">19.1</text:span><text:span text:style-name="T149">. įrašyti 2.2 ir 3 punktuose vietoj žodžių „Žemės ir kito nekilnojamojo turto kadastro ir registro valstybės įmonė“ žodžius „valstybės įmonė Registrų centras“ (atitinkamu linksniu);</text:span></text:p>
      <text:p text:style-name="P150"><text:span text:style-name="T151">19.2</text:span><text:span text:style-name="T152">. įrašyti nurodytuoju nutarimu patvirtintos Laikinosios identifikavimo kodų suteikimo profesinėms sąjungoms, jų susivienijimams, religinėms bendruomenėms ir bendrijoms, politinėms partijoms bei politinėms organizacijoms tvarkos 2 punkte vietoj žodžių „Žemės ir kito nekilnojamojo turto kadastro ir registro valstybės įmonės“ žodžius „valstybės įmonės Registrų centro“.</text:span></text:p>
      <text:p text:style-name="P153"><text:span text:style-name="T154">20</text:span><text:span text:style-name="T155">. Pakeisti Lietuvos Respublikos Vyriausybės 2000 m. liepos 5 d. nutarimą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56">56-1668</text:span></text:a><text:span text:style-name="T157">; 2001, Nr.<text:s/></text:span><text:a xlink:href="https://www.e-tar.lt/portal/lt/legalAct/TAR.9D09BD5ECCC8" office:target-frame-name="_blank" xlink:show="new"><text:span text:style-name="T158">21-700</text:span></text:a><text:span text:style-name="T159">):</text:span></text:p>
      <text:p text:style-name="P160"><text:span text:style-name="T161">20.1</text:span><text:span text:style-name="T162">. įrašyti 2.3 ir 4 punktuose vietoj žodžių „Žemės ir kito nekilnojamojo turto kadastro ir registro valstybės įmonė“ žodžius „valstybės įmonė Registrų centras“ (atitinkamu linksniu);</text:span></text:p>
      <text:p text:style-name="P163"><text:span text:style-name="T164">20.2</text:span><text:span text:style-name="T165">. įrašyti nurodytuoju nutarimu patvirtintos Žemės sklypų gyvenamiesiems namams statyti perdavimo nuomininkams neatlygintinai nuosavybėn ir kredito šiai statybai suteikimo lengvatinėmis sąlygomis tvarkos 13 punkte vietoj žodžių „Žemės ir kito nekilnojamojo turto kadastro ir registro valstybės įmonės“ žodžius „valstybės įmonės Registrų centro“.</text:span></text:p>
      <text:p text:style-name="P166"><text:span text:style-name="T167">21</text:span><text:span text:style-name="T168">. Pakeisti Dokumentų, kurių reikia įmonių filialams ir atstovybėms registruoti, pateikimo tvarką, patvirtintą Lietuvos Respublikos Vyriausybės 2000 m. liepos 13 d. nutarimu Nr. 827 „Dėl Dokumentų, kurių reikia įmonių filialams ir atstovybėms registruoti, pateikimo tvarkos patvirtinimo“ (Žin., 2000, Nr.<text:s/></text:span><text:a xlink:href="https://www.e-tar.lt/portal/lt/legalAct/TAR.FEE1EC927B64" office:target-frame-name="_blank" xlink:show="new"><text:span text:style-name="T169">58-1732</text:span></text:a><text:span text:style-name="T170">; 2002, Nr.<text:s/></text:span><text:a xlink:href="https://www.e-tar.lt/portal/lt/legalAct/TAR.FBEF0F632FDE" office:target-frame-name="_blank" xlink:show="new"><text:span text:style-name="T171">89-3798</text:span></text:a><text:span text:style-name="T172">), ir įrašyti 2, 3.2, 3.5, 7.5 ir 9 punktuose vietoj žodžių „Žemės ir kito nekilnojamojo turto kadastro ir registro valstybės įmonė“ žodžius „valstybės įmonė Registrų centras“ (atitinkamu linksniu).</text:span></text:p>
      <text:p text:style-name="P173"><text:span text:style-name="T174">22</text:span><text:span text:style-name="T175">. Pakeisti Mokesčio mokėtojų registro nuostatus, patvirti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76">77-2333</text:span></text:a><text:span text:style-name="T177">), ir įrašyti 4.5, 42, 61. 3 ir 61.4 punktuose vietoj žodžių „Žemės ir kito nekilnojamojo turto kadastro ir registro valstybės įmonė“ žodžius „valstybės įmonė Registrų centras“ (atitinkamu linksniu).</text:span></text:p>
      <text:p text:style-name="P178"><text:span text:style-name="T179">23</text:span><text:span text:style-name="T180">. Pakeisti Lietuvos Respublikos upių, ežerų ir tvenkinių valstybės kadastro nuost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81">80-2422</text:span></text:a><text:span text:style-name="T182">), ir įrašyti 23.7 punkte vietoj žodžių „Žemės ir kito nekilnojamojo turto kadastro ir registro valstybės įmonė“ žodžius „valstybės įmonė Registrų centras“.</text:span></text:p>
      <text:p text:style-name="P183"><text:span text:style-name="T184">24</text:span><text:span text:style-name="T185">. Pakeisti Lietuvos Respublikos civilinio kodekso įgyvendinimo p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186">113-3631</text:span></text:a><text:span text:style-name="T187">), ir įrašyti 8 ir 11 punktuose vietoj žodžių „Žemės ir kito nekilnojamojo turto kadastro ir registro valstybės įmonė“ žodžius „valstybės įmonė Registrų centras“ (atitinkamu linksniu).</text:span></text:p>
      <text:p text:style-name="P188"><text:span text:style-name="T189">25</text:span><text:span text:style-name="T190">. Pakeisti Lietuvos Re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191">14-439</text:span></text:a><text:span text:style-name="T192">) ir įrašyti 1.2 punkte vietoj žodžių „Žemės ir kito nekilnojamojo turto kadastro ir registro valstybės įmonė“ žodžius „valstybės įmonė Registrų centras“.</text:span></text:p>
      <text:p text:style-name="P193"><text:span text:style-name="T194">26</text:span><text:span text:style-name="T195">. Pakeisti Savivaldybės (valstybės) gyvenamųjų patalpų privatizavimo (pardavimo) lengvatinėmis sąlygomis ir lėšų, gautų už privatizuojamas (parduodamas) gyvenamąsias patalpas, apskaitos ir naudojimo tvarką, patvirtintą Lietuvos Respublikos Vyriausybės 2001 m. rugpjūčio 21 d. nutarimu Nr. 1013 „Dėl Savivaldybės (valstybės) gyvenamųjų patalpų privatiz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196">73-2580</text:span></text:a><text:span text:style-name="T197">), ir įrašyti 6 punkte vietoj žodžių „Žemės ir kito nekilnojamojo turto kadastro ir registro valstybės įmonė“ žodžius „valstybės įmonė Registrų centras“.</text:span></text:p>
      <text:p text:style-name="P198"><text:span text:style-name="T199">27</text:span><text:span text:style-name="T200">. Pakeisti Paskolų arba skolų, pripažintų beviltiškomis, nurašymo, apskaitos ir revizavimo tvarką, patvirtintą Lietuvos Respublikos Vyriausybės 2001 m. spalio 19 d. nutarimu Nr. 1249 „Dėl Paskolų arba skolų, pripažintų beviltiškomis, nurašymo, apskaitos ir revizavimo tvarkos patvirtinimo“ (Žin., 2001, Nr.<text:s/></text:span><text:a xlink:href="https://www.e-tar.lt/portal/lt/legalAct/TAR.B1BA42E0B1EB" office:target-frame-name="_blank" xlink:show="new"><text:span text:style-name="T201">90-3174</text:span></text:a><text:span text:style-name="T202">), ir įrašyti 6.1 punkte vietoj žodžių „Žemės ir kito nekilnojamojo turto kadastro ir registro valstybės įmonės“ žodžius „valstybės įmonės Registrų centro“.</text:span></text:p>
      <text:p text:style-name="P203"><text:span text:style-name="T204">28</text:span><text:span text:style-name="T205">. Pakeisti Lietuvos Respublikos Vyriausybės 2001 m. gruodžio 21 d. nutarimą Nr. 1571 „Dėl Lietuvos Respublikos juridinių asmenų registro įstatymo įgyvendinimo ir Lietuvos Respublikos Vyriausybės 1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06">108-3933</text:span></text:a><text:span text:style-name="T207">) ir įrašyti nutarimo antraštėje bei nutarimo tekste vietoj žodžių „Žemės ir kito nekilnojamojo turto kadastro ir registro valstybės įmonės“ žodžius „valstybės įmonės Registrų centro“.</text:span></text:p>
      <text:p text:style-name="P208"><text:span text:style-name="T209">29</text:span><text:span text:style-name="T210">.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11">41-1539</text:span></text:a><text:span text:style-name="T212">):</text:span></text:p>
      <text:p text:style-name="P213"><text:span text:style-name="T214">29.1</text:span><text:span text:style-name="T215">. įrašyti 1.2 punkte vietoj žodžių „Žemės ir kito nekilnojamojo turto kadastro ir registro valstybės įmonė“ žodžius „valstybės įmonė Registrų centras“;</text:span></text:p>
      <text:p text:style-name="P216"><text:span text:style-name="T217">29.2</text:span><text:span text:style-name="T218">. įrašyti nurodytuoju nutarimu patvirtintų Lietuvos Respublikos nekilnojamojo turto kadastro nuostatų 8 ir 109 punktuose vietoj žodžių „Žemės ir kito nekilnojamojo turto kadastro ir registro valstybės įmonė“ žodžius „valstybės įmonė Registrų centras“ (atitinkamu linksniu).</text:span></text:p>
      <text:p text:style-name="P219"><text:span text:style-name="T220">30</text:span><text:span text:style-name="T221">. Pakeisti Lietuvos Respublikos Vyriausybės 2002 m. liepos 4 d. nutarimą Nr. 1065 „Dėl negyvenamųjų patalpų Vilniuje, V. Kudirkos g. 18, perdavimo“ (Žin., 2002, Nr.<text:s/></text:span><text:a xlink:href="https://www.e-tar.lt/portal/lt/legalAct/TAR.C5DBABF56F0E" office:target-frame-name="_blank" xlink:show="new"><text:span text:style-name="T222">70-2916</text:span></text:a><text:span text:style-name="T223">) ir įrašyti nutarimo antrojoje pastraipoje vietoj žodžių „Žemės ir kito nekilnojamojo turto kadastro ir registro valstybės įmonei“ žodžius „valstybės įmonei Registrų centrui“.</text:span></text:p>
      <text:p text:style-name="P224"><text:span text:style-name="T225">31</text:span><text:span text:style-name="T226">. Pakeisti Lietuvos Respublikos Vyriausybės 2002 m. liepos 12 d. nutarimą Nr. 1119 „Dėl valstybinės žemės sklypo perdavimo Žemės ir kito nekilnojamojo turto kadastro ir registro valstybės įmonei“ (Žin., 2002, Nr.<text:s/></text:span><text:a xlink:href="https://www.e-tar.lt/portal/lt/legalAct/TAR.47F06BD16B78" office:target-frame-name="_blank" xlink:show="new"><text:span text:style-name="T227">72-3067</text:span></text:a><text:span text:style-name="T228">) ir įrašyti nutarimo antraštėje ir 1 punkte vietoj žodžių „Žemės ir kito nekilnojamojo turto kadastro ir registro valstybės įmonei“ žodžius „valstybės įmonei Registrų centrui“.</text:span></text:p>
      <text:p text:style-name="P229"><text:span text:style-name="T230">32</text:span><text:span text:style-name="T231">. Pakeisti Nekilnojamojo turto registro nuostatus, patvirtintus Lietuvos Respublikos Vyriausybės 2002 m. liepos 12 d. nutarimu Nr. 1129 „Dėl Nekilnojamojo turto registro nuostatų patvirtinimo“ (Žin., 2002, Nr.<text:s/></text:span><text:a xlink:href="https://www.e-tar.lt/portal/lt/legalAct/TAR.4913B9CEDF48" office:target-frame-name="_blank" xlink:show="new"><text:span text:style-name="T232">72-3077</text:span></text:a><text:span text:style-name="T233">), ir įrašyti 6 punkte vietoj žodžių „Žemės ir kito nekilnojamojo turto kadastro ir registro valstybės įmonė“ žodžius „valstybės įmonė Registrų centras“.</text:span></text:p>
      <text:p text:style-name="P234"><text:span text:style-name="T235">33</text:span><text:span text:style-name="T236">. 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37">84-3645</text:span></text:a><text:span text:style-name="T238">), ir įrašyti 50. 2, 50.3 ir 50.4 punktuose vietoj žodžių „Žemės ir kito nekilnojamojo turto kadastro ir registro valstybės įmonė“ žodžius „valstybės įmonė Registrų centras“.</text:span></text:p>
      <text:p text:style-name="P239"><text:span text:style-name="T240">34</text:span><text:span text:style-name="T241">. Pakeisti Lietuvos Respublikos žemės ūkio 2003 metų visuotinio surašymo svarbiausių darbų planą, patvirtintą Lietuvos Respublikos Vyriausybės 2002 m. lapkričio 19 d. nutarimu Nr. 1802 „Dėl Lietuvos Respublikos žemės ūkio 2003 metų visuotinio surašymo“ (Žin., 2002, Nr.<text:s/></text:span><text:a xlink:href="https://www.e-tar.lt/portal/lt/legalAct/TAR.C9B29D515150" office:target-frame-name="_blank" xlink:show="new"><text:span text:style-name="T242">112-4997</text:span></text:a><text:span text:style-name="T243">), ir įrašyti 4 punkte vietoj žodžių „Žemės ir kito nekilnojamojo turto kadastro ir registro valstybės įmonė“ žodžius „valstybės įmonė Registrų centras“.</text:span></text:p>
      <text:p text:style-name="P244"><text:span text:style-name="T245">35</text:span><text:span text:style-name="T246">. Pakeisti Valstybės turto perdavimo panaudos pagrindais laikinai neatlygintinai valdyti ir naudotis tvarką, patvirtintą Lietuvos Re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247">116-5215</text:span></text:a><text:span text:style-name="T248">), ir įrašyti 7.4.3 punkte vietoj žodžių „Žemės ir kito nekilnojamojo turto kadastro ir registro valstybės įmonės“ žodžius „valstybės įmonės Registrų centras“.</text:span></text:p>
      <text:p text:style-name="P249"><text:span text:style-name="T250">36</text:span><text:span text:style-name="T251">. Pakeisti Importuotojų ir eksportuotojų registro nuostatus, patvirtintus Lietuvos Respublikos Vyriausybės 2002 m. gruodžio 20 d. nutarimu Nr. 2033 „Dėl Importuotojų ir eksportuotojų registro įsteigimo ir jo nuostatų patvirtinimo“ (Žin., 2002, Nr.<text:s/></text:span><text:a xlink:href="https://www.e-tar.lt/portal/lt/legalAct/TAR.CF489D3B7BDE" office:target-frame-name="_blank" xlink:show="new"><text:span text:style-name="T252">123-5590</text:span></text:a><text:span text:style-name="T253">), ir įrašyti 32.1 punkte vietoj žodžių „Žemės ir kito nekilnojamojo turto kadastro ir registro valstybės įmonė“ žodžius „valstybės įmonė Registrų centras“.</text:span></text:p>
      <text:p text:style-name="P254"><text:span text:style-name="T255">37</text:span><text:span text:style-name="T256">. Pakeisti 2003 metų Lietuvos Respublikos valstybės biudžeto asignavimų paskirstymą pagal tvirtinamas programas, patvirtintą Lietuv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257">8-284</text:span></text:a><text:span text:style-name="T258">), ir vietoj asignavimų valdytojo pavadinimo (asignavimų valdytojo programų kodas 90.900.2268) „Žemės ir kito nekilnojamojo turto kadastro ir registro valstybės įmonė“ įrašyti pavadinimą „valstybės įmonė Registrų centras“.</text:span></text:p>
      <text:p text:style-name="P259"><text:span text:style-name="T260">38</text:span><text:span text:style-name="T261">. Pakeisti Lietuvos Respublikos Vyriausybės 2003 m. vasario 3 d. nutarimą Nr. 176 „Dėl asmenų (šeimų), įrašytų į eiles valstybės paramai gauti pagal Lietuvos Respublikos gyventojų apsirūpinimo gyvenamosiomis patalpomis įstatymą, įrašymo į asmenų (šeimų), turinčių teisę į socialinį būstą, sąrašus pagal Lietuvos Respublikos valstybės paramos būstui įsigyti ar išsinuomoti įstatymą tvarkos“ (Žin., 2003, Nr.<text:s/></text:span><text:a xlink:href="https://www.e-tar.lt/portal/lt/legalAct/TAR.A14EC5A39AD0" office:target-frame-name="_blank" xlink:show="new"><text:span text:style-name="T262">14-575</text:span></text:a><text:span text:style-name="T263">) ir įrašyti 2 punkte vietoj žodžių „Žemės ir kito nekilnojamojo turto kadastro ir registro valstybės įmonės“ žodžius „valstybės įmonės Registrų centro“.</text:span></text:p>
      <text:p text:style-name="P264"><text:span text:style-name="T265">39</text:span><text:span text:style-name="T266">. Įpareigoti Teisingumo ministeriją iki 2003 m. spalio 1 d. pateikti Lietuvos Respublikos Vyriausybei įstatymų, kuriuose vartojami žodžiai „Žemės ir kito nekilnojamojo turto kadastro ir registro valstybės įmonė“, atitinkamų pakeitimų projektus.</text:span></text:p>
      <text:p text:style-name="P267"><text:span text:style-name="T268">40</text:span><text:span text:style-name="T269">. Šis nutarimas įsigalioja nuo 2003 m. balandžio 1 dienos.</text:span></text:p>
      <text:p text:style-name="P270"/>
      <text:p text:style-name="P271"/>
      <text:p text:style-name="P272"/>
      <text:p text:style-name="P273"><text:span text:style-name="T274">L. E. MINISTRO PIRMININKO PAREIGAS</text:span><text:span text:style-name="T275"><text:tab/>ALGIRDAS BRAZAUSKAS</text:span></text:p>
      <text:p text:style-name="P276"/>
      <text:p text:style-name="P277"/>
      <text:p text:style-name="P278"/>
      <text:p text:style-name="P279"><text:span text:style-name="T280">L. E. TEISINGUMO MINISTRO PAREIGAS</text:span><text:span text:style-name="T281"><text:tab/>VYTAUTAS M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05:00Z</meta:creation-date>
    <dc:date>2023-12-21T14:05:00Z</dc:date>
    <meta:template xlink:href="Normal.dotm" xlink:type="simple"/>
    <meta:editing-cycles>2</meta:editing-cycles>
    <meta:editing-duration>PT0S</meta:editing-duration>
    <meta:document-statistic meta:page-count="3" meta:paragraph-count="126" meta:word-count="3029" meta:character-count="23380" meta:row-count="585" meta:non-whitespace-character-count="20477"/>
  </office:meta>
</office:document-meta>
</file>