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break-before="page" fo:text-indent="3.54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OKUMENTŲ, TEIKTINŲ NEKILNOJAMOJO TURTO REGISTRO TVARKYTOJUI REGISTRUOJANT SENUS STATINIUS, ĮSIGYTUS AR PASTATYTUS IKI 1991 M. LIEPOS 25 D., SĄRAŠO PATVIRTINIMO</text:p>
      <text:p text:style-name="P15"/>
      <text:p text:style-name="P16">2003<text:s/>m. kovo 3 d. Nr. 278</text:p>
      <text:p text:style-name="P17">Vilnius</text:p>
      <text:p text:style-name="P18"/>
      <text:p text:style-name="P19"><text:span text:style-name="T20">Vadovaudamasi Lietuvos Respublikos nekilnojamojo turto kadastro įstatymo (Žin., 2000, Nr.<text:s/></text:span><text:a xlink:href="https://www.e-tar.lt/portal/lt/legalAct/TAR.72C31F8DD98E" office:target-frame-name="_blank" xlink:show="new"><text:span text:style-name="T21">58-1704</text:span></text:a><text:span text:style-name="T22">) 11 straipsnio 1 dalimi ir Lietuvos Respublikos<text:s/></text:span><text:span text:style-name="T23">nekilnojamojo turto registro įstatymu (Žin., 1996, Nr.<text:s/></text:span><text:a xlink:href="https://www.e-tar.lt/portal/lt/legalAct/TAR.38E82AA2664C" office:target-frame-name="_blank" xlink:show="new"><text:span text:style-name="T24">100-2261</text:span></text:a><text:span text:style-name="T25">; 2001, Nr.<text:s/></text:span><text:a xlink:href="https://www.e-tar.lt/portal/lt/legalAct/TAR.DC9EEDAC123F" office:target-frame-name="_blank" xlink:show="new"><text:span text:style-name="T26">55-1948</text:span></text:a><text:span text:style-name="T27">), Lietuvos Resp</text:span><text:span text:style-name="T28">ublikos Vyriausybė<text:s/></text:span><text:span text:style-name="T29">nutari</text:span><text:span text:style-name="T30">a:</text:span></text:p>
      <text:p text:style-name="P31"><text:span text:style-name="T32">1</text:span><text:span text:style-name="T33">. Patvirtinti dokumentų, teiktinų Nekilnojamojo turto registro tvarkytojui registruojant senus statinius, įsigytus ar pastatytus iki 1991 m. liepos 25 d., sąrašą (pridedama).</text:span></text:p>
      <text:p text:style-name="P34"><text:span text:style-name="T35">2</text:span><text:span text:style-name="T36">. Pavesti Aplinkos ministerijai kartu su Te</text:span><text:span text:style-name="T37">isingumo ministerija iki 2003 m. kovo 31 d. parengti ir patvirtinti šio nutarimo 1 punkte nurodytiems statiniams registruoti reikalingų aktų formas ir jų pildymo tvarką.</text:span></text:p>
      <text:p text:style-name="P38"/>
      <text:p text:style-name="P39"/>
      <text:p text:style-name="P40"><text:span text:style-name="T41">L. E. MINISTRO PIRMININKO PAREIGAS</text:span><text:span text:style-name="T42"><text:tab/>ALGIRDAS BRAZAUSKAS</text:span></text:p>
      <text:p text:style-name="P43"/>
      <text:p text:style-name="P44">L. E. TEISINGUMO MINISTRO<text:s/>PAREIGAS<text:tab/>VYTAUTAS MARKEVIČIUS</text:p>
      <text:p text:style-name="P45">______________</text:p>
      <text:p text:style-name="P46"/>
      <text:soft-page-break/>
      <text:p text:style-name="P47"><text:span text:style-name="T48">PATVIRTINTA</text:span></text:p>
      <text:p text:style-name="P49">Lietuvos Respublikos Vyriausybės</text:p>
      <text:p text:style-name="P50">2003 m. kovo 3 d. nutarimu Nr.<text:s/></text:p>
      <text:p text:style-name="P51">278</text:p>
      <text:p text:style-name="P52"/>
      <text:p text:style-name="P53"><text:span text:style-name="T54">DOKUMENTAI, TEIKTINI NEKILNOJAMOJO TURTO REGISTRO TVARKYTOJUI REGISTRUOJANT SENUS STATINIUS, ĮSIGYTUS AR PASTATYTUS IKI<text:s/></text:span><text:span text:style-name="T55">1991 M. LIEPOS 25 D.</text:span></text:p>
      <text:p text:style-name="P56"/>
      <text:p text:style-name="P57"><text:span text:style-name="T58">1</text:span><text:span text:style-name="T59">. Šiame sąraše nurodyti dokumentai, teiktini Nekilnojamojo turto registro (toliau vadinama – Registras) tvarkytojui registruojant statinius, įsigytus ar pastatytus, iki įsigaliojo Pastatų, statinių ir butų teisinio registravimo i</text:span><text:span text:style-name="T60">nstrukcija, patvirtinta Lietuvos Respublikos Vyriausybės 1991 m. liepos 25 d. nutarimu Nr. 297 (Žin., 1991, Nr.<text:s/></text:span><text:a xlink:href="https://www.e-tar.lt/portal/lt/legalAct/TAR.9FABB1C0D47B" office:target-frame-name="_blank" xlink:show="new"><text:span text:style-name="T61">23-630</text:span></text:a><text:span text:style-name="T62">), kurie įrašymo į ūkines knygas momentu buvo kaimo vietovė</text:span><text:span text:style-name="T63">je ir iki šiol neįregistruoti Registre (toliau vadinama – seni statiniai).<text:s/></text:span></text:p>
      <text:p text:style-name="P64"><text:span text:style-name="T65">2</text:span><text:span text:style-name="T66">. Pastatyti seni statiniai Registre registruojami Nekilnojamojo turto registro nuostatų, patvirtintų Lietuvos Respublikos Vyriausybės 2002 m. liepos 12 d. nutarimu Nr. 1129 (Ž</text:span><text:span text:style-name="T67">in., 2002, Nr.<text:s/></text:span><text:a xlink:href="https://www.e-tar.lt/portal/lt/legalAct/TAR.4913B9CEDF48" office:target-frame-name="_blank" xlink:show="new"><text:span text:style-name="T68">72-3077</text:span></text:a><text:span text:style-name="T69">), nustatyta tvarka Registro tvarkytojui pateikus prašymą įregistruoti nekilnojamąjį daiktą ar daiktines teises į jį ir šiuos dokumentus:<text:s/></text:span></text:p>
      <text:p text:style-name="P70"><text:span text:style-name="T71">2.1</text:span><text:span text:style-name="T72">. savivaldy</text:span><text:span text:style-name="T73">bės ar archyvo išduotą pažymą apie įrašus ūkinėse knygose, jeigu statiniai pastatyti iki 1989 m. sausio 1 d. įskaitytinai;<text:s/></text:span></text:p>
      <text:p text:style-name="P74"><text:span text:style-name="T75">2.2</text:span><text:span text:style-name="T76">. savivaldybės ar archyvo išduotą pažymą apie įrašus ūkinėse knygose ir dokumentus, patvirtinančius statybos teisėtumo faktą,</text:span><text:span text:style-name="T77"><text:s/>jeigu statiniai pastatyti nuo 1989 m. sausio 1 d. iki 1991 m. liepos 25 d. įskaitytinai.</text:span></text:p>
      <text:p text:style-name="P78"><text:span text:style-name="T79">3</text:span><text:span text:style-name="T80">. Įsigyti seni statiniai Registre registruojami 2 punkte nurodytų Nekilnojamojo turto registro nuostatų nustatyta tvarka, Registro tvarkytojui pateikus prašymą</text:span><text:span text:style-name="T81"><text:s/>įregistruoti nekilnojamąjį daiktą ar daiktines teises į jį ir šiuos dokumentus:<text:s/></text:span></text:p>
      <text:p text:style-name="P82"><text:span text:style-name="T83">3.1</text:span><text:span text:style-name="T84">. sandorį, kurio pagrindu įgyta nuosavybės teisė, jeigu statiniai įgyti iki 1949 m. balandžio 14 d. įskaitytinai;</text:span></text:p>
      <text:p text:style-name="P85"><text:span text:style-name="T86">3.2</text:span><text:span text:style-name="T87">. notariškai patvirtintą sandorį, kurio pagrindu</text:span><text:span text:style-name="T88"><text:s/>įgyta nuosavybės teisė, ir pažymą apie šios sutarties įregistravimą vykdomojo komiteto ūkinėse knygose, jeigu statiniai įgyti nuo 1949 m. balandžio 14 d. iki 1991 m. liepos 25 d. įskaitytinai.</text:span></text:p>
      <text:p text:style-name="P89"><text:span text:style-name="T90">4</text:span><text:span text:style-name="T91">. Senų statinių savininkų įpėdiniai privalo papildomai<text:s/></text:span><text:span text:style-name="T92">pateikti dokumentus, patvirtinančius jų, kaip įpėdinių, teisinį statusą.</text:span></text:p>
      <text:p text:style-name="P93"><text:span text:style-name="T94">5</text:span><text:span text:style-name="T95">. Šio sąrašo 3 punkte išvardytais atvejais vietoj sandorio, kurio pagrindu įgyta nuosavybės teisė, gali būti pateikti:</text:span></text:p>
      <text:p text:style-name="P96"><text:span text:style-name="T97">5.1</text:span><text:span text:style-name="T98">. įsiteisėję teismo ar valstybinio arbitražo sprendima</text:span><text:span text:style-name="T99">i ir nutartys;</text:span></text:p>
      <text:p text:style-name="P100"><text:span text:style-name="T101">5.2</text:span><text:span text:style-name="T102">. varžytynių aktai;</text:span></text:p>
      <text:p text:style-name="P103"><text:span text:style-name="T104">5.3</text:span><text:span text:style-name="T105">. paveldėjimo ir nuosavybės teisės liudijimai;<text:s/></text:span></text:p>
      <text:p text:style-name="P106"><text:span text:style-name="T107">5.4</text:span><text:span text:style-name="T108">. bendrovių ir bendrijų turto padalijimo aktai;</text:span></text:p>
      <text:p text:style-name="P109"><text:span text:style-name="T110">5.5</text:span><text:span text:style-name="T111">. kooperatyvų, bendrovių ir bendrijų pažymėjimai;</text:span></text:p>
      <text:p text:style-name="P112"><text:span text:style-name="T113">5.6</text:span><text:span text:style-name="T114">. privatizavimo dokumentai;<text:s/></text:span></text:p>
      <text:p text:style-name="P115"><text:span text:style-name="T116">5.7</text:span><text:span text:style-name="T117">. kiti dokumentai, įrodantys nuosavybės teisės įgijimo teisėtą pagrindą.<text:s/></text:span></text:p>
      <text:p text:style-name="P118"><text:span text:style-name="T119">6</text:span><text:span text:style-name="T120">. Šio sąrašo 2.2 punkte numatytais dokumentais, patvirtinančiais statybos teisėtumo faktą, gali būti:</text:span></text:p>
      <text:p text:style-name="P121"><text:span text:style-name="T122">6.1</text:span><text:span text:style-name="T123">. Lietuvos Respublikos Aukščiausiosios Tarybos nutarimai ir kiti spr</text:span><text:span text:style-name="T124">endimai;</text:span></text:p>
      <text:p text:style-name="P125"><text:span text:style-name="T126">6.2</text:span><text:span text:style-name="T127">. Lietuvos Respublikos Ministrų Tarybos nutarimai, potvarkiai ir kiti sprendimai;</text:span></text:p>
      <text:p text:style-name="P128"><text:span text:style-name="T129">6.3</text:span><text:span text:style-name="T130">. vykdomojo komiteto sprendimai, potvarkiai, pažymėjimai, leidimai statyti;</text:span></text:p>
      <text:p text:style-name="P131"><text:span text:style-name="T132">6.4</text:span><text:span text:style-name="T133">. vykdomojo komiteto sprendimas skirti žemės sklypą statybai;</text:span></text:p>
      <text:p text:style-name="P134"><text:span text:style-name="T135">6.5</text:span><text:span text:style-name="T136">. patvirtintas individualus arba statybos vietai pritaikytas tipinis projektas;</text:span></text:p>
      <text:p text:style-name="P137"><text:span text:style-name="T138">6.6</text:span><text:span text:style-name="T139">. žemės sklypo suteikimo naudotis dokumentai (kolūkio narių visuotinio susirinkimo nutarimas, valstybinio ūkio administracijos įsakymas, tuo metu galiojančia tvarka par</text:span><text:span text:style-name="T140">engtas žemės sklypo planas, notariškai patvirtinta sklypo suteikimo neterminuotai naudotis sutartis);</text:span></text:p>
      <text:p text:style-name="P141"><text:span text:style-name="T142">6.7</text:span><text:span text:style-name="T143">. komisijų statinio priėmimo naudoti aktai.</text:span></text:p>
      <text:p text:style-name="P144"><text:span text:style-name="T145">7</text:span><text:span text:style-name="T146">. Registre registruojant senus statinius (namų valdas), identifikuojami ir registruojami tik pag</text:span><text:span text:style-name="T147">rindiniai pastatai, o kiti statiniai, esantys tame pačiame žemės sklype (suformuotoje vienoje namų valdoje), įrašomi kaip jų priklausiniai. Ši nuostata taikoma ir tuo atveju, kai pagrindiniai pastatai jau įregistruoti nustatytąja tvarka, o neregistruoti li</text:span><text:span text:style-name="T148">kę jų priklausiniai.</text:span></text:p>
      <text:p text:style-name="P149"><text:span text:style-name="T150">8</text:span><text:span text:style-name="T151">. Senų statinių valdytojai, neturintys vieno iš išvardytų šio sąrašo 2.2 ir 3.2 punktuose dokumentų, būtinų registruojant seną statinį ir daiktines teises į jį, Registro tvarkytojui pateikia prašymą įregistruoti nekilnojamąjį<text:s/></text:span><text:span text:style-name="T152">daiktą ar daiktines teises, turimus dokumentus ir atitinkamą teismo sprendimą dėl juridinio fakto nustatymo.</text:span></text:p>
      <text:p text:style-name="P153"><text:span text:style-name="T154">9</text:span><text:span text:style-name="T155">. Seni statiniai, kurių valdytojai neturi nė vieno dokumento, išvardyto šio sąrašo 2-6 punktuose, Registre registruojami 2 punkte nurodytų Nek</text:span><text:span text:style-name="T156">ilnojamojo turto registro nuostatų nustatyta tvarka, pateikus prašymą įregistruoti nekilnojamąjį daiktą ar daiktines teises, apskrities viršininko administracijos teritorijų planavimo ir statybos valstybinės priežiūros departamento (skyriaus), savivaldybės</text:span><text:span text:style-name="T157"><text:s/>administracijos ir suinteresuotų statinio saugos ir paskirties valstybinę priežiūrą vykdančių institucijų atstovų surašytą nustatytosios formos aktą, patvirtinantį, kad senas statinys gali būti naudojamas ir registruojamas Registre, taip pat teismo sprend</text:span><text:span text:style-name="T158">imą dėl nuosavybės teisės į statinius įgijimo pagal įgyjamąją senatį fakto nustatymo. Surašytus aktus išduoda apskrities viršininko administracijos teritorijų planavimo ir statybos valstybinės priežiūros departamentai (skyriai).</text:span></text:p>
      <text:p text:style-name="P159"><text:span text:style-name="T160">10</text:span><text:span text:style-name="T161">. Šio sąrašo nuostato</text:span><text:span text:style-name="T162">s netaikomos laikiniesiems ir pripažintiems savavališkai pastatytais statiniams.</text:span></text:p>
      <text:p text:style-name="P163">______________</text:p>
      <text:p text:style-name="P1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22:23:00Z</meta:creation-date>
    <dc:date>2015-10-10T22:23:00Z</dc:date>
    <meta:template xlink:href="Normal.dotm" xlink:type="simple"/>
    <meta:editing-cycles>2</meta:editing-cycles>
    <meta:editing-duration>PT0S</meta:editing-duration>
    <meta:document-statistic meta:page-count="3" meta:paragraph-count="91" meta:word-count="959" meta:character-count="6623" meta:row-count="230" meta:non-whitespace-character-count="5755"/>
  </office:meta>
</office:document-meta>
</file>