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EFERENDUMO DĖL LIETUVOS RESPUBLIKOS NARYSTĖS EUROPOS SĄJUNGOJE PASKELBIMO</text:p>
      <text:p text:style-name="P12"/>
      <text:p text:style-name="P13">2003 m. vasario 27 d. Nr. IX-1350</text:p>
      <text:p text:style-name="P14">Vilnius</text:p>
      <text:p text:style-name="P15"/>
      <text:p text:style-name="P16"><text:span text:style-name="T17">Lietuvos Respublikos Seimas, vadovaudamasis Lietuvo</text:span><text:span text:style-name="T18">s Respublikos Konstitucijos 9 straipsniu, 67 straipsnio 3 punktu bei Referendumo įstatymo 4, 9 ir 15 straipsniais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1</text:span><text:span text:style-name="T27">. Paskelbti privalomąjį referendumą dėl Lietuvos Respublikos narystės Europos Sąjungoje.</text:span></text:p>
      <text:p text:style-name="P28"><text:span text:style-name="T29">2</text:span><text:span text:style-name="T30">. Nustatyti, kad</text:span><text:span text:style-name="T31"><text:s/>referendumas vykdomas 2003 m. gegužės 10–11 dienomis. Balsavimas referendumo dienomis vyksta nuo 6 iki 22 valandos.</text:span></text:p>
      <text:p text:style-name="P32"><text:span text:style-name="T33">3</text:span><text:span text:style-name="T34">. Pateikti referendumui šį svarbaus Valstybės bei Tautos gyvenimo klausimo sprendimo tekstą: „Pritariu Lietuvos Respublikos narystei E</text:span><text:span text:style-name="T35">uropos Sąjungoje“.</text:span></text:p>
      <text:p text:style-name="P36"/>
      <text:p text:style-name="P37"><text:span text:style-name="T38">2</text:span><text:span text:style-name="T39"><text:s/>straipsnis.</text:span></text:p>
      <text:p text:style-name="P40"><text:span text:style-name="T41">Nutarimas įsigalioja nuo priėmimo.</text:span></text:p>
      <text:p text:style-name="P42"/>
      <text:p text:style-name="P43"/>
      <text:p text:style-name="P44"><text:span text:style-name="T45">LIETUVOS RESPUBLIKOS SEIMO PIRMININKAS</text:span><text:span text:style-name="T46"><text:tab/>ARTŪRAS PAULAUSKAS<text:s/>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4T08:37:00Z</meta:creation-date>
    <dc:date>2015-07-04T08:37:00Z</dc:date>
    <meta:template xlink:href="Normal" xlink:type="simple"/>
    <meta:editing-cycles>2</meta:editing-cycles>
    <meta:editing-duration>PT0S</meta:editing-duration>
    <meta:document-statistic meta:page-count="1" meta:paragraph-count="2" meta:word-count="114" meta:character-count="892" meta:row-count="13" meta:non-whitespace-character-count="780"/>
  </office:meta>
</office:document-meta>
</file>