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master-page-name="MPF2" style:family="paragraph">
      <style:paragraph-properties fo:break-before="page" fo:text-indent="3.543in" style:page-number="1"/>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indent="3.543in"/>
    </style:style>
    <style:style style:name="P290" style:parent-style-name="Normal" style:master-page-name="MPF3" style:family="paragraph">
      <style:paragraph-properties fo:break-before="page" fo:text-indent="3.543in" style:page-number="1"/>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TableColumn305" style:family="table-column">
      <style:table-column-properties style:column-width="0.3583in"/>
    </style:style>
    <style:style style:name="TableColumn306" style:family="table-column">
      <style:table-column-properties style:column-width="2.1854in"/>
    </style:style>
    <style:style style:name="TableColumn307" style:family="table-column">
      <style:table-column-properties style:column-width="2.0604in"/>
    </style:style>
    <style:style style:name="TableColumn308" style:family="table-column">
      <style:table-column-properties style:column-width="2.0881in"/>
    </style:style>
    <style:style style:name="Table304"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tyle="italic" style:font-style-asian="italic"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master-page-name="MPF4" style:family="paragraph">
      <style:paragraph-properties fo:break-before="page" fo:text-indent="3.543in" style:page-number="1"/>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end" fo:text-indent="0.4923in"/>
    </style:style>
    <style:style style:name="TableColumn500" style:family="table-column">
      <style:table-column-properties style:column-width="0.3875in"/>
    </style:style>
    <style:style style:name="TableColumn501" style:family="table-column">
      <style:table-column-properties style:column-width="4.5527in"/>
    </style:style>
    <style:style style:name="TableColumn502" style:family="table-column">
      <style:table-column-properties style:column-width="0.7395in"/>
    </style:style>
    <style:style style:name="TableColumn503" style:family="table-column">
      <style:table-column-properties style:column-width="0.5062in"/>
    </style:style>
    <style:style style:name="TableColumn504" style:family="table-column">
      <style:table-column-properties style:column-width="0.5062in"/>
    </style:style>
    <style:style style:name="Table499"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master-page-name="MPF5" style:family="paragraph">
      <style:paragraph-properties fo:break-before="page" fo:text-indent="3.543in" style:page-number="1"/>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indent="0.4923in"/>
    </style:style>
    <style:style style:name="TableColumn667" style:family="table-column">
      <style:table-column-properties style:column-width="0.3236in"/>
    </style:style>
    <style:style style:name="TableColumn668" style:family="table-column">
      <style:table-column-properties style:column-width="3.1625in"/>
    </style:style>
    <style:style style:name="TableColumn669" style:family="table-column">
      <style:table-column-properties style:column-width="3.2062in"/>
    </style:style>
    <style:style style:name="Table666" style:family="table">
      <style:table-properties style:width="6.6923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RENDIMŲ PROJEKTŲ POVEIKIO VERTINIMO METODIKOS PATVIRTINIMO IR ĮGYVENDINIMO</text:p>
      <text:p text:style-name="P15"/>
      <text:p text:style-name="P16">2003 m. vasario 26 d. Nr. 276</text:p>
      <text:p text:style-name="P17">Vilnius</text:p>
      <text:p text:style-name="P18"/>
      <text:p text:style-name="P19">Siekdama tobulinti sprendimų priėmimo ir įgyvendinimo procesą, Lietuvos Respublikos Vyriausybė<text:s/><text:span text:style-name="T20">nutari</text:span><text:span text:style-name="T21">a:</text:span></text:p>
      <text:p text:style-name="P22">1. Patvirtinti Sprendimų projektų poveikio vertinimo metodiką (pridedama).</text:p>
      <text:p text:style-name="P23">2. Nustatyti, kad:</text:p>
      <text:p text:style-name="P24">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 dienos.</text:p>
      <text:p text:style-name="P25">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26">2.3. Ekspertams, pasitelktiems atlikti sprendimų projektų poveikio išplėstinį vertinimą, atlyginama iš institucijai patvirtintų asignavimų, jeigu Lietuvos Respublikos Vyriausybė nenustato kitaip.</text:p>
      <text:p text:style-name="P27">3. Pavesti Teisingumo ministerijai, Vidaus reikalų ministerijai ir Lietuvos Respublikos Vyriausybės kanceliarijai organizuoti ministerijų valstybės tarnautojų mokymą, kaip vertinti sprendimų projektų poveikį.</text:p>
      <text:p text:style-name="P28">4. Įpareigoti Lietuvos Respublikos Vyriausybės kanceliariją kartu su Lietuvos Respublikos Vyriausybei ar jos komitetams (komisijoms) teikiamais sprendimų projektais nagrinėti šių sprendimų projektų poveikio vertinimo pažymas ir pateikti savo pastabas bei pasiūlymus.</text:p>
      <text:p text:style-name="P29">5. Rekomenduoti ministrams, įstaigų prie ministerijų ir Vyriausybės įstaigų vadovams, apskričių viršininkams ir savivaldybėms, priimant pagal savo kompetenciją sprendimus, vadovautis Sprendimų projektų poveikio vertinimo metodika, patvirtinta šiuo nutarimu.</text:p>
      <text:p text:style-name="P30"/>
      <text:p text:style-name="P31"/>
      <text:p text:style-name="P32"/>
      <text:p text:style-name="P33">Ministras Pirmininkas<text:tab/>Algirdas Brazauskas</text:p>
      <text:p text:style-name="P34"/>
      <text:p text:style-name="P35"/>
      <text:p text:style-name="P36"/>
      <text:p text:style-name="P37">Teisingumo ministras<text:tab/>Vytautas Markevičius</text:p>
      <text:p text:style-name="P38"/>
      <text:soft-page-break/>
      <text:p text:style-name="P39">PATVIRTINTA</text:p>
      <text:p text:style-name="P47">Lietuvos Respublikos Vyriausybės</text:p>
      <text:p text:style-name="P48">2003 m. vasario 26 d. nutarimu Nr. 276</text:p>
      <text:p text:style-name="P49"/>
      <text:p text:style-name="P50"><text:span text:style-name="T51">SPRENDIMŲ PROJEKTŲ POVEIKIO VERTINIMO METODIKA</text:span></text:p>
      <text:p text:style-name="P52"/>
      <text:p text:style-name="P53"><text:span text:style-name="T54">I</text:span><text:span text:style-name="T55">.<text:s/></text:span><text:span text:style-name="T56">BENDROSIOS NUOSTATOS</text:span></text:p>
      <text:p text:style-name="P57"/>
      <text:p text:style-name="P58">1. Sprendimų projektų poveikio vertinimo metodikos (toliau vadinama – Metodika) tikslas – reglamentuoti sprendimų projektų poveikio vertinimą, kad priimant sprendimus būtų atsižvelgta į galimus jų įgyvendinimo pasekmes, kad gerėtų valstybės institucijų ir įstaigų priimamų sprendimų kokybė.</text:p>
      <text:p text:style-name="P59">2. Sprendimų projektų poveikio 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60">3. Šioje Metodikoje vartojamos sąvokos:</text:p>
      <text:p text:style-name="P61">Poveikio vertinimas – sprendimo priėmimo proceso etapas, kurio metu surenkama ir analizuojama informacija, jos pagrindu (šioje Metodikoje nustatytais aspektais ir tvarka) įvertinamas rengiamo sprendimo projekto įgyvendinimo galimas teigiamas ir/ar neigiamas ilgalaikis ir/ar trumpalaikis poveikis.</text:p>
      <text:p text:style-name="P62">Sprendimų projektai – norminių teisės aktų projektai, norminių teisės aktų koncepcijų projektai, strateginių sprendimų, strategijų, programų, sutarčių, derybinių pozicijų projektai.</text:p>
      <text:p text:style-name="P63">Sprendimų projektų rengėjai (toliau vadinama – projektų rengėjai) – valstybės institucijos ir įstaigos, valstybės tarnautojai, darbo grupės, komisijos ir panašiai.</text:p>
      <text:p text:style-name="P64">Sprendimų projektų poveikio bazinis vertinimas (toliau vadinama – bazinis vertinimas) – sprendimo priėmimo proceso etapas, kurio metu atliekama sprendimo projekto įgyvendinimo galimų pasekmių bendro pobūdžio prognozė, argumentuojama, ar tikslinga atlikti išplėstinį vertinimą.</text:p>
      <text:p text:style-name="P65">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66">4. Tiek bazinį, tiek išplėstinį vertinimą atlieka projekto rengėjai.</text:p>
      <text:p text:style-name="P67">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68">6. Poveikis gali būti nevertinamas tik tuomet, kai sprendimo projektas yra ypač skubus ir juo siekiama išspręsti netikėtai susiklosčiusias krizines situacijas.</text:p>
      <text:p text:style-name="P69">7. Projektų rengėjai, atlikdami tiek bazinį, tiek išplėstinį vertinimą, gali vadovautis Sprendimų projektų 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70"/>
      <text:p text:style-name="P71"><text:span text:style-name="T72">II</text:span><text:span text:style-name="T73">.<text:s/></text:span><text:span text:style-name="T74">SPRENDIMŲ PROJEKTŲ POVEIKIO VERTINIMO PRINCIPAI IR ASPEKTAI</text:span></text:p>
      <text:p text:style-name="P75"/>
      <text:p text:style-name="P76">8. Pagrindiniai sprendimų projektų poveikio vertinimo principai yra šie:</text:p>
      <text:p text:style-name="P77">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78">8.2. Profesionalumas (parengto sprendimo projekto poveikį turi įvertinti labai kvalifikuoti atitinkamos srities specialistai, turintys specialių mokslo, technikos ir kitokių žinių).</text:p>
      <text:p text:style-name="P79">8.3. Bendradarbiavimas (siekdami kvalifikuotai, išsamiai ir tiksliai įvertinti sprendimo projekto poveikį, jo rengėjai turi atsižvelgti į suinteresuotų institucijų, visuomeninių organizacijų ir suinteresuotų socialinių grupių nuomonę).</text:p>
      <text:p text:style-name="P80">9. Sprendimų projektų poveikio vertinimo aspektai yra šie:</text:p>
      <text:p text:style-name="P81">9.1. Poveikis atitinkamai sričiai (įvertinamas galimas poveikis konkrečiai sričiai, kurioje numatoma daryti pakeitimus).</text:p>
      <text:p text:style-name="P82">9.2. Poveikis ekonomikai (įvertinamas galimas poveikis verslo sąlygoms, ūkio ir atskirų jo sektorių raidos procesams).</text:p>
      <text:p text:style-name="P83">9.3. Poveikis valstybės finansams (įvertinamas galimas poveikis Lietuvos Respublikos valstybės ir/ar savivaldybių biudžetams, finansiniams įsipareigojimams, galimai fiskalinei rizikai ir panašiai).</text:p>
      <text:p text:style-name="P84">9.4. Poveikis socialinei aplinkai (įvertinamas galimas poveikis įvairioms socialinėms grupėms ir socialiniams santykiams).</text:p>
      <text:p text:style-name="P85">9.5. Poveikis viešojo administravimo sistemai (įvertinamas galimas poveikis viešojo administravimo sistemai, valstybės institucijų ir įstaigų intelektiniams ištekliams).</text:p>
      <text:p text:style-name="P86">9.6. Poveikis korupcijos mastui (įvertinamas galimas poveikis korupcijos mastui).</text:p>
      <text:p text:style-name="P87">9.7. Poveikis aplinkai (įvertinamas galimas poveikis aplinkai).</text:p>
      <text:p text:style-name="P88">9.8. Poveikis teisinei sistemai (įvertinamas galimas poveikis teisinei sistemai).</text:p>
      <text:p text:style-name="P89">10. Atsižvelgiant į sprendimo projekto pobūdį, poveikis gali būti vertinamas ir kitais aspektais.</text:p>
      <text:p text:style-name="P90"/>
      <text:p text:style-name="P91"><text:span text:style-name="T92">III</text:span><text:span text:style-name="T93">.<text:s/></text:span><text:span text:style-name="T94">BAZINIS VERTINIMAS</text:span></text:p>
      <text:p text:style-name="P95"/>
      <text:p text:style-name="P96">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97">12. Iškilus neaiškumams dėl bazinio vertinimo tikslingumo ar vertinimo aspektų, projekto rengėjai gali konsultuotis su Lietuvos Respublikos Ministro Pirmininko patarėjais ir Lietuvos Respublikos Vyriausybės kanceliarijos valstybės tarnautojais.</text:p>
      <text:p text:style-name="P98">13. Sprendimo projekto rengėjai, siekdami pasiūlyti tinkamiausią problemos sprendimo būdą, išnagrinėja situaciją<text:s/><text:span text:style-name="T99">status quo</text:span><text:s/>(kas atsitiktų, jeigu nebūtų sprendžiama iškilusi problema) ir galimas problemos sprendimo alternatyvas. Projekto rengėjai privalo atlikti visų pateiktų alternatyvų bazinį vertinimą šios Metodikos 9.1–9.4 punktuose nurodytais aspektais. Atsižvelgiant į sprendimo projekto pobūdį, poveikis gali būti vertinamas ir kitais aspektais, kaip nurodyta šios Metodikos 9 ir 10 punktuose.</text:p>
      <text:p text:style-name="P100">14. Projekto rengėjai kiekvienu aspektu pateikia trumpą apibendrinimą, kuris, jeigu įmanoma, išreiškiamas kiekybiškai.</text:p>
      <text:p text:style-name="P101">15. Bazinio vertinimo rezultatai surašomi sprendimų projektų poveikio bazinio vertinimo pažymoje (toliau vadinama – bazinio vertinimo pažyma), kurios forma pateikta šios Metodikos 2 priede.</text:p>
      <text:p text:style-name="P102">16. Bazinio vertinimo pažymoje turi būti nurodyti šie duomenys:</text:p>
      <text:p text:style-name="P103">16.1. Sprendimo projekto rengėjas (nurodomas sprendimo projektą parengusios institucijos pavadinimas).</text:p>
      <text:p text:style-name="P104">16.2. Sprendimo projekto pavadinimas.</text:p>
      <text:p text:style-name="P105">16.3. Problemos iškėlimas (nurodoma, kokia problema sprendžiama, kokios priežastys sąlygojo sprendimo projekto rengimą, kodėl būtinas valstybės reglamentavimas).</text:p>
      <text:p text:style-name="P106">16.4. Tikslas, kurio siekiama įgyvendinant sprendimo projektą (jeigu įmanoma, išreiškiama kiekybiškai).</text:p>
      <text:p text:style-name="P107">16.5. Ryšys su Lietuvos Respublikos Vyriausybės patvirtintais prioritetais, ilgalaikiais ir vidutinės trukmės planavimo dokumentais, Europos Sąjungos teise.</text:p>
      <text:p text:style-name="P108">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 y. 1–5 sakiniais įvertinti galimas teigiamas ir neigiamas jų pasekmes).</text:p>
      <text:p text:style-name="P109">16.7. Siūloma alternatyva (išnagrinėję galimas problemos sprendimo alternatyvas, projekto rengėjai siūlo, jų manymu, priimtiniausią alternatyvą ir argumentuoja, kodėl ją pasirinko).</text:p>
      <text:p text:style-name="P110">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11">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112">16.10. Tolesni veiksmai (pateikiamas preliminarusis sprendimo projekto įgyvendinimo planas, kuriame nurodoma, kokias teisines, administracines ir kitokias priemones ir kada planuojama vykdyti).</text:p>
      <text:p text:style-name="P113">17. Parengta bazinio vertinimo pažyma (ji neturėtų būti ilgesnė kaip 3 puslapių) teikiama suinteresuotoms institucijoms kartu su derinamu sprendimo projektu.</text:p>
      <text:p text:style-name="P114">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115"/>
      <text:p text:style-name="P116"><text:span text:style-name="T117">IV</text:span><text:span text:style-name="T118">.<text:s/></text:span><text:span text:style-name="T119">IŠPLĖSTINIS VERTINIMAS</text:span></text:p>
      <text:p text:style-name="P120"/>
      <text:p text:style-name="P121">19. Išplėstinis vertinimas atliekamas visais šios Metodikos 9.1–9.8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122">20. Klausimą dėl Lietuvos Respublikos Vyriausybei teikiamo sprendimo projekto poveikio išplėstinio vertinimo tikslingumo sprendžia Lietuvos Respublikos Vyriausybė, Lietuvos Respublikos Vyriausybės komitetas arba komisija, išskyrus atvejus, numatytus šios Metodikos 21 punkte.</text:p>
      <text:p text:style-name="P123">21. Valstybės institucija ar įstaiga gali pati priimti sprendimą 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124">22. Išplėstinio vertinimo rezultatai surašomi sprendimų projektų poveikio išplėstinio vertinimo pažymoje (toliau vadinama – išplėstinio vertinimo pažyma), kurios forma pateikiama šios Metodikos 4 priede.</text:p>
      <text:p text:style-name="P125">23. Išplėstinio vertinimo pažymoje turi būti nurodyti šie duomenys:</text:p>
      <text:p text:style-name="P126">23.1. Sprendimo projekto rengėjas (nurodomas sprendimo projektą parengusios institucijos pavadinimas).</text:p>
      <text:p text:style-name="P127">23.2. Sprendimo projekto pavadinimas.</text:p>
      <text:p text:style-name="P128">23.3. Problemos iškėlimas (nurodoma, kokia problema sprendžiama, kokios priežastys sąlygojo sprendimo projekto parengimą, kodėl būtinas valstybės reglamentavimas).</text:p>
      <text:p text:style-name="P129">23.4. Tikslas, kurio siekiama įgyvendinant sprendimo projektą (jeigu įmanoma, išreiškiama kiekybiškai).</text:p>
      <text:p text:style-name="P130">23.5. Ryšys su Lietuvos Respublikos Vyriausybės patvirtintais prioritetais, ilgalaikiais ir vidutinės trukmės planavimo dokumentais, Europos Sąjungos teise.</text:p>
      <text:p text:style-name="P131">23.6. Bazinio vertinimo rezultatai (nurodoma, kur sprendimo projektas svarstytas ir kokia alternatyva pasirinkta. Jeigu sprendimo projektas nebuvo svarstytas Lietuvos Respublikos Vyriausybėje, jos komitetuose (komisijose), kartu pateikiama ir bazinio vertinimo pažyma).</text:p>
      <text:p text:style-name="P132">23.7. Pasirinktos alternatyvos išplėstinis vertinimas (pateikiama detali informacija apie pasirinktą alternatyvą):</text:p>
      <text:p text:style-name="P133">23.7.1. Poveikio vertinimas šios Metodikos 9.1–9.8 punktuose numatytais aspektais (nurodant teigiamą ir neigiamą poveikį; išsamesnė informacija apie poveikį valstybės finansams pateikiama užpildant šios Metodikos 3 priede nurodytą lentelę).</text:p>
      <text:p text:style-name="P134">23.7.2. Apibendrinta informacija apie galimą naudą ir sąnaudas, kita svarbi informacija (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135">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136">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137">24. Parengta išplėstinio vertinimo pažyma (ji neturėtų būti ilgesnė kaip 6 puslapių) teikiama suinteresuotoms institucijoms kartu su derinamu sprendimo projektu.</text:p>
      <text:p text:style-name="P138">25. Suinteresuotų institucijų motyvuotu prašymu prie teikiamo derinti sprendimo projekto ir išplėstinio vertinimo pažymos turi būti pridėta papildoma informacija, kuria remdamiesi sprendimo projekto rengėjai atliko išplėstinį vertinimą.</text:p>
      <text:p text:style-name="P139">______________</text:p>
      <text:p text:style-name="P140"/>
      <text:p text:style-name="P141">Sprendimų projektų poveikio<text:s/></text:p>
      <text:p text:style-name="P149">vertinimo metodikos<text:s/></text:p>
      <text:p text:style-name="P150">1<text:s/>priedas</text:p>
      <text:p text:style-name="P151"/>
      <text:p text:style-name="P152"><text:span text:style-name="T153">SPRENDIMŲ PROJEKTŲ POVEIKIO VERTINIMO KLAUSIMYNAS</text:span></text:p>
      <text:p text:style-name="P154"/>
      <text:p text:style-name="P155"><text:span text:style-name="T156">I</text:span><text:span text:style-name="T157">.<text:s/></text:span><text:span text:style-name="T158">POVEIKIS ATITINKAMAI SRIČIAI</text:span></text:p>
      <text:p text:style-name="P159"/>
      <text:p text:style-name="P160">1. Kokių rezultatų tikimasi įgyvendinus sprendimo projektą?</text:p>
      <text:p text:style-name="P161">2. Kokie pertvarkymai būtini?</text:p>
      <text:p text:style-name="P162">3. Kokių išteklių ir priemonių (administracinių, finansinių, organizacinių ir kitų) reikės numatytam rezultatui pasiekti?</text:p>
      <text:p text:style-name="P163">4. Koks poveikio efektas (trumpalaikis ar ilgalaikis, stiprus ar silpnas) prognozuojamas?</text:p>
      <text:p text:style-name="P164">5. Kokios galimos tiesioginės ir netiesioginės šio sprendimo projekto įgyvendinimo pasekmės?</text:p>
      <text:p text:style-name="P165">6. Kurie subjektai patirs teigiamas šio sprendimo projekto įgyvendinimo pasekmes?</text:p>
      <text:p text:style-name="P166">7. Kurie subjektai patirs neigiamas šio sprendimo projekto įgyvendinimo pasekmes?</text:p>
      <text:p text:style-name="P167"/>
      <text:p text:style-name="P168"><text:span text:style-name="T169">II</text:span><text:span text:style-name="T170">.<text:s/></text:span><text:span text:style-name="T171">POVEIKIS EKONOMIKAI</text:span></text:p>
      <text:p text:style-name="P172"/>
      <text:p text:style-name="P173">8. Kaip sprendimo projekto įgyvendinimas paveiks bendrą verslo būklę ir/ar atskiras verslo sritis?</text:p>
      <text:p text:style-name="P174">9. Kaip sprendimo projekto įgyvendinimas paveiks verslo įmones: kiek reikės papildomų vienkartinių išlaidų (kapitalinių, mokymo ir kitokių); kiek padidės jų einamosios išlaidos?</text:p>
      <text:p text:style-name="P175">10. Kokios netiesioginės šio sprendimo projekto įgyvendinimo pasekmės ištiks verslo įmones: kokios įtakos turės būsimiesiems investiciniams sprendimams ir gamybos ar paslaugų plėtrai; kokį poveikį padarys kitų sektorių verslo įmonėms?</text:p>
      <text:p text:style-name="P176">11. Kaip sprendimo projekto įgyvendinimas paveiks įmonių konkurencingumą vidaus ir/ar užsienio rinkose?</text:p>
      <text:p text:style-name="P177">12. Kaip sprendimo projekto įgyvendinimas paveiks bendrą produktyvumą (išdirbį, fondogrąžą ir kita)?</text:p>
      <text:p text:style-name="P178">13. Kaip sprendimo projekto įgyvendinimas paveiks naujovių diegimą įmonėse?</text:p>
      <text:p text:style-name="P179">14. Kaip sprendimo projekto įgyvendinimas paveiks bendrą eksporto galimybių lygį (eksporto geografinę rinką)?</text:p>
      <text:p text:style-name="P180">15. Kaip sprendimo projekto įgyvendinimas paveiks smulkiojo ir vidutinio verslo įmonių skaičiaus dinamiką?</text:p>
      <text:p text:style-name="P181">16. Kaip sprendimo projekto įgyvendinimas paveiks bendrą sektoriaus ir subjektų pagal grupes (ūkines formas ir dydžius) pelningumą?</text:p>
      <text:p text:style-name="P182">17. Kaip sprendimo projekto įgyvendinimas paveiks bendrą investicinį klimatą?</text:p>
      <text:p text:style-name="P183">18. Kaip sprendimo projekto įgyvendinimas paveiks vartotojų teises?</text:p>
      <text:p text:style-name="P184">19. Kaip sprendimo projekto įgyvendinimas paveiks gyventojų perkamąją galią?</text:p>
      <text:p text:style-name="P185">20. Kaip sprendimo projekto įgyvendinimas paveiks gamybos sąnaudų pokyčius?</text:p>
      <text:p text:style-name="P186">21. Kaip sprendimo projekto įgyvendinimas paveiks prekių ir paslaugų kainų indeksus?</text:p>
      <text:p text:style-name="P187">22. Kaip sprendimo projekto įgyvendinimas paveiks gamybos pajėgumų panaudojimą?</text:p>
      <text:p text:style-name="P188">23. Kaip sprendimo projekto įgyvendinimas paveiks darbo jėgos kvalifikaciją (kompetenciją)?</text:p>
      <text:p text:style-name="P189">24. Kaip sprendimo projekto įgyvendinimas paveiks bendrus pramonės ir ūkio struktūros pokyčius?</text:p>
      <text:p text:style-name="P190">25. Kaip sprendimo projekto įgyvendinimas paveiks atskirų regionų ekonominę plėtrą; padidins ar sumažins regionų skirtumus?</text:p>
      <text:p text:style-name="P191"/>
      <text:p text:style-name="P192"><text:span text:style-name="T193">III</text:span><text:span text:style-name="T194">.<text:s/></text:span><text:span text:style-name="T195">POVEIKIS VALSTYBĖS FINANSAMS</text:span></text:p>
      <text:p text:style-name="P196"/>
      <text:p text:style-name="P197">26. Kaip sprendimo projekto įgyvendinimas paveiks nacionalinį biudžetą:</text:p>
      <text:p text:style-name="P198">26.1. Lietuvos Respublikos valstybės biudžetą (pajamų ar išlaidų padidėjimą/sumažėjimą ir kita)?</text:p>
      <text:p text:style-name="P199">26.2. savivaldybių biudžetus (pajamų ar išlaidų padidėjimą/ sumažėjimą ir kita)?</text:p>
      <text:p text:style-name="P200">26.3. nebiudžetinius fondus (pajamų ar išlaidų padidėjimą/ sumažėjimą ir kita)?</text:p>
      <text:p text:style-name="P201">27. Kaip sprendimo projekto įgyvendinimas paveiks valstybės tarptautinius finansinius įsipareigojimus?</text:p>
      <text:p text:style-name="P202">28. Kiek kainuos sprendimo projekte nurodytų pokyčių įgyvendinimas – naujų institucijų kūrimas, esamų institucijų reorganizavimas ir valstybės tarnautojų mokymas – išreiškus kapitalo, einamųjų materialinių sąnaudų, darbo užmokesčio išlaidomis?</text:p>
      <text:p text:style-name="P203">29. Ar reikės papildomo finansavimo ir iš kokio lėšų šaltinio bus finansuojamas projekte nurodytų pokyčių įgyvendinimas? Ar reikiamos išlaidos negali būti finansuojamos perskirstant jau turimus išteklius?</text:p>
      <text:p text:style-name="P204">30. Kaip sprendimo projekto įgyvendinimas paveiks užsienio prekybos (arba plačiau – einamosios sąskaitos) balansą?</text:p>
      <text:p text:style-name="P205">31. Kaip sprendimo projekto įgyvendinimas paveiks kitų institucijų ir/ar savivaldybių išlaidas?</text:p>
      <text:p text:style-name="P206"/>
      <text:p text:style-name="P207"><text:span text:style-name="T208">IV</text:span><text:span text:style-name="T209">.<text:s/></text:span><text:span text:style-name="T210">POVEIKIS SOCIALINEI APLINKAI</text:span></text:p>
      <text:p text:style-name="P211"/>
      <text:p text:style-name="P212">32. Kaip sprendimo projekto įgyvendinimas paveiks atskiras socialines grupes (socialiai pažeidžiamus asmenis, jaunimą, jaunas šeimas, vaikus, pagyvenusius asmenis ir kitus)?</text:p>
      <text:p text:style-name="P213">33. Kaip sprendimo projekto įgyvendinimas paveiks darbo rinką ir užimtumą (nedarbo lygio pokyčius, grupinį atleidimą, darbo vietų praradimą arba darbo vietų steigimą, darbo rinkos reikalavimus mokymui, kvalifikacijos kėlimui ir panašiai)?</text:p>
      <text:p text:style-name="P214">34. Kaip sprendimo projekto įgyvendinimas paveiks lygių galimybių užtikrinimą (vyrų ir moterų lygias galimybes darbo rinkoje, neįgaliųjų galimybes dalyvauti įvairiose visuomenės gyvenimo srityse ir panašiai)?</text:p>
      <text:p text:style-name="P215">35. Kaip sprendimo projekto įgyvendinimas paveiks darbo santykius ir darbo sąlygas?</text:p>
      <text:p text:style-name="P216">36. Kaip sprendimo projekto įgyvendinimas paveiks socialinių partnerių dialogą?</text:p>
      <text:p text:style-name="P217">37. Kaip sprendimo projekto įgyvendinimas paveiks vartojimo kainas, realiąsias gyventojų pajamas ir išlaidas?</text:p>
      <text:p text:style-name="P218">38. Kaip sprendimo projekto įgyvendinimas paveiks skurdo lygį?</text:p>
      <text:p text:style-name="P219">39. Kaip sprendimo projekto įgyvendinimas paveiks socialinę atskirtį ir socialinę aprėptį?</text:p>
      <text:p text:style-name="P220">40. Kaip sprendimo projekto įgyvendinimas paveiks socialinę diferenciaciją?</text:p>
      <text:p text:style-name="P221">41. Kaip sprendimo projekto įgyvendinimas paveiks atskirų regionų socialinę būklę?</text:p>
      <text:p text:style-name="P222">42. Kaip sprendimo projekto įgyvendinimas paveiks socialines išmokas ir jų finansavimo galimybes?</text:p>
      <text:p text:style-name="P223">43. Kaip sprendimo projekto įgyvendinimas paveiks Valstybinio socialinio draudimo fondo biudžetą?</text:p>
      <text:p text:style-name="P224">44. Kaip sprendimo projekto įgyvendinimas paveiks socialinės paramos teikimą ir prieinamumą?</text:p>
      <text:p text:style-name="P225">45. Kaip sprendimo projekto įgyvendinimas paveiks nevyriausybines organizacijas, viešąsias įstaigas ir jų bendradarbiavimą su valstybės institucijomis?</text:p>
      <text:p text:style-name="P226">46. Kaip sprendimo projekto įgyvendinimas paveiks vietos savivaldos ir/ar vietos bendruomenės raidą?</text:p>
      <text:p text:style-name="P227">47. Kaip sprendimo projekto įgyvendinimas paveiks švietimą, kultūrą ir sveikatos apsaugą?</text:p>
      <text:p text:style-name="P228"/>
      <text:p text:style-name="P229"><text:span text:style-name="T230">V</text:span><text:span text:style-name="T231">.<text:s/></text:span><text:span text:style-name="T232">POVEIKIS VIEŠOJO ADMINISTRAVIMO SISTEMAI</text:span></text:p>
      <text:p text:style-name="P233"/>
      <text:p text:style-name="P234">48. Ar sprendimo projektas numato iš esmės naują administravimo sritį, ar ši sritis iš dalies reglamentuojama galiojančiuose teisės aktuose?</text:p>
      <text:p text:style-name="P235">49. Ar esamos viešojo administravimo institucijos gali įgyvendinti teikiamą sprendimo projektą?</text:p>
      <text:p text:style-name="P236">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237">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238">52. Kiek reikės priimti naujų valstybės tarnautojų ir darbuotojų, dirbančių pagal darbo sutartis viešojo administravimo institucijose, siekiant įgyvendinti sprendimo projektą?</text:p>
      <text:p text:style-name="P239">53. Kokias naujas viešojo administravimo institucijas ir per kiek laiko reikės įsteigti siekiant įgyvendinti sprendimo projektą ir užtikrinti jo vykdymą?</text:p>
      <text:p text:style-name="P240">54. Kokia būtų siūlomų įsteigti viešojo administravimo institucijų vieta viešojo administravimo sistemoje, jų vidinė struktūra, dydis ir funkcijos (nurodyti tik pagrindines charakteristikas)?</text:p>
      <text:p text:style-name="P241">55. Kaip sprendimo projekto įgyvendinimas paveiks piliečių aptarnavimą viešojo administravimo institucijose, ar sprendimas nedidins viešojo administravimo biurokratizmo?</text:p>
      <text:p text:style-name="P242"/>
      <text:p text:style-name="P243"><text:span text:style-name="T244">VI</text:span><text:span text:style-name="T245">.<text:s/></text:span><text:span text:style-name="T246">POVEIKIS KORUPCIJOS MASTUI</text:span></text:p>
      <text:p text:style-name="P247"/>
      <text:p text:style-name="P248">56. Ar sprendimo projekto įgyvendinimas netrukdys įgyvendinti teisės aktuose nustatytų korupcijos prevencijos ir kitų antikorupcinių priemonių?</text:p>
      <text:p text:style-name="P249">57. Ar sprendimo projekto įgyvendinimas neprieštaraus galiojančios Nacionalinės kovos su korupcija programos nuostatoms?</text:p>
      <text:p text:style-name="P250">58. Ar informacija, išskyrus įslaptintą, apie sprendimo projekto įgyvendinimą bus prieinama visuomenei ir išsami?</text:p>
      <text:p text:style-name="P251">59. Ar sprendimas dėl valstybės ir savivaldybių turto perdavimo privatiems asmenims bus priimamas viešojo konkurso būdu, išskyrus įstatymuose nustatytus atvejus?</text:p>
      <text:p text:style-name="P252">60. Ar mažiau kaip 50 procentų kolegialaus organo, kuris turės priimti sprendimą, narių bus siejami subordinacijos ryšiais; ar bus nustatyta kolegialaus organo narių asmeninė atsakomybė?</text:p>
      <text:p text:style-name="P253">61. Ar sprendimą priims kolegialus organas, balsuodamas vardiniu balsavimu; ar balsavimo motyvacija, paaiškinimai ir kiti duomenys (kiekvieno kolegialaus organo nario atskirai) bus prieinami viešai?</text:p>
      <text:p text:style-name="P254">62. Ar sprendimą priimantis asmuo (taip pat kolegialus organas ir jo nariai) bus įpareigotas jį aiškiai ir išsamiai motyvuoti?</text:p>
      <text:p text:style-name="P255">63. Ar asmenys, priimsiantys sprendimus, galės dalyvauti ir nustatant su atitinkamais sprendimais susijusius kriterijus, procedūras, pvz., konkursų procedūras, atrankos kriterijus ir panašiai?</text:p>
      <text:p text:style-name="P256">64. Ar nustatyta galimybė sprendimą apskųsti asmeniui (pareigūnui, komisijai, teismui ir panašiai), nepriklausomam nuo tą sprendimą priėmusio asmens?</text:p>
      <text:p text:style-name="P257">65. Ar visi sprendimo priėmimo etapai yra skaidrūs ir prieinami visuomenei?</text:p>
      <text:p text:style-name="P258">66. Ar sprendimo priėmimo kriterijai nustatomi norminiame teisės akte, ar jie tikslūs, vienareikšmiai, aiškūs?</text:p>
      <text:p text:style-name="P259">67. Ar sprendimo projektas nesudarys dirbtinių sąlygų, diskriminuojančių konkrečioje srityje dirbančius subjektus?</text:p>
      <text:p text:style-name="P260"/>
      <text:p text:style-name="P261"><text:span text:style-name="T262">VII</text:span><text:span text:style-name="T263">.<text:s/></text:span><text:span text:style-name="T264">POVEIKIS APLINKAI</text:span></text:p>
      <text:p text:style-name="P265"/>
      <text:p text:style-name="P266">68. Kaip sprendimo projekto įgyvendinimas paveiks orą?</text:p>
      <text:p text:style-name="P267">69. Kaip sprendimo projekto įgyvendinimas paveiks vandenį?</text:p>
      <text:p text:style-name="P268">70. Kaip sprendimo projekto įgyvendinimas paveiks gyvosios ir negyvosios gamtos išteklius (įskaitant miškus ir žemės gelmes)?</text:p>
      <text:p text:style-name="P269">71. Kaip sprendimo projekto įgyvendinimas paveiks gamtos vertybes?</text:p>
      <text:p text:style-name="P270">72. Kaip sprendimo projekto įgyvendinimas paveiks ekosistemas?</text:p>
      <text:p text:style-name="P271">73. Kaip sprendimo projekto įgyvendinimas paveiks kraštovaizdį ir biologinę įvairovę?</text:p>
      <text:p text:style-name="P272">74. Kaip sprendimo projekto įgyvendinimas paveiks žmones ir jų sveikatą?</text:p>
      <text:p text:style-name="P273">75. Kaip sprendimo projekto įgyvendinimas paveiks nekilnojamąsias kultūros vertybes?</text:p>
      <text:p text:style-name="P274">76. Kaip sprendimo projekto įgyvendinimas paveiks rekreacinius išteklius?</text:p>
      <text:p text:style-name="P275">77. Kaip sprendimo projekto įgyvendinimas paveiks teritorijų naudojimą, ar jis atitinka teritorijų naudojimo reikalavimus?</text:p>
      <text:p text:style-name="P276"/>
      <text:p text:style-name="P277"><text:span text:style-name="T278">VIII</text:span><text:span text:style-name="T279">.<text:s/></text:span><text:span text:style-name="T280">POVEIKIS TEISINEI SISTEMAI</text:span></text:p>
      <text:p text:style-name="P281"/>
      <text:p text:style-name="P282">78. Ar sprendimo projektas neprieštarauja Lietuvos Respublikos Konstitucijai, tarptautinėms sutartims, įstatymams ir įstatymų lydimiesiems aktams?</text:p>
      <text:p text:style-name="P283">79. Ar sprendimo projektas neprieštarauja Europos Sąjungos teisei?</text:p>
      <text:p text:style-name="P284">80. Ar sprendimo projektas neprieštarauja teisinės sistemos reformos metmenims?</text:p>
      <text:p text:style-name="P285">81. Ar teisinės priemonės, pasirinktos sprendimo projektui įgyvendinti, atitinka esamąjį teisinės sistemos modelį?</text:p>
      <text:p text:style-name="P286">82. Ar sprendimo projektas turės įtakos valstybės garantuojamos teisinės pagalbos teikimui (ar nekliudys sudaryti lygias galimybes visiems asmenims nepriklausomai nuo jų tautybės, lyties, įsitikinimų ginti savo teises, teisėtus interesus ir siekti teisingumo)?</text:p>
      <text:p text:style-name="P287">83. Kaip sprendimo projektas paveiks visuomenės teisinio švietimo vykdymą?</text:p>
      <text:p text:style-name="P288">______________</text:p>
      <text:p text:style-name="P289"/>
      <text:p text:style-name="P290">Sprendimų projektų poveikio<text:s/></text:p>
      <text:p text:style-name="P298">vertinimo metodikos</text:p>
      <text:p text:style-name="P299">2<text:s/>priedas</text:p>
      <text:p text:style-name="P300"/>
      <text:p text:style-name="P301"><text:span text:style-name="T302">SPRENDIMŲ PROJEKTŲ POVEIKIO BAZINIO VERTINIMO PAŽYMA</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1.</text:p>
          </table:table-cell>
          <table:table-cell table:style-name="TableCell312" table:number-columns-spanned="3">
            <text:p text:style-name="P313">Sprendimo projekto rengėjas</text:p>
          </table:table-cell>
          <table:covered-table-cell/>
          <table:covered-table-cell/>
        </table:table-row>
        <table:table-row table:style-name="TableRow314">
          <table:table-cell table:style-name="TableCell315">
            <text:p text:style-name="P316">2.</text:p>
          </table:table-cell>
          <table:table-cell table:style-name="TableCell317" table:number-columns-spanned="3">
            <text:p text:style-name="P318">Sprendimo projekto pavadinimas</text:p>
          </table:table-cell>
          <table:covered-table-cell/>
          <table:covered-table-cell/>
        </table:table-row>
        <table:table-row table:style-name="TableRow319">
          <table:table-cell table:style-name="TableCell320">
            <text:p text:style-name="P321">3.</text:p>
          </table:table-cell>
          <table:table-cell table:style-name="TableCell322" table:number-columns-spanned="3">
            <text:p text:style-name="P323">Problemos iškėlimas</text:p>
          </table:table-cell>
          <table:covered-table-cell/>
          <table:covered-table-cell/>
        </table:table-row>
        <table:table-row table:style-name="TableRow324">
          <table:table-cell table:style-name="TableCell325">
            <text:p text:style-name="P326">4.</text:p>
          </table:table-cell>
          <table:table-cell table:style-name="TableCell327" table:number-columns-spanned="3">
            <text:p text:style-name="P328">Tikslas, kurio siekiama įgyvendinant sprendimo projektą</text:p>
          </table:table-cell>
          <table:covered-table-cell/>
          <table:covered-table-cell/>
        </table:table-row>
        <table:table-row table:style-name="TableRow329">
          <table:table-cell table:style-name="TableCell330">
            <text:p text:style-name="P331">5.</text:p>
          </table:table-cell>
          <table:table-cell table:style-name="TableCell332" table:number-columns-spanned="3">
            <text:p text:style-name="P333">Ryšys su Lietuvos Respublikos Vyriausybės patvirtintais prioritetais, ilgalaikiais ir vidutinės trukmės planavimo dokumentais, Europos Sąjungos teise</text:p>
          </table:table-cell>
          <table:covered-table-cell/>
          <table:covered-table-cell/>
        </table:table-row>
        <table:table-row table:style-name="TableRow334">
          <table:table-cell table:style-name="TableCell335">
            <text:p text:style-name="P336">6.</text:p>
          </table:table-cell>
          <table:table-cell table:style-name="TableCell337" table:number-columns-spanned="3">
            <text:p text:style-name="P338">Status quo ir galimų problemos sprendimo alternatyvų vertinimas (pateikiamas apibendrintas alternatyvos aprašymas ir įvertinimas):</text:p>
          </table:table-cell>
          <table:covered-table-cell/>
          <table:covered-table-cell/>
        </table:table-row>
        <table:table-row table:style-name="TableRow339">
          <table:table-cell table:style-name="TableCell340" table:number-rows-spanned="6">
            <text:p text:style-name="P341">6.1.</text:p>
          </table:table-cell>
          <table:table-cell table:style-name="TableCell342">
            <text:p text:style-name="P343">Vertinimo aspektai</text:p>
          </table:table-cell>
          <table:table-cell table:style-name="TableCell344">
            <text:p text:style-name="P345">Teigiamas poveikis</text:p>
          </table:table-cell>
          <table:table-cell table:style-name="TableCell346">
            <text:p text:style-name="P347">Neigiamas poveikis</text:p>
          </table:table-cell>
        </table:table-row>
        <table:table-row table:style-name="TableRow348">
          <table:covered-table-cell>
            <text:p text:style-name="P349"/>
          </table:covered-table-cell>
          <table:table-cell table:style-name="TableCell350" table:number-columns-spanned="3">
            <text:p text:style-name="P351">Status quo</text:p>
          </table:table-cell>
          <table:covered-table-cell/>
          <table:covered-table-cell/>
        </table:table-row>
        <table:table-row table:style-name="TableRow352">
          <table:covered-table-cell>
            <text:p text:style-name="P353"/>
          </table:covered-table-cell>
          <table:table-cell table:style-name="TableCell354">
            <text:p text:style-name="P355">Atitinkamai sričiai</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Ekonomikai</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Valstybės finansams</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Socialinei aplink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5">
            <text:p text:style-name="P386">6.2.</text:p>
          </table:table-cell>
          <table:table-cell table:style-name="TableCell387" table:number-columns-spanned="3">
            <text:p text:style-name="P388">I alternatyva</text:p>
          </table:table-cell>
          <table:covered-table-cell/>
          <table:covered-table-cell/>
        </table:table-row>
        <table:table-row table:style-name="TableRow389">
          <table:covered-table-cell>
            <text:p text:style-name="P390"/>
          </table:covered-table-cell>
          <table:table-cell table:style-name="TableCell391">
            <text:p text:style-name="P392">Atitinkamai sričiai</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Ekonomikai</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Valstybės finansams</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Socialinei aplinka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2">
            <text:p text:style-name="P423">6.3.</text:p>
          </table:table-cell>
          <table:table-cell table:style-name="TableCell424" table:number-columns-spanned="3">
            <text:p text:style-name="P425">II alternatyva</text:p>
          </table:table-cell>
          <table:covered-table-cell/>
          <table:covered-table-cell/>
        </table:table-row>
        <table:table-row table:style-name="TableRow426">
          <table:covered-table-cell>
            <text:p text:style-name="P427"/>
          </table:covered-table-cell>
          <table:table-cell table:style-name="TableCell428">
            <text:p text:style-name="P429">Atitinkamai sričiai</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Ekonomika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Valstybės finansam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Socialinei aplinkai</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able:number-columns-spanned="3">
            <text:p text:style-name="P465">Siūloma alternatyva</text:p>
          </table:table-cell>
          <table:covered-table-cell/>
          <table:covered-table-cell/>
        </table:table-row>
        <table:table-row table:style-name="TableRow466">
          <table:table-cell table:style-name="TableCell467">
            <text:p text:style-name="P468">8.</text:p>
          </table:table-cell>
          <table:table-cell table:style-name="TableCell469" table:number-columns-spanned="3">
            <text:p text:style-name="P470">Kita svarbi informacija</text:p>
          </table:table-cell>
          <table:covered-table-cell/>
          <table:covered-table-cell/>
        </table:table-row>
        <table:table-row table:style-name="TableRow471">
          <table:table-cell table:style-name="TableCell472">
            <text:p text:style-name="P473">9.</text:p>
          </table:table-cell>
          <table:table-cell table:style-name="TableCell474" table:number-columns-spanned="3">
            <text:p text:style-name="P475">Motyvuotas pasiūlymas dėl išplėstinio vertinimo tikslingumo</text:p>
          </table:table-cell>
          <table:covered-table-cell/>
          <table:covered-table-cell/>
        </table:table-row>
        <table:table-row table:style-name="TableRow476">
          <table:table-cell table:style-name="TableCell477">
            <text:p text:style-name="P478">10.</text:p>
          </table:table-cell>
          <table:table-cell table:style-name="TableCell479" table:number-columns-spanned="3">
            <text:p text:style-name="P480">Tolesni veiksmai</text:p>
          </table:table-cell>
          <table:covered-table-cell/>
          <table:covered-table-cell/>
        </table:table-row>
      </table:table>
      <text:p text:style-name="P481">______________</text:p>
      <text:p text:style-name="P482"/>
      <text:p text:style-name="P483"/>
      <text:p text:style-name="P484">Sprendimų projektų poveikio</text:p>
      <text:p text:style-name="P492">vertinimo metodikos</text:p>
      <text:p text:style-name="P493">3<text:s/>priedas</text:p>
      <text:p text:style-name="P494"/>
      <text:p text:style-name="P495"><text:span text:style-name="T496">INFORMACIJA APIE SPRENDIMO PROJEKTO ĮGYVENDINIMO POVEIKĮ VALSTYBĖS FINANSAMS</text:span></text:p>
      <text:p text:style-name="P497"/>
      <text:p text:style-name="P498">(tūkst. litų)</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Klausimo pavadinimas</text:p>
          </table:table-cell>
          <table:table-cell table:style-name="TableCell510">
            <text:p text:style-name="P511">Einamieji metai</text:p>
          </table:table-cell>
          <table:table-cell table:style-name="TableCell512">
            <text:p text:style-name="P513">2-ieji metai</text:p>
          </table:table-cell>
          <table:table-cell table:style-name="TableCell514">
            <text:p text:style-name="P515">3-ieji metai</text:p>
          </table:table-cell>
        </table:table-row>
        <table:table-row table:style-name="TableRow516">
          <table:table-cell table:style-name="TableCell517">
            <text:p text:style-name="P518">1.</text:p>
          </table:table-cell>
          <table:table-cell table:style-name="TableCell519">
            <text:p text:style-name="P520">Koks sprendimo projekto įgyvendinimo poveikis institucijos finansam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Lėšos, kurių reikia sprendimo projektui įgyvendinti, iš jų:<text:s/></text:p>
            <text:p text:style-name="P532">darbo užmokestis ir darbuotojų skaičius kitos paprastosios išlaidos nepaprastosios išlaid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Patvirtinti asignavimai sprendimo projektui įgyvendinti, iš jų:<text:s/></text:p>
            <text:p text:style-name="P544">darbo užmokestis ir darbuotojų skaičius kitos paprastosios išlaidos nepaprastosios išlaido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Reikiamų lėšų ir patvirtintų asignavimų skirtumas (1.1 ir 1.2 punktai), iš jo:<text:s/></text:p>
            <text:p text:style-name="P556">darbo užmokestis ir darbuotojų skaičius kitos paprastosios išlaidos nepaprastosios išlaido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4.</text:p>
          </table:table-cell>
          <table:table-cell table:style-name="TableCell566">
            <text:p text:style-name="P567">Lėšos, kurias institucija galėtų skirti sprendimo projektui įgyvendinti iš kitų institucijos programų (nurodyti, iš kurių), iš jų:<text:s/></text:p>
            <text:p text:style-name="P568">darbo užmokestis ir darbuotojų skaičius kitos paprastosios išlaidos nepaprastosios išlaido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5.</text:p>
          </table:table-cell>
          <table:table-cell table:style-name="TableCell578">
            <text:p text:style-name="P579">Papildomų lėšų poreikis (1.3 ir 1.4 punktai), iš jų:<text:s/></text:p>
            <text:p text:style-name="P580">darbo užmokestis ir darbuotojų skaičius kitos paprastosios išlaidos nepaprastosios išlaid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Ar prie šio sprendimo projekto įgyvendinimo prisidės kitos institucijos (jeigu taip – nurodyti jas ir tai, kiek lėšų jos galėtų skirti)?</text:p>
            <text:p text:style-name="P592"><text:tab/></text:p>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Kokie kiti galimi sprendimo projekto įgyvendinimo finansavimo šaltiniai (Privatizavimo fondo lėšos, Europos Sąjungos lėšos ir taip toliau)?</text:p>
            <text:p text:style-name="P605"><text:tab/></text:p>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text:p>
          </table:table-cell>
          <table:table-cell table:style-name="TableCell616">
            <text:p text:style-name="P617">Koks sprendimo projekto įgyvendinimo finansinis poveikis kitų institucijų veiklai, jų programoms (jeigu numatomas poveikis, nurodyti, koks jis ir kurioms institucijoms)?</text:p>
            <text:p text:style-name="P618"><text:tab/></text:p>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Koks sprendimo projekto įgyvendinimo finansinis poveikis savivaldybėms (jeigu numatomas poveikis, nurodyti, koks jis ir kurioms savivaldybėms)?</text:p>
            <text:p text:style-name="P631"><text:tab/></text:p>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P643">Koks sprendimo projekto įgyvendinimo poveikis valstybės ar savivaldybės pajamų padidėjimui/ sumažėjimui?</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______________</text:p>
      <text:p text:style-name="P651"/>
      <text:p text:style-name="P652">Sprendimų projektų poveikio<text:s/></text:p>
      <text:p text:style-name="P660">vertinimo metodikos</text:p>
      <text:p text:style-name="P661">4<text:s/>priedas</text:p>
      <text:p text:style-name="P662"/>
      <text:p text:style-name="P663"><text:span text:style-name="T664">SPRENDIMŲ PROJEKTŲ POVEIKIO IŠPLĖSTINIO VERTINIMO PAŽYMA</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1.</text:p>
          </table:table-cell>
          <table:table-cell table:style-name="TableCell673" table:number-columns-spanned="2">
            <text:p text:style-name="P674">Sprendimo projekto rengėjas</text:p>
          </table:table-cell>
          <table:covered-table-cell/>
        </table:table-row>
        <table:table-row table:style-name="TableRow675">
          <table:table-cell table:style-name="TableCell676">
            <text:p text:style-name="P677">2.</text:p>
          </table:table-cell>
          <table:table-cell table:style-name="TableCell678" table:number-columns-spanned="2">
            <text:p text:style-name="P679">Sprendimo projekto pavadinimas</text:p>
          </table:table-cell>
          <table:covered-table-cell/>
        </table:table-row>
        <table:table-row table:style-name="TableRow680">
          <table:table-cell table:style-name="TableCell681">
            <text:p text:style-name="P682">3.</text:p>
          </table:table-cell>
          <table:table-cell table:style-name="TableCell683" table:number-columns-spanned="2">
            <text:p text:style-name="P684">Problemos iškėlimas</text:p>
          </table:table-cell>
          <table:covered-table-cell/>
        </table:table-row>
        <table:table-row table:style-name="TableRow685">
          <table:table-cell table:style-name="TableCell686">
            <text:p text:style-name="P687">4.</text:p>
          </table:table-cell>
          <table:table-cell table:style-name="TableCell688" table:number-columns-spanned="2">
            <text:p text:style-name="P689">Tikslas, kurio siekiama įgyvendinant sprendimo projektą</text:p>
          </table:table-cell>
          <table:covered-table-cell/>
        </table:table-row>
        <table:table-row table:style-name="TableRow690">
          <table:table-cell table:style-name="TableCell691">
            <text:p text:style-name="P692">5.</text:p>
          </table:table-cell>
          <table:table-cell table:style-name="TableCell693" table:number-columns-spanned="2">
            <text:p text:style-name="P694">Ryšys su Lietuvos Respublikos Vyriausybės patvirtintais prioritetais, ilgalaikiais ir vidutinės trukmės planavimo dokumentais, Europos Sąjungos teise</text:p>
          </table:table-cell>
          <table:covered-table-cell/>
        </table:table-row>
        <table:table-row table:style-name="TableRow695">
          <table:table-cell table:style-name="TableCell696">
            <text:p text:style-name="P697">6.</text:p>
          </table:table-cell>
          <table:table-cell table:style-name="TableCell698" table:number-columns-spanned="2">
            <text:p text:style-name="P699">Bazinio vertinimo rezultatai</text:p>
          </table:table-cell>
          <table:covered-table-cell/>
        </table:table-row>
        <table:table-row table:style-name="TableRow700">
          <table:table-cell table:style-name="TableCell701" table:number-rows-spanned="18">
            <text:p text:style-name="P702">7.</text:p>
          </table:table-cell>
          <table:table-cell table:style-name="TableCell703" table:number-columns-spanned="2">
            <text:p text:style-name="P704">Pasirinktos alternatyvos išplėstinis vertinimas</text:p>
          </table:table-cell>
          <table:covered-table-cell/>
        </table:table-row>
        <table:table-row table:style-name="TableRow705">
          <table:covered-table-cell>
            <text:p text:style-name="P706"/>
          </table:covered-table-cell>
          <table:table-cell table:style-name="TableCell707">
            <text:p text:style-name="P708">Teigiamas poveikis</text:p>
          </table:table-cell>
          <table:table-cell table:style-name="TableCell709">
            <text:p text:style-name="P710">Neigiamas poveikis</text:p>
          </table:table-cell>
        </table:table-row>
        <table:table-row table:style-name="TableRow711">
          <table:covered-table-cell>
            <text:p text:style-name="P712"/>
          </table:covered-table-cell>
          <table:table-cell table:style-name="TableCell713" table:number-columns-spanned="2">
            <text:p text:style-name="P714">Atitinkamai sričiai</text:p>
          </table:table-cell>
          <table:covered-table-cell/>
        </table:table-row>
        <table:table-row table:style-name="TableRow715">
          <table:covered-table-cell>
            <text:p text:style-name="P716"/>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Ekonomikai</text:p>
          </table:table-cell>
          <table:covered-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2">
            <text:p text:style-name="P734">Valstybės finansams</text:p>
          </table:table-cell>
          <table:covered-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2">
            <text:p text:style-name="P744">Socialinei aplinkai</text:p>
          </table:table-cell>
          <table:covered-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2">
            <text:p text:style-name="P754">Viešojo administravimo sistemai</text:p>
          </table:table-cell>
          <table:covered-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Korupcijos mastui</text:p>
          </table:table-cell>
          <table:covered-table-cell/>
        </table:table-row>
        <table:table-row table:style-name="TableRow765">
          <table:covered-table-cell>
            <text:p text:style-name="P766"/>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Aplinkai</text:p>
          </table:table-cell>
          <table:covered-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Teisinei sistemai</text:p>
          </table:table-cell>
          <table:covered-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8.</text:p>
          </table:table-cell>
          <table:table-cell table:style-name="TableCell794" table:number-columns-spanned="2">
            <text:p text:style-name="P795">Apibendrinta informacija apie galimą naudą ir sąnaudas, kita svarbi informacija</text:p>
          </table:table-cell>
          <table:covered-table-cell/>
        </table:table-row>
        <table:table-row table:style-name="TableRow796">
          <table:table-cell table:style-name="TableCell797">
            <text:p text:style-name="P798">9.</text:p>
          </table:table-cell>
          <table:table-cell table:style-name="TableCell799" table:number-columns-spanned="2">
            <text:p text:style-name="P800">Tolesni veiksmai</text:p>
          </table:table-cell>
          <table:covered-table-cell/>
        </table:table-row>
        <table:table-row table:style-name="TableRow801">
          <table:table-cell table:style-name="TableCell802">
            <text:p text:style-name="P803">10.</text:p>
          </table:table-cell>
          <table:table-cell table:style-name="TableCell804" table:number-columns-spanned="2">
            <text:p text:style-name="P805">Stebėsena (monitoringas) ir atsiskaitymas už rezultatus</text:p>
          </table:table-cell>
          <table:covered-table-cell/>
        </table:table-row>
      </table:table>
      <text:p text:style-name="P806">______________</text:p>
      <text:p text:style-name="P8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3"><draw:frame draw:style-name="F144" text:anchor-type="paragraph" svg:y="0.0006in" draw:z-index="0"><draw:text-box fo:min-height="0in" fo:min-width="0in"><text:p text:style-name="P142"><text:span text:style-name="T145"><text:page-number text:fixed="false">2</text:page-number></text:span></text:p></draw:text-box></draw:frame></text:p>
      </style:header>
      <style:footer>
        <text:p text:style-name="P146"/>
      </style:foot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2</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486"><draw:frame draw:style-name="F487" text:anchor-type="paragraph" svg:y="0.0006in" draw:z-index="0"><draw:text-box fo:min-height="0in" fo:min-width="0in"><text:p text:style-name="P485"><text:span text:style-name="T488"><text:page-number text:fixed="false">2</text:page-number></text:span></text:p></draw:text-box></draw:frame></text:p>
      </style:header>
      <style:footer>
        <text:p text:style-name="P489"/>
      </style:footer>
    </style:master-page>
    <style:master-page style:next-style-name="MP4" style:name="MPF4" style:page-layout-name="PL4">
      <style:header>
        <text:p text:style-name="P490"/>
      </style:header>
      <style:footer>
        <text:p text:style-name="P491"/>
      </style:footer>
    </style:master-page>
    <style:master-page style:name="MP5" style:page-layout-name="PL5">
      <style:header>
        <text:p text:style-name="P654"><draw:frame draw:style-name="F655" text:anchor-type="paragraph" svg:y="0.0006in" draw:z-index="0"><draw:text-box fo:min-height="0in" fo:min-width="0in"><text:p text:style-name="P653"><text:span text:style-name="T656"><text:page-number text:fixed="false">2</text:page-number></text:span></text:p></draw:text-box></draw:frame></text:p>
      </style:header>
      <style:footer>
        <text:p text:style-name="P657"/>
      </style:footer>
    </style:master-page>
    <style:master-page style:next-style-name="MP5" style:name="MPF5" style:page-layout-name="PL5">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9:01:00Z</meta:creation-date>
    <dc:date>2024-01-19T09:01:00Z</dc:date>
    <meta:template xlink:href="Normal.dotm" xlink:type="simple"/>
    <meta:editing-cycles>2</meta:editing-cycles>
    <meta:editing-duration>PT0S</meta:editing-duration>
    <meta:document-statistic meta:page-count="3" meta:paragraph-count="2782" meta:word-count="5152" meta:character-count="27826" meta:row-count="3636" meta:non-whitespace-character-count="25456"/>
  </office:meta>
</office:document-meta>
</file>