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BIRŽELIO 18 D. NUTARIMO NR. 735 „DĖL KOMISIJOS, ATSTOVAUSIANČIOS LIETUVAI, SUDARYMO“ PAKEITIMO</text:p>
      <text:p text:style-name="P14"/>
      <text:p text:style-name="P15">2003 m. vasario 26 d. Nr. 2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birželio 18 d. nutarimą Nr. 735 „Dėl komisijos, atstovausiančios Lietuvai, sudarymo“ (Žin., 2001, Nr.<text:s/></text:span><text:a xlink:href="https://www.e-tar.lt/portal/lt/legalAct/TAR.901DB72FD34D" office:target-frame-name="_blank" xlink:show="new"><text:span text:style-name="T24">53-1872</text:span></text:a><text:span text:style-name="T25">) ir išdėstyti 1 punkto:</text:span></text:p>
      <text:p text:style-name="P26"><text:span text:style-name="T27">1</text:span><text:span text:style-name="T28">. Antrąją pastraipą taip:</text:span></text:p>
      <text:p text:style-name="P29"><text:span text:style-name="T30">„kultūros ministras (komisijos pirmininkas);“.</text:span></text:p>
      <text:p text:style-name="P31"><text:span text:style-name="T32">2</text:span><text:span text:style-name="T33">. Penktąją pastraipą taip:</text:span></text:p>
      <text:p text:style-name="P34"><text:span text:style-name="T35">„Socialinės apsaugos ir darbo ministerijos sekretorius;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KULTŪROS MINISTRĖ<text:tab/>ROMA DOVYDĖ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09:06:00Z</meta:creation-date>
    <dc:date>2018-12-27T09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02" meta:row-count="23" meta:non-whitespace-character-count="711"/>
  </office:meta>
</office:document-meta>
</file>