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VYTAUTO DIDŽIOJO ORDINO SU AUKSO GRANDINE SKYRIMO IŠRINKTAJAM RESPUBLIKOS PREZIDENTUI ROLANDUI PAKSUI</text:p>
      <text:p text:style-name="P15"/>
      <text:p text:style-name="P16">2003 m. vasario 25 d. Nr. 2079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j</text:span><text:span text:style-name="T23">antis Lietuvos Respublikos valstybės apdovanojimų įstatymo 5 straipsniu, išrinktajam Respublikos Prezidentui<text:s/></text:span><text:span text:style-name="T24">Rolandui PAKSUI<text:s/></text:span><text:span text:style-name="T25">skiriamas<text:s/></text:span><text:span text:style-name="T26">Vytauto</text:span><text:span text:style-name="T27"><text:s/></text:span><text:span text:style-name="T28">Didžiojo ordinas su aukso grandine</text:span><text:span text:style-name="T29">.</text:span><text:span text:style-name="T30"><text:s/>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Šis dekretas įsigalioja nuo jo pasirašymo dienos.</text:span></text:p>
      <text:p text:style-name="P37"/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22:04:00Z</meta:creation-date>
    <dc:date>2015-06-21T22:04:00Z</dc:date>
    <meta:template xlink:href="Normal" xlink:type="simple"/>
    <meta:editing-cycles>2</meta:editing-cycles>
    <meta:editing-duration>PT0S</meta:editing-duration>
    <meta:document-statistic meta:page-count="1" meta:paragraph-count="4" meta:word-count="67" meta:character-count="537" meta:row-count="16" meta:non-whitespace-character-count="474"/>
  </office:meta>
</office:document-meta>
</file>