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7" style:parent-style-name="DefaultParagraphFont" style:family="text">
      <style:text-properties fo:text-transform="uppercase"/>
    </style:style>
    <style:style style:name="T538" style:parent-style-name="DefaultParagraphFont" style:family="text">
      <style:text-properties fo:text-transform="uppercase"/>
    </style:style>
    <style:style style:name="T539" style:parent-style-name="DefaultParagraphFont" style:family="text">
      <style:text-properties fo:text-transform="uppercase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IR MEDALIAIS VASARIO 16-OSIOS - LIETUVOS VALSTYBĖS ATKŪRIMO DIENOS PROGA</text:p>
      <text:p text:style-name="P12"/>
      <text:p text:style-name="P13">2003 m. vasario 3 d. Nr. 204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Vasario 16-osios – Lietuvos valstybės atkūrimo dienos proga už nuopelnus Lietuvos Respublikai Valstybės ordinais ir medaliais<text:s/><text:span text:style-name="T20">apdovanoju</text:span><text:s/>šiuos Lietuvos Respublikos ir užsienio valstybių piliečius:</text:p>
      <text:p text:style-name="P21"/>
      <text:p text:style-name="P22"><text:span text:style-name="T23">Vytauto Didžiojo ordinu su aukso grandine</text:span></text:p>
      <text:p text:style-name="P24"/>
      <text:p text:style-name="P25"><text:span text:style-name="T26">Algirdą BRAZAUSKĄ</text:span><text:s/>– Prezidentą, Lietuvos Respublikos Ministrą Pirmininką;</text:p>
      <text:p text:style-name="P27"><text:span text:style-name="T28">Vytautą LANDSBERGĮ</text:span><text:s/>– buvusį Lietuvos Respublikos Aukščiausiosios Tarybos – Atkuriamojo Seimo Pirmininką.</text:p>
      <text:p text:style-name="P29"/>
      <text:p text:style-name="P30"><text:span text:style-name="T31">Vytauto Didžiojo ordino Didž</text:span><text:span text:style-name="T32">iuoju kryžiumi</text:span></text:p>
      <text:p text:style-name="P33"/>
      <text:p text:style-name="P34"><text:span text:style-name="T35">Audrį Juozą BAČKĮ</text:span><text:s/>– kardinolą, Lietuvos vyskupų konferencijos pirmininką;</text:p>
      <text:p text:style-name="P36"><text:span text:style-name="T37">Justiną MARCINKEVIČIŲ</text:span><text:s/>– poetą.</text:p>
      <text:p text:style-name="P38"/>
      <text:p text:style-name="P39"><text:span text:style-name="T40">Vytauto Didžiojo ordino Komandoro didžiuoju kryžiumi</text:span></text:p>
      <text:p text:style-name="P41"/>
      <text:p text:style-name="P42"><text:span text:style-name="T43">Edvardą GUDAVIČIŲ</text:span><text:s/>– istoriką, profesorių habilituotą daktarą;</text:p>
      <text:p text:style-name="P44"><text:span text:style-name="T45">Meilę LUKŠIE</text:span><text:span text:style-name="T46">NĘ</text:span><text:s/>– pedagogę, habilituotą daktarę;</text:p>
      <text:p text:style-name="P47"><text:span text:style-name="T48">Vandą ZABORSKAITĘ</text:span><text:s/>– literatūralogę, profesorę habilituotą daktarę.</text:p>
      <text:p text:style-name="P49"/>
      <text:p text:style-name="P50"><text:span text:style-name="T51">Vytauto Didžiojo ordino Komandoro kryžiumi</text:span></text:p>
      <text:p text:style-name="P52"/>
      <text:p text:style-name="P53"><text:span text:style-name="T54">Mariją RUDIENĘ</text:span><text:s/>– ilgametę Bendro Amerikos lietuvių šalpos fondo prezidentę;</text:p>
      <text:p text:style-name="P55"><text:span text:style-name="T56">Antaną Juozą RUDĮ</text:span><text:s/>– ilgametį Amerikos lietuvių tarybos narį ir valdybos pirmininką;</text:p>
      <text:p text:style-name="P57"><text:span text:style-name="T58">Augustiną SAVICKĄ</text:span><text:s/>– dailininką tapytoją, profesorių daktarą.</text:p>
      <text:p text:style-name="P59"/>
      <text:p text:style-name="P60"><text:span text:style-name="T61">Vytauto Didžiojo ordino Karininko kryžiumi</text:span></text:p>
      <text:p text:style-name="P62"/>
      <text:p text:style-name="P63"><text:span text:style-name="T64">Raimundą Saulių BALTUŠKĄ</text:span><text:s/>– dimisijos flotilės admirolą, buvusį Lietuvos kariuomenės Karinių jūrų pajėgų vadą;</text:p>
      <text:p text:style-name="P65"><text:span text:style-name="T66">Juozą BERNATONĮ</text:span><text:s/>– Lietuvos Respublikos vidaus reikalų ministrą;</text:p>
      <text:p text:style-name="P67"><text:span text:style-name="T68">Gediminą KIRKILĄ</text:span><text:s/>– Lietuvos Respublikos Seimo Užsienio reikalų komiteto pirmininką;</text:p>
      <text:p text:style-name="P69"><text:span text:style-name="T70">Joną Algirdą KRONKAITĮ</text:span><text:s/>– generolą majorą, Lietuvos kariuomenės vadą;</text:p>
      <text:p text:style-name="P71"><text:span text:style-name="T72">Yoshiaki KUJI</text:span><text:s/>– Kuji miesto merą, Lietuvos ir Japonijos bendradarbiavimo puoselėtoją;</text:p>
      <text:p text:style-name="P73"><text:span text:style-name="T74">Remy ROBINET-DUFFO</text:span><text:s/>– Prancūzijos pramonininkų konfederacijos Baltijos šalių komiteto pirmininką, Lietuvos ir Prancūzijos bendradarbiavimo puoselėtoją;</text:p>
      <text:p text:style-name="P75"><text:span text:style-name="T76">Valdą TUTKŲ</text:span><text:s/>– brigados generolą, Lietuvos kariuomenės Lauko pajėgų vadą.</text:p>
      <text:p text:style-name="P77"/>
      <text:p text:style-name="P78"><text:span text:style-name="T79">Vytauto Didžiojo ordino Riterio kryžiumi</text:span></text:p>
      <text:p text:style-name="P80"/>
      <text:p text:style-name="P81"><text:span text:style-name="T82">Ingridą Gertrūdą BUBLIENĘ</text:span><text:s/>– Lietuvos Respublikos garbės konsulę Jungtinėse Amerikos Valstijose (Clevelande);</text:p>
      <text:p text:style-name="P83"><text:span text:style-name="T84">Alfredą BUMBLAUSKĄ</text:span><text:s/>– istoriką, Vilniaus universiteto profesorių;</text:p>
      <text:p text:style-name="P85"><text:span text:style-name="T86">Teresę Birutę BURAUSKAITĘ</text:span><text:s/>– buvusią disidentinio judėjimo dalyvę;</text:p>
      <text:p text:style-name="P87"><text:span text:style-name="T88">Zigmuntą KIAUPĄ</text:span><text:s/>– istoriką, docentą daktarą.</text:p>
      <text:p text:style-name="P89"/>
      <text:p text:style-name="P90"><text:span text:style-name="T91">Vytauto Didžiojo ordino medaliu</text:span></text:p>
      <text:p text:style-name="P92"/>
      <text:p text:style-name="P93"><text:span text:style-name="T94">Naną DEVIDZĘ</text:span><text:s/>– vertėją, Lietuvos ir Gruzijos bendradarbiavimo puoselėtoją;</text:p>
      <text:p text:style-name="P95"><text:span text:style-name="T96">Joną GENĮ</text:span><text:s/>– Mažosios Lietuvos istorijos muziejaus direktorių, Klaipėdos universiteto docentą daktarą;</text:p>
      <text:p text:style-name="P97"><text:span text:style-name="T98">Valentiną Mariją LOGINOVĄ</text:span><text:s/>– Krymo respublikinės M. K. Čiurlionio lietuvių kultūros draugijos pirmininkę (Ukraina).</text:p>
      <text:p text:style-name="P99"/>
      <text:p text:style-name="P100"><text:span text:style-name="T101">Vyčio Kryžiaus ordino Komandoro kryžiumi</text:span></text:p>
      <text:p text:style-name="P102"/>
      <text:p text:style-name="P103"><text:span text:style-name="T104">Juozapą Algį LEIŠĮ</text:span><text:s/>– dimisijos jūrų kapitoną, buvusį Krašto apsaugos ministerijos Pakrantės apsaugos tarnybos Klaipėdos valstybės sienos apsaugos rinktinės vadą;</text:p>
      <text:p text:style-name="P105"><text:span text:style-name="T106">Igną Algimantą RUTKAUSK</text:span><text:span text:style-name="T107">Ą</text:span><text:s/>(po mirties) – buvusį Tauro apygardos partizaną.</text:p>
      <text:p text:style-name="P108"/>
      <text:p text:style-name="P109"><text:span text:style-name="T110">Vyčio Kryžiaus ordino Riterio kryžiumi</text:span></text:p>
      <text:p text:style-name="P111"/>
      <text:p text:style-name="P112"><text:span text:style-name="T113">Bronislovą GRIGONĮ</text:span><text:s/>– buvusį Vyčio apygardos partizaną;</text:p>
      <text:p text:style-name="P114"><text:span text:style-name="T115">Veroniką JUDICKAITĘ-GRIGUTIENĘ</text:span><text:s/>(po mirties) – buvusią Lietuvos partizanų, veikusių Suvalkų apskrities teritorijoje, ryšininkę (Lenkijos Respublika);</text:p>
      <text:p text:style-name="P116"><text:span text:style-name="T117">Andrių KRASAUSKĄ</text:span><text:s/>– jaunesnįjį seržantą, Lietuvos kariuomenės Krašto apsaugos savanorių pajėgų Dariaus ir Girėno apygardos 2-osios rinktinės savanorį;</text:p>
      <text:p text:style-name="P118"><text:span text:style-name="T119">Juozą MOCIŲ</text:span><text:s/>– buvusį Vietinės rinktinės karį, Kęstučio apygardos partizaną;</text:p>
      <text:p text:style-name="P120"><text:span text:style-name="T121">Vincą PAULIUKONĮ</text:span><text:s/>(po mirties) – buvusį Lietuvos partizanų, veikusių Suvalkų apskrities teritorijoje, rėmėją (Lenkijos Respublika);</text:p>
      <text:p text:style-name="P122"><text:span text:style-name="T123">Teklę PAULIUKONYTĘ-KULVINSKIENĘ</text:span><text:s/>– buvusią Lietuvos partizanų, veikusių Suvalkų apskrities teritorijoje, ryšininkę (Lenkijos Respublika);</text:p>
      <text:p text:style-name="P124"><text:span text:style-name="T125">Leoną PLUNGĘ</text:span><text:s/>(po mirties) – buvusį pogrindinės organizacijos narį, Usollago politinių kalinių sukilimo organizatorių;</text:p>
      <text:p text:style-name="P126"><text:span text:style-name="T127">Liną RADZEVIČIŲ</text:span><text:s/>– atsargos jaunesnįjį seržantą, buvusį Savanoriškosios krašto apsaugos tarnybos Kauno apskrities<text:s/>teritorinės gynybos rinktinės savanorį;</text:p>
      <text:p text:style-name="P128"><text:span text:style-name="T129">Vytautą Kazimierą URBĄ</text:span><text:s/>– atsargos komandorą, buvusį Lietuvos kariuomenės Karinių jūrų pajėgų vado pavaduotoją-štabo viršininką;</text:p>
      <text:p text:style-name="P130"><text:span text:style-name="T131">Balį ŽILANĄ</text:span><text:s/>– majorą, Lietuvos kariuomenės Lauko pajėgų Motorizuotosios pėstininkų brigados „Geležinis Vilkas“ inžinerinės kuopos vadą.</text:p>
      <text:p text:style-name="P132"/>
      <text:p text:style-name="P133"><text:span text:style-name="T134">Vyčio Kryžiaus ordino medaliu</text:span></text:p>
      <text:p text:style-name="P135"/>
      <text:p text:style-name="P136"><text:span text:style-name="T137">Remigijų BANIULĮ</text:span><text:s/>– Priešgaisrinės apsaugos ir gelbėjimo departamento prie Vidaus reikalų ministerijos direktoriaus pavaduotoją;</text:p>
      <text:p text:style-name="P138"><text:span text:style-name="T139">Eugenijų ČERŠKŲ</text:span><text:s/>– buvusį disidentinio judėjimo dalyvį;</text:p>
      <text:p text:style-name="P140"><text:span text:style-name="T141">Saulių GIMBUTĮ</text:span><text:s/>– Priešgaisrinės apsaugos ir gelbėjimo departamento prie Vidaus reikalų ministerijos Utenos priešgaisrinės gelbėjimo tarnybos ugniagesį gelbėtoją;</text:p>
      <text:soft-page-break/>
      <text:p text:style-name="P142"><text:span text:style-name="T143">Valerijų KRISIKAITĮ</text:span><text:s/>– kapitoną leitenantą, Lietuvos kariuomenės Karinių jūrų pajėgų povandeninių veiksmų komandos vadą;</text:p>
      <text:p text:style-name="P144"><text:span text:style-name="T145">Kazimierą MASKOLIŪNĄ</text:span><text:s/>– majorą, buvusį Lietuvos kariuomenės Karinių oro pajėgų 2-osios aviacijos bazės vadą;</text:p>
      <text:p text:style-name="P146"><text:span text:style-name="T147">Rolandą MASNIKĄ</text:span><text:s/>– Priešgaisrinės apsaugos ir gelbėjimo departamento prie Vidaus reikalų ministerijos Šilutės priešgaisrinės gelbėjimo tarnybos ugniagesį gelbėtoją;</text:p>
      <text:p text:style-name="P148"><text:span text:style-name="T149">Eugenijų MISIUKEVIČIŲ</text:span><text:s/>– komandorą leitenantą, Lietuvos kariuomenės Karinių jūrų pajėgų fregatos F 11 „Žemaitis“ mechaninės kovinės dalies vadą – vyresnįjį mechaniką;</text:p>
      <text:p text:style-name="P150"><text:span text:style-name="T151">Modestą PETRAUSKĄ</text:span><text:s/>– kapitoną, Lietuvos kariuomenės Lauko pajėgų vado adjutantą;</text:p>
      <text:p text:style-name="P152"><text:span text:style-name="T153">Eugenijų RAUBICKĄ</text:span><text:s/>– pulkininką leitenantą, Lietuvos kariuomenės Skrydžių saugos departamento direktorių;</text:p>
      <text:p text:style-name="P154"><text:span text:style-name="T155">Dalių VAIGINĮ</text:span><text:s/>– jaunesnįjį puskarininkį, Lietuvos kariuomenės Karinių jūrų pajėgų Jūros ir pakrančių stebėjimo tarnybos Jūros stebėjimo kuopos Palangos jūros stebėjimo posto viršininko pavaduotoją;</text:p>
      <text:p text:style-name="P156"><text:span text:style-name="T157">Artūrą VAIŠNORĄ</text:span><text:s/>– Priešgaisrinės apsaugos ir gelbėjimo departamento prie Vidaus reikalų ministerijos Vilniaus rajono priešgaisrinės gelbėjimo tarnybos viršininką;</text:p>
      <text:p text:style-name="P158"><text:span text:style-name="T159">Gintarą Leoną VEROMĖJŲ</text:span><text:s/>– pulkininką, Krašto apsaugos ministerijos Generalinio inspektoriaus pavaduotoją;</text:p>
      <text:p text:style-name="P160"><text:span text:style-name="T161">Saulių ŽVIRBLĮ</text:span><text:s/>– Suomijos kompanijos „Elopak Oy“ atstovą Lietuvoje.</text:p>
      <text:p text:style-name="P162"/>
      <text:p text:style-name="P163"><text:span text:style-name="T164">Lietuvos didžiojo kunigaikščio Gedimino ordino Komandoro didžiuoju kryžiumi</text:span></text:p>
      <text:p text:style-name="P165"/>
      <text:p text:style-name="P166"><text:span text:style-name="T167">Joseph W. RALSTON</text:span><text:s/>– generolą, buvusį NATO vyriausiąjį sąjungininkų pajėgų Europoje vadą (JAV).</text:p>
      <text:p text:style-name="P168"/>
      <text:p text:style-name="P169"><text:span text:style-name="T170">Lietuvos didžiojo kunigaikščio Gedimino ordino Komandoro kryžiumi</text:span></text:p>
      <text:p text:style-name="P171"/>
      <text:p text:style-name="P172"><text:span text:style-name="T173">Petrą AUŠT</text:span><text:span text:style-name="T174">REVIČIŲ</text:span><text:s/>– Europos komiteto prie Lietuvos Respublikos Vyriausybės generalinį direktorių;</text:p>
      <text:p text:style-name="P175"><text:span text:style-name="T176">Juozą GAILĄ</text:span><text:s/>– JAV lietuvių visuomenės veikėją, buvusį Pasaulio lietuvių bendruomenės atstovą Lietuvoje (JAV);</text:p>
      <text:p text:style-name="P177"><text:span text:style-name="T178">Algimantą GEČĮ</text:span><text:s/>– JAV lietuvių bendruomenės krašto reikalų<text:s/>valdybos pirmininką;</text:p>
      <text:p text:style-name="P179"><text:span text:style-name="T180">Burghard GELLER</text:span><text:s/>– pulkininką leitenantą, buvusį Vokietijos federalinės gynybos ministerijos gynybos atašė Lietuvoje;</text:p>
      <text:p text:style-name="P181"><text:span text:style-name="T182">Audrey Butvay GRUSS</text:span><text:s/>– „Audrey ir Martin Gruss“ fondo prezidentę, Lietuvos integracijos į NATO rėmėją, labdaros ir paramos Lietuvai iniciatorę bei organizatorę (JAV);</text:p>
      <text:p text:style-name="P183"><text:span text:style-name="T184">Vytautą KAMINSKĄ</text:span><text:s/>– Vytauto Didžiojo universiteto rektorių, profesorių habilituotą daktarą;</text:p>
      <text:p text:style-name="P185"><text:span text:style-name="T186">Saulių KUPRĮ</text:span><text:s/>– Amerikos lietuvių tarybos pirmininką (JAV);</text:p>
      <text:p text:style-name="P187"><text:span text:style-name="T188">Mečį LAURINKŲ</text:span><text:s/>– Valstybės saugumo departamento generalinį<text:s/>direktorių;</text:p>
      <text:p text:style-name="P189"><text:span text:style-name="T190">Mildą LENKAUSKIENĘ</text:span><text:s/>– Pasaulio lietuvių bendruomenės valdybos vicepirmininkę (JAV);</text:p>
      <text:p text:style-name="P191"><text:span text:style-name="T192">Liną LINKEVIČIŲ</text:span><text:s/>– Lietuvos Respublikos krašto apsaugos ministrą;</text:p>
      <text:p text:style-name="P193"><text:span text:style-name="T194">Reinoldijų ŠARKINĄ</text:span><text:s/>– Lietuvos banko valdybos pirmininką;</text:p>
      <text:p text:style-name="P195"><text:span text:style-name="T196">Antaną VALIONĮ</text:span><text:s/>– Lietuvos Respublikos užsienio reikalų ministrą.</text:p>
      <text:p text:style-name="P197"/>
      <text:p text:style-name="P198"><text:span text:style-name="T199">Lietuvos didžiojo kunigaikščio Gedimino ordino Karininko kryžiumi</text:span></text:p>
      <text:p text:style-name="P200"/>
      <text:p text:style-name="P201"><text:span text:style-name="T202">Vytautą ALIŠAUSKĄ</text:span><text:s/>– filosofą, leidyklos „Aidai“ direktorių;</text:p>
      <text:p text:style-name="P203"><text:span text:style-name="T204">Rolandą BARYSĄ</text:span><text:s/>– žurnalistą, laikraščio „Verslo žinios“ vyriausiąjį redaktorių;</text:p>
      <text:soft-page-break/>
      <text:p text:style-name="P205"><text:span text:style-name="T206">Kateriną FIALKOVĄ</text:span><text:s/>– buvusią NATO generalinio sekretoriaus kabineto direktoriaus pavaduotoją (Čekijos Respublika);</text:p>
      <text:p text:style-name="P207"><text:span text:style-name="T208">Juozą GALKŲ</text:span><text:s/>– Vilniaus dailės akademijos Grafikos katedros profesorių;</text:p>
      <text:p text:style-name="P209"><text:span text:style-name="T210">Jurgą IVANAUSKAITĘ</text:span><text:s/>– rašytoją;</text:p>
      <text:p text:style-name="P211"><text:span text:style-name="T212">Vladimirą JEFREMOVĄ</text:span><text:s/>– aktorių;</text:p>
      <text:p text:style-name="P213"><text:span text:style-name="T214">Eu</text:span><text:span text:style-name="T215">genijų JOVAIŠĄ</text:span><text:s/>– istoriką, Vilniaus pedagoginio universiteto Baltų proistorės katedros vedėją, daktarą;</text:p>
      <text:p text:style-name="P216"><text:span text:style-name="T217">Vandą JUKNAITĘ-BALTRŪNIENĘ</text:span><text:s/>– rašytoją;</text:p>
      <text:p text:style-name="P218"><text:span text:style-name="T219">Sigitą JURČĮ</text:span><text:s/>– kunigą, Mažesniųjų Brolių Ordino Lietuvos šv. Kazimiero provincijos provincijolą;</text:p>
      <text:p text:style-name="P220"><text:span text:style-name="T221">Romualdą KARAZIJ</text:span><text:span text:style-name="T222">Ą</text:span><text:s/>– Vilniaus universiteto Teorinės fizikos ir astronomijos instituto vyriausiąjį mokslo darbuotoją, profesorių habilituotą daktarą;</text:p>
      <text:p text:style-name="P223"><text:span text:style-name="T224">Donatą Juozą KATKŲ</text:span><text:s/>– Vilniaus miesto Šv. Kristoforo kamerinio orkestro meno vadovą;</text:p>
      <text:p text:style-name="P225"><text:span text:style-name="T226">Kristiną KAZLAUSKAITĘ</text:span><text:s/>– aktorę;</text:p>
      <text:p text:style-name="P227"><text:span text:style-name="T228">Oskarą K</text:span><text:span text:style-name="T229">ORŠUNOVĄ</text:span><text:s/>– režisierių;</text:p>
      <text:p text:style-name="P230"><text:span text:style-name="T231">Giedrių Antaną KUPREVIČIŲ</text:span><text:s/>– kompozitorių, Vytauto Didžiojo universiteto dėstytoją, docentą;<text:s/></text:p>
      <text:p text:style-name="P232"><text:span text:style-name="T233">Sergejų LARINĄ</text:span><text:s/>– Slovakijos nacionalinės operos Bratislavoje solistą;</text:p>
      <text:p text:style-name="P234"><text:span text:style-name="T235">Algirdą LATĖNĄ</text:span><text:s/>– aktorių, režisierių, Valstybinio jaunimo teatro vadovą;</text:p>
      <text:p text:style-name="P236"><text:span text:style-name="T237">Vytautą LAURUŠĄ</text:span><text:s/>– kompozitorių, Lietuvos muzikos akademijos profesorių, Kompozitorių sąjungos Muzikos fondo pirmininką;<text:s/></text:p>
      <text:p text:style-name="P238"><text:span text:style-name="T239">Angelę NELSIENĘ</text:span><text:s/>– Amerikos baltų laisvės lygos vykdomąją viceprezidentę (JAV);</text:p>
      <text:p text:style-name="P240"><text:span text:style-name="T241">Edmundą PUTRIMĄ</text:span><text:s/>– kunigą, Pasaulio lietuvių bendruomenės valdybos vicepirmininką (Kanada);</text:p>
      <text:p text:style-name="P242"><text:span text:style-name="T243">Antaną SAULAITĮ</text:span><text:s/>– kunigą, Jėzaus draugijos Lietuvos ir Latvijos provincijos provincijolą;</text:p>
      <text:p text:style-name="P244"><text:span text:style-name="T245">Julių ŠMULKŠTĮ</text:span><text:s/>– politologą, profesorių (JAV);</text:p>
      <text:p text:style-name="P246"><text:span text:style-name="T247">Edvardą ŠULAITĮ</text:span><text:s/>– žurnalistą, JAV lietuvių visuomenės veikėją;</text:p>
      <text:p text:style-name="P248"><text:span text:style-name="T249">Eugeniją ULČINAITĘ</text:span><text:s/>– kultūros istorikę, Vilniaus universiteto Filologijos fakulteto Klasikinės filologijos katedros vedėją, profesorę habilituotą daktarę;</text:p>
      <text:p text:style-name="P250"><text:span text:style-name="T251">Saulių VALIŲ</text:span><text:s/>– dailininką, dizainerį;</text:p>
      <text:p text:style-name="P252"><text:span text:style-name="T253">Saulių ŽUKĄ</text:span><text:s/>– leidyklos „Baltos lankos“ direktorių.</text:p>
      <text:p text:style-name="P254"/>
      <text:p text:style-name="P255"><text:span text:style-name="T256">Lietuvos didžiojo kunigaik</text:span><text:span text:style-name="T257">ščio Gedimino ordino Riterio kryžiumi</text:span></text:p>
      <text:p text:style-name="P258"/>
      <text:p text:style-name="P259"><text:span text:style-name="T260">Simoną ALPERAVIČIŲ</text:span><text:s/>– Lietuvos žydų bendruomenės pirmininką;</text:p>
      <text:p text:style-name="P261"><text:span text:style-name="T262">Michailą GARBERĮ</text:span><text:s/>– UAB „Radiocentras“ generalinį direktorių;</text:p>
      <text:p text:style-name="P263"><text:span text:style-name="T264">Algę Reginą JANKEVIČIENĘ</text:span><text:s/>– menotyrininkę, Lietuvos architektūros ir statybos instituto Architektūros ir paveldo sektoriaus vedėją, habilituotą daktarę;</text:p>
      <text:p text:style-name="P265"><text:span text:style-name="T266">Albiną JOVAIŠĄ</text:span><text:s/>– literatūrologą, profesorių;</text:p>
      <text:p text:style-name="P267"><text:span text:style-name="T268">Jurijų KOBRINĄ</text:span><text:s/>– rašytoją, poetą;</text:p>
      <text:p text:style-name="P269"><text:span text:style-name="T270">Niną MACKEVIČ</text:span><text:s/>– Lietuvos radijo žurnalistę;</text:p>
      <text:p text:style-name="P271"><text:span text:style-name="T272">Audri</text:span><text:span text:style-name="T273">ų MATONĮ</text:span><text:s/>– žurnalistą, UAB „BNS“ vyriausiąjį redaktorių;</text:p>
      <text:p text:style-name="P274"><text:span text:style-name="T275">Terry W. MOORE</text:span><text:s/>– JAV karinių jūrų pajėgų atsargos kapitoną, buvusį Jungtinių Amerikos Valstijų gynybos atašė Lietuvoje;</text:p>
      <text:p text:style-name="P276"><text:span text:style-name="T277">Audronę Zitą PAKŠTIENĘ</text:span><text:s/>– JAV lietuvių visuomenės veikėją;</text:p>
      <text:p text:style-name="P278"><text:span text:style-name="T279">Nijolę STEIBLIENĘ</text:span><text:s/>– buvusią Lietuvos televizijos žurnalistę;</text:p>
      <text:p text:style-name="P280"><text:span text:style-name="T281">Eldon Carl SWANSON</text:span><text:s/>– JAV karinių jūrų pajėgų atsargos kapitoną, buvusį Jungtinių Amerikos Valstijų gynybos atašė Danijoje ir jūrų atašė Lietuvai;</text:p>
      <text:soft-page-break/>
      <text:p text:style-name="P282"><text:span text:style-name="T283">Modris TENISONS</text:span><text:s/>– pedagogą, menininką, Lietuvos ir Latvijos kultūros ryšių puoselėtoją (Latvijos Respublika);</text:p>
      <text:p text:style-name="P284"><text:span text:style-name="T285">Péter VADÁSZ</text:span><text:s/>– Lietuvos Respublikos garbės konsulą Vengrijos Respublikoje.</text:p>
      <text:p text:style-name="P286"/>
      <text:p text:style-name="P287"><text:span text:style-name="T288">Lietuvos didžiojo kunigaikščio Gedimino ordino medaliu</text:span></text:p>
      <text:p text:style-name="P289"/>
      <text:p text:style-name="P290"><text:span text:style-name="T291">Antaną Algimantą BARANAUSKĄ</text:span><text:s/>– valstybės įmonės Kretingos miškų urėdijos miškų urėdą;</text:p>
      <text:p text:style-name="P292"><text:span text:style-name="T293">Mariją Alfredą GEDMINIENĘ</text:span><text:s/>– Kauno „Varpo“ gimnazijos direktorę;</text:p>
      <text:p text:style-name="P294"><text:span text:style-name="T295">Martyną JANUŠKĄ</text:span><text:s/>– Mažeikių Merkelio Račkausko gimnazijos lietuvių kalbos mokytoją ekspertą;</text:p>
      <text:p text:style-name="P296"><text:span text:style-name="T297">Romualdą KONDROTĄ</text:span><text:s/>– Nacionalinės Mikalojaus Konstantino Čiurlionio menų mokyklos direktorių;</text:p>
      <text:p text:style-name="P298"><text:span text:style-name="T299">Kę</text:span><text:span text:style-name="T300">stutį RAŽANĄ</text:span><text:s/>– Zarasų rajono Antazavės vaikų globos namų direktorių;</text:p>
      <text:p text:style-name="P301"><text:span text:style-name="T302">Laimutę Oną UŽKURAITIENĘ</text:span><text:s/>– Vilniaus Balio Dvariono dešimtmetės muzikos mokyklos direktorę;</text:p>
      <text:p text:style-name="P303"><text:span text:style-name="T304">Albiną VITAITĘ</text:span><text:s/>– visuomeninės organizacijos Fašistinių prievartinio įkalinimo vietų buvusių mažamečių kalinių Lietuvos sąjungos pirmininkę.</text:p>
      <text:p text:style-name="P305"/>
      <text:p text:style-name="P306"><text:span text:style-name="T307">Ordino „Už nuopelnus Lietuvai“ Didžiuoju kryžiumi</text:span></text:p>
      <text:p text:style-name="P308"/>
      <text:p text:style-name="P309"><text:span text:style-name="T310">Sigitą Zigmą GEDĄ</text:span><text:s/>– poetą, dramaturgą, vertėją;<text:s/></text:p>
      <text:p text:style-name="P311"><text:span text:style-name="T312">Bronislovą Vaidutį KUTAVI</text:span><text:span text:style-name="T313">ČIŲ</text:span><text:s/>– kompozitorių, Lietuvos muzikos akademijos profesorių;<text:s/></text:p>
      <text:p text:style-name="P314"><text:span text:style-name="T315">Andrzej MAJKOWSKI</text:span><text:s/>– Lietuvos ir Lenkijos prezidentų konsultacinio komiteto Lenkijos Respublikos Prezidento įgaliotinį;</text:p>
      <text:p text:style-name="P316"><text:span text:style-name="T317">Joną MEKĄ</text:span><text:s/>– kino režisierių, poetą, kultūros ir visuomenės veikėją (JAV);<text:s/></text:p>
      <text:p text:style-name="P318"><text:span text:style-name="T319">E</text:span><text:span text:style-name="T320">imuntą NEKROŠIŲ</text:span><text:s/>– režisierių;</text:p>
      <text:p text:style-name="P321"><text:span text:style-name="T322">Virgilijų Kęstutį NOREIKĄ</text:span><text:s/>– operos solistą, profesorių;</text:p>
      <text:p text:style-name="P323"><text:span text:style-name="T324">Vytautą Joną SIRVYDĮ</text:span><text:s/>– Vilniaus universitetinės ligoninės Santariškių klinikų Širdies chirurgijos klinikos direktorių, profesorių habilituotą daktarą;</text:p>
      <text:p text:style-name="P325"><text:span text:style-name="T326">Marek SIWIEC</text:span><text:s/>– Lenkijos Respublikos Nacionalinio saugumo biuro vadovą.</text:p>
      <text:p text:style-name="P327"/>
      <text:p text:style-name="P328"><text:span text:style-name="T329">Ordino „Už nuopelnus Lietuvai“ Komandoro didžiuoju kryžiumi</text:span></text:p>
      <text:p text:style-name="P330"/>
      <text:p text:style-name="P331"><text:span text:style-name="T332">Petrą BINGELĮ</text:span><text:s/>– Kauno valstybinio choro meno vadovą ir vyriausiąjį dirigentą, Lietuvos muzikos akademijos Kauno fakulteto Chorinio dirigavimo katedros profesorių;</text:p>
      <text:p text:style-name="P333"><text:span text:style-name="T334">Mają PLISECKAJĄ</text:span><text:s/>– baleto artistę, choreografę, Lietuvos muzikinės kultūros puoselėtoją ir propaguotoją;</text:p>
      <text:p text:style-name="P335"><text:span text:style-name="T336">Artūrą POVILIŪNĄ</text:span><text:s/>– Lietuvos tautinio olimpinio komiteto prezidentą;</text:p>
      <text:p text:style-name="P337"><text:span text:style-name="T338">Radioną ŠČEDRINĄ</text:span><text:s/>– kompozitorių, Lietuvos muzikinės kultūros puoselėtoją ir propaguotoją;</text:p>
      <text:p text:style-name="P339"><text:span text:style-name="T340">Laimoną TAPINĄ</text:span><text:s/>– žurnalistą, publicistą, docentą daktarą.</text:p>
      <text:p text:style-name="P341"/>
      <text:p text:style-name="P342"><text:span text:style-name="T343">Ordino „Už nuopelnus Lietuvai“ Komandoro kryžiumi</text:span></text:p>
      <text:p text:style-name="P344"/>
      <text:p text:style-name="P345"><text:span text:style-name="T346">Tadeusz BAŁACHOWICZ</text:span><text:s/>– brigados generolą, Lietuvos ir Lenkijos prezidentų konsultacinio komiteto narį;</text:p>
      <text:p text:style-name="P347"><text:span text:style-name="T348">Stanisław CIOSEK</text:span><text:s/>– Lietuvos ir Lenkijos prezidentų konsultacinio komiteto narį;</text:p>
      <text:p text:style-name="P349"><text:span text:style-name="T350">Rimą A. ČESONĮ</text:span><text:s/>– Lietuvos – Amerikos demokratų lygos pirmininką (JAV);<text:s/></text:p>
      <text:soft-page-break/>
      <text:p text:style-name="P351"><text:span text:style-name="T352">Vytautą Vaclovą DONIELĄ</text:span><text:s/>– ilgametį spaudos darbuotoją, Australijos lietuvių visuomenės ir kultūros veikėją;</text:p>
      <text:p text:style-name="P353"><text:span text:style-name="T354">Oną Skaistutę IDZELEVIČIENĘ</text:span><text:s/>– 2002 metų pasaulio Lotynų Amerikos sportinių šokių ansamblių čempionato pirmosios vietos laimėtojos – sportinių šokių ansamblio „Žuvėdra“ trenerę, profesorę;</text:p>
      <text:p text:style-name="P355"><text:span text:style-name="T356">Romaldą IDZELEVIČIŲ</text:span><text:s/>– 2002 metų pasaulio Lotynų Amerikos sportinių šokių ansamblių čempionato pirmosios vietos laimėtojos – sportinių šokių ansamblio „Žuvėdra“ trenerį, docentą;</text:p>
      <text:p text:style-name="P357"><text:span text:style-name="T358">Vytautą KASNIŪNĄ</text:span><text:s/>– žurnalistą, JAV lietuvių visuomenės veikėją;</text:p>
      <text:p text:style-name="P359"><text:span text:style-name="T360">Robert MARTIN</text:span><text:s/>– Lietuvos „Vyčių“ organizacijos prezidentą (JAV);</text:p>
      <text:p text:style-name="P361"><text:span text:style-name="T362">Arūną MARTINKEVIČIŲ</text:span><text:s/>– verslininką, UAB koncerno „SBA“ prezidentą;</text:p>
      <text:p text:style-name="P363"><text:span text:style-name="T364">Jorge Fuentes MONZONIS-VILALLONGA</text:span><text:s/>– ambasadorių ypatingiesiems pavedimams Europos plėtros klausimais (Ispanijos Karalystė);</text:p>
      <text:p text:style-name="P365"><text:span text:style-name="T366">Mieczysław MUSZYŃSKI</text:span><text:s/>– Lenkijos Respublikos infrastruktūros ministerijos Valstybės pasekretorių;</text:p>
      <text:p text:style-name="P367"><text:span text:style-name="T368">Janusz NIESYTO</text:span><text:s/>– Lenkijos Respublikos užsienio reikalų ministerijos Diplomatinio protokolo direktorių;</text:p>
      <text:p text:style-name="P369"><text:span text:style-name="T370">Nerijų NUMAVIČIŲ</text:span><text:s/>– verslininką, AB „Vilniaus prekyba“<text:s/>prezidentą;</text:p>
      <text:p text:style-name="P371"><text:span text:style-name="T372">Laimutį PINKEVIČIŲ</text:span><text:s/>– verslininką, UAB „Ranga IV“ generalinį direktorių;</text:p>
      <text:p text:style-name="P373"><text:span text:style-name="T374">Vytautą RADŽIŲ</text:span><text:s/>– Čikagos lietuvių operos steigėją ir valdybos pirmininką (JAV);</text:p>
      <text:p text:style-name="P375"><text:span text:style-name="T376">Leonidą RAGĄ</text:span><text:s/>– odontologą, JAV lietuvių visuomenės veikėją;</text:p>
      <text:p text:style-name="P377"><text:span text:style-name="T378">Zdzisław RAPACKI</text:span><text:s/>– Lenkijos Respublikos Prezidento kanceliarijos Užsienio ryšių skyriaus direktorių;</text:p>
      <text:p text:style-name="P379"><text:span text:style-name="T380">Rafał SKĄPSKI</text:span><text:s/>– Lietuvos ir Lenkijos prezidentų konsultacinio komiteto narį;</text:p>
      <text:p text:style-name="P381"><text:span text:style-name="T382">Edward SZYMAŃSKI</text:span><text:s/>– Lenkijos Respublikos Prezidento kanceliarijos valstybės pasekretorių;</text:p>
      <text:p text:style-name="P383"><text:span text:style-name="T384">Joną URBONĄ</text:span><text:s/>– JAV lietuvių respublikonų nacionalinės federacijos pirmininką;</text:p>
      <text:p text:style-name="P385"><text:span text:style-name="T386">Joną VALAITĮ</text:span><text:s/>– daktarą, Lietuvių fondo steigėją, JAV lietuvių visuomenės veikėją;</text:p>
      <text:p text:style-name="P387"><text:span text:style-name="T388">Alvydą VASAITĮ</text:span><text:s/>– ilgametį Čikagos lietuvių operos meno vadovą ir dirigentą (JAV);</text:p>
      <text:p text:style-name="P389"><text:span text:style-name="T390">Stanisław ŻUROWSKI</text:span><text:s/>– buvusį Lietuvos<text:s/>ir Lenkijos prezidentų konsultacinio komiteto narį.</text:p>
      <text:p text:style-name="P391"/>
      <text:p text:style-name="P392"><text:span text:style-name="T393">Ordino „Už nuopelnus Lietuvai“ Karininko kryžiumi</text:span></text:p>
      <text:p text:style-name="P394"/>
      <text:p text:style-name="P395"><text:span text:style-name="T396">Algimantą AKSTINĄ</text:span><text:s/>– Tarptautinių prekybos rūmų „Lietuva“ direktorių;</text:p>
      <text:p text:style-name="P397"><text:span text:style-name="T398">Olgerts Talivaldis AUNS</text:span><text:s/>– istoriką, Latvių ir lietuvių vienybės draugijos pirmininko pavaduotoją (Latvijos Respublika);</text:p>
      <text:p text:style-name="P399"><text:span text:style-name="T400">Egidijų BALČIŪNĄ</text:span><text:s/>– 2002 metų pasaulio baidarių ir kanojų čempionato pirmosios vietos laimėtoją;</text:p>
      <text:p text:style-name="P401"><text:span text:style-name="T402">Juzę BAUBLIENĘ</text:span><text:s/>– Didžiosios Britanijos lietuvių sąjungos veikėją;</text:p>
      <text:p text:style-name="P403"><text:span text:style-name="T404">Rimantą BENETĮ</text:span><text:s/>– Kauno medicinos universiteto klinikų Kardiochirurgijos klinikos vadovą, profesorių;</text:p>
      <text:p text:style-name="P405"><text:span text:style-name="T406">Petrą BIELSKĮ</text:span><text:s/>– Australijos lietuvių bendruomenės veikėją, ilgametį Adelaidės „Lietuvių namų“ pirmininką;</text:p>
      <text:p text:style-name="P407"><text:span text:style-name="T408">Robertą DARGĮ</text:span><text:s/>– verslininką, UAB „Eika“ direktorių;</text:p>
      <text:p text:style-name="P409"><text:span text:style-name="T410">Rimą DOMANSKĮ</text:span><text:s/>– advokatą, JAV lietuvių visuomenės veikėją;</text:p>
      <text:p text:style-name="P411"><text:span text:style-name="T412">Alvydą DUONĖLĄ</text:span><text:s/>– 2002 metų pasaulio baidarių ir kanojų čempionato pirmosios vietos laimėtoją;</text:p>
      <text:p text:style-name="P413"><text:span text:style-name="T414">Valentiną JUNOKĄ</text:span><text:s/>– Specialiųjų tyrimų tarnybos direktorių;</text:p>
      <text:soft-page-break/>
      <text:p text:style-name="P415"><text:span text:style-name="T416">Broni</text:span><text:span text:style-name="T417">ų JUODELĮ</text:span><text:s/>– žurnalistą, ilgametį spaudos darbuotoją, JAV lietuvių visuomenės veikėją;</text:p>
      <text:p text:style-name="P418"><text:span text:style-name="T419">Vytautą JUOZAPAITĮ</text:span><text:s/>– Lietuvos nacionalinio operos ir baleto teatro operos solistą;</text:p>
      <text:p text:style-name="P420"><text:span text:style-name="T421">Algį KABAILĄ</text:span><text:s/>– Australijos lietuvių bendruomenės veikėją, pirmąjį Lietuvos Respublikos<text:s/>garbės konsulą Australijoje, profesorių;</text:p>
      <text:p text:style-name="P422"><text:span text:style-name="T423">Aliną KALINOWSKĄ</text:span><text:s/>– Lietuvos ir Lenkijos prezidentų konsultacinio komiteto sekretorę;</text:p>
      <text:p text:style-name="P424"><text:span text:style-name="T425">Povilą KILIŲ</text:span><text:s/>– Lietuvių fondo valdybos narį (JAV);</text:p>
      <text:p text:style-name="P426"><text:span text:style-name="T427">Peter KRÖN</text:span><text:s/>– Lietuvos Respublikos garbės konsulą Austrijos Respublikoje (Zalcburge);</text:p>
      <text:p text:style-name="P428"><text:span text:style-name="T429">Tomą KUČINSKĄ</text:span><text:s/>– verslininką, AB „Švyturys – Utenos alus“ generalinį direktorių;</text:p>
      <text:p text:style-name="P430"><text:span text:style-name="T431">Julių KVARACIEJŲ</text:span><text:s/>– verslininką, AB „Pieno žvaigždės“ prezidentą;</text:p>
      <text:p text:style-name="P432"><text:span text:style-name="T433">Judith Kay MARTIN</text:span><text:s/>– odontologę, paramos Lietuvos sveikatos apsaugos, mokslo ir studijų įstaigoms iniciatorę ir organizatorę (JAV);</text:p>
      <text:p text:style-name="P434"><text:span text:style-name="T435">Daniel F. McDONALD</text:span><text:s/>– Potomako fondo prezidentą, Lietuvos ir Jungtinių Amerikos Valstijų bendradarbiavimo ir Lietuvos integracijos į NATO rėmėją;</text:p>
      <text:p text:style-name="P436"><text:span text:style-name="T437">Jūratę ONAITYTĘ</text:span><text:s/>– aktorę;</text:p>
      <text:p text:style-name="P438"><text:span text:style-name="T439">Vytautą OPULSKĮ</text:span><text:s/>– Australijos lietuvių bendruomenės veikėją, teatro „Vaidila“ vadovą;</text:p>
      <text:p text:style-name="P440"><text:span text:style-name="T441">Nelę PALTINIENĘ</text:span><text:s/>– estrados solistę;</text:p>
      <text:p text:style-name="P442"><text:span text:style-name="T443">Birutę PRAŠMUTAITĘ</text:span><text:s/>– Australijos lietuvių bendruomenės veikėją, choro „Melbourno dainos sambūris“ meno vadovę;</text:p>
      <text:p text:style-name="P444"><text:span text:style-name="T445">Alę RAZMIENĘ</text:span><text:s/>– Lietuvių fondo administratorę (JAV);</text:p>
      <text:p text:style-name="P446"><text:span text:style-name="T447">Haliną Stanislavą STATKUVIENĘ</text:span><text:s/>– Australijos lietuvių bendruomenės veikėją;</text:p>
      <text:p text:style-name="P448"><text:span text:style-name="T449">Vytautą Steponą VAIČIŪNĄ</text:span><text:s/>– monsinjorą, Vytauto Didžiojo universiteto Katalikų teologijos fakulteto dekaną, docentą daktarą;</text:p>
      <text:p text:style-name="P450"><text:span text:style-name="T451">Antaną Juozą ZABULĮ</text:span><text:s/>– verslininką, UAB „Omnitel“ prezidentą.</text:p>
      <text:p text:style-name="P452"/>
      <text:p text:style-name="P453"><text:span text:style-name="T454">Ordino „Už nuopelnus Li</text:span><text:span text:style-name="T455">etuvai“ Riterio kryžiumi</text:span></text:p>
      <text:p text:style-name="P456"/>
      <text:p text:style-name="P457"><text:span text:style-name="T458">Paul Reinoud de BOER</text:span><text:s/>– kompozitorių, „Dainos“ okteto steigėją ir vadovą, Lietuvos muzikinės kultūros propaguotoją (Nyderlandų Karalystė);</text:p>
      <text:p text:style-name="P459"><text:span text:style-name="T460">Alvydą BUTKŲ</text:span><text:s/>– Vytauto Didžiojo universiteto Letonikos centro vadovą, daktarą;</text:p>
      <text:p text:style-name="P461"><text:span text:style-name="T462">Vilhelmą<text:s/></text:span><text:span text:style-name="T463">ČEPINSKĮ</text:span><text:s/>– smuikininką;</text:p>
      <text:p text:style-name="P464"><text:span text:style-name="T465">Dmytro Semenovyč ČEREDNYČENKO</text:span><text:s/>– vertėją, rašytoją, Lietuvos ir Ukrainos bendradarbiavimo puoselėtoją;<text:s/></text:p>
      <text:p text:style-name="P466"><text:span text:style-name="T467">Raimondą DAMBRAUSKĄ</text:span><text:s/>– Panevėžio J. Balčikonio gimnazijos direktorių;</text:p>
      <text:p text:style-name="P468"><text:span text:style-name="T469">Robert Edward DAVIS</text:span><text:s/>– JAV žemės ūkio departamento Žemės ūkio tarnybos Mokslinio tyrimo centro Beltsvilyje Molekulinės augalų patologijos laboratorijos direktorių, daktarą;</text:p>
      <text:p text:style-name="P470"><text:span text:style-name="T471">Lars Heidemann ERIKSEN</text:span><text:s/>– Viborgo srities gimnazijos direktoriaus pavaduotoją, humanitarinės pagalbos Lietuvai iniciatorių ir organizatorių (Danijos Karalystė);</text:p>
      <text:p text:style-name="P472"><text:span text:style-name="T473">Astą HELSPER-BALČIŪNAITĘ</text:span><text:s/>– buvusią Olandijos lietuvių bendruomenės pirmininkę (Nyderlandų Karalystė);</text:p>
      <text:p text:style-name="P474"><text:span text:style-name="T475">Aušrinę JONIKAITĘ</text:span><text:s/>– viešosios įstaigos „Lietuviškos knygos“ direktorę;</text:p>
      <text:p text:style-name="P476"><text:span text:style-name="T477">Vytautą KARVELĮ</text:span><text:s/>– Šiaulių<text:s/>universiteto Socialinės pedagogikos ir psichologijos katedros profesorių;</text:p>
      <text:p text:style-name="P478"><text:span text:style-name="T479">Nataliją KASATKINĄ</text:span><text:s/>– sociologę, Vytauto Didžiojo universiteto docentę, daktarę;<text:s/></text:p>
      <text:p text:style-name="P480"><text:span text:style-name="T481">Herman Kasper Adriaan de LANGE</text:span><text:s/>– Lietuvos Respublikos garbės konsulą Nyderlandų Karalystėje (Eindhovene);</text:p>
      <text:p text:style-name="P482"><text:span text:style-name="T483">Algį LIEPINAITĮ</text:span><text:s/>– žurnalistą, JAV lietuvių visuomenės veikėją;</text:p>
      <text:p text:style-name="P484"><text:span text:style-name="T485">Joną MARKAUSKĄ</text:span><text:s/>– Kauno technologijos universiteto Informacinių technologijų plėtros instituto direktoriaus pavaduotoją;</text:p>
      <text:soft-page-break/>
      <text:p text:style-name="P486"><text:span text:style-name="T487">Margaret Anne MAXWELL MACDONALD</text:span><text:s/>– „The Westerly Trust „ fondo įkūrėją ir vadovę, paramos Lietuvos kultūros ir mokslo institucijoms iniciatorę bei vykdytoją (Didžioji Britanija);</text:p>
      <text:p text:style-name="P488"><text:span text:style-name="T489">Arlette Nelly POLLET-SCHELLENBACH</text:span><text:s/>– vertėją, ilgametę Olandijos lietuvių bendruomenės valdybos narę (Nyderlandų Karalystė);</text:p>
      <text:p text:style-name="P490"><text:span text:style-name="T491">Lilly SIGALL</text:span><text:s/>– Didžiosios Britanijos ir Lietuvos draugijos veikėją, Lietuvos menininkų rėmėją (Jungtinė Karalystė);</text:p>
      <text:p text:style-name="P492"><text:span text:style-name="T493">Bronių SILIŪNĄ</text:span><text:s/>– Čikagos lietuvių radijo „Margutis 2“ laidų koordinatorių (JAV);</text:p>
      <text:p text:style-name="P494"><text:span text:style-name="T495">Bronisław SŁOWIKOWSKI</text:span><text:s/>– vertėją, Poznanės A. Mickevičiaus universiteto dėstytoją;</text:p>
      <text:p text:style-name="P496"><text:span text:style-name="T497">Vladą STAUSKĄ</text:span><text:s/>– Vytauto Didžiojo universiteto Menų instituto profesorių habilituotą daktarą;<text:s/></text:p>
      <text:p text:style-name="P498"><text:span text:style-name="T499">Rimantą STIRBĮ</text:span><text:s/>– Lietuvos – Amerikos demokratų lygos narį (JAV);</text:p>
      <text:p text:style-name="P500"><text:span text:style-name="T501">Reginą ŠVOBIENĘ</text:span><text:s/>– „Valstiečių laikraščio“ labdaros fondo „Kaimo vaikai“ vadovę, daktarę;</text:p>
      <text:p text:style-name="P502"><text:span text:style-name="T503">Jorma V</text:span><text:span text:style-name="T504">ARTIAINEN</text:span><text:s/>– Suomijos ir Lietuvos bičiulių K. Donelaičio draugijos tarybos narį.</text:p>
      <text:p text:style-name="P505"/>
      <text:p text:style-name="P506"><text:span text:style-name="T507">Ordino „Už nuopelnus Lietuvai“ medaliu</text:span></text:p>
      <text:p text:style-name="P508"/>
      <text:p text:style-name="P509"><text:span text:style-name="T510">Valdą DAUJOTĄ</text:span><text:s/>– 2002 metų pasaulio Lotynų Amerikos sportinių šokių ansamblių čempionato pirmosios vietos laimėtojos – sportinių šokių ansamblio „Žuvėdra“ sportininką;</text:p>
      <text:p text:style-name="P511"><text:span text:style-name="T512">Ivar HAAGAAS</text:span><text:s/>– gydytoją, humanitarinės pagalbos Lietuvos neįgaliesiems vaikams iniciatorių ir organizatorių (Norvegijos Karalystė);</text:p>
      <text:p text:style-name="P513"><text:span text:style-name="T514">Vidą Salomėją KANIŠAUSKIENĘ</text:span><text:s/>– Lietuvos sportinių šokių federacijos generalinę sekretorę;</text:p>
      <text:p text:style-name="P515"><text:span text:style-name="T516">Valentiną KOŽĖMIAKINĄ</text:span><text:s/>– 2002 metų pasaulio Lotynų Amerikos sportinių šokių ansamblių čempionato pirmosios vietos laimėtojos – sportinių šokių ansamblio „Žuvėdra“ sportininkę;</text:p>
      <text:p text:style-name="P517"><text:span text:style-name="T518">Jūrą LAIVYTĘ</text:span><text:s/>– 2002 metų pasaulio Lotynų Amerikos sportinių šokių ansamblių čempionato pirmosios vietos laimėtojos – sportinių šokių ansamblio „Žuvėdra“ sportininkę;</text:p>
      <text:p text:style-name="P519"><text:span text:style-name="T520">Ramunę MARKŪNAITĘ</text:span><text:s/>– 2002 metų pasaulio Lotynų Amerikos sportinių šokių ansamblių čempionato pirmosios vietos laimėtojos – sportinių šokių ansamblio „Žuvėdra“ sportininkę;</text:p>
      <text:p text:style-name="P521"><text:span text:style-name="T522">Victor A. C. REMOUCHAMPS</text:span><text:s/>– atsargos pulkininką leitenantą, labdaros fondo „Šaltinis“ pirmininką, humanitarės pagalbos Lietuvos vaikų įstaigoms organizatorių (Nyderlandų Karalystė);</text:p>
      <text:p text:style-name="P523"><text:span text:style-name="T524">Odd Arild URA</text:span><text:s/>– gydytoją, humanitarinės pagalbos Lietuvos neįgaliesiems vaikams iniciatorių ir organizatorių (Norvegijos Karalystė).</text:p>
      <text:p text:style-name="P525"><text:span text:style-name="T526">Lauryną VARANAVIČIŪTĘ</text:span><text:s/>– 2002 metų pasaulio Lotynų Amerikos sportinių šokių ansamblių čempionato pirmosios vietos laimėtojos – sportinių šokių ansamblio „Žuvėdra“ sportininkę;</text:p>
      <text:p text:style-name="P527"><text:span text:style-name="T528">Tomą ŽILĮ</text:span><text:s/>– 2002 metų pasaulio Lotynų Amerikos sportinių šokių ansamblių čempionato pirmosios vietos laimėtojos – sportinių šokių ansamblio „Žuvėdra“ sportininką.</text:p>
      <text:p text:style-name="P529"/>
      <text:p text:style-name="P530"><text:span text:style-name="T531">2</text:span><text:span text:style-name="T532"><text:s/>straipsnis.</text:span></text:p>
      <text:p text:style-name="P533">Šis dekretas įsigalioja nuo jo pasirašymo dienos.</text:p>
      <text:p text:style-name="P534"/>
      <text:p text:style-name="P535"/>
      <text:p text:style-name="P536"><text:span text:style-name="T537">RESPUBLIKOS PREZIDENTAS</text:span><text:span text:style-name="T538"><text:tab/>VAL</text:span><text:span text:style-name="T539">DAS ADAMKUS</text:span></text:p>
      <text:p text:style-name="P540">______________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59:00Z</meta:creation-date>
    <dc:date>2015-08-31T00:59:00Z</dc:date>
    <meta:template xlink:href="Normal.dotm" xlink:type="simple"/>
    <meta:editing-cycles>2</meta:editing-cycles>
    <meta:editing-duration>PT0S</meta:editing-duration>
    <meta:document-statistic meta:page-count="8" meta:paragraph-count="268" meta:word-count="2318" meta:character-count="20646" meta:row-count="453" meta:non-whitespace-character-count="18596"/>
  </office:meta>
</office:document-meta>
</file>