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6.6%"/>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P39" style:parent-style-name="Normal" style:family="paragraph">
      <style:paragraph-properties fo:text-align="justify" fo:margin-left="1.6736in" fo:text-indent="-1.1812in">
        <style:tab-stops/>
      </style:paragraph-properties>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16in"/>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indent="0.4916in"/>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P89" style:parent-style-name="Normal" style:family="paragraph">
      <style:paragraph-properties fo:text-align="justify" fo:margin-left="1.6736in" fo:text-indent="-1.1812in">
        <style:tab-stops/>
      </style:paragraph-properties>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P96" style:parent-style-name="Normal" style:family="paragraph">
      <style:paragraph-properties fo:text-indent="0.4916in"/>
    </style:style>
    <style:style style:name="P97" style:parent-style-name="Normal" style:family="paragraph">
      <style:paragraph-properties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indent="0.4916in"/>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indent="0.4916in"/>
    </style:style>
    <style:style style:name="P108" style:parent-style-name="Normal" style:family="paragraph">
      <style:paragraph-properties fo:text-align="justify" fo:text-indent="0.4916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indent="0.4916in"/>
    </style:style>
    <style:style style:name="P119" style:parent-style-name="Normal" style:family="paragraph">
      <style:paragraph-properties fo:text-align="justify" fo:text-indent="0.4916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indent="0.4916in"/>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indent="0.4916in"/>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text-position="super 66.6%"/>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text-position="super 66.6%"/>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text-position="super 66.6%"/>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indent="0.4916in"/>
    </style:style>
    <style:style style:name="P180" style:parent-style-name="Normal" style:family="paragraph">
      <style:paragraph-properties fo:text-indent="0.4916in"/>
    </style:style>
    <style:style style:name="P181" style:parent-style-name="Normal" style:family="paragraph">
      <style:paragraph-properties fo:text-align="justify" fo:text-indent="0.4916in"/>
    </style:style>
    <style:style style:name="T182" style:parent-style-name="DefaultParagraphFont" style:family="text">
      <style:text-properties fo:font-style="italic" style:font-style-asian="italic" fo:color="#000000"/>
    </style:style>
    <style:style style:name="P183" style:parent-style-name="Normal" style:family="paragraph">
      <style:paragraph-properties fo:text-indent="0.4916in"/>
    </style:style>
    <style:style style:name="P184" style:parent-style-name="Normal" style:family="paragraph">
      <style:paragraph-properties fo:text-indent="0.4916in"/>
    </style:style>
    <style:style style:name="P185" style:parent-style-name="Normal" style:family="paragraph">
      <style:paragraph-properties>
        <style:tab-stops>
          <style:tab-stop style:type="right" style:position="6.6937in"/>
        </style:tab-stops>
      </style:paragraph-properties>
    </style:style>
    <style:style style:name="P186" style:parent-style-name="Normal" style:family="paragraph">
      <style:paragraph-properties fo:text-indent="0.4916in"/>
    </style:style>
    <style:style style:name="P187"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text:span text:style-name="T16">REFERENDUMO ĮSTATYMO 7, 11, 13, 35, 43, 50, 51, 54, 78 STRAIPSNIŲ PAKEITIMO IR PAPILDYMO BEI ĮSTATYMO PAPILDYMO 78</text:span><text:span text:style-name="T17">1</text:span><text:span text:style-name="T18"><text:s/>STRAIPSNIU</text:span></text:p>
      <text:p text:style-name="P19">Į S T A T Y M A S</text:p>
      <text:p text:style-name="P20"/>
      <text:p text:style-name="P21">2003 m. vasario 25 d. Nr. IX-1349</text:p>
      <text:p text:style-name="P22">Vilnius</text:p>
      <text:p text:style-name="P23"/>
      <text:p text:style-name="P24"><text:span text:style-name="T25">(Žin., 2002, Nr.<text:s/></text:span><text:a xlink:href="https://www.e-tar.lt/portal/lt/legalAct/TAR.2C523B544966" office:target-frame-name="_blank" xlink:show="new"><text:span text:style-name="T26">64-2570</text:span></text:a><text:span text:style-name="T27">)</text:span></text:p>
      <text:p text:style-name="Normal"/>
      <text:p text:style-name="P28"><text:span text:style-name="T29">1</text:span><text:span text:style-name="T30"><text:s/>straipsnis.<text:s/></text:span><text:span text:style-name="T31">7 straipsnio papildymas 5 dalimi</text:span></text:p>
      <text:p text:style-name="P32"><text:span text:style-name="T33">Papildyti 7 straipsnį 5 dalimi:</text:span></text:p>
      <text:p text:style-name="P34"><text:span text:style-name="T35">„</text:span><text:span text:style-name="T36">5</text:span><text:span text:style-name="T37">. Sprendimas šio Įstatymo 4 straipsnio 1 dalies 5 punkte numatytais klausimais yra laikomas priimtu, jeigu tam pritarė daugiau kaip pusė referendume dalyvavusių piliečių.“</text:span></text:p>
      <text:p text:style-name="P38"/>
      <text:p text:style-name="P39"><text:span text:style-name="T40">2</text:span><text:span text:style-name="T41"><text:s/>straipsnis.</text:span><text:span text:style-name="T42">11 straipsnio 4 dalies pakeitimas ir straipsnio papildymas 9 dalimi</text:span></text:p>
      <text:p text:style-name="P43"><text:span text:style-name="T44">1</text:span><text:span text:style-name="T45">. Pakeisti 11 straipsnio 4 dalį ir ją išdėstyti taip:</text:span></text:p>
      <text:p text:style-name="P46"><text:span text:style-name="T47">„</text:span><text:span text:style-name="T48">4</text:span><text:span text:style-name="T49">. Kiekvieną tokį reikalavimą gali pasirašyti rinkimų teisę turintis pilietis. Piliečių parašų skaičius neribojamas, tačiau jų turi būti ne mažiau kaip 300 tūkstančių. Pilietis savo duomenis įrašo pats ir pasirašo. Jeigu pilietis dėl fizinio trūkumo negali pats įrašyti savo duomenų ir pasirašyti, jo prašymu tą padaro kitas pilietis. Šis faktas turi būti pažymimas atitinkamu įrašu piliečių parašų rinkimų lape bei patvirtinamas piliečių parašus rinkusio piliečio parašu.“</text:span></text:p>
      <text:p text:style-name="P50"><text:span text:style-name="T51">2</text:span><text:span text:style-name="T52">. Papildyti 11 straipsnį 9 dalimi:</text:span></text:p>
      <text:p text:style-name="P53"><text:span text:style-name="T54">„</text:span><text:span text:style-name="T55">9</text:span><text:span text:style-name="T56">. Piliečių parašai gali būti renkami viešose vietose ir gyvenamosiose patalpose. Už piliečių pasirašymą atlyginti draudžiama.“</text:span></text:p>
      <text:p text:style-name="P57"/>
      <text:p text:style-name="P58"><text:span text:style-name="T59">3</text:span><text:span text:style-name="T60"><text:s/>straipsnis.<text:s/></text:span><text:span text:style-name="T61">13 straipsnio 4 dalies pakeitimas</text:span></text:p>
      <text:p text:style-name="P62"><text:span text:style-name="T63">Pakeisti 13 straipsnio 4 dalį ir ją išdėstyti taip:</text:span></text:p>
      <text:p text:style-name="P64"><text:span text:style-name="T65">„</text:span><text:span text:style-name="T66">4</text:span><text:span text:style-name="T67">. Jeigu nustatoma, kad pilietis už to paties referendumo paskelbimą pasirašė du kartus ar daugiau, jo visi parašai neįskaičiuojami. Parašai taip pat neįskaičiuojami, jeigu pažeidžiant šio Įstatymo 11 straipsnio 4 dalį duomenis apie pilietį parašų rinkimo lape įrašo ne jis pats, taip pat jeigu įrašyti ne visi šiame Įstatyme nustatyti duomenys arba jie įrašyti neteisingai.“</text:span></text:p>
      <text:p text:style-name="P68"/>
      <text:p text:style-name="P69"><text:span text:style-name="T70">4</text:span><text:span text:style-name="T71"><text:s/>straipsnis.<text:s/></text:span><text:span text:style-name="T72">35 straipsnio pakeitimas</text:span></text:p>
      <text:p text:style-name="P73"><text:span text:style-name="T74">35 straipsnyje vietoj skaičiaus „39“ įrašyti skaičių „29“ ir šį straipsnį išdėstyti taip:</text:span></text:p>
      <text:p text:style-name="P75"><text:span text:style-name="T76">„</text:span><text:span text:style-name="T77">35</text:span><text:span text:style-name="T78"><text:s/>straipsnis.<text:s/></text:span><text:span text:style-name="T79">Miesto, rajono rinkėjų sąrašai</text:span></text:p>
      <text:p text:style-name="P80"><text:span text:style-name="T81">Miesto, rajono rinkėjų sąrašą elektroninės informacijos laikmenose pagal Lietuvos Respublikos rinkėjų sąrašą ir jame nurodytą piliečio gyvenamąją vietą (paskutinę žinomą piliečio gyvenamąją vietą) sudaro Vyriausioji rinkimų komisija ir ne vėliau kaip likus 29 dienoms iki balsavimo referendume dienos perduoda miesto, rajono referendumo komisijai. Kartu sudaromi užsienyje gyvenančių rinkėjų sąrašai ir perduodami Lietuvos Respublikos diplomatinėms atstovybėms (konsulatams). Taip pat sudaromi piliečių, kurių gyvenamosios vietos tikslus adresas nežinomas, sąrašai.“</text:span></text:p>
      <text:p text:style-name="P82"/>
      <text:p text:style-name="P83"><text:span text:style-name="T84">5</text:span><text:span text:style-name="T85"><text:s/>straipsnis.<text:s/></text:span><text:span text:style-name="T86">43 straipsnio pakeitimas</text:span></text:p>
      <text:p text:style-name="P87"><text:span text:style-name="T88">Pakeisti 43 straipsnį ir jį išdėstyti taip:</text:span></text:p>
      <text:p text:style-name="P89"><text:span text:style-name="T90">„</text:span><text:span text:style-name="T91">43</text:span><text:span text:style-name="T92"><text:s/>straipsnis.<text:s/></text:span><text:span text:style-name="T93">Rinkėjų sąrašų tikslinimas sudarius galutinius rinkėjų sąrašus, taip pat balsavimo referendume dieną</text:span></text:p>
      <text:p text:style-name="P94"><text:span text:style-name="T95">Jeigu į apylinkės referendumo komisiją po galutinio rinkėjų sąrašų patvirtinimo, bet ne vėliau kaip iki balsavimo referendume dienos 18 valandos (jeigu referendumas vyksta ne vieną dieną – iki balsavimo referendume paskutinės dienos 18 valandos), kreipiasi neįrašytas į šios referendumo apylinkės rinkėjų sąrašą pilietis, kuris raštu patvirtina, kad nėra balsavęs paštu ar kitoje referendumo apylinkėje, ir pateikia piliečio pasą su jame įrašytu gyvenamosios vietos adresu arba pasą ar asmens tapatybės kortelę ir dokumentą apie deklaruotą gyvenamąją vietą (gyvenamoji vieta turi būti priskirta šios referendumo apylinkės teritorijai arba pilietis turi pateikti kitus įrodymus, kad jis yra apsistojęs šiai referendumo apylinkei priskirtu adresu), apylinkės referendumo komisija įrašo pilietį į papildomą referendumo apylinkės rinkėjų sąrašą ir leidžia jam balsuoti Vyriausiosios rinkimų komisijos nustatyta tvarka, o šio piliečio vardą, pavardę, asmens kodą, jo paso arba asmens tapatybės kortelės numerį ir adresą tuoj pat praneša miesto, rajono referendumo komisijai. Miesto, rajono referendumo komisija patikrina, ar pilietis yra įrašytas į miesto, rajono rinkėjų sąrašą, ir imasi priemonių garantuoti, kad pilietis negalėtų du kartus balsuoti arba kad jo užpildyti biuleteniai būtų skaičiuojami tik vieną kartą. Jeigu pilietis yra balsavęs du kartus, skaičiuojamas tik tas balsas, kuris pateko į referendumo apylinkės balsadėžę. Kitas šio piliečio balsas, gautas paštu arba balsavus pagal papildomą apylinkės rinkėjų sąrašą, neskaičiuojamas.“</text:span></text:p>
      <text:p text:style-name="P96"/>
      <text:p text:style-name="P97"><text:span text:style-name="T98">6</text:span><text:span text:style-name="T99"><text:s/>straipsnis.<text:s/></text:span><text:span text:style-name="T100">50 straipsnio 1 dalies pakeitimas</text:span></text:p>
      <text:p text:style-name="P101"><text:span text:style-name="T102">Pakeisti 50 straipsnio 1 dalį ją išdėstyti taip:</text:span></text:p>
      <text:p text:style-name="P103"><text:span text:style-name="T104">„</text:span><text:span text:style-name="T105">1</text:span><text:span text:style-name="T106">. Balsavimas referendumo dieną vyksta nuo 7 iki 20 valandos referendumo komisijos nurodytoje patalpoje. Seimo nutarime dėl referendumo paskelbimo gali būti nustatytas ir kitoks balsavimo laikas. Seimas atskiru nutarimu gali nustatyti, kad referendumas vyksta ne vieną dieną.“</text:span></text:p>
      <text:p text:style-name="P107"/>
      <text:p text:style-name="P108"><text:span text:style-name="T109">7</text:span><text:span text:style-name="T110"><text:s/>straipsnis.<text:s/></text:span><text:span text:style-name="T111">51 straipsnio papildymas 2 dalimi</text:span></text:p>
      <text:p text:style-name="P112"><text:span text:style-name="T113">Papildyti 51 straipsnį 2 dalimi:</text:span></text:p>
      <text:p text:style-name="P114"><text:span text:style-name="T115">„</text:span><text:span text:style-name="T116">2</text:span><text:span text:style-name="T117">. Tuo atveju, jei referendumas vyksta daugiau nei vieną dieną, kiekvienos referendumo dienos pabaigoje, išskyrus balsavimo referendume paskutinę dieną, balsadėžės plyšys užklijuojamas ir užantspauduojamas, taip pat Vyriausiosios rinkimų komisijos nustatyta tvarka surenkami ir užantspauduojami nepanaudoti ir sugadinti referendumo biuleteniai ir balsavimo patalpa perduodama saugoti policijai. Patalpą saugoti taip pat gali ir to norintys referendumo komisijos nariai ir stebėtojai. Antrąją ir paskesnėmis dienomis balsavimo patalpa atidaroma, kai joje yra susirinkę ne mažiau kaip 3/5 apylinkės referendumo komisijos narių ir referendumo komisijos pirmininkas su komisijos nariais patikrina apylinkės referendumo balsadėžę: ar nepažeisti antspaudai ir ar nėra kitų požymių, liudijančių, kad ji galėjo būti atidaryta ar kitaip būtų buvę įmanoma iš jos išimti referendumo biuletenius, taip pat patikrinami kiti antspaudai.“</text:span></text:p>
      <text:p text:style-name="P118"/>
      <text:p text:style-name="P119"><text:span text:style-name="T120">8</text:span><text:span text:style-name="T121"><text:s/>straipsnis.<text:s/></text:span><text:span text:style-name="T122">54 straipsnio 1, 9 ir 10 dalių pakeitimas</text:span></text:p>
      <text:p text:style-name="P123"><text:span text:style-name="T124">1</text:span><text:span text:style-name="T125">. 54 straipsnio 1 dalyje vietoj skaičiaus „5“ įrašyti skaičių „11“ ir šią dalį išdėstyti taip:</text:span></text:p>
      <text:p text:style-name="P126"><text:span text:style-name="T127">„</text:span><text:span text:style-name="T128">1</text:span><text:span text:style-name="T129">. Balsavimas paštu suteikia galimybę dalyvauti referendume piliečiams, kurie dėl sveikatos būklės arba dėl kitų priežasčių balsavimo referendume dieną negali atvykti balsuoti į rinkimų apylinkę. Balsuoti paštu galima pašto skyriuose jų darbo valandomis, pradedant 11 diena iki balsavimo referendume dienos ir baigiant likus vienai dienai iki šio balsavimo, jei pilietis yra įrašytas į miesto, rajono rinkėjų sąrašus, o jei pilietis neįrašytas į miesto, rajono, kurio pašte balsuoja, rinkėjų sąrašus, – baigiant likus 2 dienoms iki referendumo.“</text:span></text:p>
      <text:p text:style-name="P130"><text:span text:style-name="T131">2</text:span><text:span text:style-name="T132">. 54 straipsnio 9 dalies paskutiniame sakinyje vietoj žodžio „rinkimų“ įrašyti žodžius „balsavimo referendume“ ir šią dalį išdėstyti taip:</text:span></text:p>
      <text:p text:style-name="P133"><text:span text:style-name="T134">„</text:span><text:span text:style-name="T135">9</text:span><text:span text:style-name="T136">. Šių rinkėjų sąrašą prieš 10 dienų iki referendumo sudaro apylinkės referendumo komisijos pagal piliečių užpildytus Vyriausiosios rinkimų komisijos nustatytos formos prašymus užtikrinti galimybę balsuoti namuose. Miesto, rajono referendumo komisijos pirmininko ar jo įgalioto miesto, rajono referendumo komisijos nario sutikimu apylinkių referendumo komisijos sąrašą gali<text:s/></text:span><text:soft-page-break/><text:span text:style-name="T137">papildyti, jeigu gauna piliečių prašymus iki referendumo likus ne mažiau kaip 3 dienoms. Piliečių prašymai taip pat turi būti patvirtinti miesto, rajono globos ir rūpybos ar sveikatos priežiūros ir gydymo įstaigų vadovų arba jų tam įgaliotų pareigūnų. Šie prašymai pridedami prie apylinkės referendumo komisijos sudaryto rinkėjų, kurie dėl sveikatos būklės negali atvykti balsuoti į paštą arba balsavimo referendume dieną į referendumo apylinkę, sąrašo.“</text:span></text:p>
      <text:p text:style-name="P138"><text:span text:style-name="T139">3</text:span><text:span text:style-name="T140">. Pakeisti 54 straipsnio 10 dalį ir ją išdėstyti taip:</text:span></text:p>
      <text:p text:style-name="P141"><text:span text:style-name="T142">„</text:span><text:span text:style-name="T143">10</text:span><text:span text:style-name="T144">. Pašto darbuotojai, referendumo komisijų nariai ar kiti asmenys negali atnešti balsavimo paštu vokų ir referendumo biuletenių į namus piliečiams, neįrašytiems į sąrašą rinkėjų, kurie dėl sveikatos būklės negali atvykti į paštą arba balsavimo referendume dieną į referendumo apylinkę. Į sąrašą rinkėjų, kurie dėl sveikatos būklės negali atvykti balsuoti į paštą arba balsavimo referendume dieną į referendumo apylinkę, gali būti įrašyti: I grupės invalidai, II grupės judėjimo invalidai ir laikinai nedarbingi asmenys, taip pat sukakę 70 metų asmenys, jei jie pateikė šiame straipsnyje numatytus prašymus užtikrinti galimybę balsuoti namuose. Pareigūnai, referendumo komisijai suteikę klaidingus duomenis apie piliečius, negalinčius dėl sveikatos būklės atvykti balsuoti į paštą arba balsavimo referendume dieną į referendumo apylinkę, atsako įstatymų nustatyta tvarka.“</text:span></text:p>
      <text:p text:style-name="P145"/>
      <text:p text:style-name="P146"><text:span text:style-name="T147">9</text:span><text:span text:style-name="T148"><text:s/>straipsnis.<text:s/></text:span><text:span text:style-name="T149">78 straipsnio 1 dalies pakeitimas</text:span></text:p>
      <text:p text:style-name="P150"><text:span text:style-name="T151">Pakeisti 78 straipsnio 1 dalį ir ją išdėstyti taip:</text:span></text:p>
      <text:p text:style-name="P152"><text:span text:style-name="T153">„</text:span><text:span text:style-name="T154">1</text:span><text:span text:style-name="T155">. Referendumu priimto įstatymo, kito akto ar sprendimo priėmimo diena yra laikoma balsavimo referendume diena. Tuo atveju, jei referendumas vyksta ne vieną dieną, referendumu priimto įstatymo, kito akto ar sprendimo priėmimo diena yra laikoma balsavimo referendume paskutinė diena.“</text:span></text:p>
      <text:p text:style-name="P156"/>
      <text:p text:style-name="P157"><text:span text:style-name="T158">10</text:span><text:span text:style-name="T159"><text:s/>straipsnis.<text:s/></text:span><text:span text:style-name="T160">Įstatymo papildymas 78</text:span><text:span text:style-name="T161">1</text:span><text:span text:style-name="T162"><text:s/>straipsniu</text:span></text:p>
      <text:p text:style-name="P163"><text:span text:style-name="T164">Papildyti Įstatymą 78</text:span><text:span text:style-name="T165">1</text:span><text:span text:style-name="T166"><text:s/>straipsniu:</text:span></text:p>
      <text:p text:style-name="P167"><text:span text:style-name="T168">„</text:span><text:span text:style-name="T169">78</text:span><text:span text:style-name="T170">1</text:span><text:span text:style-name="T171"><text:s/>straipsnis.<text:s/></text:span><text:span text:style-name="T172">Terminų skaičiavimas</text:span></text:p>
      <text:p text:style-name="P173"><text:span text:style-name="T174">1</text:span><text:span text:style-name="T175">. Tuo atveju, jei referendumas vyksta ne vieną dieną, šiame Įstatyme nustatyti terminai iki balsavimo referendume dienos skaičiuojami iki balsavimo referendume pirmosios dienos.</text:span></text:p>
      <text:p text:style-name="P176"><text:span text:style-name="T177">2</text:span><text:span text:style-name="T178">. Tuo atveju, jei referendumas vyksta ne vieną dieną, šiame Įstatyme nustatyti terminai po balsavimo referendume dienos skaičiuojami po balsavimo referendume paskutinės dienos.“</text:span></text:p>
      <text:p text:style-name="P179"/>
      <text:p text:style-name="P180"/>
      <text:p text:style-name="P181"><text:span text:style-name="T182">Skelbiu šį Lietuvos Respublikos Seimo priimtą įstatymą.<text:s/></text:span></text:p>
      <text:p text:style-name="P183"/>
      <text:p text:style-name="P184"/>
      <text:p text:style-name="P185">RESPUBLIKOS PREZIDENTAS<text:tab/>VALDAS ADAMKUS</text:p>
      <text:p text:style-name="P186"/>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8-31T21:33:00Z</meta:creation-date>
    <dc:date>2022-08-31T21:33:00Z</dc:date>
    <meta:template xlink:href="Normal.dotm" xlink:type="simple"/>
    <meta:editing-cycles>2</meta:editing-cycles>
    <meta:editing-duration>PT0S</meta:editing-duration>
    <meta:document-statistic meta:page-count="6" meta:paragraph-count="172" meta:word-count="1235" meta:character-count="9301" meta:row-count="457" meta:non-whitespace-character-count="8238"/>
  </office:meta>
</office:document-meta>
</file>