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center"/>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text-properties fo:font-weight="bold" style:font-weight-asian="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fo:letter-spacing="0.0416in"/>
    </style:style>
    <style:style style:name="T263" style:parent-style-name="DefaultParagraphFont" style:family="text">
      <style:text-properties fo:font-weight="bold" style:font-weight-asian="bold" fo:color="#000000" fo:letter-spacing="0.0138in"/>
    </style:style>
    <style:style style:name="P264" style:parent-style-name="Normal" style:family="paragraph">
      <style:paragraph-properties fo:text-align="center"/>
      <style:text-properties fo:font-weight="bold" style:font-weight-asian="bold"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text-properties fo:font-weight="bold" style:font-weight-asian="bold"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text-properties fo:font-weight="bold" style:font-weight-asian="bold"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fo:color="#000000"/>
    </style:style>
    <style:style style:name="T592" style:parent-style-name="DefaultParagraphFont" style:family="text">
      <style:text-properties fo:font-style="italic" style:font-style-asian="italic"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style="italic" style:font-style-asian="italic"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font-style="italic" style:font-style-asian="italic" fo:color="#000000"/>
    </style:style>
    <style:style style:name="T932" style:parent-style-name="DefaultParagraphFont" style:family="text">
      <style:text-properties fo:color="#000000"/>
    </style:style>
    <style:style style:name="T933" style:parent-style-name="DefaultParagraphFont" style:family="text">
      <style:text-properties fo:font-style="italic" style:font-style-asian="italic"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style="italic" style:font-style-asian="italic" fo:color="#000000"/>
    </style:style>
    <style:style style:name="T937" style:parent-style-name="DefaultParagraphFont" style:family="text">
      <style:text-properties fo:color="#000000"/>
    </style:style>
    <style:style style:name="T938" style:parent-style-name="DefaultParagraphFont" style:family="text">
      <style:text-properties fo:font-style="italic" style:font-style-asian="italic"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center"/>
      <style:text-properties fo:font-weight="bold" style:font-weight-asian="bold" fo:color="#000000"/>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center"/>
      <style:text-properties fo:font-weight="bold" style:font-weight-asian="bold"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center"/>
      <style:text-properties fo:font-weight="bold" style:font-weight-asian="bold"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center"/>
      <style:text-properties fo:font-weight="bold" style:font-weight-asian="bold"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style="italic" style:font-style-asian="italic"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center"/>
      <style:text-properties fo:font-weight="bold" style:font-weight-asian="bold"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style="italic" style:font-style-asian="italic"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style="italic" style:font-style-asian="italic"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center"/>
      <style:text-properties fo:font-weight="bold" style:font-weight-asian="bold"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center"/>
      <style:text-properties fo:font-weight="bold" style:font-weight-asian="bold"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fo:letter-spacing="0.0416in"/>
    </style:style>
    <style:style style:name="P1459" style:parent-style-name="Normal" style:family="paragraph">
      <style:paragraph-properties fo:text-align="center"/>
      <style:text-properties fo:font-weight="bold" style:font-weight-asian="bold"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49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495"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496"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497"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498"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499"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500"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501" style:parent-style-name="Normal" style:family="paragraph">
      <style:paragraph-properties fo:text-align="justify" fo:text-indent="3.9187in">
        <style:tab-stops>
          <style:tab-stop style:type="left" style:position="3.9187in"/>
        </style:tab-stops>
      </style:paragraph-properties>
    </style:style>
    <style:style style:name="T1502" style:parent-style-name="DefaultParagraphFont" style:family="text">
      <style:text-properties fo:color="#000000"/>
    </style:style>
    <style:style style:name="P1503" style:parent-style-name="Normal" style:family="paragraph">
      <style:paragraph-properties fo:text-align="center"/>
    </style:style>
    <style:style style:name="T1504"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text:s/>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2"/>
      <text:p text:style-name="P13">2002 m. gruodžio 24 d.</text:p>
      <text:p text:style-name="P14">Vilnius</text:p>
      <text:p text:style-name="P15"/>
      <text:p text:style-name="P16"><text:span text:style-name="T17">Lietuvos Respublikos Konstitucinis Teismas, susidedantis iš Konstitucinio Teismo teisėjų Armano Abramavičiaus, Egidijaus Jarašiūno, Egidijaus Kūrio, Kęstučio Lapinsko, Zenono Namavičiaus, Augustino N</text:span><text:span text:style-name="T18">ormanto, Jono Prapiesčio, Vytauto Sinkevičiaus ir Stasio Stačioko,</text:span></text:p>
      <text:p text:style-name="P19"><text:span text:style-name="T20">sekretoriaujant Daivai Pitrėnaitei,</text:span></text:p>
      <text:p text:style-name="P21">dalyvaujant pareiškėjo – Lietuvos Respublikos Seimo narių grupės atstovui Seimo nariui Petrui Papovui,</text:p>
      <text:p text:style-name="P22">suinteresuoto asmens atstovei – Lietuvos Respublikos Seimo kanceliarijos Teisės departamento vyriausiajai konsultantei Onai Buišienei,</text:p>
      <text:p text:style-name="P23">remdamasis Lietuvos Respublikos Konstitucijos 102 ir 105 straipsniais, Lietuvos Respublikos Konstitucinio Teismo įstatymo 1 straipsniu, viešame Teismo posėdyje 2002 m. lapkričio 26 d. išnagrinėjo bylą Nr. 49/2000 pagal pareiškėjo – Lietuvos Respublikos Seimo narių grupės prašymą ištirti, ar Lietuvos Respublikos vietos savivaldos įstatymo pakeitimo įstatymo 3 straipsnio 3 ir 4 dalyse nustatytos sąvokos „savivaldybės institucijos ir savivaldybės kontrolės institucijos“ neprieštarauja Lietuvos Respublikos Konstitucijos 119 straipsnio 1, 3 ir 4 dalims, ar šio įstatymo 3 straipsnio 3 dalies nuostata, kad „vykdomoji institucija yra savivaldybės meras“ neprieštarauja Lietuvos Respublikos Konstitucijos 5 straipsnio 2 daliai ir 119 straipsnio 1 bei 4 dalims, ar šio įstatymo 5 straipsnio 1 dalies 2 punktas neprieštarauja Lietuvos Respublikos Konstitucijos 120 straipsnio 2 daliai, ar šio įstatymo 18 straipsnio 1 dalies nuostata „iš savivaldybės tarybos narių“ neprieštarauja Lietuvos Respublikos Konstitucijos 5 straipsnio 2 daliai ir 119 straipsnio 1 bei 4 dalims, ar šio įstatymo 19 straipsnio 1 dalies 2, 3, 4, 8 ir 15 punktai neprieštarauja Lietuvos Respublikos Konstitucijos 5 straipsnio 2 daliai ir 119 straipsnio 1 bei 4 dalims, taip pat ar šio įstatymo 21 straipsnio 1 dalies 1 punkto nuostatos, kurios reglamentuoja mero, kaip savivaldybės valdybos vadovo, veiklą, ir šio straipsnio 1 dalies 5, 6, 7, 9, 12, 14, 15, 16, 17 ir 18 punktai<text:s/>neprieštarauja Lietuvos Respublikos Konstitucijos 5 straipsnio 2 daliai ir 119 straipsnio 1 bei 4 dalims.</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text:span text:style-name="T34">1</text:span><text:span text:style-name="T35">. Seimas 1994 m. liepos 7 d. priėmė Lietuvos Respublikos vietos savivaldos įstatymą (Žin., 1994, Nr.<text:s/></text:span><text:a xlink:href="https://www.e-tar.lt/portal/lt/legalAct/TAR.D0CD0966D67F" office:target-frame-name="_blank" xlink:show="new"><text:span text:style-name="T36">55-1049</text:span></text:a><text:span text:style-name="T37">).</text:span></text:p>
      <text:p text:style-name="P38"><text:span text:style-name="T39">2</text:span><text:span text:style-name="T40">. Vietos savivaldos įstatymo (1994 m. liepos 7 d. redakcija) straipsniai (jų dalys, punktai) buvo keičiami, papildomi ir/arba pripažįstami netekusiais galios Seimo 19</text:span><text:span text:style-name="T41">95 m. balandžio 4 d. priimtu Lietuvos Respublikos įstatymu „Dėl Lietuvos Respublikos vietos savivaldos įstatymo 7 straipsnio pakeitimo“ (Žin., 1995, Nr.<text:s/></text:span><text:a xlink:href="https://www.e-tar.lt/portal/lt/legalAct/TAR.373D22A2269E" office:target-frame-name="_blank" xlink:show="new"><text:span text:style-name="T42">30-683</text:span></text:a><text:span text:style-name="T43">), 1995 m. liepos<text:s/></text:span><text:span text:style-name="T44">5 d. priimtu Lietuvos Respublikos įstatymu „Dėl Lietuvos Respublikos vietos savivaldos įstatymo papildymo“ (Žin., 1995, Nr.<text:s/></text:span><text:a xlink:href="https://www.e-tar.lt/portal/lt/legalAct/TAR.74BCF79EB1FF" office:target-frame-name="_blank" xlink:show="new"><text:span text:style-name="T45">59-1486</text:span></text:a><text:span text:style-name="T46">), 1995 m. rugsėjo 14 d. priimtu Lietuvos Respublikos įstatymu „Dėl Lietuvos Respublikos vietos savivaldos įstatymo 19 straipsnio papildymo“ (Žin., 1995, Nr.<text:s/></text:span><text:a xlink:href="https://www.e-tar.lt/portal/lt/legalAct/TAR.86756EF8B757" office:target-frame-name="_blank" xlink:show="new"><text:span text:style-name="T47">79-1820</text:span></text:a><text:span text:style-name="T48">), 1996 m. k</text:span><text:span text:style-name="T49">ovo 14 d. priimtu Lietuvos Respublikos vietos savivaldos įstatymo 29 straipsnio pakeitimo įstatymu (Žin., 1996, Nr.<text:s/></text:span><text:a xlink:href="https://www.e-tar.lt/portal/lt/legalAct/TAR.2E706CB666A7" office:target-frame-name="_blank" xlink:show="new"><text:span text:style-name="T50">33-804</text:span></text:a><text:span text:style-name="T51">), 1996 m. kovo 28 d. priimtu Lietuvos Respublikos viet</text:span><text:span text:style-name="T52">os savivaldos įstatymo 17 straipsnio pakeitimo įstatymu (Žin., 1996, Nr.<text:s/></text:span><text:a xlink:href="https://www.e-tar.lt/portal/lt/legalAct/TAR.8193977EE680" office:target-frame-name="_blank" xlink:show="new"><text:span text:style-name="T53">35-869</text:span></text:a><text:span text:style-name="T54">), 1996 m. gegužės 7 d. priimtu Lietuvos Respublikos vietos savivaldos įstatymo 15, 18 ir 23 strai</text:span><text:span text:style-name="T55">psnių pakeitimo įstatymu (Žin., 1996, Nr.<text:s/></text:span><text:a xlink:href="https://www.e-tar.lt/portal/lt/legalAct/TAR.587826FB9EA2" office:target-frame-name="_blank" xlink:show="new"><text:span text:style-name="T56">50-1196</text:span></text:a><text:span text:style-name="T57">), 1997 m. sausio 23 d. priimtu Lietuvos Respublikos vietos savivaldos įstatymo 12, 26 straipsnių pakeitimo ir papildymo įstatym</text:span><text:span text:style-name="T58">u (Žin., 1997, Nr.<text:s/></text:span><text:a xlink:href="https://www.e-tar.lt/portal/lt/legalAct/TAR.592F6029F3E8" office:target-frame-name="_blank" xlink:show="new"><text:span text:style-name="T59">11-206</text:span></text:a><text:span text:style-name="T60">), 1997 m. vasario 25 d. priimtu Lietuvos Respublikos vietos savivaldos įstatymo 2, 5, 6, 7, 8, 9, 10, 15, 17, 18, 19, 26, 28 straipsnių papildymo ir pa</text:span><text:span text:style-name="T61">keitimo bei 30 straipsnio pripažinimo netekusiu galios įstatymu (Žin., 1997, Nr.<text:s/></text:span><text:a xlink:href="https://www.e-tar.lt/portal/lt/legalAct/TAR.5B552C063746" office:target-frame-name="_blank" xlink:show="new"><text:span text:style-name="T62">20-446</text:span></text:a><text:span text:style-name="T63">), 1997 m. birželio 3 d. priimtu Lietuvos Respublikos vietos savivaldos įstatymo 4 straips</text:span><text:span text:style-name="T64">nio papildymo įstatymu (Žin., 1997, Nr.<text:s/></text:span><text:a xlink:href="https://www.e-tar.lt/portal/lt/legalAct/TAR.B58E2F5B945E" office:target-frame-name="_blank" xlink:show="new"><text:span text:style-name="T65">53-1228</text:span></text:a><text:span text:style-name="T66">), 1997 m. birželio 24 d. priimtu Lietuvos Respublikos vietos savivaldos įstatymo 16 straipsnio pakeitimo įstatymu (Žin., 1997, Nr</text:span><text:span text:style-name="T67">.<text:s/></text:span><text:a xlink:href="https://www.e-tar.lt/portal/lt/legalAct/TAR.0B55CE42BA59" office:target-frame-name="_blank" xlink:show="new"><text:span text:style-name="T68">62-1465</text:span></text:a><text:span text:style-name="T69">), 1997 m. lapkričio 6 d. priimtu Lietuvos Respublikos vietos savivaldos įstatymo 5 ir 18 straipsnių pakeitimo įstatymu (Žin., 1997, Nr.<text:s/></text:span><text:a xlink:href="https://www.e-tar.lt/portal/lt/legalAct/TAR.2B1A1F90F6E0" office:target-frame-name="_blank" xlink:show="new"><text:span text:style-name="T70">106-2669</text:span></text:a><text:span text:style-name="T71">); 1998 m. gegužės 14 d. priimtu Lietuvos Respublikos vietos savivaldos įstatymo 7, 15, 28 straipsnių papildymo ir pakeitimo įstatymu (Žin., 1998, Nr.<text:s/></text:span><text:a xlink:href="https://www.e-tar.lt/portal/lt/legalAct/TAR.071C500F1B91" office:target-frame-name="_blank" xlink:show="new"><text:span text:style-name="T72">51-1393</text:span></text:a><text:span text:style-name="T73">), 1998 m. lapkričio 17 d. priimtu Lietuvos Respublikos vietos savivaldos įstatymo 15 ir 18 straipsnių pakeitimo ir papildymo įstatymu (Žin., 1998, Nr. 105- 2900), 1998 m. lapkričio 24 d. priimtu Lietuvos Respublikos vi</text:span><text:span text:style-name="T74">etos savivaldos įstatymo 13, 20 straipsnių pakeitimo ir papildymo įstatymu (Žin., 1998, Nr.<text:s/></text:span><text:a xlink:href="https://www.e-tar.lt/portal/lt/legalAct/TAR.8EF418C7679F" office:target-frame-name="_blank" xlink:show="new"><text:span text:style-name="T75">108-2955</text:span></text:a><text:span text:style-name="T76">).</text:span></text:p>
      <text:p text:style-name="P77"><text:span text:style-name="T78">3</text:span><text:span text:style-name="T79">. Seimas 2000 m. spalio 12 d. priėmė Lietuvos Respublikos vietos savi</text:span><text:span text:style-name="T80">valdos įstatymo pakeitimo įstatymą (Žin., 2000, Nr.<text:s/></text:span><text:a xlink:href="https://www.e-tar.lt/portal/lt/legalAct/TAR.10AE4E66691A" office:target-frame-name="_blank" xlink:show="new"><text:span text:style-name="T81">91-2832</text:span></text:a><text:span text:style-name="T82">), kurio 1 straipsniu pakeitė Vietos savivaldos įstatymą (1994 m. liepos 7 d. redakcija su vėlesniais pakeitimais) ir<text:s/></text:span><text:span text:style-name="T83">jį išdėstė nauja redakcija.</text:span></text:p>
      <text:p text:style-name="P84"><text:span text:style-name="T85">4</text:span><text:span text:style-name="T86">. Vietos savivaldos įstatymo (2000 m. spalio 12 d. redakcija) straipsniai (jų dalys, punktai) buvo keičiami ir/arba papildomi Seimo 2001 m. liepos 5 d. priimtu Lietuvos Respublikos vietos savivaldos įstatymo 8, 20 ir 31 str</text:span><text:span text:style-name="T87">aipsnių papildymo įstatymu (Žin., 2001, Nr.<text:s/></text:span><text:a xlink:href="https://www.e-tar.lt/portal/lt/legalAct/TAR.03EBC0E3CBDD" office:target-frame-name="_blank" xlink:show="new"><text:span text:style-name="T88">64-2323</text:span></text:a><text:span text:style-name="T89">), 2001 m. rugpjūčio 2 d. priimtu Lietuvos Respublikos vietos savivaldos įstatymo 41 straipsnio pakeitimo įstatymu (Žin., 2001</text:span><text:span text:style-name="T90">, Nr.<text:s/></text:span><text:a xlink:href="https://www.e-tar.lt/portal/lt/legalAct/TAR.F9DA0AB35738" office:target-frame-name="_blank" xlink:show="new"><text:span text:style-name="T91">71-2515</text:span></text:a><text:span text:style-name="T92">), 2001 m. rugsėjo 25 d. priimtu Lietuvos Respublikos vietos savivaldos įstatymo 11, 15, 17, 21, 27, 28, 29, 30, 36, 37 straipsnių pakeitimo ir papildymo įstatymu (</text:span><text:span text:style-name="T93">Žin., 2001, Nr.<text:s/></text:span><text:a xlink:href="https://www.e-tar.lt/portal/lt/legalAct/TAR.BC2C53BF0A7B" office:target-frame-name="_blank" xlink:show="new"><text:span text:style-name="T94">85-2969</text:span></text:a><text:span text:style-name="T95">), 2001 m. lapkričio 8 d. priimtu Lietuvos Respublikos vietos savivaldos įstatymo 7 ir 21 straipsnių pakeitimo įstatymu (Žin., 2001, Nr.<text:s/></text:span><text:a xlink:href="https://www.e-tar.lt/portal/lt/legalAct/TAR.AAFE120E0C90" office:target-frame-name="_blank" xlink:show="new"><text:span text:style-name="T96">99-3519</text:span></text:a><text:span text:style-name="T97">), 2001 m. gruodžio 10 d. priimtu Lietuvos Respublikos vietos savivaldos įstatymo 8, 17, 19, 21 straipsnių papildymo ir pakeitimo įstatymu (Žin., 2001, Nr.<text:s/></text:span><text:a xlink:href="https://www.e-tar.lt/portal/lt/legalAct/TAR.0BB7B6C28341" office:target-frame-name="_blank" xlink:show="new"><text:span text:style-name="T98">110-3984</text:span></text:a><text:span text:style-name="T99">), 2002 m. kovo 28 d. priimtu Lietuvos Respublikos vietos savivaldos įstatymo 8, 17, 19, 21 straipsnių papildymo ir pakeitimo įstatymo 1 straipsnio pakeitimo įstatymu (Žin., 2002, Nr.<text:s/></text:span><text:a xlink:href="https://www.e-tar.lt/portal/lt/legalAct/TAR.B1AD80594EE6" office:target-frame-name="_blank" xlink:show="new"><text:span text:style-name="T100">33-1256</text:span></text:a><text:span text:style-name="T101">), 2002 m. balandžio 9 d. priimtu Lietuvos Respublikos vietos savivaldos 6, 17, 19 ir 26 straipsnių pakeitimo įstatymu (Žin., 2002, Nr.<text:s/></text:span><text:a xlink:href="https://www.e-tar.lt/portal/lt/legalAct/TAR.348B9DD92898" office:target-frame-name="_blank" xlink:show="new"><text:span text:style-name="T102">43-1604</text:span></text:a><text:span text:style-name="T103">), 2002 m. birželio 20 d. priimtu Lietuvos Respublikos vietos savivaldos įstatymo 3, 14, 18, 20, 25, 36, 41 straipsnių pakeitimo ir papildymo įstatymu (Žin., 2002, Nr.<text:s/></text:span><text:a xlink:href="https://www.e-tar.lt/portal/lt/legalAct/TAR.AD04B83C77C4" office:target-frame-name="_blank" xlink:show="new"><text:span text:style-name="T104">68-2765</text:span></text:a><text:span text:style-name="T105">), 2002 m. rugsėjo 24 d. priimtu Lietuvos Respublikos vietos savivaldos įstatymo 7, 8 straipsnių pakeitimo ir papildymo įstatymu (Žin., 2002, Nr.<text:s/></text:span><text:a xlink:href="https://www.e-tar.lt/portal/lt/legalAct/TAR.31FC2C50CC5D" office:target-frame-name="_blank" xlink:show="new"><text:span text:style-name="T106">96-4171</text:span></text:a><text:span text:style-name="T107">), 2002 m. spalio 15 d. priimtu Lietuvos Respublikos vietos savivaldos<text:s/></text:span><text:soft-page-break/><text:span text:style-name="T108">įstatymo 17, 21 straipsnių papildymo bei įstatymo papildymo tryliktuoju skirsniu įstatymu (Žin., 2002, Nr.<text:s/></text:span><text:a xlink:href="https://www.e-tar.lt/portal/lt/legalAct/TAR.A88DB35EF35C" office:target-frame-name="_blank" xlink:show="new"><text:span text:style-name="T109">103-4605</text:span></text:a><text:span text:style-name="T110">).</text:span></text:p>
      <text:p text:style-name="P111"><text:span text:style-name="T112">5</text:span><text:span text:style-name="T113">. Pareiškėjas – Seimo narių grupė prašo ištirti, ar 2000 m. spalio 12 d. priimto Vietos savivaldos įstatymo pakeitimo įstatymo 3 straipsnio 3 ir 4 dalyse nustatytos sąvokos „savivaldybės institucijos ir savivaldybė</text:span><text:span text:style-name="T114">s kontrolės institucijos“ neprieštarauja Konstitucijos 119 straipsnio 1, 3 ir 4 dalims, ar šio įstatymo 3 straipsnio 3 dalies nuostata, kad „vykdomoji institucija yra savivaldybės meras“, neprieštarauja Konstitucijos 5 straipsnio 2 daliai ir 119 straipsnio</text:span><text:span text:style-name="T115"><text:s/>1 bei 4 dalims, ar šio įstatymo 5 straipsnio 1 dalies 2 punktas neprieštarauja Konstitucijos 120 straipsnio 2 daliai, ar šio įstatymo 18 straipsnio 1 dalies nuostata „iš savivaldybės tarybos narių“ neprieštarauja Konstitucijos 5 straipsnio 2 daliai ir 119</text:span><text:span text:style-name="T116"><text:s/>straipsnio 1 bei 4 dalims, ar šio įstatymo 19 straipsnio 1 dalies 2, 3, 4, 8 ir 15 punktai neprieštarauja Konstitucijos 5 straipsnio 2 daliai ir 119 straipsnio 1 bei 4 dalims, taip pat ar šio įstatymo 21 straipsnio 1 dalies 1 punkto nuostatos, kurios regl</text:span><text:span text:style-name="T117">amentuoja mero, kaip savivaldybės valdybos vadovo, veiklą, bei šio straipsnio 1 dalies 5, 6, 7, 9, 12, 14, 15, 16, 17 ir 18 punktai neprieštarauja Konstitucijos 5 straipsnio 2 daliai ir 119 straipsnio 1 bei 4 dalims.</text:span></text:p>
      <text:p text:style-name="P118"/>
      <text:p text:style-name="P119"><text:span text:style-name="T120">II</text:span></text:p>
      <text:p text:style-name="P121"/>
      <text:p text:style-name="P122">Pareiškėjas prašymą grindžia<text:s/>šiais argumentais.</text:p>
      <text:p text:style-name="P123"><text:span text:style-name="T124">1</text:span><text:span text:style-name="T125">. Jis teigia, kad Vietos savivaldos įstatymo pakeitimo įstatymo 3 straipsnio 3 dalyje yra nustatyta sąvoka „savivaldybės institucijos“. Pasak pareiškėjo, pagal šio įstatymo 3 straipsnį savivaldybių institucijos yra savivaldybės taryb</text:span><text:span text:style-name="T126">a ir savivaldybės valdyba.</text:span></text:p>
      <text:p text:style-name="P127">Konstitucijos 119 straipsnio 3 dalyje nustatyta, kad savivaldos institucijų organizavimo ir veiklos tvarką nustato įstatymas. Taigi, pareiškėjo teigimu, Konstitucijos 119 straipsnio 3 dalyje yra vartojama ne „savivaldybės institucijų“, o „savivaldos institucijų“ sąvoka. Pareiškėjas taip pat nurodo, kad Konstitucijos 119 straipsnio 1 dalyje nustatyta, kad savivaldos teisė laiduojama įstatymo numatytiems valstybės teritorijos administraciniams vienetams ir kad ji įgyvendinama per atitinkamas savivaldybių tarybas, o Konstitucijos 119 straipsnio 4 dalyje – kad „savivaldybės taryba sudaro jai atskaitingus vykdomuosius organus“. Pareiškėjas tvirtina, kad kitų savivaldos institucijų nenumato nei Konstitucija, nei Vietos savivaldos įstatymo pakeitimo įstatymas.</text:p>
      <text:p text:style-name="P128">Pareiškėjo nuomone, nurodytame įstatyme turėtų būti vartojama ta sąvoka, kuri vartojama Konstitucijoje, vadinasi, savivaldybės taryba ir savivaldybės valdyba turėtų būti vadinamos savivaldos institucijomis, o ne savivaldybės institucijomis.</text:p>
      <text:p text:style-name="P129"><text:span text:style-name="T130">Todėl pareiškėjui kilo abejonių, ar Vietos savivaldos įstatymo pakeitimo įstatymo 3 dalyje nustatyta sąvoka „savivaldybės institucijos“ neprieštarauja Konstitucijos 119 straipsnio 1, 3 ir 4 dalims.</text:span></text:p>
      <text:p text:style-name="P131"><text:span text:style-name="T132">2</text:span><text:span text:style-name="T133">. Pareiškėjas teigia, kad 2000 m. spalio 12 d</text:span><text:span text:style-name="T134">. priimto Vietos savivaldos įstatymo pakeitimo įstatymo 5 straipsnio 1 dalyje nustatyta, jog savivaldybių funkcijos pagal sprendimų priėmimo laisvę skirstomos į savarankiškąsias (1 punktas) ir priskirtąsias (ribotai savarankiškas) (2 punktas).</text:span></text:p>
      <text:p text:style-name="P135">Pareiškėjo nuomone, ribotai savarankiškomis savivaldybių funkcijomis būtų galima laikyti Vietos savivaldos įstatymo pakeitimo įstatymo 5 straipsnio 1 dalies 3 punkte (o ne 2 punkte) nurodytas savivaldybių valstybines (perduotas savivaldybėms) funkcijas. Pagal šio įstatymo 36 straipsnio 7 dalį lėšos valstybinėms (perduotoms savivaldybėms) funkcijoms atlikti skiriamos iš valstybės biudžeto arba valstybės piniginių fondų ir pervedamos savivaldybėms kaip specialioji dotacija, tuo tarpu savarankiškosios savivaldybių funkcijos yra finansuojamos iš savarankiškų savivaldybių biudžetų.</text:p>
      <text:p text:style-name="P136">Konstitucijos 120 straipsnio 2 dalyje nustatyta: „Savivaldybės pagal Konstitucijos bei įstatymų apibrėžtą kompetenciją veikia laisvai ir savarankiškai.“</text:p>
      <text:p text:style-name="P137">Pareiškėjo manymu, savivaldybės laisvai ir<text:s/>savarankiškai bei laikydamosi Konstitucijos bei įstatymų vykdo visas Konstitucijoje ir įstatymuose apibrėžtas funkcijas, taigi savivaldybių funkcijos negali būti ribotai savarankiškos.</text:p>
      <text:soft-page-break/>
      <text:p text:style-name="P138"><text:span text:style-name="T139">Todėl pareiškėjui kilo abejonių, ar Vietos savivaldos įstatymo pakeitim</text:span><text:span text:style-name="T140">o įstatymo 5 straipsnio 1 dalies 2 punktas neprieštarauja Konstitucijos 120 straipsnio 2 daliai.</text:span></text:p>
      <text:p text:style-name="P141"><text:span text:style-name="T142">3</text:span><text:span text:style-name="T143">. Pareiškėjas teigia, jog Vietos savivaldos įstatymo pakeitimo įstatymo 18 straipsnio 1 dalyje nustatyta, kad savivaldybės taryba savo įgaliojimų laikui i</text:span><text:span text:style-name="T144">š savivaldybės tarybos narių sudaro valdybą ir nustato jos narių skaičių. Pagal šio įstatymo 3 straipsnio 3 dalį savivaldybės valdyba yra vykdomoji institucija.</text:span></text:p>
      <text:p text:style-name="P145">Pasak pareiškėjo, pagal nurodyto įstatymo 3 straipsnio 1 dalį Konstitucijos laiduota savivaldos<text:s/>teisė yra įgyvendinama per savivaldybės tarybą, kuri pagal šio straipsnio 3 dalį turi vietos valdžios teises bei pareigas.</text:p>
      <text:p text:style-name="P146">Konstitucijos 119 straipsnio 4 dalyje nustatyta, kad „Lietuvos Respublikos įstatymams, Vyriausybės bei savivaldybės tarybos sprendimams tiesiogiai įgyvendinti savivaldybės taryba sudaro jai atskaitingus vykdomuosius organus.“</text:p>
      <text:p text:style-name="P147">Pareiškėjo nuomone, savivaldybės vykdomasis organas (savivaldos vykdomoji institucija) ir yra savivaldybės valdyba. Savivaldybės valdyba yra kita institucija nei<text:s/>iš gyventojų išrinktų savivaldybės tarybos narių susidedanti savivaldybės taryba. Pareiškėjas mano, kad savivaldybės valdyba negali būti sudaroma iš savivaldybės tarybos narių, nes šie tarybos nariai būtų atskaitingi ir pavaldūs patys sau, o tai prieštarautų Konstitucijoje įtvirtintam valdžių (institucijų) atskyrimo, pavaldumo, atskaitingumo principams.</text:p>
      <text:p text:style-name="P148"><text:span text:style-name="T149">Todėl pareiškėjui kilo abejonių, ar Vietos savivaldos įstatymo pakeitimo įstatymo 18 straipsnio 1 dalies nuostata „iš savivaldybės tarybos narių“ neprieštar</text:span><text:span text:style-name="T150">auja Konstitucijos 5 straipsnio 2 daliai ir 119 straipsnio 1 bei 4 dalims.</text:span></text:p>
      <text:p text:style-name="P151"><text:span text:style-name="T152">4</text:span><text:span text:style-name="T153">. Pareiškėjas tvirtina, kad Vietos savivaldos įstatymo pakeitimo įstatymo 19 straipsnio 1 dalies 2, 3, 4, 8 ir 15 punktuose savivaldybės valdybai (t. y. vykdomajai institucijai</text:span><text:span text:style-name="T154">) yra nustatyti ne vykdomieji įgaliojimai, o atstovaujamosios vietos valdžios įgaliojimai įgyvendinti savivaldos teisę, priimti sprendimus bendruomenės interesais. Antai pareiškėjas teigia, kad pagal minėto įstatymo 19 straipsnio 1 dalies 8 punktą savivald</text:span><text:span text:style-name="T155">ybės valdyba „priima savivaldybės gyventojams privalomus sprendimus sanitarijos, visuomenės sveikatos bei aplinkos apsaugos klausimais ir skelbia juos spaudoje“. Tokie įgaliojimai, pareiškėjo manymu, tegali būti nustatyti savivaldybės tarybai.</text:span></text:p>
      <text:p text:style-name="P156">Konstitucijos 119 straipsnio 1 dalyje nustatyta, kad savivaldos teisė įgyvendinama per atitinkamas savivaldybių tarybas. Konstitucijos 119 straipsnio 4 dalyje nustatyta, kad „Lietuvos Respublikos įstatymams, Vyriausybės bei savivaldybės tarybos sprendimams tiesiogiai<text:s/>įgyvendinti savivaldybės taryba sudaro jai atskaitingus vykdomuosius organus“.</text:p>
      <text:p text:style-name="P157">Taigi, pareiškėjo manymu, savivaldybės valdybos įgaliojimus riboja Konstitucija; savivaldybės valdyba tegali tiesiogiai įgyvendinti savivaldybės tarybos sprendimus, bet jai negalima įstatymu nustatyti įgaliojimų, priimti privalomų bendruomenei sprendimų arba priimti sprendimų bendruomenės interesais. Pareiškėjo nuomone, įstatymu nustačius minėtus savivaldybės valdybos įgaliojimus, Konstitucijos 119 straipsnio 1 dalyje numatyti savivaldybės tarybos įgaliojimai yra ribojami, o Konstitucijos 119 straipsnio 4 dalyje numatyti savivaldybės valdybos įgaliojimai yra išplečiami, yra pažeidžiama Konstitucijos 5 straipsnio 2 dalies nuostata, kad valdžios galias riboja Konstitucija.</text:p>
      <text:p text:style-name="P158"><text:span text:style-name="T159">Todėl par</text:span><text:span text:style-name="T160">eiškėjui kilo abejonių, ar Vietos savivaldos įstatymo pakeitimo įstatymo 19 straipsnio 1 dalies 2, 3, 4, 8 bei 15 punktai neprieštarauja Konstitucijos 5 straipsnio 2 daliai ir 119 straipsnio 1 bei 4 dalims.</text:span></text:p>
      <text:p text:style-name="P161"><text:span text:style-name="T162">5</text:span><text:span text:style-name="T163">. Pareiškėjas teigia, kad Vietos savivaldos<text:s/></text:span><text:span text:style-name="T164">įstatymo pakeitimo įstatymo 3 straipsnio 3 dalyje nustatyta, jog „vykdomoji institucija yra savivaldybės meras“, taip pat kad minėto įstatymo 3 straipsnio 3 dalyje ir 21 straipsnio 1 dalies 1, 5, 6, 7, 9, 12, 14, 15, 16, 17 bei 18 punktuose savivaldybės me</text:span><text:span text:style-name="T165">rui yra nustatyti įgaliojimai vykdyti trijų savivaldos institucijų vadovo funkcijas. Pirma, savivaldybės meras vadovauja atstovaujamajai savivaldos institucijai – savivaldybės tarybai. Antra, jis vadovauja vykdomajai savivaldos institucijai – savivaldybės<text:s/></text:span><text:span text:style-name="T166">valdybai. Trečia, pats meras yra vykdomoji institucija. Pasak pareiškėjo, minėto įstatymo 21 straipsnio 1 dalies 1 punkte yra šios<text:s/></text:span><text:soft-page-break/><text:span text:style-name="T167">nuostatos, reglamentuojančios savivaldybės mero, kaip savivaldybės tarybos vadovo, veiklą: jis nustato ir sudaro savivaldybės</text:span><text:span text:style-name="T168"><text:s/>tarybos darbotvarkes bei teikia sprendimų projektus, šaukia savivaldybės tarybos posėdžius ir jiems pirmininkauja, koordinuoja savivaldybės tarybos komitetų ir komisijų veiklą, pasirašo savivaldybės tarybos sprendimus ir posėdžių, kuriems pirmininkavo, pr</text:span><text:span text:style-name="T169">otokolus. Tai yra savivaldybės mero, kaip savivaldybės tarybos vadovo, funkcijos. Pareiškėjas, be to, nurodo, kad šiame punkte bei kituose nurodytuose Vietos savivaldos įstatymo pakeitimo įstatymo 21 straipsnio 1 dalies punktuose taip pat yra nustatytos sa</text:span><text:span text:style-name="T170">vivaldybės mero, kaip savivaldybės valdybos vadovo, funkcijos: jis nustato ir sudaro savivaldybės valdybos posėdžių darbotvarkes bei teikia sprendimų projektus, pasirašo valdybos sprendimus ir posėdžių, kuriems pirmininkavo, protokolus (1 punktas), adminis</text:span><text:span text:style-name="T171">truoja savivaldybės asignavimus arba įgalioja tai daryti administratorių (6 punktas), per savivaldybės administratorių vadovauja savivaldybės administracijos struktūriniams ir struktūriniams teritoriniams padaliniams (7 punktas) ir pan.</text:span></text:p>
      <text:p text:style-name="P172">Pareiškėjas atkreipia dėmesį į tai, kad Vietos savivaldos įstatymo pakeitimo įstatymo 20 straipsnio 9 dalyje nustatyta, jog „meras ir mero pavaduotojas negali dirbti kitose institucijose, įstaigose, įmonėse ir organizacijose bei gauti kito atlyginimo, išskyrus atlyginimą už<text:s/>mokslinę, pedagoginę ar kūrybinę veiklą“.</text:p>
      <text:p text:style-name="P173">Tuo tarpu, pareiškėjo manymu, pagal Vietos savivaldos įstatymo pakeitimo įstatymo 3 straipsnio 3 dalį ir 21 straipsnio 1 dalies 1, 5, 6, 7, 9, 12, 14, 15, 16, 17 bei 18 punktus savivaldybės meras vykdo trijų savivaldos institucijų vadovo funkcijas. Pasak pareiškėjo, tai, kad vienas asmuo – savivaldybės meras – vadovauja ir vykdomajai institucijai (t. y. savivaldybės valdybai), išplečia jo, kaip vietos valdžios (t. y. savivaldybės tarybos) vadovo, galias.</text:p>
      <text:p text:style-name="P174">Pareiškėjo<text:s/>nuomone, Konstitucijos 119 straipsnio 1 ir 4 dalyse savivaldybės tarybos (t. y. atstovaujamosios institucijos) ir savivaldybės valdybos (t. y. vykdomosios institucijos) funkcijos yra atskirtos; šiame Konstitucijos straipsnyje įtvirtintas valdžių atskyrimo<text:s/>principas. Konstitucijos 5 straipsnio 2 dalyje nustatyta, kad valdžios galias riboja Konstitucija.</text:p>
      <text:p text:style-name="P175">Todėl pareiškėjui kilo abejonių, ar Vietos savivaldos įstatymo pakeitimo įstatymo 3 straipsnio 3 dalies nuostata, kad „vykdomoji institucija yra savivaldybės<text:s/>meras“, 21 straipsnio 1 dalies 1 punkto nuostatos, kurios reglamentuoja mero, kaip savivaldybės valdybos vadovo, veiklą, ir 21 straipsnio 1 dalies 5, 6, 7, 9, 12, 14, 15, 16, 17 bei 18 punktai neprieštarauja Konstitucijos 5 straipsnio 2 daliai ir 119 straipsnio 1 bei 4 dalims.</text:p>
      <text:p text:style-name="P176"/>
      <text:p text:style-name="P177"><text:span text:style-name="T178">III</text:span></text:p>
      <text:p text:style-name="P179"/>
      <text:p text:style-name="P180">Rengiant bylą teisminiam nagrinėjimui buvo gauti suinteresuoto asmens atstovės O. Buišienės rašytiniai paaiškinimai.</text:p>
      <text:p text:style-name="P181"><text:span text:style-name="T182">1</text:span><text:span text:style-name="T183">. Suinteresuoto asmens atstovė teigia, kad pagal Konstitucijos 11 straipsnį Lietuvos valstybės<text:s/></text:span><text:span text:style-name="T184">teritorijos administracinius vienetus ir jų ribas nustato įstatymas. Valstybės teritorijos administracinio vieneto sąvoka, taip pat tai, kaip organizuojamas valdymas šiose teritorijos dalyse, yra apibrėžta Lietuvos Respublikos administracinių vienetų ir jų</text:span><text:span text:style-name="T185"><text:s/>ribų įstatyme. Šio įstatymo 2 straipsnio 1 dalyje nustatyta, kad savivaldybė yra Lietuvos Respublikos administracinis teritorinis vienetas, kurį valdo jos gyventojų bendruomenės išrinktos savivaldos institucijos pagal Lietuvos Respublikos vietos savivaldo</text:span><text:span text:style-name="T186">s ir kitus įstatymus.</text:span></text:p>
      <text:p text:style-name="P187">Savivaldybės, kaip administracinio teritorinio vieneto, savivaldos teisė yra laiduojama Konstitucijos 119 straipsnyje. O. Buišienė tvirtina, kad šio straipsnio 1 dalyje nustatyta savivaldos teisės įgyvendinimo tvarka, t. y. ji yra įgyvendinama per atitinkamas savivaldybių tarybas, 2 dalyje nustatyta tarybų sudarymo tvarka ir jų įgaliojimų laikas, 3 dalyje įtvirtinta administracinio teritorinio vieneto (savivaldybės) savivaldos teisės įgyvendinimo organizacinė forma ir pavartota bendrinė sąvoka „institucijos“, 4 dalyje įtvirtintas taryboms atskaitingų vykdomųjų organų sudarymas. Suinteresuoto asmens atstovė pažymi, kad įstatymų leidėjas, įgyvendindamas jam Konstitucijoje suteiktą teisę priimti įstatymus, priėmė Vietos savivaldos įstatymą, kuriame<text:s/><text:soft-page-break/>reglamentuojamas savivaldos teisės įgyvendinimas, apibrėžta Konstitucijoje įtvirtinta savivaldos institucijų sistema, nustatyta savivaldybės institucijų organizavimo ir veiklos tvarka. O. Buišienės nuomone, įstatymų leidėjas buvo nuoseklus, kai apibrėždamas atstovaujamosios institucijos (tarybos) ir vykdomųjų institucijų (valdybos ir mero) sąvokas vartojo tą pačią sąvoką „institucijos“.</text:p>
      <text:p text:style-name="P188"><text:span text:style-name="T189">Konstitucija yra vientisas ir tiesiogiai taikomas aktas. Suinteresuoto asmens atstovė mano, kad remiantis Konsti</text:span><text:span text:style-name="T190">tucijos 10, 11, 119, 120, 121, 122 ir 124 straipsniais galima teigti, jog savivaldybė yra administracinis teritorinis vienetas, kurio valdymas organizuojamas per savivaldos institucijas, kurios traktuojamos kaip tam tikri vietos valdžios organai, įgyvendin</text:span><text:span text:style-name="T191">antys įstatymo numatytiems valstybės teritorijos administraciniams vienetams – savivaldybėms suteiktą savivaldos teisę. Kadangi ši teisė yra įgyvendinama per atitinkamas savivaldybių tarybas, savivaldybės taryba ir yra savivaldos institucija. Savivaldybės<text:s/></text:span><text:span text:style-name="T192">tarybos sudaryti ir jai atskaitingi savivaldybės valdyba ir meras yra vykdomosios institucijos, tiesiogiai įgyvendinančios tarybos sprendimus. Vietos savivaldos įstatymo 3 straipsnio 4 dalyje apibrėžiama savivaldybės kontrolės institucija – savivaldybės ko</text:span><text:span text:style-name="T193">ntrolierius; jo funkcijos yra susijusios su savivaldybės biudžeto naudojimo kontrole bei savivaldybės vidaus auditu, jis prižiūri ne savivaldos teisės įgyvendinimą, o savivaldybės institucijų veiklą. Todėl kontrolės institucija negali būti vadinama „saviva</text:span><text:span text:style-name="T194">ldos kontrolės institucija“. O. Buišienės nuomone, Vietos savivaldos įstatymo 3 straipsnio 3 ir 4 dalyse nustatytos sąvokos neprieštarauja Konstitucijai.</text:span></text:p>
      <text:p text:style-name="P195"><text:span text:style-name="T196">2</text:span><text:span text:style-name="T197">. Suinteresuoto asmens atstovės manymu, Konstitucijoje vietos savivalda yra įtvirtinta kaip savav</text:span><text:span text:style-name="T198">eiksmiškumo pagrindais funkcionuojanti viešojo administravimo sistema, kuri nėra tiesiogiai pavaldi valstybės valdžios institucijoms. Galima išskirti šiuos konstitucinius vietos savivaldos principus: atstovaujamosios demokratijos, vykdomųjų institucijų ats</text:span><text:span text:style-name="T199">kaitingumo atstovybei, savivaldybių veiklos laisvės ir savarankiškumo pagal įstatymo apibrėžtas ribas, valstybės ir savivaldybės interesų derinimo.</text:span></text:p>
      <text:p text:style-name="P200">Konstitucijos 120 straipsnio 2 dalyje nustatyta, kad savivaldybės pagal Konstitucijos ir įstatymų apibrėžtą<text:s/>kompetenciją veikia laisvai ir savarankiškai. Taigi, pažymi suinteresuoto asmens atstovė, savivaldybių veikimo laisvė ir savarankiškumas yra saistomi Konstitucijoje bei įstatymuose apibrėžtos jų kompetencijos.</text:p>
      <text:p text:style-name="P201"><text:span text:style-name="T202">Savivaldybių kompetencija ir funkcijos yra nus</text:span><text:span text:style-name="T203">tatytos Vietos savivaldos įstatymo 5-9 straipsniuose. Įstatymų leidėjas, apibrėždamas savivaldybių funkcijas, jas diferencijavo pagal sprendimų priėmimo laisvę, specifiką bei atsiradimo pagrindus ir suskirstė į savarankiškąsias, priskirtąsias (ribotai sava</text:span><text:span text:style-name="T204">rankiškas), valstybines (perduotas savivaldybėms) ir sutartines. O. Buišienė atkreipia dėmesį į tai, kad pagal Europos vietos savivaldos chartijos 4 straipsnio 2 dalį vietinės valdžios organai įstatymų nustatytose ribose turi visišką laisvę vykdyti veiklą,</text:span><text:span text:style-name="T205"><text:s/>susijusią su klausimais, kurie nėra išbraukti iš jų kompetencijos ar priskirti kitiems valdymo organams. Savivaldybių veiklos laisvės ir savarankiškumo pagal įstatymo apibrėžtas ribas principas reiškia būtent tai, kad savivaldybių veiklą gali riboti tik K</text:span><text:span text:style-name="T206">onstitucija arba įstatymas, o ne centrinės ar regioninės valdžios organai (išskyrus įstatyme numatytus atvejus). Todėl, suinteresuoto asmens atstovės nuomone, nėra pagrindo teigti, kad Vietos savivaldos įstatymo 5 straipsnio 1 dalies 2 punktas, kuriame yra</text:span><text:span text:style-name="T207"><text:s/>nustatytos priskirtosios (ribotai savarankiškos) savivaldybės funkcijos, prieštarauja Konstitucijos 120 straipsnio 2 daliai.</text:span></text:p>
      <text:p text:style-name="P208"><text:span text:style-name="T209">3</text:span><text:span text:style-name="T210">. Suinteresuoto asmens atstovė teigia, kad Konstitucijos 5 straipsnio 1 dalyje, kurioje nustatyta, jog valstybės valdžią Liet</text:span><text:span text:style-name="T211">uvoje vykdo Seimas, Respublikos Prezidentas ir Vyriausybė, Teismas, yra įtvirtintas valstybės valdžių padalijimo ir atribojimo principas. O. Buišienė teigia, jog valstybės valdžių padalijimo principas reiškia, kad įstatymų leidžiamoji, vykdomoji ir teismin</text:span><text:span text:style-name="T212">ė valdžios turi būti atskirtos, pakankamai savarankiškos, bet kartu tarp jų turi būti pusiausvyra; kiekvienai valdžios institucijai suteikiama jos paskirtį atitinkanti kompetencija. Taigi valstybės valdžių padalijimo principą atskleidžia Konstitucijos nuos</text:span><text:span text:style-name="T213">tatos, kuriose įtvirtinta šių valstybės valdžių kompetencija ir tarpusavio santykiai.</text:span></text:p>
      <text:soft-page-break/>
      <text:p text:style-name="P214">Tuo tarpu, pasak suinteresuoto asmens atstovės, pagal Konstitucijos 119 straipsnį vietos savivalda yra įgyvendinama per renkamas ir sudaromas institucijas, be to, savivaldybėse yra derinamos tiesioginės ir atstovaujamosios demokratijos formos. Savivaldybių institucijų sistema yra savarankiška, savivaldybių institucijos nėra valstybės valdžios organai, joms nėra taikomas valstybės valdžių padalijimo ir atribojimo principas.</text:p>
      <text:p text:style-name="P215"><text:span text:style-name="T216">Konstitucijos 119 straipsnio 4 dalyje nustatyta, kad įstatymams, Vyriausybės bei savivaldybės tarybos sprendimams tiesiogiai įgyvendinti savivaldybės taryba sudaro jai atskaitingus vykdomuosius organus. Šių organų organizavimo ir veiklos tvarką nustato Vi</text:span><text:span text:style-name="T217">etos savivaldos įstatymas. Suinteresuoto asmens atstovės nuomone, tai, kad pagal įstatymą savivaldybės valdyba yra sudaroma ir meras yra renkamas iš atstovaujamosios institucijos (savivaldybės tarybos) narių, Konstitucijai neprieštarauja.</text:span></text:p>
      <text:p text:style-name="P218"><text:span text:style-name="T219">4</text:span><text:span text:style-name="T220">. Pasak O. B</text:span><text:span text:style-name="T221">uišienės, pagal Konstituciją savivaldybių funkcijos turėtų būti įgyvendinamos per savivaldybių tarybas, o tarybų priimtus sprendimus turėtų įgyvendinti vykdomieji organai (valdyba ir meras).</text:span></text:p>
      <text:p text:style-name="P222"><text:span text:style-name="T223">Suinteresuoto asmens atstovės manymu, Vietos savivaldos įstatymo<text:s/></text:span><text:span text:style-name="T224">19 straipsnio 1 dalies 2, 3, 4, 8 bei 15 punktuose valdybai suteikiami įgaliojimai priimti sprendimus dėl įvairių programų projektų rengimo, dėl lėšų paskirstymo savivaldybės įstaigoms, dėl gyvenamųjų patalpų nuomos mokesčio dydžių nustatymo, dėl politinio</text:span><text:span text:style-name="T225"><text:s/>(asmeninio) pasitikėjimo valstybės tarnautojų pareigybių skaičiaus nustatymo, taip pat priimti privalomus sprendimus sanitarijos, visuomenės sveikatos, aplinkos apsaugos klausimais yra vykdomojo pobūdžio. Todėl, O. Buišienės nuomone, Vietos savivaldos įst</text:span><text:span text:style-name="T226">atymo 19 straipsnio 1 dalies 2, 3, 4, 8 bei 15 punktai neprieštarauja Konstitucijai.</text:span></text:p>
      <text:p text:style-name="P227"><text:span text:style-name="T228">5</text:span><text:span text:style-name="T229">. Suinteresuoto asmens atstovė nurodo, kad Vietos savivaldos įstatymo 21 straipsnio 1 dalies 1 punkte apibrėžti mero, kaip vykdomosios institucijos, įgaliojimai yra s</text:span><text:span text:style-name="T230">usiję su atstovaujamosios ir vykdomosios institucijų veiklos organizavimu. Savivaldybės meras dalyvauja ir atstovaujamosios, ir vykdomosios institucijos veikloje. O. Buišienė tvirtina, kad Konstitucijos 119 straipsnio 4 dalies nuostatoje, jog savivaldybės<text:s/></text:span><text:span text:style-name="T231">taryba sudaro jai atskaitingus vykdomuosius organus, nėra draudžiama savivaldybės merui, kaip savivaldybės atstovaujamojo organo (tarybos) nariui, dalyvauti savivaldybės vykdomojo organo veikloje. Kadangi Konstitucijoje nėra įtvirtintas vietos valdžios ats</text:span><text:span text:style-name="T232">kyrimas ir padalijimas, savivaldybės mero dalyvavimas ir savivaldybės tarybos, ir savivaldybės valdybos veikloje neprieštarauja Konstitucijoje įtvirtintam valstybės valdžių padalijimo ir atribojimo principui. Todėl, suinteresuoto asmens atstovės manymu, nė</text:span><text:span text:style-name="T233">ra pagrindo teigti, kad Vietos savivaldos įstatymo 21 straipsnio 1 dalies 1 punkto nuostatos, kurios reglamentuoja mero, kaip savivaldybės valdybos vadovo veiklą, ir šio straipsnio 5, 6, 7, 9, 12, 14, 15, 16, 17 bei 18 punktai, taip pat 3 straipsnio 3 dali</text:span><text:span text:style-name="T234">es nuostata, kad „vykdomoji institucija yra savivaldybės meras“, prieštarauja Konstitucijai.</text:span></text:p>
      <text:p text:style-name="P235"/>
      <text:p text:style-name="P236"><text:span text:style-name="T237">IV</text:span></text:p>
      <text:p text:style-name="P238"/>
      <text:p text:style-name="P239">Rengiant bylą teisminiam nagrinėjimui buvo gauti Lietuvos Respublikos vidaus reikalų ministro J. Bernatonio, Vilniaus miesto savivaldybės mero A. Zuoko,<text:s/>Lietuvos savivaldybių asociacijos direktoriaus S. Šiupšinsko, Savivaldos problemų tyrimo centro direktoriaus A. Gazariano rašytiniai paaiškinimai.</text:p>
      <text:p text:style-name="P240"/>
      <text:p text:style-name="P241"><text:span text:style-name="T242">V</text:span></text:p>
      <text:p text:style-name="P243"/>
      <text:p text:style-name="P244"><text:span text:style-name="T245">1</text:span><text:span text:style-name="T246">. Konstitucinio Teismo posėdyje pareiškėjo atstovas P. Papovas iš esmės pakartojo rašytiniuose<text:s/></text:span><text:span text:style-name="T247">paaiškinimuose išdėstytus argumentus.</text:span></text:p>
      <text:p text:style-name="P248"><text:span text:style-name="T249">P. Papovas taip pat paaiškino, kad pareiškėjas ginčija ne jo nurodytų 2000 m. spalio 12 d. priimto Vietos savivaldos įstatymo pakeitimo įstatymo straipsnių (jų dalių, punktų), o šio įstatymo 1<text:s/></text:span><text:soft-page-break/><text:span text:style-name="T250">straipsnyje nauja (2000 m</text:span><text:span text:style-name="T251">. spalio 12 d.) redakcija išdėstyto Vietos savivaldos įstatymo atitinkamų straipsnių (jų dalių, punktų) atitiktį Konstitucijai.</text:span></text:p>
      <text:p text:style-name="P252"><text:span text:style-name="T253">2</text:span><text:span text:style-name="T254">. Konstitucinio Teismo posėdyje suinteresuoto asmens atstovė O. Buišienė iš esmės pakartojo rašytiniuose paaiškinimuose išd</text:span><text:span text:style-name="T255">ėstytus argumentus.</text:span></text:p>
      <text:p text:style-name="P256"><text:span text:style-name="T257">3</text:span><text:span text:style-name="T258">. Konstitucinio Teismo posėdyje kalbėjo specialistas – Seimo Valstybės valdymo ir savivaldybių komiteto patarėjas B. Kleponis.<text:s/></text:span></text:p>
      <text:p text:style-name="P259">Konstitucinis Teismas</text:p>
      <text:p text:style-name="P260"/>
      <text:p text:style-name="P261"><text:span text:style-name="T262">konstatuoj</text:span><text:span text:style-name="T263">a:</text:span></text:p>
      <text:p text:style-name="P264"/>
      <text:p text:style-name="P265"><text:span text:style-name="T266">I</text:span></text:p>
      <text:p text:style-name="P267"/>
      <text:p text:style-name="P268"><text:span text:style-name="T269">1</text:span><text:span text:style-name="T270">. Pareiškėjas prašo ištirti, ar 2000 m. spalio 12<text:s/></text:span><text:span text:style-name="T271">d. priimto Vietos savivaldos įstatymo pakeitimo įstatymo 3 straipsnio 3 ir 4 dalyse nustatytos sąvokos „savivaldybės institucijos ir savivaldybės kontrolės institucijos“ neprieštarauja Konstitucijos 119 straipsnio 1, 3 ir 4 dalims, ar šio įstatymo 3 straip</text:span><text:span text:style-name="T272">snio 3 dalies nuostata, kad „vykdomoji institucija yra savivaldybės meras“, neprieštarauja Konstitucijos 5 straipsnio 2 daliai ir 119 straipsnio 1 bei 4 dalims, ar šio įstatymo 5 straipsnio 1 dalies 2 punktas neprieštarauja Konstitucijos 120 straipsnio 2 d</text:span><text:span text:style-name="T273">aliai, ar šio įstatymo 18 straipsnio 1 dalies nuostata „iš savivaldybės tarybos narių“ neprieštarauja Konstitucijos 5 straipsnio 2 daliai ir 119 straipsnio 1 bei 4 dalims, ar šio įstatymo 19 straipsnio 1 dalies 2, 3, 4, 8 bei 15 punktai neprieštarauja Kons</text:span><text:span text:style-name="T274">titucijos 5 straipsnio 2 daliai ir 119 straipsnio 1 bei 4 dalims, taip pat ar šio įstatymo 21 straipsnio 1 dalies 1 punkto nuostatos, kurios reglamentuoja mero, kaip savivaldybės valdybos vadovo, veiklą, ir šio straipsnio 1 dalies 5, 6, 7, 9, 12, 14, 15, 1</text:span><text:span text:style-name="T275">6, 17 bei 18 punktai neprieštarauja Konstitucijos 5 straipsnio 2 daliai ir 119 straipsnio 1 bei 4 dalims.</text:span></text:p>
      <text:p text:style-name="P276"><text:span text:style-name="T277">2</text:span><text:span text:style-name="T278">. 2000 m. spalio 12 d. priimto Vietos savivaldos įstatymo pakeitimo įstatyme yra trys straipsniai. Šio įstatymo 1 straipsniu iki tol galiojęs Vie</text:span><text:span text:style-name="T279">tos savivaldos įstatymas buvo pakeistas ir išdėstytas nauja redakcija. Vietos savivaldos įstatymo pakeitimo įstatymo 2 straipsnyje nustatyta, kad įsigaliojus šiam įstatymui netenka galios Lietuvos Respublikos savivaldybės tarybos nario statuso įstatymas. V</text:span><text:span text:style-name="T280">ietos savivaldos įstatymo pakeitimo įstatymo 3 straipsnyje reglamentuojamas šio įstatymo įgyvendinimas.</text:span></text:p>
      <text:p text:style-name="P281">Taigi naujos (2000 m. spalio 12 d.) redakcijos Vietos savivaldos įstatymas visas (visi jo straipsniai, jų dalys, punktai) yra išdėstytas Vietos savivaldos įstatymo pakeitimo įstatymo 1 straipsnyje.</text:p>
      <text:p text:style-name="P282">Pareiškėjo nurodyti 3 straipsnio 3 ir 4 dalys, 5 straipsnio 1 dalies 2 punktas, 18 straipsnio 1 dalis, 19 straipsnio 1 dalies 2, 3, 4, 8, 15 punktai, 21 straipsnio 1 dalies 1, 5, 6, 7, 9, 12, 14, 15, 16, 17, 18<text:s/>punktai – tai ne 2000 m. spalio 12 d. priimto Vietos savivaldos įstatymo pakeitimo įstatymo straipsniai (jų dalys, punktai), o šio įstatymo 1 straipsnyje nauja (2000 m. spalio 12 d.) redakcija išdėstyto Vietos savivaldos įstatymo atitinkami straipsniai (jų dalys, punktai).</text:p>
      <text:p text:style-name="P283"><text:span text:style-name="T284">Todėl pareiškėjo prašymas ištirti, ar 2000 m. spalio 12 d. priimto Vietos savivaldos įstatymo pakeitimo įstatymo 3 straipsnio 3 ir 4 dalyse nustatytos sąvokos „savivaldybės institucijos ir savivaldybės kontrolės institucijos“ neprieštara</text:span><text:span text:style-name="T285">uja Konstitucijos 119 straipsnio 1, 3 ir 4 dalims, ar šio įstatymo 3 straipsnio 3 dalies nuostata, kad „vykdomoji institucija yra savivaldybės meras“, neprieštarauja Konstitucijos 5 straipsnio 2 daliai ir 119 straipsnio 1 bei 4 dalims, ar šio įstatymo 5 st</text:span><text:span text:style-name="T286">raipsnio 1 dalies 2 punktas neprieštarauja Konstitucijos 120 straipsnio 2 daliai, ar šio įstatymo 18 straipsnio 1 dalies nuostata „iš savivaldybės tarybos narių“ neprieštarauja Konstitucijos 119 straipsnio 1 bei 4 dalims ir 5 straipsnio 2 daliai, ar šio įs</text:span><text:span text:style-name="T287">tatymo 19 straipsnio 1 dalies 2, 3, 4, 8 bei 15 punktai neprieštarauja Konstitucijos 5 straipsnio 2 daliai ir 119 straipsnio 1 bei 4 dalims, taip pat ar šio įstatymo 21 straipsnio 1 dalies 1 punkto nuostatos, kurios reglamentuoja mero, kaip savivaldybės va</text:span><text:span text:style-name="T288">ldybos vadovo, veiklą, ir šio straipsnio 1 dalies 5, 6, 7, 9, 12, 14, 15, 16, 17 bei 18 punktai neprieštarauja Konstitucijos 5 straipsnio 2 daliai ir 119 straipsnio 1 bei 4 dalims, – tai<text:s/></text:span><text:soft-page-break/><text:span text:style-name="T289">prašymas ištirti, ar Vietos savivaldos įstatymo (2000 m. spalio 12 d.</text:span><text:span text:style-name="T290"><text:s/>redakcija) 3 straipsnio 3 ir 4 dalyse nustatytos sąvokos „savivaldybės institucijos ir savivaldybės kontrolės institucijos“ neprieštarauja Konstitucijos 119 straipsnio 1, 3 ir 4 dalims, ar minėto įstatymo 3 straipsnio 3 dalies nuostata, kad „vykdomoji ins</text:span><text:span text:style-name="T291">titucija yra savivaldybės meras“, neprieštarauja Konstitucijos 5 straipsnio 2 daliai ir 119 straipsnio 1 bei 4 dalims, ar minėto įstatymo 5 straipsnio 1 dalies 2 punktas neprieštarauja Konstitucijos 120 straipsnio 2 daliai, ar minėto įstatymo 18 straipsnio</text:span><text:span text:style-name="T292"><text:s/>1 dalies nuostata „iš savivaldybės tarybos narių“ neprieštarauja Konstitucijos 5 straipsnio 2 daliai ir 119 straipsnio 1 bei 4 dalims, ar minėto įstatymo 19 straipsnio 1 dalies 2, 3, 4, 8 bei 15 punktai neprieštarauja Konstitucijos 5 straipsnio 2 daliai i</text:span><text:span text:style-name="T293">r 119 straipsnio 1 bei 4 dalims, taip pat ar minėto įstatymo 21 straipsnio 1 dalies 1 punkto nuostatos, kurios reglamentuoja mero, kaip savivaldybės valdybos vadovo, veiklą, ir šio straipsnio 1 dalies 5, 6, 7, 9, 12, 14, 15, 16, 17 bei 18 punktai nepriešta</text:span><text:span text:style-name="T294">rauja Konstitucijos 5 straipsnio 2 daliai ir 119 straipsnio 1 bei 4 dalims.</text:span></text:p>
      <text:p text:style-name="P295"><text:span text:style-name="T296">3</text:span><text:span text:style-name="T297">. Pareiškėjas prašo ištirti, ar Vietos savivaldos įstatymo (2000 m. spalio 12 d. redakcija) 3 straipsnio 3 ir 4 dalyse nustatytos sąvokos „savivaldybės institucijos ir savival</text:span><text:span text:style-name="T298">dybės kontrolės institucijos“ neprieštarauja Konstitucijos 119 straipsnio 1, 3 ir 4 dalims.</text:span></text:p>
      <text:p text:style-name="P299"><text:span text:style-name="T300">3.1</text:span><text:span text:style-name="T301">. Vietos savivaldos įstatymo (2000 m. spalio 12 d. redakcija) 3 straipsnyje nėra sąvokos „savivaldybės institucijos ir savivaldybės kontrolės institucijos“. Mi</text:span><text:span text:style-name="T302">nėto įstatymo 3 straipsnio 3 dalyje yra apibrėžiama sąvoka „savivaldybės institucijos“, šio straipsnio 4 dalyje – sąvoka „savivaldybės kontrolės institucija“.</text:span></text:p>
      <text:p text:style-name="P303"><text:span text:style-name="T304">Taigi pareiškėjas prašo ištirti, ar Konstitucijos 119 straipsnio 1, 3 ir 4 dalims neprieštarauja<text:s/></text:span><text:span text:style-name="T305">Vietos savivaldos įstatymo (2000 m. spalio 12 d. redakcija) 3 straipsnio 3 dalyje apibrėžiama sąvoka „savivaldybės institucijos“ ir šio straipsnio 4 dalyje apibrėžiama sąvoka „savivaldybės kontrolės institucija“.</text:span></text:p>
      <text:p text:style-name="P306"><text:span text:style-name="T307">3.2</text:span><text:span text:style-name="T308">. Pareiškėjas ginčija Vietos savival</text:span><text:span text:style-name="T309">dos įstatymo 3 straipsnio atitinkamai 3 ir 4 dalyse (2000 m. spalio 12 d. redakcija) apibrėžiamų sąvokų „savivaldybės institucijos“ ir „savivaldybės kontrolės institucija“ atitiktį Konstitucijos 119 straipsnio 1, 3 ir 4 dalims tuo atžvilgiu, kad šiose sąvo</text:span><text:span text:style-name="T310">kose yra vartojamas žodis „savivaldybės“, o ne „savivaldos“. Jo manymu, minėto įstatymo 3 straipsnio 3 ir 4 dalyse vartotina ta pati sąvoka, kaip ir Konstitucijos 119 straipsnio 3 dalyje, t. y. „savivaldos institucijos“.</text:span></text:p>
      <text:p text:style-name="P311"><text:span text:style-name="T312">3.3</text:span><text:span text:style-name="T313">. Sąvokoje vartojamų žodžių<text:s/></text:span><text:span text:style-name="T314">negalima aiškinti atsietai nuo tos sąvokos apibrėžimo: iš tam tikrų žodžių sudaryta sąvoka ir jos apibrėžimas – tai vieninga visuma, kurią nagrinėjant būtina turėti galvoje žodžių, iš kurių sudaryta apibrėžiamoji sąvoka, ir tos sąvokos apibrėžimo formuluoč</text:span><text:span text:style-name="T315">ių prasmių bei sistemines sąsajas. Sąvokos ir/arba jos apibrėžimo negalima nagrinėti paliekant nuošaly kurį nors toje sąvokoje vartojamą žodį arba kurią nors tos sąvokos apibrėžimo formuluotę.</text:span></text:p>
      <text:p text:style-name="P316"><text:span text:style-name="T317">Tad ir teisės akte (jo dalyje) apibrėžiamos sąvokos negalima na</text:span><text:span text:style-name="T318">grinėti paliekant nuošaly kurį nors toje sąvokoje vartojamą žodį arba kurią nors tos sąvokos apibrėžimo formuluotę, nes taip būtų ignoruojamas atitinkamo teisinio reguliavimo vieningumas. Vadinasi, teisės akte apibrėžiamos sąvokos atitiktį Konstitucijai ga</text:span><text:span text:style-name="T319">lima tirti tik kartu tiriant jos apibrėžimo atitiktį Konstitucijai, t. y. tiriant, ar Konstitucijai neprieštarauja nuostatų, kuriose formuluojamas šios sąvokos apibrėžimas, visuma – vieningas teisinis reguliavimas.</text:span></text:p>
      <text:p text:style-name="P320"><text:span text:style-name="T321">3.4</text:span><text:span text:style-name="T322">. Vietos savivaldos įstatymo (2000</text:span><text:span text:style-name="T323"><text:s/>m. spalio 12 d. redakcija) 3 straipsnio 3 dalyje sąvoka „savivaldybės institucijos“ yra apibrėžiama taip: „</text:span><text:span text:style-name="T324">Savivaldybės institucijos</text:span><text:span text:style-name="T325"><text:s/>– atstovaujamoji institucija – savivaldybės taryba – ir vykdomosios institucijos – savivaldybės valdyba (toliau – valdyba)</text:span><text:span text:style-name="T326">, savivaldybės meras (toliau – meras), turinčios vietos valdžios ir viešojo administravimo teises bei pareigas. Savivaldybės institucijos yra atsakingos už savivaldos teisės ir savo funkcijų įgyvendinimą bendruomenės interesais.“</text:span></text:p>
      <text:p text:style-name="P327"><text:span text:style-name="T328">Vietos savivaldos įstatymo</text:span><text:span text:style-name="T329"><text:s/>(2000 m. spalio 12 d. redakcija) 3 straipsnio 3 dalyje sąvoka „savivaldybės institucijos“ yra apibrėžiama: 1) išvardijant savivaldybės institucijas bei jas klasifikuojant: savivaldybės taryba – atstovaujamoji institucija, savivaldybės valdyba ir savivaldy</text:span><text:span text:style-name="T330">bės meras – vykdomosios institucijos; 2) nurodant savivaldybės institucijų skiriamuosius<text:s/></text:span><text:soft-page-break/><text:span text:style-name="T331">bruožus, t. y. bruožus, kuriais šios institucijos skiriasi nuo kitų institucijų: vietos valdžios ir viešojo administravimo teisių bei pareigų turėjimas, atsakomybė už<text:s/></text:span><text:span text:style-name="T332">savivaldos teisės ir savo funkcijų įgyvendinimą bendruomenės interesais. Išskyrus sąvoką „savivaldybės institucijos“ ir jos apibrėžimą, jokio kito teisinio reguliavimo Vietos savivaldos įstatymo (2000 m. spalio 12 d. redakcija) 3 straipsnio 3 dalyje nėra n</text:span><text:span text:style-name="T333">ustatyta; šioje dalyje nustatytas teisinis reguliavimas yra vieningas; sąvokos „savivaldybės institucijos“ atitiktį Konstitucijai įmanoma tirti tik kartu tiriant visų kitų šios dalies nuostatų atitiktį Konstitucijai.</text:span></text:p>
      <text:p text:style-name="P334"><text:span text:style-name="T335">3.5</text:span><text:span text:style-name="T336">. Vietos savivaldos įstatymo (20</text:span><text:span text:style-name="T337">00 m. spalio 12 d. redakcija) 3 straipsnio 4 dalyje sąvoka „savivaldybės kontrolės institucija“ apibrėžiama taip: „</text:span><text:span text:style-name="T338">Savivaldybės kontrolės institucija</text:span><text:span text:style-name="T339"><text:s/>– savivaldybės kontrolierius, kontroliuojantis savivaldybės biudžeto naudojimą bei atliekantis savivaldybė</text:span><text:span text:style-name="T340">s vidaus audito funkcijas.“</text:span></text:p>
      <text:p text:style-name="P341"><text:span text:style-name="T342">Vietos savivaldos įstatymo (2000 m. spalio 12 d. redakcija) 3 straipsnio 4 dalyje sąvoka „savivaldybės kontrolės institucija“ yra apibrėžiama: 1) įvardijant savivaldybės kontrolės instituciją: savivaldybės kontrolierius; 2) nuro</text:span><text:span text:style-name="T343">dant savivaldybės kontrolės institucijos skiriamuosius bruožus, t. y. bruožus, kuriais ši institucija skiriasi nuo kitų institucijų: savivaldybės biudžeto naudojimo kontrolė, savivaldybės vidaus audito funkcijų atlikimas. Išskyrus sąvoką „savivaldybės kont</text:span><text:span text:style-name="T344">rolės institucija“ ir jos apibrėžimą, jokio kito teisinio reguliavimo Vietos savivaldos įstatymo (2000 m. spalio 12 d. redakcija) 3 straipsnio 4 dalyje nėra nustatyta; šioje dalyje nustatytas teisinis reguliavimas yra vieningas; sąvokos „savivaldybės kontr</text:span><text:span text:style-name="T345">olės institucija“ atitiktį Konstitucijai įmanoma tirti tik kartu tiriant visų kitų šios dalies nuostatų atitiktį Konstitucijai.</text:span></text:p>
      <text:p text:style-name="P346"><text:span text:style-name="T347">3.6</text:span><text:span text:style-name="T348">. Pagal pareiškėjo prašymą ištirti, ar Vietos savivaldos įstatymo (2000 m. spalio 12 d. redakcija) 3 straipsnio 3 dalyje<text:s/></text:span><text:span text:style-name="T349">apibrėžiama sąvoka „savivaldybės institucijos“ ir šio straipsnio 4 dalyje apibrėžiama sąvoka „savivaldybės kontrolės institucija“ neprieštarauja Konstitucijos 119 straipsnio 1, 3 ir 4 dalims, Konstitucinis Teismas tirs, ar Konstitucijos 119 straipsnio 1, 3</text:span><text:span text:style-name="T350"><text:s/>bei 4 dalims neprieštarauja minėto įstatymo 3 straipsnio 3 bei 4 dalys.</text:span></text:p>
      <text:p text:style-name="P351"><text:span text:style-name="T352">4</text:span><text:span text:style-name="T353">. Pareiškėjas prašo ištirti, ar Vietos savivaldos įstatymo (2000 m. spalio 12 d. redakcija) 3 straipsnio 3 dalies nuostata, kad „vykdomoji institucija yra savivaldybės meras“,<text:s/></text:span><text:span text:style-name="T354">neprieštarauja Konstitucijos 5 straipsnio 2 daliai ir 119 straipsnio 1 bei 4 dalims.</text:span></text:p>
      <text:p text:style-name="P355"><text:span text:style-name="T356">4.1</text:span><text:span text:style-name="T357">. Pareiškėjas ginčija Vietos savivaldos įstatymo (2000 m. spalio 12 d. redakcija) 3 straipsnio 3 dalies atitiktį Konstitucijos 5 straipsnio 2 daliai ir 119 straipsnio</text:span><text:span text:style-name="T358"><text:s/>1 bei 4 dalims ta apimtimi, kuria Vietos savivaldos įstatymo (2000 m. spalio 12 d. redakcija) 3 straipsnio 3 dalyje savivaldybės merui yra, kaip teigia pareiškėjas, nustatytas ne tik savivaldybės tarybos vadovo, bet ir savivaldybės vykdomosios institucijo</text:span><text:span text:style-name="T359">s teisinis statusas.</text:span></text:p>
      <text:p text:style-name="P360"><text:span text:style-name="T361">4.2</text:span><text:span text:style-name="T362">. Vietos savivaldos įstatymo (2000 m. spalio 12 d. redakcija) 3 straipsnio 3 dalyje nėra formuluotės „vykdomoji institucija yra savivaldybės meras“, t. y. pareiškėjo ginčijama nuostata, kad savivaldybės meras yra savivaldybės vy</text:span><text:span text:style-name="T363">kdomoji institucija, minėtoje dalyje nėra įtvirtinta pažodžiui taip, kaip suformulavo pareiškėjas.</text:span></text:p>
      <text:p text:style-name="P364"><text:span text:style-name="T365">Kita vertus, Vietos savivaldos įstatymo (2000 m. spalio 12 d. redakcija) 3 straipsnio 3 dalyje sąvoka „savivaldybės institucijos“ yra apibrėžiama<text:s/></text:span><text:span text:style-name="T366">inter alia</text:span><text:span text:style-name="T367"><text:s/></text:span><text:span text:style-name="T368">įtvirtinant, kad savivaldybės meras, kaip ir savivaldybės valdyba, yra viena iš savivaldybės vykdomųjų institucijų. Taigi pareiškėjas prašo ištirti, ar Konstitucijos 5 straipsnio 2 daliai ir 119 straipsnio 1 bei 4 dalims neprieštarauja Vietos savivaldos įs</text:span><text:span text:style-name="T369">tatymo (2000 m. spalio 12 d. redakcija) 3 straipsnio 3 dalies nuostata, kad savivaldybės meras yra savivaldybės vykdomoji institucija.</text:span></text:p>
      <text:p text:style-name="P370"><text:span text:style-name="T371">4.3</text:span><text:span text:style-name="T372">. Minėta, kad pagal pareiškėjo prašymą ištirti, ar Vietos savivaldos įstatymo (2000 m. spalio 12 d. redakcija) 3 s</text:span><text:span text:style-name="T373">traipsnio 3 dalyje apibrėžiama sąvoka „savivaldybės institucijos“ ir šio straipsnio 4 dalyje apibrėžiama sąvoka „savivaldybės kontrolės institucija“ neprieštarauja Konstitucijos 119 straipsnio 1, 3 ir 4 dalims, Konstitucinis Teismas tirs, ar Konstitucijos<text:s/></text:span><text:span text:style-name="T374">119 straipsnio 1, 3 ir 4 dalims neprieštarauja minėto įstatymo 3 straipsnio 3 ir 4 dalys.</text:span></text:p>
      <text:p text:style-name="P375">Pareiškėjo prašymas ištirti, ar Vietos savivaldos įstatymo (2000 m. spalio 12 d. redakcija) 3 straipsnio 3 dalyje apibrėžiama sąvoka „savivaldybės institucijos“ neprieštarauja Konstitucijos 119<text:s/><text:soft-page-break/>straipsnio 1, 3 ir 4 dalims, ir jo prašymas ištirti, ar šio įstatymo 3 straipsnio 3 dalies nuostata, kad savivaldybės meras yra savivaldybės vykdomoji institucija, neprieštarauja Konstitucijos 5 straipsnio 2 daliai ir 119 straipsnio 1 bei 4 dalims, yra susiję ir vienas kitą iš dalies kartoja: minėto įstatymo 3 straipsnio 3 dalyje nustatytas sąvokos „savivaldybės institucijos“ apibrėžimas apima ir nuostatą, kad savivaldybės meras yra savivaldybės vykdomoji institucija. Taigi abu minėti prašymai yra dėl to paties dalyko – Vietos savivaldos įstatymo (2000 m. spalio 12 d. redakcija) 3 straipsnio 3 dalies atitikties Konstitucijai.</text:p>
      <text:p text:style-name="P376"><text:span text:style-name="T377">Kita vertus, pareiškėjui kilo abejonių, ar Vietos savivaldos įstatymo (2000 m. spalio 12 d. redakcija) 3 s</text:span><text:span text:style-name="T378">traipsnio 3 dalyje apibrėžiama sąvoka „savivaldybės institucijos“ neprieštarauja Konstitucijos 119 straipsnio 1, 3 ir 4 dalims, o šios dalies nuostata, kad savivaldybės meras yra savivaldybės vykdomoji institucija, – Konstitucijos 5 straipsnio 2 daliai ir<text:s/></text:span><text:span text:style-name="T379">119 straipsnio 1 bei 4 dalims.</text:span></text:p>
      <text:p text:style-name="P380"><text:span text:style-name="T381">4.4</text:span><text:span text:style-name="T382">. Pagal pareiškėjo prašymus ištirti, ar Vietos savivaldos įstatymo (2000 m. spalio 12 d. redakcija) 3 straipsnio 3 dalyje apibrėžiama sąvoka „savivaldybės institucijos“ neprieštarauja Konstitucijos 119 straipsnio 1, 3<text:s/></text:span><text:span text:style-name="T383">bei 4 dalims ir ar šios dalies nuostata, kad savivaldybės meras yra savivaldybės vykdomoji institucija, neprieštarauja Konstitucijos 5 straipsnio 2 daliai ir 119 straipsnio 1 bei 4 dalims, Konstitucinis Teismas tirs, ar Vietos savivaldos įstatymo (2000 m.<text:s/></text:span><text:span text:style-name="T384">spalio 12 d. redakcija) 3 straipsnio 3 dalis neprieštarauja Konstitucijos 5 straipsnio 2 daliai ir 119 straipsnio 1, 3 bei 4 dalims.</text:span></text:p>
      <text:p text:style-name="P385"><text:span text:style-name="T386">5</text:span><text:span text:style-name="T387">. Pareiškėjas prašo ištirti, ar Vietos savivaldos įstatymo (2000 m. spalio 12 d. redakcija) 21 straipsnio 1 dalies 1</text:span><text:span text:style-name="T388"><text:s/>punkto nuostatos, kurios reglamentuoja mero, kaip savivaldybės valdybos vadovo, veiklą, ir šio straipsnio 1 dalies 5, 6, 7, 9, 12, 14, 15, 16, 17 bei 18 punktai neprieštarauja Konstitucijos 5 straipsnio 2 daliai ir 119 straipsnio 1 bei 4 dalims.</text:span></text:p>
      <text:p text:style-name="P389"><text:span text:style-name="T390">5.1</text:span><text:span text:style-name="T391">.<text:s/></text:span><text:span text:style-name="T392">Pareiškėjo abejonė, ar Vietos savivaldos įstatymo (2000 m. spalio 12 d. redakcija) 21 straipsnio 1 dalies 1 punkto nuostatos, kurios reglamentuoja mero, kaip savivaldybės valdybos vadovo, veiklą, ir ar šio straipsnio 1 dalies 5, 6, 7, 9, 12, 14, 15, 16, 17</text:span><text:span text:style-name="T393"><text:s/>bei 18 punktai neprieštarauja Konstitucijos 5 straipsnio 2 daliai ir 119 straipsnio 1 bei 4 dalims, grindžiama tuo, kad, kaip teigia pareiškėjas, minėto įstatymo 21 straipsnio 1 dalies 1, 5, 6, 7, 9, 12, 14, 15, 16, 17 bei 18 punktuose savivaldybės merui<text:s/></text:span><text:span text:style-name="T394">yra nustatyti įgaliojimai vadovauti ir savivaldybės tarybai, ir savivaldybės valdybai; pasak pareiškėjo, taip yra išplečiamos mero, kaip savivaldybės tarybos vadovo, galios. Prašymas ištirti, ar Vietos savivaldos įstatymo (2000 m. spalio 12 d. redakcija) 2</text:span><text:span text:style-name="T395">1 straipsnio 1 dalies 1 punkto nuostatos, kurios reglamentuoja mero, kaip savivaldybės valdybos vadovo, veiklą, ir šio straipsnio 1 dalies 5, 6, 7, 9, 12, 14, 15, 16, 17 bei 18 punktai neprieštarauja Konstitucijos 5 straipsnio 2 daliai ir 119 straipsnio 1<text:s/></text:span><text:span text:style-name="T396">bei 4 dalims, yra neatsiejamas nuo jau aptarto prašymo ištirti, ar Vietos savivaldos įstatymo (2000 m. spalio 12 d. redakcija) 3 straipsnio 3 dalies nuostata, kad savivaldybės meras yra savivaldybės vykdomoji institucija, neprieštarauja Konstitucijos 5 str</text:span><text:span text:style-name="T397">aipsnio 2 daliai ir 119 straipsnio 1 bei 4 dalims.</text:span></text:p>
      <text:p text:style-name="P398"><text:span text:style-name="T399">5.2</text:span><text:span text:style-name="T400">. Vietos savivaldos įstatymo (2000 m. spalio 12 d. redakcija) 21 straipsnio 1 dalies 1 punkte nustatyta, kad meras „nustato ir sudaro savivaldybės tarybos bei valdybos posėdžių darbotvarkes bei teik</text:span><text:span text:style-name="T401">ia sprendimų projektus, šaukia savivaldybės tarybos posėdžius ir jiems pirmininkauja, koordinuoja savivaldybės tarybos komitetų ir komisijų veiklą, pasirašo savivaldybės tarybos, valdybos sprendimus ir posėdžių, kuriems pirmininkavo, protokolus“.</text:span></text:p>
      <text:p text:style-name="P402">Vietos savivaldos įstatymo (2000 m. spalio 12 d. redakcija) 21 straipsnio 1 dalies 1 punkto atitiktį Konstitucijos 5 straipsnio 2 daliai ir 119 straipsnio 1 ir 4 dalims pareiškėjas ginčija ta apimtimi, kuria šiame punkte nustatyta, kad meras nustato ir sudaro savivaldybės valdybos posėdžių darbotvarkes bei teikia sprendimų projektus, pasirašo valdybos sprendimus ir posėdžių, kuriems pirmininkavo, protokolus.</text:p>
      <text:p text:style-name="P403"><text:span text:style-name="T404">Norint išspręsti, ar Konstitucijos 5 straipsnio 2 daliai ir 119 straipsnio 1 bei 4 dalims Vietos savivaldos į</text:span><text:span text:style-name="T405">statymo (2000 m. spalio 12 d. redakcija) 21 straipsnio 1 dalies 1 punktas neprieštarauja ta apimtimi, kuria nustatyta, kad meras nustato ir sudaro savivaldybės valdybos posėdžių<text:s/></text:span><text:soft-page-break/><text:span text:style-name="T406">darbotvarkes bei teikia sprendimų projektus, pasirašo valdybos sprendimus ir p</text:span><text:span text:style-name="T407">osėdžių, kuriems pirmininkavo, protokolus, pirmiausia būtina ištirti, ar Konstitucijai neprieštarauja Vietos savivaldos įstatymo (2000 m. spalio 12 d. redakcija) 3 straipsnio 3 dalies nuostata, kad savivaldybės meras yra savivaldybės vykdomoji institucija,</text:span><text:span text:style-name="T408"><text:s/>taip pat ar pagal Konstituciją savivaldybės meras gali turėti įgaliojimus vadovauti savivaldybės tarybai ir ar jis gali turėti įgaliojimus vadovauti savivaldybės valdybai. Vietos savivaldos įstatymo (2000 m. spalio 12 d. redakcija) 21 straipsnio 1 dalies<text:s/></text:span><text:span text:style-name="T409">1 punkto nuostatų, kad meras nustato ir sudaro savivaldybės valdybos posėdžių darbotvarkes bei teikia sprendimų projektus, pasirašo valdybos sprendimus ir posėdžių, kuriems pirmininkavo, protokolus, atitikties Konstitucijos 5 straipsnio 2 daliai ir 119 str</text:span><text:span text:style-name="T410">aipsnio 1 bei 4 dalims tyrimas yra neatsiejamas nuo šio punkto nuostatų, kad meras nustato ir sudaro savivaldybės tarybos darbotvarkes bei teikia sprendimų projektus, šaukia savivaldybės tarybos posėdžius ir jiems pirmininkauja, koordinuoja savivaldybės ta</text:span><text:span text:style-name="T411">rybos komitetų ir komisijų veiklą, pasirašo savivaldybės tarybos sprendimus ir posėdžių, kuriems pirmininkavo, protokolus, atitikties Konstitucijos 5 straipsnio 2 daliai ir 119 straipsnio 1 bei 4 dalims tyrimo. Tad sprendžiant, ar Konstitucijos 5 straipsni</text:span><text:span text:style-name="T412">o 2 daliai ir 119 straipsnio 1 bei 4 dalims Vietos savivaldos įstatymo (2000 m. spalio 12 d. redakcija) 21 straipsnio 1 dalies 1 punktas neprieštarauja pareiškėjo ginčijama apimtimi, reikia tirti viso šiame punkte nustatyto teisinio reguliavimo atitiktį Ko</text:span><text:span text:style-name="T413">nstitucijos 5 straipsnio 2 daliai ir 119 straipsnio 1 bei 4 dalims.</text:span></text:p>
      <text:p text:style-name="P414"><text:span text:style-name="T415">5.3</text:span><text:span text:style-name="T416">. Pasak pareiškėjo, Vietos savivaldos įstatymo (2000 m. spalio 12 d. redakcija) 21 straipsnio 1 dalies ginčijamuose 5, 6, 7, 9, 12, 14, 15, 16, 17 bei 18 punktuose yra nustatytos sa</text:span><text:span text:style-name="T417">vivaldybės mero, kaip vykdomosios institucijos vadovo, funkcijos. Taigi, pareiškėjo nuomone, nurodytiems Konstitucijos straipsniams (jų dalims) šie minėto įstatymo punktai prieštarauja visa apimtimi.</text:span></text:p>
      <text:p text:style-name="P418"><text:span text:style-name="T419">5.4</text:span><text:span text:style-name="T420">. Pagal pareiškėjo prašymą ištirti, ar Vietos sav</text:span><text:span text:style-name="T421">ivaldos įstatymo (2000 m. spalio 12 d. redakcija) 21 straipsnio 1 dalies 1 punkto nuostatos, kurios reglamentuoja mero, kaip savivaldybės valdybos vadovo, veiklą, ir šio straipsnio 1 dalies 5, 6, 7, 9, 12, 14, 15, 16, 17 bei 18 punktai neprieštarauja Konst</text:span><text:span text:style-name="T422">itucijos 5 straipsnio 2 daliai ir 119 straipsnio 1 bei 4 dalims, Konstitucinis Teismas tirs, ar Vietos savivaldos įstatymo (2000 m. spalio 12 d. redakcija) 21 straipsnio 1 dalies 1, 5, 6, 7, 9, 12, 14, 15, 16, 17 bei 18 punktai neprieštarauja Konstitucijos</text:span><text:span text:style-name="T423"><text:s/>5 straipsnio 2 daliai ir 119 straipsnio 1 bei 4 dalims.</text:span></text:p>
      <text:p text:style-name="P424"><text:span text:style-name="T425">6</text:span><text:span text:style-name="T426">. Pareiškėjas prašo ištirti, ar Vietos savivaldos įstatymo (2000 m. spalio 12 d. redakcija) 18 straipsnio 1 dalies nuostata „iš savivaldybės tarybos narių“ neprieštarauja Konstitucijos 5 strai</text:span><text:span text:style-name="T427">psnio 2 daliai ir 119 straipsnio 1 bei 4 dalims.</text:span></text:p>
      <text:p text:style-name="P428"><text:span text:style-name="T429">6.1</text:span><text:span text:style-name="T430">. Vietos savivaldos įstatymo (2000 m. spalio 12 d. redakcija) 18 straipsnio 1 dalyje, kurios nuostatos „iš savivaldybės tarybos narių“ atitiktį Konstitucijos 5 straipsnio 2 daliai ir 119 straipsnio 1 ir</text:span><text:span text:style-name="T431"><text:s/>4 dalims ginčija pareiškėjas, nustatyta: „Savivaldybės taryba savo įgaliojimų laikui iš savivaldybės tarybos narių sudaro valdybą ir nustato jos narių skaičių.“</text:span></text:p>
      <text:p text:style-name="P432"><text:span text:style-name="T433">6.2</text:span><text:span text:style-name="T434">. Pareiškėjo nurodyta nuostata „iš savivaldybės tarybos narių“ yra toks teisinio<text:s/></text:span><text:span text:style-name="T435">reguliavimo fragmentas, kuris neatsiejamas nuo kitų 18 straipsnio 1 dalies nuostatų. Ginčijamos nuostatos norminį turinį galima išsiaiškinti tik ją nagrinėjant Vietos savivaldos įstatymo (2000 m. spalio 12 d. redakcija) 18 straipsnio 1 dalyje nustatyto vis</text:span><text:span text:style-name="T436">o teisinio reguliavimo kontekste.</text:span></text:p>
      <text:p text:style-name="P437"><text:span text:style-name="T438">6.3</text:span><text:span text:style-name="T439">. Pagal pareiškėjo prašymą ištirti, ar Vietos savivaldos įstatymo (2000 m. spalio 12 d. redakcija) 18 straipsnio 1 dalies nuostata „iš savivaldybės tarybos narių“ neprieštarauja Konstitucijos 5 straipsnio 2 daliai i</text:span><text:span text:style-name="T440">r 119 straipsnio 1 bei 4 dalims, Konstitucinis Teismas tirs, ar minėto įstatymo 18 straipsnio 1 dalis neprieštarauja Konstitucijos 5 straipsnio 2 daliai ir 119 straipsnio 1 bei 4 dalims.</text:span></text:p>
      <text:p text:style-name="P441"><text:span text:style-name="T442">7</text:span><text:span text:style-name="T443">. Pareiškėjo ginčijami Vietos savivaldos įstatymo (2000 m. spa</text:span><text:span text:style-name="T444">lio 12 d. redakcija) 21 straipsnio 1 dalies 6 ir 14 punktai buvo keičiami atitinkamai 2001 m. rugsėjo 25 d. priimtu Vietos savivaldos įstatymo 11, 15, 17, 21, 27, 28, 29, 30, 36, 37 straipsnių pakeitimo ir papildymo įstatymu ir 2001 m. lapkričio 8 d. priim</text:span><text:span text:style-name="T445">tu Vietos savivaldos įstatymo 7 ir 21 straipsnių pakeitimo įstatymu.</text:span></text:p>
      <text:p text:style-name="P446"><text:span text:style-name="T447">7.1</text:span><text:span text:style-name="T448">. Seimas 2001 m. rugsėjo 25 d. priėmė Vietos savivaldos įstatymo 11, 15, 17, 21, 27, 28, 29, 30, 36, 37 straipsnių pakeitimo ir papildymo įstatymą, kurio 4 straipsniu papildė Vietos<text:s/></text:span><text:span text:style-name="T449">savivaldos įstatymo 21 straipsnio 1 dalies 6 punktą (2000 m. spalio 12 d. redakcija) ir nustatė, kad meras „administruoja savivaldybės asignavimus, organizuoja savivaldybės biudžeto vykdymą ir atsako už savivaldybės ūkinę ir finansinę veiklą arba įgalioja<text:s/></text:span><text:span text:style-name="T450">visa tai daryti savivaldybės administratorių“.</text:span></text:p>
      <text:p text:style-name="P451">Tuo tarpu Vietos savivaldos įstatymo 21 straipsnio 1 dalies 6 punkte (2000 m. spalio 12 d. redakcija), kurio atitiktį Konstitucijos 5 straipsnio 2 daliai ir 119 straipsnio 1 bei 4 dalims ginčija pareiškėjas, buvo nustatyta, kad meras „administruoja savivaldybės asignavimus arba įgalioja tai daryti savivaldybės administratorių“.</text:p>
      <text:p text:style-name="P452"><text:span text:style-name="T453">Palyginus Vietos savivaldos įstatymo 21 straipsnio 1 dalies 6 punkte (2001 m. rugsėjo 25 d. redakcija) ir Vietos savivaldos įstatymo 21</text:span><text:span text:style-name="T454"><text:s/>straipsnio 1 dalies 6 punkte (2000 m. spalio 12 d. redakcija) nustatytą teisinį reguliavimą matyti, jog pareiškėjo ginčijamos Vietos savivaldos įstatymo 21 straipsnio 1 dalies 6 punkto (2000 m. spalio 12 d. redakcija) nuostatos, kad meras „administruoja s</text:span><text:span text:style-name="T455">avivaldybės asignavimus arba įgalioja tai daryti savivaldybės administratorių“, liko ir Vietos savivaldos įstatymo 21 straipsnio 1 dalies 6 punkte (2001 m. rugsėjo 25 d. redakcija).</text:span></text:p>
      <text:p text:style-name="P456"><text:span text:style-name="T457">7.2</text:span><text:span text:style-name="T458">. Seimas 2001 m. lapkričio 8 d. priėmė Vietos savivaldos įstatymo 7</text:span><text:span text:style-name="T459"><text:s/>ir 21 straipsnių pakeitimo įstatymą, kurio 2 straipsniu pakeitė Vietos savivaldos įstatymo 21 straipsnio 1 dalies 14 punktą (2000 m. spalio 12 d. redakcija) ir nustatė, kad meras „įstatymų nustatyta tvarka išduoda statinių projektavimo sąlygų sąvadus, sta</text:span><text:span text:style-name="T460">tybos leidimus bei vykdo statinių naudojimo priežiūrą arba nustatyta tvarka įgalioja tai daryti savivaldybės administratorių arba kitą savivaldybės administracijos tarnautoją“.</text:span></text:p>
      <text:p text:style-name="P461">Tuo tarpu Vietos savivaldos įstatymo 21 straipsnio 1 dalies 14 punkte (2000 m.<text:s/>spalio 12 d. redakcija) buvo nustatyta, kad meras „įstatymų nustatyta tvarka išduoda statinių projektavimo sąlygų sąvadus, organizuoja statinių projektų derinimą ir išduoda leidimus statyti, rekonstruoti, remontuoti ar griauti statinius arba nustatyta tvarka įgalioja tai daryti savivaldybės administratorių ar kitą savivaldybės administracijos tarnautoją“.</text:p>
      <text:p text:style-name="P462"><text:span text:style-name="T463">Palyginus Vietos savivaldos įstatymo 21 straipsnio 1 dalies 14 punkte (2001 m. lapkričio 8 d. redakcija) ir Vietos savivaldos įstatymo 21 straipsnio 1 dal</text:span><text:span text:style-name="T464">ies 14 punkte (2000 m. spalio 12 d. redakcija) nustatytą teisinį reguliavimą matyti, jog pareiškėjo ginčijamos Vietos savivaldos įstatymo 21 straipsnio 1 dalies 14 punkto (2000 m. spalio 12 d. redakcija) nuostatos, kad meras „įstatymų nustatyta tvarka išdu</text:span><text:span text:style-name="T465">oda statinių projektavimo sąlygų sąvadus, organizuoja statinių projektų derinimą ir išduoda leidimus statyti, rekonstruoti, remontuoti ar griauti statinius arba nustatyta tvarka įgalioja tai daryti savivaldybės administratorių ar kitą savivaldybės administ</text:span><text:span text:style-name="T466">racijos tarnautoją“, net ir pakeitus kai kurias formuluotes, iš esmės liko ir Vietos savivaldos įstatymo 21 straipsnio 1 dalies 14 punkte (2001 m. lapkričio 8 d. redakcija).</text:span></text:p>
      <text:p text:style-name="P467"><text:span text:style-name="T468">8</text:span><text:span text:style-name="T469">. Konstitucinis Teismas šioje byloje tirs:</text:span></text:p>
      <text:p text:style-name="P470"><text:span text:style-name="T471">1</text:span><text:span text:style-name="T472">) ar Vietos savivaldos įstaty</text:span><text:span text:style-name="T473">mo 3 straipsnio 3 dalis (2000 m. spalio 12 d. redakcija) neprieštarauja Konstitucijos 5 straipsnio 2 daliai ir 119 straipsnio 1, 3 bei 4 dalims;</text:span></text:p>
      <text:p text:style-name="P474"><text:span text:style-name="T475">2</text:span><text:span text:style-name="T476">) ar Vietos savivaldos įstatymo 3 straipsnio 4 dalis (2000 m. spalio 12 d. redakcija) neprieštarauja Konst</text:span><text:span text:style-name="T477">itucijos 119 straipsnio 1, 3 ir 4 dalims;</text:span></text:p>
      <text:p text:style-name="P478"><text:span text:style-name="T479">3</text:span><text:span text:style-name="T480">) ar Vietos savivaldos įstatymo 5 straipsnio 1 dalies 2 punktas (2000 m. spalio 12 d. redakcija) neprieštarauja Konstitucijos 120 straipsnio 2 daliai;</text:span></text:p>
      <text:p text:style-name="P481"><text:span text:style-name="T482">4</text:span><text:span text:style-name="T483">) ar Vietos savivaldos įstatymo 18 straipsnio 1 dalis</text:span><text:span text:style-name="T484"><text:s/>(2000 m. spalio 12 d. redakcija) ir 19 straipsnio 1 dalies 2, 3, 4, 8, 15 punktai (2000 m. spalio 12 d. redakcija) neprieštarauja Konstitucijos 5 straipsnio 2 daliai ir 119 straipsnio 1 bei 4 dalims;</text:span></text:p>
      <text:p text:style-name="P485"><text:span text:style-name="T486">5</text:span><text:span text:style-name="T487">) ar Vietos savivaldos įstatymo 21 straipsnio 1 da</text:span><text:span text:style-name="T488">lies 1, 5, 7, 9, 12, 15, 16, 17 ir 18 punktai (2000 m. spalio 12 d. redakcija), šios dalies 6 punktas (2000 m. spalio 12 d. ir 2001 m. rugsėjo 25 d. redakcijos) ir šios dalies 14 punktas (2000 m. spalio 12 d. ir 2001 m. lapkričio 8 d. redakcijos) nepriešta</text:span><text:span text:style-name="T489">rauja Konstitucijos 5 straipsnio 2 daliai ir 119 straipsnio 1 bei 4 dalims.</text:span></text:p>
      <text:p text:style-name="P490"/>
      <text:p text:style-name="P491"><text:span text:style-name="T492">II</text:span></text:p>
      <text:p text:style-name="P493"/>
      <text:p text:style-name="P494"><text:span text:style-name="T495">1</text:span><text:span text:style-name="T496">. Sprendžiant, ar Vietos savivaldos įstatymo 3 straipsnio 3 ir 4 dalys (2000 m. spalio 12 d. redakcija), 5 straipsnio 1 dalies 2 punktas (2000 m. spalio 12 d. redak</text:span><text:span text:style-name="T497">cija), 18 straipsnio 1 dalis (2000 m. spalio 12 d. redakcija), 19 straipsnio 1 dalies 2, 3, 4, 8 ir 15 punktai (2000 m. spalio 12 d. redakcija), 21 straipsnio 1 dalies 1, 5, 7, 9, 12, 15, 16, 17 ir 18 punktai (2000 m. spalio 12 d. redakcija), šios dalies 6</text:span><text:span text:style-name="T498"><text:s/>punktas (2000 m. spalio 12 d. ir 2001 m. rugsėjo 25 d. redakcijos) ir šios dalies 14 punktas (2000 m. spalio 12 d. ir 2001 m. lapkričio 8 d. redakcijos) neprieštarauja Konstitucijai, būtina išsiaiškinti Konstitucijoje įtvirtintą vietos savivaldos sampratą</text:span><text:span text:style-name="T499">.</text:span></text:p>
      <text:p text:style-name="P500"><text:span text:style-name="T501">2</text:span><text:span text:style-name="T502">. Vietos savivaldos konstituciniai pagrindai nustatyti Konstitucijos X skirsnyje „Vietos savivalda ir valdymas“ ir kitose Konstitucijos nuostatose.</text:span></text:p>
      <text:p text:style-name="P503"><text:span text:style-name="T504">2.1</text:span><text:span text:style-name="T505">. Aiškinant Konstitucijoje įtvirtintą vietos savivaldos sampratą pažymėtina, kad pagal<text:s/></text:span><text:span text:style-name="T506">Konstitucijos 119 straipsnio 1 dalį savivaldos teisė laiduojama įstatymo numatytiems valstybės teritorijos administraciniams vienetams ir ji įgyvendinama per atitinkamas savivaldybių tarybas, pagal šio straipsnio 2 dalį (2002 m. birželio 20 d. redakcija) s</text:span><text:span text:style-name="T507">avivaldybių tarybų nariais Lietuvos Respublikos piliečius ir kitus nuolatinius administracinio vieneto gyventojus pagal įstatymą ketveriems metams renka Lietuvos Respublikos piliečiai ir kiti nuolatiniai administracinio vieneto gyventojai, remdamiesi visuo</text:span><text:span text:style-name="T508">tine, lygia ir tiesiogine rinkimų teise, slaptu balsavimu, pagal šio straipsnio 3 dalį savivaldos institucijų organizavimo ir veiklos tvarką nustato įstatymas, pagal šio straipsnio 4 dalį Lietuvos Respublikos įstatymams, Vyriausybės bei savivaldybių tarybo</text:span><text:span text:style-name="T509">s sprendimams tiesiogiai įgyvendinti savivaldybės taryba sudaro jai atskaitingus vykdomuosius organus.</text:span></text:p>
      <text:p text:style-name="P510"><text:span text:style-name="T511">Įvairūs vietos savivaldos konstitucinės sampratos aspektai, be Konstitucijos 119 straipsnio, yra įtvirtinti kitų Konstitucijos straipsnių nuostatose: 11<text:s/></text:span><text:span text:style-name="T512">straipsnio nuostatoje, kad Lietuvos valstybės teritorijos administracinius vienetus ir jų ribas nustato įstatymas, 67 straipsnio 17 punkto nuostatoje, kad Seimas nustato Respublikos administracinį suskirstymą, 120 straipsnio 1 dalies nuostatoje, kad valsty</text:span><text:span text:style-name="T513">bė remia savivaldybes, šio straipsnio 2 dalies nuostatoje, kad savivaldybės pagal Konstitucijos ir įstatymų apibrėžtą kompetenciją veikia laisvai ir savarankiškai, 121 straipsnio 1 dalies nuostatoje, kad savivaldybės sudaro ir tvirtina savo biudžetą, šio s</text:span><text:span text:style-name="T514">traipsnio 2 dalies nuostatoje, kad savivaldybių tarybos turi teisę įstatymo numatytose ribose ir tvarka nustatyti vietines rinkliavas, savo biudžeto sąskaita savivaldybių tarybos gali numatyti mokesčių bei rinkliavų lengvatas, 122 straipsnio nuostatoje, ka</text:span><text:span text:style-name="T515">d savivaldybių tarybos dėl jų teisių pažeidimo turi teisę kreiptis į teismą, 123 straipsnio 2 dalies nuostatoje, kad ar savivaldybės laikosi Konstitucijos ir įstatymų, ar vykdo Vyriausybės sprendimus, prižiūri Vyriausybės skiriami atstovai, šio straipsnio<text:s/></text:span><text:span text:style-name="T516">3 dalies nuostatoje, kad Vyriausybės atstovo įgaliojimus ir jų vykdymo tvarką nustato įstatymas, šio straipsnio 4 dalies nuostatoje, kad įstatymo numatytais atvejais ir tvarka savivaldybės teritorijoje Seimas gali laikinai įvesti tiesioginį valdymą, 124 st</text:span><text:span text:style-name="T517">raipsnio nuostatoje, kad savivaldybių tarybų, jų vykdomųjų organų bei jų pareigūnų aktai ar veiksmai, pažeidžiantys piliečių ir organizacijų teises, gali būti skundžiami teisme, 127 straipsnio 1 dalies nuostatoje, kad Lietuvos biudžetinę sistemą sudaro sav</text:span><text:span text:style-name="T518">arankiškas Lietuvos Respublikos valstybės biudžetas, taip pat savarankiški vietos savivaldybių biudžetai, 141 straipsnio nuostatoje, kad asmenys, atliekantys tikrąją karo arba alternatyviąją tarnybą, taip pat neišėję į atsargą krašto apsaugos sistemos, pol</text:span><text:span text:style-name="T519">icijos ir vidaus tarnybos karininkai, puskarininkiai ir liktiniai, kitų sukarintų ir saugumo tarnybų apmokami pareigūnai negali būti savivaldybių tarybų nariais, ir kt.</text:span></text:p>
      <text:p text:style-name="P520"><text:span text:style-name="T521">2.2</text:span><text:span text:style-name="T522">. Konstitucija yra vientisas aktas (Konstitucijos 6 straipsnio 1 dalis). Konstit</text:span><text:span text:style-name="T523">ucijos nuostatos yra susijusios ir sudaro vieningą, darnią sistemą. Nė vienos Konstitucijos nuostatos negalima priešpriešinti kitoms Konstitucijos nuostatoms, aiškinti taip, kad būtų paneigta arba iškreipta kitų Konstitucijos nuostatų prasmė.</text:span></text:p>
      <text:p text:style-name="P524">Konstitucinis<text:s/>Teismas 2000 m. birželio 13 d. nutarime konstatavo, kad pareiškėjo nurodytuose Konstitucijos straipsniuose (jų dalyse) išdėstytų normų negalima interpretuoti jas atribojus nuo kitų Konstitucijos normų, taip pat kad Konstitucinis Teismas, nustatęs, jog ginčijamas aktas (jo dalis) prieštarauja pareiškėjo nenurodytiems Konstitucijos straipsniams (jų dalims), turi įgaliojimus tai konstatuoti.</text:p>
      <text:p text:style-name="P525"><text:span text:style-name="T526">Todėl Konstitucinis Teismas, pagal pareiškėjo prašymą tirdamas, ar ginčijamas teisės aktas (jo dalis) neprieštarauja pa</text:span><text:span text:style-name="T527">reiškėjo nurodytiems Konstitucijos straipsniams (jų dalims), kartu tiria ir tai, ar šis teisės aktas (jo dalis) neprieštarauja Konstitucijai – vieningai, darniai sistemai.</text:span></text:p>
      <text:p text:style-name="P528"><text:span text:style-name="T529">3</text:span><text:span text:style-name="T530">. Vietos savivaldos įstatymo (2000 m. spalio 12 d. redakcija) priėmimo metu K</text:span><text:span text:style-name="T531">onstitucijos 119 straipsnis buvo išdėstytas tokia (1996 m. gruodžio 12 d.) redakcija:</text:span></text:p>
      <text:p text:style-name="P532"><text:span text:style-name="T533">„Savivaldos teisė laiduojama įstatymo numatytiems valstybės teritorijos administraciniams vienetams. Ji įgyvendinama per atitinkamas savivaldybių tarybas.</text:span></text:p>
      <text:p text:style-name="P534"><text:span text:style-name="T535">Savivaldybių<text:s/></text:span><text:span text:style-name="T536">tarybų narius trejiems metams renka administracinio vieneto gyventojai – Lietuvos Respublikos piliečiai, remdamiesi visuotine, lygia ir tiesiogine rinkimų teise, slaptu balsavimu.</text:span></text:p>
      <text:p text:style-name="P537"><text:span text:style-name="T538">Savivaldos institucijų organizavimo ir veiklos tvarką nustato įstatymas.</text:span></text:p>
      <text:p text:style-name="P539"><text:span text:style-name="T540">Lietuvos Respublikos įstatymams, Vyriausybės bei savivaldybių tarybos sprendimams tiesiogiai įgyvendinti savivaldybės taryba sudaro jai atskaitingus vykdomuosius organus.“</text:span></text:p>
      <text:p text:style-name="P541"><text:span text:style-name="T542">4</text:span><text:span text:style-name="T543">. Seimas 2002 m. birželio 20 d. priėmė Lietuvos Respublikos Konstitucijos<text:s/></text:span><text:span text:style-name="T544">119 straipsnio pakeitimo įstatymą (Žin., 2002, Nr.<text:s/></text:span><text:a xlink:href="https://www.e-tar.lt/portal/lt/legalAct/TAR.FE97B1581593" office:target-frame-name="_blank" xlink:show="new"><text:span text:style-name="T545">65-2629</text:span></text:a><text:span text:style-name="T546">), kurio 1 straipsniu pakeitė Konstitucijos 119 straipsnio 2 dalį ir ją išdėstė taip: „Savivaldybių tarybų nariais Liet</text:span><text:span text:style-name="T547">uvos Respublikos piliečius ir kitus nuolatinius administracinio vieneto gyventojus pagal įstatymą ketveriems metams renka Lietuvos Respublikos piliečiai ir kiti nuolatiniai administracinio vieneto gyventojai, remdamiesi visuotine, lygia ir tiesiogine rinki</text:span><text:span text:style-name="T548">mų teise, slaptu balsavimu.“</text:span></text:p>
      <text:p text:style-name="P549"><text:span text:style-name="T550">5</text:span><text:span text:style-name="T551">. Palyginus Konstitucijos 119 straipsnio 2 dalyje (2002 m. birželio 20 d. redakcija) ir ankstesnės (1996 m. gruodžio 12 d.) redakcijos 119 straipsnio 2 dalyje nustatytą teisinį reguliavimą matyti, kad buvo padaryti šie pak</text:span><text:span text:style-name="T552">eitimai: 1) savivaldybių tarybų nariai renkami ne trejiems, o ketveriems metams; 2) aktyviąją rinkimų teisę renkant savivaldybių tarybų narius turi ne tik Lietuvos Respublikos piliečiai, bet ir kiti asmenys – kitų valstybių piliečiai bei asmenys be piliety</text:span><text:span text:style-name="T553">bės; 3) aktyviosios rinkimų teisės renkant savivaldybių tarybų narius turėjimas siejamas su teisiniu faktu – asmens nuolatiniu gyvenimu atitinkamame administraciniame vienete; 4) pasyviąją rinkimų teisę renkant savivaldybių tarybų narius turi ne tik Lietuv</text:span><text:span text:style-name="T554">os Respublikos piliečiai, bet ir kiti asmenys – kitų valstybių piliečiai bei asmenys be pilietybės; 5) pasyviosios rinkimų teisės renkant savivaldybių tarybų narius turėjimas siejamas su teisiniu faktu – asmens nuolatiniu gyvenimu atitinkamame administraci</text:span><text:span text:style-name="T555">niame vienete.</text:span></text:p>
      <text:p text:style-name="P556"><text:span text:style-name="T557">6</text:span><text:span text:style-name="T558">. Pažymėtina, kad pareiškėjo prašyme nurodytų Konstitucijos 119 straipsnio 1, 3 ir 4 dalių negalima aiškinti atsietai nuo šio straipsnio 2 dalies, kitų Konstitucijos straipsnių (jų dalių), kuriuose įtvirtinta vietos savivaldos samprata.</text:span></text:p>
      <text:p text:style-name="P559"><text:span text:style-name="T560">7</text:span><text:span text:style-name="T561">. Tą pačią dieną, kai buvo priimtas Konstitucijos 119 straipsnio pakeitimo įstatymas, Seimas priėmė Lietuvos Respublikos Konstitucijos 119 straipsnio pakeitimo įstatymo taikymo tvarkos konstitucinį įstatymą (Žin., 2002, Nr.<text:s/></text:span><text:a xlink:href="https://www.e-tar.lt/portal/lt/legalAct/TAR.6A96BB0203B4" office:target-frame-name="_blank" xlink:show="new"><text:span text:style-name="T562">65-2630</text:span></text:a><text:span text:style-name="T563">), kurio 1 straipsnyje „Įstatymo įsigaliojimo tvarka“ nustatė: „Lietuvos Respublikos Konstitucijos 119 straipsnio pakeitimo įstatymo 1 straipsnio nuostata dėl kitų nuolatinių administracinio viene</text:span><text:span text:style-name="T564">to gyventojų dalyvavimo pagal įstatymą savivaldybių tarybų rinkimuose pradedama taikyti nuo Seimo nutarimo, kuriuo bus paskirti ketverių metų kadencijos savivaldybių tarybų antrieji rinkimai, įsigaliojimo dienos.“</text:span></text:p>
      <text:p text:style-name="P565"><text:span text:style-name="T566">Seimas 2002 m. birželio 20 d. taip pat pri</text:span><text:span text:style-name="T567">ėmė Lietuvos Respublikos Konstitucijos 119 straipsnio pakeitimo įstatymo taikymo tvarkos konstitucinio įstatymo įrašymo į Konstitucinių įstatymų sąrašą įstatymą (Žin., 2002, Nr.<text:s/></text:span><text:a xlink:href="https://www.e-tar.lt/portal/lt/legalAct/TAR.063EB2275B15" office:target-frame-name="_blank" xlink:show="new"><text:span text:style-name="T568">65-2631</text:span></text:a><text:span text:style-name="T569">), kurio 1 straipsnyje nustatyta: „Lietuvos Respublikos Seimas, remdamasis Lietuvos Respublikos Konstitucijos 69 straipsnio trečiąja dalimi, įrašo į Konstitucinių įstatymų sąrašą Lietuvos Respublikos Konstitucijos 119 straipsnio pakeitimo įstatymo<text:s/></text:span><text:span text:style-name="T570">taikymo tvarkos konstitucinį įstatymą.“</text:span></text:p>
      <text:p text:style-name="P571"><text:span text:style-name="T572">8</text:span><text:span text:style-name="T573">. Aiškinant vietos savivaldos konstitucinę sampratą atsižvelgtina į tai, kad pagal tą pačią dieną kaip ir Konstitucijos 119 straipsnio pakeitimo įstatymas priimto Konstitucijos 119 straipsnio pakeitimo įstatymo<text:s/></text:span><text:span text:style-name="T574">taikymo tvarkos konstitucinio įstatymo 1 straipsnį „Įstatymo įsigaliojimo tvarka“ Konstitucijos 119 straipsnio pakeitimo įstatymo 1 straipsnio nuostata dėl kitų nuolatinių administracinio vieneto gyventojų dalyvavimo pagal įstatymą savivaldybių tarybų rink</text:span><text:span text:style-name="T575">imuose pradedama taikyti nuo Seimo nutarimo, kuriuo bus paskirti ketverių metų kadencijos savivaldybių tarybų antrieji rinkimai, įsigaliojimo dienos. Toks minėtame konstituciniame įstatyme nustatytas teisinis reguliavimas reiškia, kad konstitucinės novelos</text:span><text:span text:style-name="T576">, jog aktyviąją ir pasyviąją rinkimų teisę renkant savivaldybių tarybų narius turi ne tik Lietuvos Respublikos piliečiai, bet ir kiti asmenys – nuolatiniai administracinio vieneto gyventojai (kitų valstybių piliečiai bei asmenys be pilietybės), traktuojamo</text:span><text:span text:style-name="T577">s kaip negaliojančios bei netaikytinos tol, kol Seimas nepriims nutarimo, kuriuo bus paskirti ketverių metų kadencijos savivaldybių tarybų antrieji rinkimai, ir šis nutarimas neįsigalios.</text:span></text:p>
      <text:p text:style-name="P578"><text:span text:style-name="T579">Todėl aiškinant vietos savivaldos konstitucinę sampratą būtina apibr</text:span><text:span text:style-name="T580">ėžti, kokia apimtimi šiuo metu galioja ir yra taikytina Konstitucijos 119 straipsnio 2 dalis.</text:span></text:p>
      <text:p text:style-name="P581"><text:span text:style-name="T582">9</text:span><text:span text:style-name="T583">. Konstitucijos 149 straipsnio 1 dalyje nustatyta, kad priimtą įstatymą dėl Konstitucijos keitimo pasirašo Respublikos Prezidentas ir ne vėliau kaip per 5 di</text:span><text:span text:style-name="T584">enas oficialiai paskelbia. Šio straipsnio 2 dalyje nustatyta, kad jeigu nurodytu laiku tokio įstatymo Respublikos Prezidentas nepasirašo ir nepaskelbia, šis įstatymas įsigalioja, kai jį pasirašo ir oficialiai paskelbia Seimo Pirmininkas. Konstitucijoje nėr</text:span><text:span text:style-name="T585">a nustatyta, kad Respublikos Prezidentas turėtų atidedamojo veto teisę įstatymų dėl Konstitucijos keitimo atžvilgiu (Konstitucinio Teismo 2002 m. birželio 19 d. nutarimas).</text:span></text:p>
      <text:p text:style-name="P586">Pagal Konstitucijos 149 straipsnio 3 dalį įstatymas dėl Konstitucijos keitimo įsigalioja ne anksčiau kaip po vieno mėnesio nuo jo priėmimo.</text:p>
      <text:p text:style-name="P587">Taigi pagal Konstitucijos 149 straipsnio 3 dalį Seimas gali įstatymo dėl Konstitucijos keitimo įsigaliojimo datą nustatyti įstatyme dėl Konstitucijos keitimo, tačiau šios datos negalima nustatyti ankstesnės negu vienas mėnuo nuo įstatymo dėl Konstitucijos keitimo priėmimo. Seimas, priimdamas įstatymą dėl Konstitucijos keitimo, jo įsigaliojimo datą gali nustatyti tik vėlesnę negu vienas mėnuo nuo tokio įstatymo dėl Konstitucijos keitimo priėmimo. Jeigu<text:s/>įstatymo dėl Konstitucijos keitimo įsigaliojimo data nėra nustatyta įstatyme dėl Konstitucijos keitimo, pagal Konstituciją toks įstatymas dėl Konstitucijos keitimo įsigalioja praėjus vienam mėnesiui nuo jo priėmimo.</text:p>
      <text:p text:style-name="P588">Norma, kurioje nustatoma įstatymo dėl Konstitucijos keitimo įsigaliojimo data, turi turėti konstitucinę galią ir negali nebūti pačios Konstitucijos norma; pagal Konstituciją įstatymo dėl Konstitucijos keitimo įsigaliojimo datos negalima nustatyti žemesnės galios teisės aktu. Pažymėtina, kad teisės akto įsigaliojimo ir jo atskirų nuostatų taikymo pradžios datos gali nesutapti: gali būti nustatyta, kad tam tikros to teisės akto nuostatos taikomos nuo kitos (vėlesnės) datos. To negalima nustatyti žemesnės nei Konstitucija galios teisės aktu, nes taip būtų pažeista Konstitucijoje įtvirtinta teisės aktų hierarchija ir Konstitucijos viršenybė.</text:p>
      <text:p text:style-name="P589"><text:span text:style-name="T590">Taigi tai, kad tam tikros įstatymo dėl Konstitucijos keitimo nuostatos yra taikomos ne nuo jo įsigaliojimo, o nuo kitos (vėlesnės) datos, turi būti<text:s/></text:span><text:span text:style-name="T591">expressis ver</text:span><text:span text:style-name="T592">bis</text:span><text:span text:style-name="T593"><text:s/>nustatyta įstatyme dėl Konstitucijos keitimo.</text:span></text:p>
      <text:p text:style-name="P594"><text:span text:style-name="T595">Vadinasi, jeigu įstatyme dėl Konstitucijos keitimo nėra nustatyta kita (vėlesnė) tam tikrų jo nuostatų taikymo pradžios data, šis įstatymas dėl Konstitucijos keitimo (visos jo nuostatos) turi būti taikomas<text:s/></text:span><text:span text:style-name="T596">nuo jo įsigaliojimo dienos. Tai reiškia, kad nuo tos dienos turi būti taikoma atitinkama Konstitucijos pataisa (visos jos nuostatos).</text:span></text:p>
      <text:p text:style-name="P597"><text:span text:style-name="T598">10</text:span><text:span text:style-name="T599">. Konstitucijos 119 straipsnio pakeitimo įstatyme, kuriuo buvo pakeista ir nauja redakcija išdėstyta Konstitucijos 1</text:span><text:span text:style-name="T600">19 straipsnio 2 dalis, jo įsigaliojimo data nėra nustatyta. Vadinasi, šis įstatymas įsigaliojo praėjus vienam mėnesiui nuo jo priėmimo, t. y. 2002 m. liepos 21 d. Taigi nuo šios dienos įsigaliojo atitinkama Konstitucijos 119 straipsnio 2 dalies pataisa.</text:span></text:p>
      <text:p text:style-name="P601"><text:span text:style-name="T602">Nei Konstitucijos 119 straipsnio pakeitimo įstatyme, nei kurioje nors kitoje Konstitucijos dalyje taip pat nėra nustatyta, kad įsigaliojus Konstitucijos 119 straipsnio pakeitimo įstatymui kurios nors Konstitucijos 119 straipsnio 2 dalies nuostatos nebūtų t</text:span><text:span text:style-name="T603">aikomos arba būtų taikomos nuo kitos (vėlesnės) datos. Vadinasi, jos visos turi būti taikomos nuo tos dienos, kurią įsigaliojo Konstitucijos 119 straipsnio 2 dalies pataisa, t. y. nuo 2002 m. liepos 21 d.</text:span></text:p>
      <text:p text:style-name="P604"><text:span text:style-name="T605">11</text:span><text:span text:style-name="T606">. Konstitucijos 69 straipsnio 3 dalyje nustat</text:span><text:span text:style-name="T607">yta: „Lietuvos Respublikos konstituciniai įstatymai priimami, jeigu už juos balsuoja daugiau kaip pusė visų Seimo narių, o keičiami ne mažesne kaip 3/5 visų Seimo narių balsų dauguma. Konstitucinių įstatymų sąrašą 3/5 Seimo narių balsų dauguma nustato Seim</text:span><text:span text:style-name="T608">as.“</text:span></text:p>
      <text:p text:style-name="P609"><text:span text:style-name="T610">11.1</text:span><text:span text:style-name="T611">. Konstitucinis Teismas 2001 m. balandžio 2 d. nutarime konstatavo, kad konstituciniai įstatymai nuo kitų įstatymų skiriasi priėmimo ir keitimo tvarka. Ypatingą konstitucinių įstatymų vietą teisės aktų sistemoje lemia pati Konstitucija. Konstitu</text:span><text:span text:style-name="T612">ciniai įstatymai negali būti keičiami ar panaikinami įstatymais. Taip užtikrinama, kad konstituciniais įstatymais sureguliuoti visuomeniniai santykiai nebus reguliuojami kitaip, kad bus garantuojamas didesnis konstituciniais įstatymais reguliuojamų visuome</text:span><text:span text:style-name="T613">ninių santykių stabilumas. Konstituciniai įstatymai turi neprieštarauti Konstitucijai, o įstatymai turi neprieštarauti Konstitucijai ir konstituciniams įstatymams.</text:span></text:p>
      <text:p text:style-name="P614"><text:span text:style-name="T615">Taigi konstituciniai įstatymai teisės aktų hierarchijoje turi žemesnę galią nei pati Konstit</text:span><text:span text:style-name="T616">ucija. Konstituciniu įstatymu negali būti apribota Konstitucijos ar kurių nors jos nuostatų galia, juo<text:s/></text:span><text:span text:style-name="T617">inter alia</text:span><text:span text:style-name="T618"><text:s/>negalima nustatyti tokio teisinio reguliavimo, kuriuo būtų apribota ar paneigta galimybė tiesiogiai taikyti Konstituciją.</text:span></text:p>
      <text:p text:style-name="P619"><text:span text:style-name="T620">11.2</text:span><text:span text:style-name="T621">.<text:s/></text:span><text:span text:style-name="T622">Aiškindamas Konstitucijos 69 straipsnio 3 dalyje nustatytą teisinį reguliavimą Konstitucinis Teismas 1993 m. lapkričio 8 d. nutarime konstatavo, kad tik šioje dalyje nustatyta tvarka patvirtinus konstitucinių įstatymų sąrašą jame įrašyti įstatymai galės bū</text:span><text:span text:style-name="T623">ti traktuojami kaip konstituciniai įstatymai, tik šiems įstatymams turės būti taikoma Konstitucijoje nustatyta jų priėmimo kvalifikuota balsų dauguma taisyklė. Kol tokio konstitucinių įstatymų sąrašo nėra, minėta konstitucinių įstatymų priėmimo tvarka nega</text:span><text:span text:style-name="T624">li būti taikoma nė vieno įstatymo priėmimui, išskyrus įstatymą, kuriuo nustatomas konstitucinių įstatymų sąrašas.</text:span></text:p>
      <text:p text:style-name="P625">Dėl to, kad pagal Konstituciją konstituciniai įstatymai negali būti keičiami ar panaikinami ne konstituciniais (t. y. paprastais) įstatymais,<text:s/>taip pat dėl to, kad įstatymai turi neprieštarauti Konstitucijai ir konstituciniams įstatymams, pagal Konstituciją konstitucinių įstatymų sąrašas tegali būti nustatomas konstituciniu įstatymu. Pagal Konstitucijos 69 straipsnio 3 dalį toks konstitucinis įstatymas turi būti priimamas 3/5 Seimo narių balsų dauguma.</text:p>
      <text:p text:style-name="P626"><text:span text:style-name="T627">Konstitucinis Teismas 1994 m. gruodžio 22 d. nutarime konstatavo, kad, išskyrus Konstitucijos 69 straipsnyje nustatytą tvarką, kitokia konstitucinių įstatymų nustatymo procedūra Konstitucijoje nenum</text:span><text:span text:style-name="T628">atyta.</text:span></text:p>
      <text:p text:style-name="P629"><text:span text:style-name="T630">11.3</text:span><text:span text:style-name="T631">. Konstitucijoje įtvirtinta konstitucinių įstatymų samprata pasikeitė 1996 m. birželio 20 d. priėmus Lietuvos Respublikos Konstitucijos 47 straipsnio pakeitimo įstatymą (Žin., 1996, Nr.<text:s/></text:span><text:a xlink:href="https://www.e-tar.lt/portal/lt/legalAct/TAR.651FF3A29BC8" office:target-frame-name="_blank" xlink:show="new"><text:span text:style-name="T632">64-1501</text:span></text:a><text:span text:style-name="T633">), kurio 1 straipsniu buvo pakeista Konstitucijos 47 straipsnio 2 dalis, ir ji buvo išdėstyta taip: „Savivaldybėms, kitiems nacionaliniams subjektams, taip pat tiems ūkinę veiklą Lietuvoje vykdantiems užsienio subjektams, kur</text:span><text:span text:style-name="T634">ie nustatyti konstitucinio įstatymo pagal Lietuvos Respublikos pasirinktos europinės ir transatlantinės integracijos kriterijus, gali būti leidžiama įsigyti nuosavybėn ne žemės ūkio paskirties žemės sklypus, reikalingus jų tiesioginei veiklai skirtiems pas</text:span><text:span text:style-name="T635">tatams ir įrenginiams statyti bei eksploatuoti. Tokio sklypo įsigijimo nuosavybėn tvarką, sąlygas ir apribojimus nustato konstitucinis įstatymas.“</text:span></text:p>
      <text:p text:style-name="P636"><text:span text:style-name="T637">Taigi Konstitucijos 47 straipsnio 2 dalyje<text:s/></text:span><text:span text:style-name="T638">expressis verbis</text:span><text:span text:style-name="T639"><text:s/>įtvirtinta, jog tam tikri šioje dalyje nurodyti v</text:span><text:span text:style-name="T640">isuomeniniai santykiai reguliuotini konstituciniu įstatymu.</text:span></text:p>
      <text:p text:style-name="P641">Konstitucinis Teismas 2001 m. balandžio 2 d. nutarime konstatavo, kad pagal Konstituciją konstituciniai yra tie įstatymai, kurie tiesiogiai nurodyti Konstitucijoje ir yra priimti Konstitucijos 69<text:s/>straipsnio 3 dalyje nustatyta tvarka, taip pat įstatymai, įrašyti į konstitucinių įstatymų sąrašą ir priimti Konstitucijos 69 straipsnio 3 dalyje nustatyta tvarka.</text:p>
      <text:p text:style-name="P642"><text:span text:style-name="T643">Tai, kad kai kurie konstituciniai įstatymai gali būti tiesiogiai nurodyti Konstitucijoje, su</text:span><text:span text:style-name="T644">ponuoja Seimo konstitucinę pareigą šiuos konstitucinius įstatymus priimti paisant Konstitucijos 69 straipsnio 3 dalyje nustatyto daugiau kaip pusės visų Seimo narių balsų daugumos reikalavimo, o juos keisti paisant ne mažesnės kaip 3/5 visų Seimo narių bal</text:span><text:span text:style-name="T645">sų daugumos reikalavimo.</text:span></text:p>
      <text:p text:style-name="P646"><text:span text:style-name="T647">11.4</text:span><text:span text:style-name="T648">. Pažymėtina, kad Seimas ligi šiol nėra priėmęs konstitucinio įstatymo, kuriuo būtų nustatytas konstitucinių įstatymų sąrašas. Pagal Konstituciją tol, kol konstitucinis įstatymas, kuriuo nustatomas konstitucinių įstatymų są</text:span><text:span text:style-name="T649">rašas, nėra priimtas, Seimas neturi įgaliojimų priimti jokio konstitucinio įstatymo, nebent tas konstitucinis įstatymas būtų tiesiogiai nurodytas pačioje Konstitucijoje arba tai būtų konstitucinis įstatymas, kuriuo nustatomas konstitucinių įstatymų sąrašas</text:span><text:span text:style-name="T650">.</text:span></text:p>
      <text:p text:style-name="P651"><text:span text:style-name="T652">11.5</text:span><text:span text:style-name="T653">. Minėta, kad Konstitucijos 119 straipsnio pakeitimo įstatymo taikymo tvarkos konstitucinio įstatymo įrašymo į Konstitucinių įstatymų sąrašą įstatymo 1 straipsnyje „Įstatymo įsigaliojimo tvarka“ nustatyta, jog Seimas, remdamasis Konstitucijos 69<text:s/></text:span><text:span text:style-name="T654">straipsnio 3 dalimi, įrašo į Konstitucinių įstatymų sąrašą Konstitucijos 119 straipsnio pakeitimo įstatymo taikymo tvarkos konstitucinį įstatymą.</text:span></text:p>
      <text:p text:style-name="P655">Tačiau konstitucinių įstatymų konstitucinė samprata suponuoja tai, kad, kaip konstatuota šiame Konstitucinio Teismo nutarime, kol konstitucinis įstatymas, kuriuo nustatomas konstitucinių įstatymų sąrašas, nėra priimtas, Seimas neturi įgaliojimų priimti jokio konstitucinio įstatymo, nebent tas konstitucinis įstatymas būtų tiesiogiai nurodytas pačioje Konstitucijoje<text:s/>arba tai būtų konstitucinis įstatymas, kuriuo nustatomas konstitucinių įstatymų sąrašas.</text:p>
      <text:p text:style-name="P656">Pažymėtina, kad Konstitucijos 119 straipsnio pakeitimo įstatymo taikymo tvarkos konstitucinio įstatymo įrašymo į Konstitucinių įstatymų sąrašą įstatymą Seimas priėmė<text:s/>jau po to, kai buvo priėmęs Konstitucijos 119 straipsnio pakeitimo įstatymo taikymo tvarkos konstitucinį įstatymą, nors konstitucinių įstatymų konstitucinė samprata suponuoja tai, kad tik į konstitucinių įstatymų sąrašą įrašyti konstituciniai įstatymai, išskyrus tiesiogiai nurodytuosius pačioje Konstitucijoje bei konstitucinį įstatymą, kuriuo nustatomas konstitucinių įstatymų sąrašas, gali būti traktuojami kaip konstituciniai įstatymai ir tik jų priėmimui gali būti taikomos Konstitucijos 69 straipsnio 3 dalyje nustatytos taisyklės.</text:p>
      <text:p text:style-name="P657">Šiame Konstitucinio Teismo nutarime konstatuota, kad konstitucinio įstatymo, kuriuo būtų nustatytas konstitucinių įstatymų sąrašas, Seimas ligi šiol nėra priėmęs.</text:p>
      <text:p text:style-name="P658">Taigi pagal Konstituciją Seimas neturėjo įgaliojimų priimti ir Konstitucijos 119 straipsnio pakeitimo įstatymo taikymo tvarkos konstitucinio įstatymo įrašymo į Konstitucinių įstatymų sąrašą įstatymo. Šio įstatymo 1 straipsnyje numatytas Konstitucijos 119 straipsnio pakeitimo įstatymo taikymo tvarkos konstitucinio įstatymo<text:s/>įrašymas į Konstitucinių įstatymų sąrašą yra fiktyvus.</text:p>
      <text:p text:style-name="P659"><text:span text:style-name="T660">Kartu konstatuotina, kad pagal Konstituciją Seimas neturėjo įgaliojimų priimti ir Konstitucijos 119 straipsnio pakeitimo įstatymo taikymo tvarkos konstitucinio įstatymo, nes jis nebuvo prieš tai įrašy</text:span><text:span text:style-name="T661">tas į konstitucinių įstatymų sąrašą, kuris, kaip reikalauja Konstitucija, turi būti nustatytas konstituciniu įstatymu, priimtu 3/5 Seimo narių balsų dauguma.</text:span></text:p>
      <text:p text:style-name="P662"><text:span text:style-name="T663">11.6</text:span><text:span text:style-name="T664">. Atsižvelgiant į išdėstytus argumentus konstatuotina, kad abu minėti teisės aktai – Konst</text:span><text:span text:style-name="T665">itucijos 119 straipsnio pakeitimo įstatymo taikymo tvarkos konstitucinio įstatymo įrašymo į Konstitucinių įstatymų sąrašą įstatymas ir Konstitucijos 119 straipsnio pakeitimo įstatymo taikymo tvarkos konstitucinis įstatymas – pagal priėmimo tvarką neatitink</text:span><text:span text:style-name="T666">a Konstitucijos 69 straipsnio 3 dalies reikalavimų.</text:span></text:p>
      <text:p text:style-name="P667"><text:span text:style-name="T668">12</text:span><text:span text:style-name="T669">. Minėta, kad Konstitucijos 119 straipsnio pakeitimo įstatymo taikymo tvarkos konstitucinio įstatymo 1 straipsnyje „Įstatymo įsigaliojimo tvarka“ nustatyta, jog Konstitucijos 119 straipsnio pakeit</text:span><text:span text:style-name="T670">imo įstatymo 1 straipsnio nuostata dėl kitų nuolatinių administracinio vieneto gyventojų dalyvavimo pagal įstatymą savivaldybių tarybų rinkimuose pradedama taikyti nuo Seimo nutarimo, kuriuo bus paskirti ketverių metų kadencijos savivaldybių tarybų antriej</text:span><text:span text:style-name="T671">i rinkimai, įsigaliojimo dienos.</text:span></text:p>
      <text:p text:style-name="P672"><text:span text:style-name="T673">12.1</text:span><text:span text:style-name="T674">. Pažymėtina, kad nors Konstitucijos 119 straipsnio pakeitimo įstatymo taikymo tvarkos konstitucinio įstatymo 1 straipsnis yra pavadintas „Įstatymo įsigaliojimo tvarka“, jame nustatyta ne Konstitucijos 119 straipsnio<text:s/></text:span><text:span text:style-name="T675">pakeitimo įstatymo įsigaliojimo, bet šio įstatymo 1 straipsnio nuostatos dėl kitų nuolatinių administracinio vieneto gyventojų dalyvavimo pagal įstatymą savivaldybių tarybų rinkimuose taikymo pradžios data. Kita Konstitucijos 119 straipsnio pakeitimo įstat</text:span><text:span text:style-name="T676">ymo įsigaliojimo data, nei ta, kuri išplaukia iš pačios Konstitucijos, Konstitucijos 119 straipsnio pakeitimo įstatymo taikymo tvarkos konstituciniame įstatyme nėra nustatyta. Atsižvelgiant į šiame straipsnyje nustatytą teisinį reguliavimą, tai savaime nes</text:span><text:span text:style-name="T677">uponuoja, jog yra pažeistas Konstitucijos 149 straipsnio 3 dalyje nustatytas reikalavimas, kad įstatymas dėl Konstitucijos keitimo įsigalioja ne anksčiau kaip po vieno mėnesio nuo jo priėmimo.</text:span></text:p>
      <text:p text:style-name="P678"><text:span text:style-name="T679">12.2</text:span><text:span text:style-name="T680">. Pagal Konstitucijos 119 straipsnio pakeitimo įstatymo</text:span><text:span text:style-name="T681"><text:s/>taikymo tvarkos konstitucinio įstatymo 1 straipsnį „Įstatymo įsigaliojimo tvarka“ Konstitucijos 119 straipsnio 2 dalis, net įsigaliojusi, taikoma ne visa apimtimi: iki Seimo nutarimo, kuriuo bus paskirti ketverių metų kadencijos savivaldybių tarybų antrie</text:span><text:span text:style-name="T682">ji rinkimai, įsigaliojimo dienos nėra taikomos Konstitucijos 119 straipsnio 2 dalies nuostatos dėl kitų nuolatinių administracinio vieneto gyventojų dalyvavimo pagal įstatymą savivaldybių tarybų rinkimuose. Minėto konstitucinio įstatymo 1 straipsniu Konsti</text:span><text:span text:style-name="T683">tucijos 119 straipsnio 2 dalies nuostatų dėl kitų nuolatinių administracinio vieneto gyventojų dalyvavimo pagal įstatymą savivaldybių tarybų rinkimuose taikymas padarytas priklausomas nuo Seimo nutarimo, kuriuo bus paskirti ketverių metų kadencijos savival</text:span><text:span text:style-name="T684">dybių tarybų antrieji rinkimai, priėmimo ir įsigaliojimo ir yra sudarytos prielaidos nurodytu Seimo nutarimu įsiterpti į konstitucinį reguliavimą.</text:span></text:p>
      <text:p text:style-name="P685">Taigi Konstitucijos 119 straipsnio pakeitimo įstatymo taikymo tvarkos konstitucinio įstatymo 1 straipsnyje „Įstatymo įsigaliojimo tvarka“ nustatyta Konstitucijos 119 straipsnio 2 dalies nuostatų dėl kitų nuolatinių administracinio vieneto gyventojų dalyvavimo pagal įstatymą savivaldybių tarybų rinkimuose taikymo pradžios data yra kita (vėlesnė), nei ta, kuri išplaukia iš pačios Konstitucijos.</text:p>
      <text:p text:style-name="P686"><text:span text:style-name="T687">Konstitucijos 119 straipsnio pakeitimo įstatymo taikymo tvarkos konstitucinio įstatymo 1 straipsnyje „Įstatymo įsigaliojimo tvarka“ nustačius kitą (vėlesnę) Konstitucijos 119 straipsnio 2 dalies nuostatų dėl kitų nuolatinių a</text:span><text:span text:style-name="T688">dministracinio vieneto gyventojų dalyvavimo pagal įstatymą savivaldybių tarybų rinkimuose taikymo pradžios datą, nei ta, kuri išplaukia iš pačios Konstitucijos, yra nepaisoma Konstitucijos 119 straipsnio 2 dalyje nustatyto teisinio reguliavimo.</text:span></text:p>
      <text:p text:style-name="P689"><text:span text:style-name="T690">13</text:span><text:span text:style-name="T691">.<text:s/></text:span><text:span text:style-name="T692">Konstitucijos 6 straipsnio 1 dalyje nustatyta: „Konstitucija yra vientisas ir tiesiogiai taikomas aktas.“</text:span></text:p>
      <text:p text:style-name="P693"><text:span text:style-name="T694">13.1</text:span><text:span text:style-name="T695">. Įstatymų leidėjo diskreciją leisti įstatymus, taip pat ir tuos, kuriuose reglamentuojama Konstitucijos nuostatų taikymo tvarka, riboja Konstit</text:span><text:span text:style-name="T696">ucija; įstatymų leidėjas privalo paisyti Konstitucijos normų ir principų.</text:span></text:p>
      <text:p text:style-name="P697"><text:span text:style-name="T698">Taigi pagal Konstituciją įstatymų leidėjas neturi teisės nustatyti tokio teisinio reguliavimo, kuriuo būtų apribota ar paneigta galimybė tiesiogiai taikyti Konstituciją.</text:span></text:p>
      <text:p text:style-name="P699"><text:span text:style-name="T700">13.2</text:span><text:span text:style-name="T701">. Mi</text:span><text:span text:style-name="T702">nėta, kad pagal Konstitucijos 119 straipsnio pakeitimo įstatymo taikymo tvarkos konstitucinio įstatymo 1 straipsnį „Įstatymo įsigaliojimo tvarka“ Konstitucijos 119 straipsnio 2 dalis, net įsigaliojusi, taikoma ne visa apimtimi (iki Seimo nutarimo, kuriuo b</text:span><text:span text:style-name="T703">us paskirti ketverių metų kadencijos savivaldybių tarybų antrieji rinkimai, įsigaliojimo dienos nėra taikomos Konstitucijos 119 straipsnio 2 dalies nuostatos dėl kitų nuolatinių administracinio vieneto gyventojų dalyvavimo pagal įstatymą savivaldybių taryb</text:span><text:span text:style-name="T704">ų rinkimuose), taip pat kad nurodyto konstitucinio įstatymo 1 straipsnyje nustatyta kita (vėlesnė) šių nuostatų taikymo pradžios data, nei ta, kuri išplaukia iš pačios Konstitucijos.</text:span></text:p>
      <text:p text:style-name="P705">Pagal Konstituciją Konstitucijos 119 straipsnio pakeitimo įstatymo taikymo tvarkos konstituciniame įstatyme nebuvo galima nustatyti kitos Konstitucijos 119 straipsnio pakeitimo įstatymo nuostatų taikymo pradžios datos, nei ta, kuri išplaukia iš pačios Konstitucijos, nes taip būtų pažeista Konstitucijos 6 straipsnio 1 dalies nuostata, kad Konstitucija yra tiesiogiai taikomas aktas.</text:p>
      <text:p text:style-name="P706"><text:span text:style-name="T707">Konstitucijos 119 straipsnio pakeitimo įstatymo taikymo tvarkos konstitucinio įstatymo 1 straipsnyje „Įstatymo įsigaliojimo tvarka“ nustačius, kad iki Seimo nutarimo, kuriuo bus paskirti ketverių metų<text:s/></text:span><text:span text:style-name="T708">kadencijos savivaldybių tarybų antrieji rinkimai, įsigaliojimo dienos nėra taikomos Konstitucijos 119 straipsnio 2 dalies nuostatos dėl kitų nuolatinių administracinio vieneto gyventojų dalyvavimo pagal įstatymą savivaldybių tarybų rinkimuose, ir įtvirtinu</text:span><text:span text:style-name="T709">s kitą (vėlesnę) šių Konstitucijos nuostatų taikymo pradžios datą, nei ta, kuri išplaukia iš pačios Konstitucijos, yra nepaisoma Konstitucijos 6 straipsnio 1 dalies nuostatos, kad Konstitucija yra tiesiogiai taikomas aktas.</text:span></text:p>
      <text:p text:style-name="P710"><text:span text:style-name="T711">14</text:span><text:span text:style-name="T712">. Pamatinis demokratinės</text:span><text:span text:style-name="T713"><text:s/>teisinės valstybės reikalavimas – Konstitucijos viršenybės principas.</text:span></text:p>
      <text:p text:style-name="P714"><text:span text:style-name="T715">14.1</text:span><text:span text:style-name="T716">. Konstitucijos viršenybės principas yra įtvirtintas Konstitucijos 7 straipsnio 1 dalyje, kurioje nustatyta, kad negalioja joks įstatymas ar kitas aktas, priešingas Konstitucijai;</text:span><text:span text:style-name="T717"><text:s/>šis principas taip pat yra įvairiais aspektais įtvirtintas Konstitucijos 5 straipsnio 2 dalyje, kurioje nustatyta, kad valdžios galias riboja Konstitucija, 6 straipsnio 1 dalyje, kurioje nustatyta, kad Konstitucija yra vientisas ir tiesiogiai taikomas akt</text:span><text:span text:style-name="T718">as, 6 straipsnio 2 dalyje, kurioje nustatyta, kad kiekvienas savo teises gali ginti remdamasis Konstitucija, 30 straipsnio 1 dalyje, kurioje nustatyta, kad asmuo, kurio konstitucinės teisės ar laisvės pažeidžiamos, turi teisę kreiptis į teismą, 102 straips</text:span><text:span text:style-name="T719">nio 1 dalyje, kurioje nustatyta, kad Konstitucinis Teismas sprendžia, ar įstatymai ir kiti Seimo aktai neprieštarauja Konstitucijai, o Respublikos Prezidento ir Vyriausybės aktai – neprieštarauja Konstitucijai arba įstatymams, 110 straipsnio 1 dalyje, kuri</text:span><text:span text:style-name="T720">oje nustatyta, kad teisėjas negali taikyti įstatymo, kuris prieštarauja Konstitucijai, ir kt.</text:span></text:p>
      <text:p text:style-name="P721"><text:span text:style-name="T722">Konstitucijos viršenybės principas reiškia, kad Konstitucija teisės aktų hierarchijoje užima išskirtinę – aukščiausią – vietą, kad joks teisės aktas negali<text:s/></text:span><text:span text:style-name="T723">prieštarauti Konstitucijai, kad niekam neleidžiama pažeisti Konstitucijos, kad konstitucinė tvarka turi būti ginama, kad pati Konstitucija įtvirtina mechanizmą, įgalinantį nustatyti, ar teisės aktai (jų dalys) neprieštarauja Konstitucijai. Šiuo atžvilgiu K</text:span><text:span text:style-name="T724">onstitucijoje įtvirtintas Konstitucijos viršenybės principas yra neatsiejamai susijęs su konstituciniu teisinės valstybės principu – universaliu konstituciniu principu, kuriuo grindžiama visa Lietuvos teisės sistema ir pati Konstitucija. Konstitucijos virš</text:span><text:span text:style-name="T725">enybės principo pažeidimas reikštų, kad yra pažeidžiamas ir konstitucinis teisinės valstybės principas.</text:span></text:p>
      <text:p text:style-name="P726"><text:span text:style-name="T727">14.2</text:span><text:span text:style-name="T728">. Pagal Konstituciją Konstitucijos 119 straipsnio pakeitimo įstatymo taikymo tvarkos konstituciniame įstatyme nebuvo galima nustatyti kitos Kons</text:span><text:span text:style-name="T729">titucijos 119 straipsnio pakeitimo įstatymo nuostatų taikymo pradžios datos, nei ta, kuri išplaukia iš pačios Konstitucijos, nes taip būtų pažeistas Konstitucijos viršenybės principas, konstitucinis teisinės valstybės principas.</text:span></text:p>
      <text:p text:style-name="P730">Šiame Konstitucinio Teismo<text:s/>nutarime konstatuota, kad pagal Konstitucijos 119 straipsnio pakeitimo įstatymo taikymo tvarkos konstitucinio įstatymo 1 straipsnį „Įstatymo įsigaliojimo tvarka“ Konstitucijos 119 straipsnio 2 dalis, net įsigaliojusi, taikoma ne visa apimtimi (iki Seimo nutarimo, kuriuo bus paskirti ketverių metų kadencijos savivaldybių tarybų antrieji rinkimai, įsigaliojimo dienos nėra taikomos Konstitucijos 119 straipsnio 2 dalies nuostatos dėl kitų nuolatinių administracinio vieneto gyventojų dalyvavimo pagal įstatymą savivaldybių tarybų rinkimuose), kad nurodyto konstitucinio įstatymo 1 straipsnyje nustatyta kita (vėlesnė) šių nuostatų taikymo pradžios data, nei ta, kuri išplaukia iš pačios Konstitucijos. Konstatuota ir tai, kad Konstitucijos 119 straipsnio pakeitimo įstatymo taikymo tvarkos konstitucinio įstatymo 1 straipsnyje „Įstatymo įsigaliojimo tvarka“ nustatytu teisiniu reguliavimu sudarytos prielaidos Seimo nutarimu, kuriuo bus paskirti ketverių metų kadencijos savivaldybių tarybų antrieji rinkimai, įsiterpti į konstitucinį reguliavimą.</text:p>
      <text:p text:style-name="P731"><text:span text:style-name="T732">Konstitucijos 119 straipsnio pakeitimo įstatymo taikymo tvarkos konstitucinio įstatymo 1 straipsnyje „Įstatymo įsigaliojimo tvarka“ nustačius, kad iki Seimo nutarimo, kuriuo bus paskirti ketverių metų kadencijos savivaldybių tarybų<text:s/></text:span><text:span text:style-name="T733">antrieji rinkimai, įsigaliojimo dienos nėra taikomos Konstitucijos 119 straipsnio 2 dalies nuostatos dėl kitų nuolatinių administracinio vieneto gyventojų dalyvavimo pagal įstatymą savivaldybių tarybų rinkimuose, ir įtvirtinus kitą (vėlesnę) šių Konstituci</text:span><text:span text:style-name="T734">jos nuostatų taikymo pradžios datą, nei ta, kuri išplaukia iš pačios Konstitucijos, yra nepaisoma Konstitucijos viršenybės ir konstitucinio teisinės valstybės principų.</text:span></text:p>
      <text:p text:style-name="P735"><text:span text:style-name="T736">15</text:span><text:span text:style-name="T737">. Konstitucijos 119 straipsnio pakeitimo įstatymo taikymo tvarkos konstitucinia</text:span><text:span text:style-name="T738">me įstatyme yra tik minėtas 1 straipsnis „Įstatymo įsigaliojimo tvarka“. Taigi išvados dėl Konstitucijos 119 straipsnio pakeitimo įstatymo taikymo tvarkos konstitucinio įstatymo 1 straipsnio atitikties Konstitucijai – tai išvados dėl viso šio konstitucinio</text:span><text:span text:style-name="T739"><text:s/>įstatymo atitikties Konstitucijai.</text:span></text:p>
      <text:p text:style-name="P740"><text:span text:style-name="T741">16</text:span><text:span text:style-name="T742">. Atsižvelgiant į išdėstytus argumentus darytinos išvados, kad:</text:span></text:p>
      <text:p text:style-name="P743"><text:span text:style-name="T744">1</text:span><text:span text:style-name="T745">) Konstitucijos 119 straipsnio pakeitimo įstatymo taikymo tvarkos konstitucinio įstatymo įrašymo į Konstitucinių įstatymų sąrašą įstatymas pagal pr</text:span><text:span text:style-name="T746">iėmimo tvarką prieštarauja Konstitucijos 69 straipsnio 3 daliai;</text:span></text:p>
      <text:p text:style-name="P747"><text:span text:style-name="T748">2</text:span><text:span text:style-name="T749">) Konstitucijos 119 straipsnio pakeitimo įstatymo taikymo tvarkos konstitucinis įstatymas prieštarauja Konstitucijos 6 straipsnio 1 daliai, 119 straipsnio 2 daliai, Konstitucijoje įtvirt</text:span><text:span text:style-name="T750">intam Konstitucijos viršenybės principui, konstituciniam teisinės valstybės principui, o pagal priėmimo tvarką – Konstitucijos 69 straipsnio 3 daliai.</text:span></text:p>
      <text:p text:style-name="P751"><text:span text:style-name="T752">17</text:span><text:span text:style-name="T753">. Minėta, kad vietos savivaldos konstituciniai pagrindai nustatyti Konstitucijos X skirsnyje „Vie</text:span><text:span text:style-name="T754">tos savivalda ir valdymas“ ir kitose Konstitucijos nuostatose.</text:span></text:p>
      <text:p text:style-name="P755">Sistemiškai aiškinant nurodytas Konstitucijos nuostatas, taip pat tas jos nuostatas, kuriose įtvirtinti valstybės valdžios funkcionavimo konstituciniai pagrindai, matyti, kad Konstitucijoje skiriamos dvi viešosios valdžios sistemos: valstybės valdymas ir vietos savivalda.</text:p>
      <text:p text:style-name="P756"><text:span text:style-name="T757">17.1</text:span><text:span text:style-name="T758">. Pagal Konstitucijos 11 straipsnį ir 67 straipsnio 17 punktą Lietuvos valstybės teritorijos administracinius vienetus ir jų ribas nustato Seimas įstatymu. Aukštesniuosiu</text:span><text:span text:style-name="T759">ose administraciniuose vienetuose įstatymo nustatyta tvarka valdymą organizuoja Vyriausybė (Konstitucijos 123 straipsnio 1 dalis), o įstatymo numatytiems valstybės teritorijos administraciniams vienetams laiduojama savivaldos teisė (Konstitucijos 119 strai</text:span><text:span text:style-name="T760">psnio 1 dalis). Pagal Konstituciją vietos savivalda – tai įstatymo numatytų valstybės teritorijos administracinių vienetų bendruomenių (t. y. teritorinių, arba vietos, bendruomenių), kurias sudaro šių vienetų nuolatiniai gyventojai (Lietuvos Respublikos pi</text:span><text:span text:style-name="T761">liečiai ir kiti nuolatiniai gyventojai), savitvarka ir savaveiksmiškumas pagal Konstitucijos ir įstatymų apibrėžtą kompetenciją. Minėtos teritorinės bendruomenės yra savivaldos teisės subjektas ir Konstitucijoje jos vadinamos savivaldybėmis (arba vietos sa</text:span><text:span text:style-name="T762">vivaldybėmis).</text:span></text:p>
      <text:p text:style-name="P763">Taigi savivaldybė yra įstatymo numatyto valstybės teritorijos administracinio vieneto bendruomenė, turinti Konstitucijos laiduotą savivaldos teisę. Konstitucinis Teismas 1998 m. vasario 18 d. nutarime konstatavo, kad Konstitucijoje vietos savivalda įtvirtinta kaip savaveiksmiškumo pagrindais veikianti vietinė viešojo administravimo sistema, kuri tiesiogiai nėra pavaldi valstybės valdžios institucijoms. Savivaldybių sistema yra decentralizuota.</text:p>
      <text:p text:style-name="P764"><text:span text:style-name="T765">Konstitucijos nuostata, kad savivaldybės pagal Ko</text:span><text:span text:style-name="T766">nstitucijos bei įstatymų apibrėžtą kompetenciją veikia laisvai ir savarankiškai, vertintina kaip šių vietos bendruomenių dalyvavimo valdant šias teritorijas garantija (Konstitucinio Teismo 2001 m. birželio 28 d. nutarimas).</text:span></text:p>
      <text:p text:style-name="P767"><text:span text:style-name="T768">17.2</text:span><text:span text:style-name="T769">. Vietos savivalda yra į</text:span><text:span text:style-name="T770">statymo numatytų administracinių vienetų teritorinių bendruomenių valdžia, kuri formuojama ir funkcionuoja kitokiais nei valstybės valdžia konstituciniais pagrindais. Konstitucijoje savivalda nėra tapatinama su valstybės valdymu (Konstitucinio Teismo 2002<text:s/></text:span><text:span text:style-name="T771">m. sausio 14 d. nutarimas). Valstybės valdymas ir vietos savivalda, kaip dvi viešosios valdžios įgyvendinimo sistemos, yra susijusios, tačiau kiekviena jų įgyvendina joms būdingas funkcijas.</text:span></text:p>
      <text:p text:style-name="P772">Savivaldybių savarankiškumas ir veiklos laisvė pagal Konstitucijos bei įstatymų apibrėžtą kompetenciją – konstituciniai principai. Konstitucinis Teismas 2000 m. birželio 13 d. nutarime konstatavo, jog Konstitucijos 120 straipsnio 2 dalies norma, kad savivaldybės veikia laisvai ir savarankiškai, negali būti atsiejama nuo<text:s/>toje pačioje dalyje įtvirtintos nuostatos, kad savivaldybių veikimo laisvė ir savarankiškumas yra saistomi Konstitucijoje bei įstatymuose apibrėžtos jų kompetencijos.</text:p>
      <text:p text:style-name="P773">Konstitucijos 120 straipsnio 2 dalyje nustatyta, kad savivaldybės pagal Konstitucijos ir<text:s/>įstatymų apibrėžtą kompetenciją veikia laisvai ir savarankiškai. Pagal Konstituciją negalima nustatyti tokio teisinio reguliavimo, kuriuo būtų paneigiama galimybė savivaldybėms realizuoti jų kompetenciją, tiesiogiai įtvirtintą Konstitucijoje.</text:p>
      <text:p text:style-name="P774">Konstitucinė<text:s/>nuostata, kad savivaldybės pagal Konstitucijos ir įstatymų apibrėžtą kompetenciją veikia laisvai ir savarankiškai, reiškia ir tai, kad jeigu Konstitucijoje ar įstatymuose tam tikros funkcijos yra priskirtos savivaldybėms, tai savivaldybės ir vykdo šias funkcijas ta apimtimi, kuria šios yra joms priskirtos. Tai reiškia, kad tam tikra dalis savivaldybių kompetencijos turi būti įgyvendinama tiesiogiai, kad savivaldybių tarybų sprendimų, priimtų neperžengiat jų kompetencijos ribų, įgyvendinimas neturi būti saistomas kurių nors valstybės institucijų ar pareigūnų sprendimų (leidimų, sutikimų ir pan.). Tačiau pabrėžtina, kad ir tos funkcijos, kurios priklauso išimtinai savivaldybėms, yra reglamentuojamos įstatymais. Nė viena iš šių funkcijų nereiškia, kad savivaldybės atitinkamoje srityje yra absoliučiai savarankiškos.</text:p>
      <text:p text:style-name="P775">Be tų funkcijų, kurios priklauso išimtinai savivaldybėms, joms gali būti pavesta vykdyti ir tam tikras valstybės funkcijas; taip užtikrinama veiksmingesnė valstybės valdžios ir piliečių sąveika, valdymo demokratiškumas. Savivaldybių veiklą vykdant šias funkcijas saisto atitinkami valstybės valdžios institucijų ir/ arba pareigūnų sprendimai. Pagal Konstituciją tokios valstybės funkcijos savivaldybėms vykdyti turi būti perduodamos įstatymu.</text:p>
      <text:p text:style-name="P776"><text:span text:style-name="T777">Konstitucini</text:span><text:span text:style-name="T778">s Teismas, 2002 m. sausio 14 d. nutarime aiškindamas Konstitucijos 120 straipsnio 2 dalies nuostatą, kad savivaldybės pagal Konstitucijos bei įstatymų apibrėžtą kompetenciją veikia laisvai ir savarankiškai, kartu su Konstitucijos 121 straipsnio 1 dalies nu</text:span><text:span text:style-name="T779">ostata, kad savivaldybės sudaro ir tvirtina savo biudžetą, bei Konstitucijos 127 straipsnio 1 dalies nuostata, kad Lietuvos biudžetinę sistemą sudaro savarankiškas Lietuvos Respublikos valstybės biudžetas, taip pat savarankiški vietos savivaldybių biudžeta</text:span><text:span text:style-name="T780">i, konstatavo, kad Konstitucijoje įtvirtintas savivaldybių veiklos savarankiškumas pagal Konstitucijos ir įstatymų apibrėžtą kompetenciją suponuoja tai, kad jeigu įstatymais savivaldybėms perduodamos valstybės funkcijos, taip pat jeigu joms įstatymais arba</text:span><text:span text:style-name="T781"><text:s/>kitais teisės aktais sukuriamos pareigos, turi būti numatomos ir šioms funkcijoms (pareigoms) reikalingos lėšos, taip pat kad jeigu biudžetiniams metams nepasibaigus savivaldybėms perduodamos dar ir kitos valstybės funkcijos (nustatomos pareigos), tam tai</text:span><text:span text:style-name="T782">p pat turi būti skiriamos lėšos. Pagal Konstituciją savivaldybės privalo vykdyti įstatymus, taigi ir įstatymus, kuriais savivaldybės įpareigojamos vykdyti joms perduotas valstybės funkcijas. Šios pareigos savivaldybės negalėtų vykdyti, jeigu finansiškai ne</text:span><text:span text:style-name="T783">būtų užtikrinamas jos vykdymas. Lėšos valstybės savivaldybėms perduotoms funkcijoms įgyvendinti turi būti numatytos valstybės biudžeto įstatyme. Konstitucijoje įtvirtinti savivaldybių veiklos savarankiškumas pagal Konstitucijos bei įstatymų apibrėžtą kompe</text:span><text:span text:style-name="T784">tenciją ir valstybės parama savivaldybėms, savivaldybių ir valstybės interesų derinimas suponuoja tai, kad valstybės biudžete turi būti numatytos lėšos (savivaldybių pajamos ir jų šaltiniai), kurių reikia, kad būtų užtikrintas visavertis savivaldos funkcio</text:span><text:span text:style-name="T785">navimas, įgyvendinamos savivaldybių funkcijos.</text:span></text:p>
      <text:p text:style-name="P786"><text:span text:style-name="T787">17.3</text:span><text:span text:style-name="T788">. Tai, kad Konstitucijoje vietos savivalda nėra tapatinama su valstybės valdymu, nereiškia, kad tarp valstybės valdymo ir vietos savivaldos nėra sąveikos.</text:span></text:p>
      <text:p text:style-name="P789">Minėta, jog Konstitucijos 119 straipsnio 1<text:s/>dalyje numatyta, kad savivaldos teisė laiduojama įstatyme numatytiems valstybės teritoriniams administraciniams vienetams. Konstitucijos 123 straipsnio 1 dalyje nustatyta, kad aukštesniuose administraciniuose vienetuose įstatymo numatyta tvarka valdymą organizuoja Vyriausybė. Ar savivaldybės laikosi Konstitucijos ir įstatymų, ar vykdo Vyriausybės sprendimus, prižiūri Vyriausybės skiriami atstovai (Konstitucijos 123 straipsnio 2 dalis). Konstitucijos 123 straipsnio 4 dalyje nustatyta, kad įstatymo numatytais<text:s/>atvejais ir tvarka savivaldybės teritorijoje Seimas gali laikinai įvesti tiesioginį valdymą.</text:p>
      <text:p text:style-name="P790">Pažymėtina ir tai, kad pagal Konstitucijos 120 straipsnio 1 dalį valstybė remia savivaldybes.</text:p>
      <text:p text:style-name="P791">Taigi centralizuotas valstybės valdymas administraciniuose teritoriniuose vienetuose derinamas su decentralizacija, įstatymuose įtvirtinant centrinės valdžios institucijų ir savivaldybių bendradarbiavimą (Konstitucinio Teismo 1996 m. spalio 22 d. nutarimas). Savivaldybių ir valstybės interesų derinimo principas reiškiasi ne tik valstybei įvairiais būdais ir formomis remiant savivaldybes arba valstybei įstatymo apibrėžtomis formomis prižiūrint savivaldybių veiklą, bet ir koordinuojant bendrus veiksmus, kai siekiama reikšmingų socialinių tikslų (Konstitucinio Teismo 1998 m. vasario 18 d. nutarimas).</text:p>
      <text:p text:style-name="P792"><text:span text:style-name="T793">Pažymėtina, kad įstatymu apibrėžiant savivaldybių kompetenciją ir organizuojant valstybės valdymą savivaldybės teritorijoje būtina paisyti Konstitucijoje įtvirtintų savivaldybių savarankiškumo ir veiklos laisvės pagal Konstitucijoj</text:span><text:span text:style-name="T794">e bei įstatymuose apibrėžtą kompetenciją, taip pat savivaldybių ir valstybės interesų derinimo principų. Tad Konstitucijoje įtvirtinto savivaldybių ir valstybės interesų derinimo principo negalima priešpriešinti konstituciniams savivaldybių savarankiškumo<text:s/></text:span><text:span text:style-name="T795">ir veiklos laisvės pagal Konstitucijoje ir įstatymuose apibrėžtą kompetenciją principams.</text:span></text:p>
      <text:p text:style-name="P796"><text:span text:style-name="T797">17.4</text:span><text:span text:style-name="T798">. Minėta, kad Konstitucijoje vietos savivalda nėra tapatinama su valstybės valdymu. Valstybės valdymas yra įgyvendinamas per valstybės valdžios įstaigas, kita</text:span><text:span text:style-name="T799">s Konstitucijoje ir įstatymuose nurodytas valstybės institucijas. Savivaldos teisė įgyvendinama per savivaldos institucijas – savivaldybių tarybas; savivaldybių tarybos sudaro joms atskaitingus vykdomuosius organus. Konstituciniai principai, kuriais grindž</text:span><text:span text:style-name="T800">iama valstybės valdžios organizacija ir savivaldos organizacija, sutampa tik iš dalies.</text:span></text:p>
      <text:p text:style-name="P801"><text:span text:style-name="T802">17.4.1</text:span><text:span text:style-name="T803">. Pagal Konstituciją valstybės valdžios organizavimas ir veikla yra grindžiamos valdžių padalijimo principu. Konstitucinis Teismas savo nutarimuose ne kartą yra</text:span><text:span text:style-name="T804"><text:s/>konstatavęs, kad konstitucinis valstybės valdžių padalijimo principas, be kitų reikalavimų, suponuoja tai, kad įstatymų leidžiamoji, vykdomoji ir teisminė valdžios turi būti atskirtos, pakankamai savarankiškos, bet kartu tarp jų turi būti pusiausvyra, kad</text:span><text:span text:style-name="T805"><text:s/>kiekvienai valdžios institucijai suteikiama jos paskirtį atitinkanti kompetencija, kurios konkretus turinys priklauso nuo tos valdžios vietos bendroje valdžių sistemoje ir jos santykio su kitomis valdžiomis, kad, Konstitucijoje tiesiogiai nustačius konkre</text:span><text:span text:style-name="T806">čios valstybės valdžios institucijos įgaliojimus, viena valstybės valdžios institucija negali iš kitos perimti tokių įgaliojimų, jų perduoti ar atsisakyti, kad tokie įgaliojimai negali būti pakeisti ar apriboti įstatymu.</text:span></text:p>
      <text:p text:style-name="P807"><text:span text:style-name="T808">17.4.2</text:span><text:span text:style-name="T809">. Pažymėtina ir tai, kad<text:s/></text:span><text:span text:style-name="T810">valstybės valdžių sistema apima įstatymų leidžiamąją, vykdomąją ir teisminę valdžias; būtent šių trijų valdžių santykius lemia konstitucinis valstybės valdžių padalijimo principas. Vietos savivaldos lygmeniu tokių trijų valdžių nėra; Konstitucijoje numatyt</text:span><text:span text:style-name="T811">os tik savivaldybių tarybos – teritorinių bendruomenių atstovybės ir savivaldybių tarybų sudaromi ir joms atskaitingi vykdomieji organai. Konstitucijoje įtvirtintas savivaldybių tarybų viršenybės joms atskaitingų vykdomųjų organų atžvilgiu principas.</text:span></text:p>
      <text:p text:style-name="P812"><text:span text:style-name="T813">17.</text:span><text:span text:style-name="T814">4.3</text:span><text:span text:style-name="T815">. Nagrinėjamos bylos kontekste pažymėtina, kad konstitucinis valstybės valdžių padalijimo principas nėra tapatus konstituciniam vykdomųjų organų atskaitingumo atstovybei principui, kuriuo inter alia yra grindžiami tiek valstybės įstatymų leidžiamosios</text:span><text:span text:style-name="T816"><text:s/>bei vykdomosios valdžios institucijų santykiai, tiek savivaldos institucijų organizavimas ir veikla.</text:span></text:p>
      <text:p text:style-name="P817">Pagal Konstituciją Seimas vykdo parlamentinę Vyriausybės kontrolę. Seimo reikalavimu Vyriausybė arba atskiri ministrai turi atsiskaityti Seime už savo<text:s/>veiklą (Konstitucijos 101 straipsnio 1 dalis). Taigi valstybės valdžių padalijimas Konstitucijoje suponuoja ir Vyriausybės – vykdomosios valdžios kolegialios institucijos atskaitingumą įstatymų leidžiamajai valdžiai – Tautos atstovybei.</text:p>
      <text:p text:style-name="P818">Savivaldybių tarybos formuojamos remiantis visuotine, lygia ir tiesiogine rinkimų teise, slaptu balsavimu (Konstitucijos 119 straipsnio 2 dalis); jos sudaro joms atskaitingus vykdomuosius organus (Konstitucijos 119 straipsnio 4 dalis). Taigi savivaldybių tarybų ir jų vykdomųjų organų santykiai taip pat yra grindžiami konstituciniu vykdomųjų organų atskaitingumo atstovybei principu.</text:p>
      <text:p text:style-name="P819"><text:span text:style-name="T820">Kartu pažymėtina, kad konstitucinis vykdomųjų organų atskaitingumo atstovybei principas valstybės valdymo lygmeniu ir vietos savivaldos lygmeniu t</text:span><text:span text:style-name="T821">uri tam tikrų ypatumų. Antai pagal Konstitucijos 60 straipsnio 2 dalį Seimo (t. y. Tautos atstovybės) narys gali būti skiriamas Ministru Pirmininku ar ministru (t. y. Seimui atskaitingos vykdomosios valdžios kolegialios institucijos nariu). Tuo tarpu saviv</text:span><text:span text:style-name="T822">aldos lygmeniu analogiška išlyga, kad atstovybės narys galėtų būti savivaldybės tarybai atskaitingo vykdomojo organo nariu, Konstitucijoje nėra numatyta.</text:span></text:p>
      <text:p text:style-name="P823"><text:span text:style-name="T824">17.4.4</text:span><text:span text:style-name="T825">. Taigi konstituciniai valstybės valdžių padalijimo ir vykdomųjų organų atskaitingumo atstov</text:span><text:span text:style-name="T826">ybei principai savo turiniu ir taikymo sritimi nėra tapatūs. Savivaldybių tarybų ir jų vykdomųjų organų santykiai yra grindžiami konstituciniu vykdomųjų organų atskaitingumo atstovybei ir savivaldybių tarybų viršenybės joms atskaitingų vykdomųjų organų atž</text:span><text:span text:style-name="T827">vilgiu principais, tačiau ne valdžių padalijimo principu.</text:span></text:p>
      <text:p text:style-name="P828"><text:span text:style-name="T829">18</text:span><text:span text:style-name="T830">. Minėta, kad Konstitucijoje savivaldybėmis (arba vietos savivaldybėmis) yra vadinamos valstybės teritorijos administracinių vienetų bendruomenės – teritorinės bendruomenės. Kita vertus, s</text:span><text:span text:style-name="T831">avivaldos teisė neatsiejama nuo institucijų, per kurias ši teisė yra įgyvendinama, ir/arba joms atskaitingų institucijų organizavimo ir veiklos.</text:span></text:p>
      <text:p text:style-name="P832"><text:span text:style-name="T833">Todėl neatsitiktinai Konstitucijoje savivaldybės sąvoka yra vartojama ne tik administracinio vieneto teritorinė</text:span><text:span text:style-name="T834">s bendruomenės, bet ir savivaldos institucijų ir/arba joms atskaitingų institucijų prasme (pvz., 73 straipsnio 1 dalyje, 120 straipsnio 2 dalyje, 121 straipsnio 1 dalyje, 123 straipsnio 2 dalyje).</text:span></text:p>
      <text:p text:style-name="P835"><text:span text:style-name="T836">19</text:span><text:span text:style-name="T837">. Savivaldybių tarybos, kaip savivaldos institucijos,</text:span><text:span text:style-name="T838"><text:s/>yra tiesiogiai numatytos Konstitucijoje; kitokios savivaldos institucijos Konstitucijoje nėra nurodytos. Nagrinėjamos bylos kontekste pažymėtina, kad sąvoka „savivaldos institucijos“ išreiškia administracinių vienetų teritorinių bendruomenių atitinkamų in</text:span><text:span text:style-name="T839">stitucijų konstitucinę paskirtį: tai yra institucijos, per kurias įgyvendinama atitinkamų bendruomenių savivaldos teisė.</text:span></text:p>
      <text:p text:style-name="P840"><text:span text:style-name="T841">20</text:span><text:span text:style-name="T842">. Savivaldos teisės įgyvendinimas neįmanomas be demokratinio atstovavimo. Savivaldybių tarybos, kaip savivaldos institucijos, yra</text:span><text:span text:style-name="T843"><text:s/>atstovaujamosios institucijos. Formuojant savivaldybių tarybas būtina paisyti Konstitucijos 119 straipsnio 2 dalyje nustatytų savivaldybių tarybų narių rinkimų principų, kitų Konstitucijos reikalavimų.</text:span></text:p>
      <text:p text:style-name="P844"><text:span text:style-name="T845">20.1</text:span><text:span text:style-name="T846">. Pagal Konstitucijos 34 straipsnio 1 dalį pili</text:span><text:span text:style-name="T847">ečiai, kuriems rinkimų dieną yra sukakę 18 metų, turi rinkimų teisę. Šio straipsnio 2 dalyje nustatyta, kad teisę būti išrinktam nustato Lietuvos Respublikos Konstitucija ir rinkimų įstatymai, 3 dalyje – kad rinkimuose nedalyvauja piliečiai, kurie teismo p</text:span><text:span text:style-name="T848">ripažinti neveiksniais.</text:span></text:p>
      <text:p text:style-name="P849"><text:span text:style-name="T850">20.2</text:span><text:span text:style-name="T851">. Pagal Konstitucijos 119 straipsnio 2 dalį savivaldybių tarybų narius renka Lietuvos Respublikos piliečiai ir kiti nuolatiniai administracinio vieneto gyventojai, remdamiesi visuotine, lygia ir tiesiogine rinkimų teise, sla</text:span><text:span text:style-name="T852">ptu balsavimu; šioje dalyje taip pat nustatyta, kad savivaldybių tarybų nariai renkami pagal įstatymą. Vadinasi, įstatymų leidėjas turi konstitucinę kompetenciją įstatymu reglamentuoti savivaldybių tarybų narių rinkimų tvarką. Įstatymų leidėjo diskreciją r</text:span><text:span text:style-name="T853">eglamentuojant savivaldybių tarybų narių rinkimų tvarką riboja Konstitucija.</text:span></text:p>
      <text:p text:style-name="P854"><text:span text:style-name="T855">Konstitucijos 119 straipsnio 2 dalyje asmens aktyviosios rinkimų teisės renkant savivaldybių tarybų narius turėjimas siejamas su teisiniu faktu – asmens nuolatiniu gyvenimu atitin</text:span><text:span text:style-name="T856">kamame administraciniame vienete. Tai reiškia, kad įstatymų leidėjas turi konstitucinę pareigą įstatymu nustatyti tokią asmens nuolatinio gyvenimo atitinkamame administraciniame vienete fakto nustatymo tvarką, kad savivaldybių tarybų narius rinktų tik tie<text:s/></text:span><text:span text:style-name="T857">asmenys, kuriuos galima pagrįstai laikyti nuolatiniais atitinkamų administracinių vienetų gyventojais. Priešingu atveju būtų nukrypta nuo konstitucinės vietos savivaldos sampratos.</text:span></text:p>
      <text:p text:style-name="P858"><text:span text:style-name="T859">20.3</text:span><text:span text:style-name="T860">. Pagal Konstitucijos 119 straipsnio 2 dalį savivaldybių tarybų nar</text:span><text:span text:style-name="T861">iais gali būti renkami Lietuvos Respublikos piliečiai ir kiti nuolatiniai administracinio vieneto gyventojai.</text:span></text:p>
      <text:p text:style-name="P862"><text:span text:style-name="T863">Konstitucijos 119 straipsnio 2 dalyje asmens pasyviosios rinkimų teisės renkant savivaldybių tarybų narius turėjimas siejamas su teisiniu faktu –<text:s/></text:span><text:span text:style-name="T864">asmens nuolatiniu gyvenimu atitinkamame administraciniame vienete. Tai reiškia, kad įstatymų leidėjas turi konstitucinę pareigą įstatymu nustatyti tokią asmens nuolatinio gyvenimo atitinkamame administraciniame vienete fakto nustatymo tvarką, kad savivaldy</text:span><text:span text:style-name="T865">bių tarybų nariais būtų renkami tik tie asmenys, kuriuos galima pagrįstai laikyti nuolatiniais atitinkamų administracinių vienetų gyventojais. Priešingu atveju būtų nukrypta nuo konstitucinės vietos savivaldos sampratos.</text:span></text:p>
      <text:p text:style-name="P866"><text:span text:style-name="T867">20.4</text:span><text:span text:style-name="T868">. Pasyviosios rinkimų teisė</text:span><text:span text:style-name="T869">s renkant savivaldybių tarybų narius apribojimai yra nustatyti Konstitucijoje.</text:span></text:p>
      <text:p text:style-name="P870"><text:span text:style-name="T871">20.4.1</text:span><text:span text:style-name="T872">. Pagal Konstitucijos 141 straipsnį savivaldybių tarybų nariais negali būti asmenys, atliekantys tikrąją karo arba alternatyviąją tarnybą, taip pat neišėję į atsargą kra</text:span><text:span text:style-name="T873">što apsaugos sistemos, policijos ir vidaus tarnybos karininkai, puskarininkiai ir liktiniai, kitų sukarintų ir saugumo tarnybų apmokami pareigūnai.</text:span></text:p>
      <text:p text:style-name="P874">Minėta, kad pagal Konstituciją valstybės valdymas ir vietos savivalda – tai dvi viešosios valdžios sistemos.<text:s/>Pagal Konstitucijos 5 straipsnio 1 dalį valstybės valdžią Lietuvoje vykdo Seimas, Respublikos Prezidentas ir Vyriausybė, Teismas. Respublikos Prezidentas yra valstybės vadovas; jis atstovauja Lietuvos valstybei ir daro visa, kas jam pavesta Konstitucijos<text:s/>ir įstatymų (Konstitucijos 77 straipsnis). Respublikos Prezidentas negali būti Seimo nariu, negali užimti jokių kitų pareigų ir gauti kitokio atlyginimo, išskyrus Respublikos Prezidentui nustatytą atlyginimą ir atlyginimą už kūrybinę veiklą (Konstitucijos<text:s/>83 straipsnio 1 dalis). Seimo nariai yra Tautos atstovai (Konstitucijos 55 straipsnio 1 dalis). Eidami savo pareigas jie vadovaujasi Konstitucija, valstybės interesais, savo sąžine ir negali būti varžomi jokių mandatų (Konstitucijos 59 straipsnio 4 dalis).<text:s/>Seimo nario pareigos, išskyrus jo pareigas Seime, nesuderinamos su jokiomis kitomis pareigomis valstybinėse įstaigose ir organizacijose, taip pat su darbu verslo, komercijos bei kitose privačiose įstaigose ar įmonėse (Konstitucijos 60 straipsnio 1 dalis).<text:s/>Seimo narys gali būti skiriamas tik Ministru Pirmininku ar ministru (Konstitucijos 60 straipsnio 2 dalis). Vyriausybę sudaro Ministras Pirmininkas ir ministrai (Konstitucijos 91 straipsnis). Ministras Pirmininkas ir ministrai negali užimti jokių kitų renkamų ar skiriamų pareigų, dirbti verslo, komercijos ar kitokiose privačiose įstaigose ar įmonėse, taip pat gauti kitokį atlyginimą, išskyrus jam nustatytą pagal pareigas Vyriausybėje bei užmokestį už kūrybinę veiklą (Konstitucijos 99 straipsnis). Teismai vykdo teisingumą (Konstitucijos 109 straipsnio 1 dalis). Teisėjas negali užimti jokių kitų renkamų ar skiriamų pareigų, dirbti verslo, komercijos ar kitokiose privačiose įstaigose ar įmonėse; jis taip pat negali gauti jokio kito atlyginimo, išskyrus teisėjo<text:s/>atlyginimą bei užmokestį už pedagoginę ar kūrybinę veiklą (Konstitucijos 113 straipsnio 1 dalis).</text:p>
      <text:p text:style-name="P875">Tie patys asmenys negali tuo pat metu vykdyti funkcijų įgyvendinant valstybės valdžią ir būti savivaldybių tarybų, per kurias įgyvendinama savivaldos teisė, nariais. Konstitucijoje yra įtvirtintas dvigubo mandato draudimo principas. Be to, pažymėtina, jog Respublikos Prezidentui, Seimo nariams, Vyriausybės nariams bei teisėjams tam, kad jie galėtų vykdyti jiems Konstitucijoje nustatytas funkcijas įgyvendinant valstybės valdžią, Konstitucijoje yra nustatytas ypatingas teisinis statusas, inter alia apimantis darbo, atlyginimo bei politinės veiklos apribojimus, ypatingą pašalinimo iš užimamų pareigų ar mandato panaikinimo tvarką ir/arba imunitetus: asmens neliečiamybę, ypatingą patraukimo baudžiamojon ir/arba administracinėn atsakomybėn tvarką. Savivaldybių tarybų nariai pagal Konstituciją neturi minėtų imunitetų, todėl pagal Konstituciją negali būti tokios teisinės situacijos, kai savivaldybių tarybų nariais yra asmenys, turintys minėtus imunitetus. Pagal Konstituciją savivaldybių tarybų nariai negali būti nelygūs savo teisiniu statusu.</text:p>
      <text:p text:style-name="P876"><text:span text:style-name="T877">Pagal Konstituciją savivaldybių tarybų nariais taip pat negali būti valstybės pareigūnai, kurie pagal Konstituciją ir įstatymus tur</text:span><text:span text:style-name="T878">i įgaliojimus kontroliuoti ar prižiūrėti savivaldybių veiklą.</text:span></text:p>
      <text:p text:style-name="P879"><text:span text:style-name="T880">20.4.2</text:span><text:span text:style-name="T881">. Šie Konstitucijos reikalavimai reiškia ne tai, kad nurodyti asmenys neturi teisės siekti būti išrinktais savivaldybių tarybų nariais (t. y. kad jie neturi pasyviosios rinkimų teisės<text:s/></text:span><text:span text:style-name="T882">renkant savivaldybių tarybų narius), bet tai, kad jeigu susidaro tokia teisinė situacija, kai Konstitucijos 141 straipsnyje nurodytas asmuo arba asmuo, vykdantis funkcijas įgyvendinant valstybės valdžią, arba valstybės pareigūnas, kuris pagal Konstituciją<text:s/></text:span><text:span text:style-name="T883">ir įstatymus turi įgaliojimus kontroliuoti ar prižiūrėti savivaldybių veiklą, išrenkamas savivaldybės tarybos nariu, jis iki naujai išrinktai savivaldybės tarybai susirenkant į pirmąjį posėdį privalo apsispręsti, ar eiti savo ankstesnes pareigas, ar būti s</text:span><text:span text:style-name="T884">avivaldybės tarybos nariu.</text:span></text:p>
      <text:p text:style-name="P885"><text:span text:style-name="T886">21</text:span><text:span text:style-name="T887">. Pagal Konstituciją savivaldybių tarybų priimami sprendimai yra neatsiejami nuo šių sprendimų vykdymo.</text:span></text:p>
      <text:p text:style-name="P888"><text:span text:style-name="T889">21.1</text:span><text:span text:style-name="T890">. Pagal Konstitucijos 119 straipsnio 4 dalį įstatymams, Vyriausybės bei savivaldybės tarybos sprendimams ties</text:span><text:span text:style-name="T891">iogiai įgyvendinti savivaldybių tarybos sudaro joms atskaitingus vykdomuosius organus. Sudaryti minėtus vykdomuosius organus – savivaldybių tarybų konstitucinė pareiga. Savivaldybių tarybų sprendimus tiesiogiai įgyvendina joms atskaitingi vykdomieji organa</text:span><text:span text:style-name="T892">i, kurie yra neatskiriama savivaldos mechanizmo dalis.</text:span></text:p>
      <text:p text:style-name="P893"><text:span text:style-name="T894">21.2</text:span><text:span text:style-name="T895">. Konstitucijoje nėra nustatyti savivaldybių taryboms atskaitingų vykdomųjų organų rūšys (kolegialūs, vienasmeniai organai), formavimo tvarka, pavadinimai, tarpusavio ryšiai; jų funkcijos ir ko</text:span><text:span text:style-name="T896">mpetencija nustatytos tik bendriausiais bruožais: pagal Konstitucijos 119 straipsnio 4 dalį savivaldybių taryboms atskaitingi vykdomieji organai sudaromi įstatymams, Vyriausybės bei savivaldybės tarybos sprendimams tiesiogiai įgyvendinti. Savivaldybių tary</text:span><text:span text:style-name="T897">boms atskaitingų vykdomųjų organų funkcijas ir kompetenciją paliekama nustatyti Seimui įstatymu. Įstatymais reglamentuojant savivaldybių taryboms atskaitingų vykdomųjų organų formavimą, funkcijas ir kompetenciją būtina paisyti Konstitucijoje įtvirtintų vie</text:span><text:span text:style-name="T898">tos savivaldos principų: atstovaujamosios demokratijos, vykdomųjų organų atskaitingumo atstovybei, savivaldybių tarybų viršenybės joms atskaitingų vykdomųjų organų atžvilgiu ir kt.</text:span></text:p>
      <text:p text:style-name="P899">Konstitucijos 119 straipsnio 4 dalies formuluotė „savivaldybių tarybos sudaro &amp;lt;...&amp;gt; vykdomuosius organus“ suponuoja ir tai, kad įstatymų leidėjas turi diskreciją įstatymu nustatyti, kokia tvarka – rinkimų ar kitokia – yra sudaromi minėti vykdomieji organai, kurie iš jų yra kolegialūs, o kurie – vienasmeniai, kokie yra jų tarpusavio ryšiai. Įstatymų leidėjas taip pat turi diskreciją įstatymu nustatyti kolegialių vykdomųjų organų struktūrą ir narių skaičių arba palikti tai pagal įstatymą nustatyti savivaldybių taryboms.</text:p>
      <text:p text:style-name="P900"><text:span text:style-name="T901">Konstitucijos 119 straipsnio 4 dalyje įtvirtintas vykdomų</text:span><text:span text:style-name="T902">jų organų atskaitingumo atstovybei principas suponuoja ir tai, kad savivaldybių taryboms atskaitingi vykdomieji organai turi būti sudaromi savivaldybės tarybos įgaliojimų laikui.</text:span></text:p>
      <text:p text:style-name="P903"><text:span text:style-name="T904">21.3</text:span><text:span text:style-name="T905">. Pažymėtina, kad Konstitucijos 119 straipsnio 4 dalyje nurodyti vykd</text:span><text:span text:style-name="T906">omieji organai yra institucijos, kurios sudaromos įstatymams, Vyriausybės bei savivaldybių tarybos sprendimams tiesiogiai įgyvendinti. Nurodyti vykdomieji organai nėra savivaldybių tarybų vidiniai struktūriniai vienetai (padaliniai), turintys užtikrinti pa</text:span><text:span text:style-name="T907">čios savivaldybės tarybos darbą.</text:span></text:p>
      <text:p text:style-name="P908">Minėta, kad Konstitucijoje yra įtvirtinti vykdomųjų organų atskaitingumo atstovybei, savivaldybių tarybų viršenybės joms atskaitingų vykdomųjų organų atžvilgiu principai. Savivaldybių tarybos turi įgaliojimus kontroliuoti jų sudaromus ir joms atskaitingus vykdomuosius organus.</text:p>
      <text:p text:style-name="P909">Taigi pagal Konstituciją savivaldybių taryboms atskaitingi vykdomieji organai negali būti sudaromi iš juos sudarančių savivaldybių tarybų narių.</text:p>
      <text:p text:style-name="P910">Minėta ir tai, kad pagal Konstituciją savivaldybių tarybų priimami sprendimai yra neatsiejami nuo šių sprendimų vykdymo ir kad savivaldybių taryboms atskaitingi vykdomieji organai yra neatskiriama savivaldos mechanizmo dalis. Pažymėtina, kad iš Konstitucijos 141 straipsnio bei kitų Konstitucijos nuostatų matyti, jog karinė, sukarinta bei saugumo tarnybos yra atribotos nuo civilinės tarnybos. Taigi Konstitucijos 141 straipsnyje nurodyti asmenys, atliekantys tikrąją karo arba alternatyviąją tarnybą, taip pat neišėję į atsargą krašto apsaugos sistemos, policijos ir<text:s/>vidaus tarnybos karininkai, puskarininkiai ir liktiniai, kitų sukarintų ir saugumo tarnybų apmokami pareigūnai negali būti ne tik savivaldybių tarybų nariais, bet ir savivaldybių tarybų sudaromų ir joms atskaitingų vykdomųjų organų pareigūnais ar darbuotojais.</text:p>
      <text:p text:style-name="P911"><text:span text:style-name="T912">Pagal Konstituciją nurodytų vykdomųjų organų pareigūnais ar darbuotojais negali būti ir asmenys, vykdantys funkcijas įgyvendinant valstybės valdžią, taip pat valstybės pareigūnai, kurie pagal Konstituciją ir įstatymus turi įgaliojimus kontroliuoti ar</text:span><text:span text:style-name="T913"><text:s/>prižiūrėti savivaldybių veiklą.</text:span></text:p>
      <text:p text:style-name="P914"><text:span text:style-name="T915">21.4</text:span><text:span text:style-name="T916">. Pabrėžtina, kad savivaldybių taryboms atskaitingų vykdomųjų organų negalima traktuoti kaip tokių, per kuriuos teritorinės bendruomenės įgyvendina savivaldos teisę, t. y. kaip savivaldos institucijų, nes pagal Kons</text:span><text:span text:style-name="T917">titucijos 119 straipsnio 1 dalį savivaldos teisė įgyvendinama per savivaldybių tarybas. Minėta, kad savivaldybių tarybos turi konstitucinę kompetenciją kontroliuoti šiuos vykdomuosius organus. Todėl minėti vykdomieji organai negali pakeisti arba pajungti s</text:span><text:span text:style-name="T918">au savivaldybių tarybų, diktuoti joms, vykdomųjų organų įgaliojimai negali dominuoti savivaldybių tarybų įgaliojimų atžvilgiu, negalima nustatyti tokio teisinio reguliavimo, pagal kurį savivaldybių taryboms atskaitingi vykdomieji organai būtų prilyginti ju</text:span><text:span text:style-name="T919">os sudariusioms savivaldybių taryboms, juo labiau tokio, pagal kurį savivaldybių tarybų įgaliojimus varžytų jų sudarytų ir joms atskaitingų vykdomųjų organų įgaliojimai arba pagal kurį savivaldybių tarybos netektų galimybės kontroliuoti savo sudarytus ir j</text:span><text:span text:style-name="T920">oms atskaitingus vykdomuosius organus.</text:span></text:p>
      <text:p text:style-name="P921">Konstitucijos 119 straipsnio 4 dalies nuostata, kad Lietuvos Respublikos įstatymams, Vyriausybės bei savivaldybės tarybos sprendimams tiesiogiai įgyvendinti savivaldybės taryba sudaro jai atskaitingus vykdomuosius organus, reiškia ir tai, kad visi nurodytų vykdomųjų organų sprendimai turi būti grindžiami įstatymais, Vyriausybės ir/arba atitinkamų savivaldybių tarybų sprendimais. Savivaldybių taryboms atskaitingi vykdomieji organai pagal Konstituciją neturi teisės priimti sprendimų, kurie nebūtų grindžiami įstatymais, Vyriausybės ir/arba atitinkamų savivaldybių tarybų sprendimais, taip pat tokių sprendimų, kurie savo teisine galia prilygtų savivaldybių tarybų sprendimams.</text:p>
      <text:p text:style-name="P922"><text:span text:style-name="T923">21.4.1</text:span><text:span text:style-name="T924">. Minėta, kad Konstitucijoje yra įtvirtin</text:span><text:span text:style-name="T925">tas savivaldybių tarybų viršenybės joms atskaitingų vykdomųjų organų atžvilgiu principas. Vadinasi, pagal Konstituciją negalima nustatyti tokio teisinio reguliavimo, pagal kurį sprendimus klausimais, Konstitucijoje<text:s/></text:span><text:span text:style-name="T926">expressis verbis</text:span><text:span text:style-name="T927"><text:s/>priskirtais savivaldybės</text:span><text:span text:style-name="T928"><text:s/>kompetencijai, priimtų ne savivaldybių tarybos, o jų sudaryti ir joms atskaitingi vykdomieji organai.</text:span></text:p>
      <text:p text:style-name="P929"><text:span text:style-name="T930">Pažymėtina, kad savivaldybių kompetencija Konstitucijoje yra<text:s/></text:span><text:span text:style-name="T931">expressis verbis</text:span><text:span text:style-name="T932"><text:s/>apibrėžta: 40 straipsnio 1 dalyje, kurioje<text:s/></text:span><text:span text:style-name="T933">inter alia</text:span><text:span text:style-name="T934"><text:s/>nurodytos savivaldybi</text:span><text:span text:style-name="T935">ų mokymo ir auklėjimo įstaigos; 41 straipsnio 2 dalyje, kurioje<text:s/></text:span><text:span text:style-name="T936">inter alia</text:span><text:span text:style-name="T937"><text:s/>nurodytos savivaldybių bendrojo lavinimo, profesinės bei aukštesniosios mokyklos; 47 straipsnio 2 dalyje, kurioje<text:s/></text:span><text:span text:style-name="T938">inter alia</text:span><text:span text:style-name="T939"><text:s/>nustatyta, kad savivaldybėms gali būti leidžiama įsigyti</text:span><text:span text:style-name="T940"><text:s/>nuosavybėn ne žemės ūkio paskirties žemės sklypus, reikalingus jų tiesioginei veiklai skirtiems pastatams ir įrenginiams statyti bei eksploatuoti; 119 straipsnio 4 dalyje, kurioje nustatyta, kad Lietuvos Respublikos įstatymams, Vyriausybės bei savivaldybė</text:span><text:span text:style-name="T941">s tarybos sprendimams tiesiogiai įgyvendinti savivaldybės taryba sudaro jai atskaitingus vykdomuosius organus; 121 straipsnio 1 dalyje, kurioje nustatyta, kad savivaldybės sudaro ir tvirtina savo biudžetą; 121 straipsnio 2 dalyje, kurioje nustatyta, kad sa</text:span><text:span text:style-name="T942">vivaldybių tarybos turi teisę įstatymo numatytose ribose ir tvarka nustatyti vietines rinkliavas, savo biudžeto sąskaita savivaldybių tarybos gali numatyti mokesčių bei rinkliavų lengvatas; 122 straipsnyje, kuriame nustatyta, kad savivaldybių tarybos dėl j</text:span><text:span text:style-name="T943">ų teisių pažeidimo turi teisę kreiptis į teismą.</text:span></text:p>
      <text:p text:style-name="P944"><text:span text:style-name="T945">Priimti sprendimus Konstitucijos 40 straipsnio 1 dalyje, 41 straipsnio 2 dalyje, 47 straipsnio 2 dalyje, 119 straipsnio 4 dalyje, 121 straipsnio 1 bei 2 dalyse ir 122 straipsnyje nurodytais savivaldos klausi</text:span><text:span text:style-name="T946">mais – savivaldybių tarybų išimtinė konstitucinė kompetencija. Pagal Konstituciją negalima nustatyti tokio teisinio reguliavimo, kuriuo būtų sudarytos teisinės prielaidos savivaldybių taryboms atskaitingiems vykdomiesiems organams įsiterpti į savivaldybių<text:s/></text:span><text:span text:style-name="T947">tarybų išimtinę konstitucinę kompetenciją priimti sprendimus Konstitucijos 40 straipsnio 1 dalyje, 41 straipsnio 2 dalyje, 47 straipsnio 2 dalyje, 119 straipsnio 4 dalyje, 121 straipsnio 1 bei 2 dalyse ir 122 straipsnyje nurodytais klausimais.</text:span></text:p>
      <text:p text:style-name="P948"><text:span text:style-name="T949">21.4.2</text:span><text:span text:style-name="T950">.<text:s/></text:span><text:span text:style-name="T951">Šiame Konstitucinio Teismo nutarime konstatuota, kad įstatymu nustatyti savivaldybių taryboms atskaitingų vykdomųjų organų kompetenciją paliekama Seimui. Tačiau, kaip minėta, Konstitucijoje įtvirtinti vykdomųjų organų atskaitingumo atstovybei ir savivaldyb</text:span><text:span text:style-name="T952">ių tarybų viršenybės joms atskaitingų vykdomųjų organų atžvilgiu principai suponuoja tai, kad savivaldybių tarybos turi įgaliojimus kontroliuoti jų sudaromus ir joms atskaitingus vykdomuosius organus. Pagal Konstituciją teritorinių bendruomenių savivaldos<text:s/></text:span><text:span text:style-name="T953">teisė yra įgyvendinama per savivaldybių tarybas, tad visi savivaldybių taryboms atskaitingų vykdomųjų organų sprendimai savivaldybių kompetencijai priskirtais klausimais yra subordinuoti atitinkamų savivaldybių tarybų sprendimams.</text:span></text:p>
      <text:p text:style-name="P954"><text:span text:style-name="T955">21.5</text:span><text:span text:style-name="T956">. Savivaldybių<text:s/></text:span><text:span text:style-name="T957">institucijoms nustatomos atitinkamos funkcijos ir jas atitinkanti kompetencija.</text:span></text:p>
      <text:p text:style-name="P958">Konstitucijoje yra numatytos dvi savivaldybių institucijų rūšys: savivaldybių tarybos (atstovaujamosios institucijos) ir joms atskaitingi vykdomieji organai (vykdomosios institucijos). Konstitucijoje ir įstatymuose nustatytais atvejais savivaldybių atstovaujamosioms ir vykdomosioms institucijoms suteikiami valdingi įgalinimai. Tokios savivaldybių institucijos – tai savivaldybių valdžios ir viešojo administravimo institucijos.</text:p>
      <text:p text:style-name="P959"><text:span text:style-name="T960">Ka</text:span><text:span text:style-name="T961">dangi savivaldybių tarybų priimami sprendimai yra neatsiejami nuo šių sprendimų vykdymo, tai tiek Konstitucijoje numatytos savivaldybių atstovaujamosios institucijos, tiek savivaldybių vykdomosios institucijos pagal savo kompetenciją yra atsakingos už savi</text:span><text:span text:style-name="T962">valdos teisės įgyvendinimą, už įstatymų, Vyriausybės bei savivaldybės tarybos sprendimų tiesioginį įgyvendinimą.</text:span></text:p>
      <text:p text:style-name="P963"><text:span text:style-name="T964">21.6</text:span><text:span text:style-name="T965">. Savivaldybių tarybos, įgyvendinančios Konstitucijos laiduojamą savivaldos teisę, gali sudaryti ir kitas valdingus įgalinimus turinčia</text:span><text:span text:style-name="T966">s savivaldybės institucijas, taip pat kitas savivaldybės įstaigas. Nagrinėjamos bylos kontekste pažymėtina, kad sąvoka „savivaldybės institucijos“ išreiškia atitinkamų institucijų priklausomybę tam tikrai savivaldybei. Savivaldybių institucijos yra sudarom</text:span><text:span text:style-name="T967">os tam, kad būtų realizuoti savivaldybės interesai, tiesiogiai įgyvendinami įstatymai, Vyriausybės bei savivaldybės tarybos sprendimai. Tad „savivaldybės institucijomis“ laikytinos ir savivaldybių tarybos, ir joms atskaitingi vykdomieji organai, ir kitos i</text:span><text:span text:style-name="T968">nstitucijos, kurias sudaro savivaldybių tarybos.</text:span></text:p>
      <text:p text:style-name="P969"/>
      <text:p text:style-name="P970"><text:span text:style-name="T971">III</text:span></text:p>
      <text:p text:style-name="P972"/>
      <text:p text:style-name="P973"><text:span text:style-name="T974">Dėl Vietos savivaldos įstatymo 3 straipsnio 3 dalies (2000 m. spalio 12 d. redakcija) atitikties Konstitucijos 5 straipsnio 2 daliai ir 119 straipsnio 1, 3 bei 4 dalims ir Vietos savivaldos įst</text:span><text:span text:style-name="T975">atymo 3 straipsnio 4 dalies (2000 m. spalio 12 d. redakcija) atitikties Konstitucijos 119 straipsnio 1, 3 bei 4 dalims.</text:span></text:p>
      <text:p text:style-name="P976"><text:span text:style-name="T977">1</text:span><text:span text:style-name="T978">. Vietos savivaldos įstatymo 3 straipsnio 3 dalyje (2000 m. spalio 12 d. redakcija) nustatyta: „</text:span><text:span text:style-name="T979">Savivaldybės institucijos</text:span><text:span text:style-name="T980"><text:s/>– atstovaujamoji institucija – savivaldybės taryba ir vykdomosios institucijos – savivaldybės valdyba (toliau – valdyba), savivaldybės meras (toliau – meras), turinčios vietos valdžios ir viešojo administravimo teises bei pareigas. Savivaldybės institucij</text:span><text:span text:style-name="T981">os yra atsakingos už savivaldos teisės ir savo funkcijų įgyvendinimą bendruomenės interesais.“</text:span></text:p>
      <text:p text:style-name="P982"><text:span text:style-name="T983">Vietos savivaldos įstatymo (2000 m. spalio 12 d. redakcija) 3 straipsnio 4 dalyje nustatyta: „</text:span><text:span text:style-name="T984">Savivaldybės kontrolės institucija</text:span><text:span text:style-name="T985"><text:s/>– savivaldybės kontrolierius, ko</text:span><text:span text:style-name="T986">ntroliuojantis savivaldybės biudžeto naudojimą bei atliekantis savivaldybės vidaus audito funkcijas.“</text:span></text:p>
      <text:p text:style-name="P987"><text:span text:style-name="T988">2</text:span><text:span text:style-name="T989">. Pareiškėjas prašo ištirti, ar Vietos savivaldos įstatymo 3 straipsnio 3 dalis (2000 m. spalio 12 d. redakcija) neprieštarauja Konstitucijos 5 strai</text:span><text:span text:style-name="T990">psnio 2 daliai ir 119 straipsnio 1, 3 bei 4 dalims ir ar šio įstatymo 3 straipsnio 4 dalis (2000 m. spalio 12 d. redakcija) neprieštarauja Konstitucijos 119 straipsnio 1, 3 bei 4 dalims.</text:span></text:p>
      <text:p text:style-name="P991"><text:span text:style-name="T992">3</text:span><text:span text:style-name="T993">. Sprendžiant, ar Vietos savivaldos įstatymo 3 straipsnio 3 dali</text:span><text:span text:style-name="T994">s (2000 m. spalio 12 d. redakcija) neprieštarauja Konstitucijos 5 straipsnio 2 daliai ir 119 straipsnio 1, 3 bei 4 dalims ir ar šio įstatymo 3 straipsnio 4 dalis (2000 m. spalio 12 d. redakcija) neprieštarauja Konstitucijos 119 straipsnio 1, 3 ir 4 dalims,</text:span><text:span text:style-name="T995"><text:s/>pažymėtina, kad, kaip konstatuota šiame Konstitucinio Teismo nutarime, Vietos savivaldos įstatymo (2000 m. spalio 12 d. redakcija) 3 straipsnio 3 dalyje sąvoka „savivaldybės institucijos“ yra apibrėžiama: 1) išvardijant savivaldybės institucijas bei jas k</text:span><text:span text:style-name="T996">lasifikuojant: savivaldybės taryba – atstovaujamoji institucija, savivaldybės valdyba ir savivaldybės meras – vykdomosios institucijos; 2) nurodant savivaldybės institucijų skiriamuosius bruožus, t. y. tuos bruožus, kuriais šios institucijos skiriasi nuo k</text:span><text:span text:style-name="T997">itų institucijų: vietos valdžios ir viešojo administravimo teisių bei pareigų turėjimas, atsakomybė už savivaldos teisės ir savo funkcijų įgyvendinimą bendruomenės interesais. Šiame Konstitucinio Teismo nutarime taip pat konstatuota, kad Vietos savivaldos<text:s/></text:span><text:span text:style-name="T998">įstatymo (2000 m. spalio 12 d. redakcija) 3 straipsnio 4 dalyje sąvoka „savivaldybės kontrolės institucija“ yra apibrėžiama: 1) įvardijant savivaldybės kontrolės instituciją: savivaldybės kontrolierius; 2) nurodant savivaldybės kontrolės institucijos skiri</text:span><text:span text:style-name="T999">amuosius bruožus, t. y. tuos bruožus, kuriais ši institucija skiriasi nuo kitų institucijų: savivaldybės biudžeto naudojimo kontrolė, savivaldybės vidaus audito funkcijų atlikimas.</text:span></text:p>
      <text:p text:style-name="P1000"><text:span text:style-name="T1001">3.1</text:span><text:span text:style-name="T1002">. Vietos savivaldos įstatymo 3 straipsnio 3 dalyje (2000 m. spalio 12<text:s/></text:span><text:span text:style-name="T1003">d. redakcija) nustačius, kad savivaldybės atstovaujamoji institucija yra savivaldybės taryba, vykdomosios institucijos – savivaldybės valdyba ir savivaldybės meras, ir šio straipsnio 4 dalyje (2000 m. spalio 12 d. redakcija) nustačius, kad savivaldybės kon</text:span><text:span text:style-name="T1004">trolės institucija yra savivaldybės kontrolierius, yra realizuojamos vietos savivaldos konstitucinės sampratos nuostatos, kad savivaldybių tarybos ir joms atskaitingi vykdomieji organai yra savivaldybių institucijos, kad savivaldybių tarybos yra savivaldyb</text:span><text:span text:style-name="T1005">ių atstovaujamosios institucijos, kad Seimas turi kompetenciją įstatymu nustatyti savivaldybių taryboms atskaitingų vykdomųjų organų rūšis, pavadinimus, funkcijas, kompetenciją, kad savivaldybių tarybos, įgyvendinančios Konstitucijos laiduojamą savivaldos<text:s/></text:span><text:span text:style-name="T1006">teisę, gali sudaryti ir kitas institucijas, taip pat kad šios kitos institucijos, kurias sudaro savivaldybių tarybos, yra savivaldybės institucijos.</text:span></text:p>
      <text:p text:style-name="P1007"><text:span text:style-name="T1008">Tokiu Vietos savivaldos įstatymo 3 straipsnio 3 ir 4 dalyse (2000 m. spalio 12 d. redakcija) nustatytu teis</text:span><text:span text:style-name="T1009">iniu reguliavimu nėra pažeidžiamos Konstitucijos 119 straipsnio 1 dalies nuostatos, kad savivaldos teisė laiduojama įstatymo numatytiems valstybės teritorijos administraciniams vienetams ir kad ši teisė įgyvendinama per atitinkamas savivaldybių tarybas, ši</text:span><text:span text:style-name="T1010">o straipsnio 3 dalies nuostata, kad savivaldos institucijų organizavimo ir veiklos tvarką nustato įstatymas, ir šio straipsnio 4 dalies nuostata, kad Lietuvos Respublikos įstatymams, Vyriausybės bei savivaldybės tarybos sprendimams tiesiogiai įgyvendinti s</text:span><text:span text:style-name="T1011">avivaldybės taryba sudaro jai atskaitingus vykdomuosius organus. Šiuo Vietos savivaldos įstatymo 3 straipsnio 3 dalyje (2000 m. spalio 12 d. redakcija) nustatytu teisiniu reguliavimu nėra pažeidžiama ir Konstitucijos 5 straipsnio 2 dalies nuostata, kad val</text:span><text:span text:style-name="T1012">džios galias riboja Konstitucija.</text:span></text:p>
      <text:p text:style-name="P1013"><text:span text:style-name="T1014">3.2</text:span><text:span text:style-name="T1015">. Vietos savivaldos įstatymo 3 straipsnio 3 dalyje (2000 m. spalio 12 d. redakcija) nustačius, kad savivaldybės institucijos turi vietos valdžios ir viešojo administravimo teises bei pareigas ir kad jos yra atsaking</text:span><text:span text:style-name="T1016">os už savivaldos teisės ir savo funkcijų įgyvendinimą bendruomenės interesais, ir šio straipsnio 4 dalyje (2000 m. spalio 12 d. redakcija) nustačius, kad savivaldybės kontrolierius kontroliuoja savivaldybės biudžeto naudojimą bei atlieka savivaldybės vidau</text:span><text:span text:style-name="T1017">s audito funkcijas, yra realizuojamos vietos savivaldos konstitucinės sampratos nuostatos, kad savivaldybės institucijos yra sudaromos tam, kad būtų realizuojami savivaldybių interesai, taip pat kad būtų tiesiogiai įgyvendinami įstatymai, Vyriausybės bei s</text:span><text:span text:style-name="T1018">avivaldybės tarybos sprendimai, kad savivaldybių tarybų priimami sprendimai yra neatsiejami nuo šių sprendimų vykdymo, kad savivaldybių institucijoms nustatomos atitinkamos funkcijos bei jas atitinkanti kompetencija, kad Konstitucijoje ir įstatymuose nusta</text:span><text:span text:style-name="T1019">tytais atvejais savivaldybių atstovaujamosioms ir vykdomosioms institucijoms suteikiami valdingi įgalinimai ir tokios savivaldybių institucijos yra savivaldybių valdžios ir viešojo administravimo institucijos, kad Konstitucijoje numatytos savivaldybių vald</text:span><text:span text:style-name="T1020">žios ir viešojo administravimo atstovaujamosios, ir vykdomosios institucijos yra atsakingos už savivaldos teisės įgyvendinimą pagal savo kompetenciją, taip pat kad tiek Konstitucijoje numatytos savivaldybių atstovaujamosios institucijos, tiek savivaldybių<text:s/></text:span><text:span text:style-name="T1021">vykdomosios institucijos pagal savo kompetenciją yra atsakingos už savivaldos teisės įgyvendinimą, už įstatymų, Vyriausybės bei savivaldybės tarybos sprendimų tiesioginį įgyvendinimą.</text:span></text:p>
      <text:p text:style-name="P1022">Vietos savivaldos įstatymo 3 straipsnio 3 ir 4 dalyse (2000 m. spalio 12<text:s/>d. redakcija) nustatytas teisinis reguliavimas nereiškia, kad savivaldybių tarybų sudaryti ir joms atskaitingi vykdomieji organai yra prilyginti juos sudariusioms savivaldybių taryboms, per kurias pagal Konstituciją yra įgyvendinama savivaldos teisė. Šiame kontekste pažymėtina, kad Vietos savivaldos įstatymo 11 straipsnio 1 dalyje (2000 m. spalio 12 d. redakcija) nustatyta, jog institucija, įgyvendinanti savivaldos teisę, yra savivaldybės taryba.</text:p>
      <text:p text:style-name="P1023"><text:span text:style-name="T1024">Tokiu Vietos savivaldos įstatymo 3 straipsnio 3 ir 4 dalyse<text:s/></text:span><text:span text:style-name="T1025">(2000 m. spalio 12 d. redakcija) nustatytu teisiniu reguliavimu nėra pažeidžiamos Konstitucijos 119 straipsnio 1 dalies nuostatos, kad savivaldos teisė laiduojama įstatymo numatytiems valstybės teritorijos administraciniams vienetams ir kad ši teisė įgyven</text:span><text:span text:style-name="T1026">dinama per atitinkamas savivaldybių tarybas, šio straipsnio 3 dalies nuostata, kad savivaldos institucijų organizavimo ir veiklos tvarką nustato įstatymas, ir šio straipsnio 4 dalies nuostata, kad Lietuvos Respublikos įstatymams, Vyriausybės bei savivaldyb</text:span><text:span text:style-name="T1027">ės tarybos sprendimams tiesiogiai įgyvendinti savivaldybės taryba sudaro jai atskaitingus vykdomuosius organus. Šiuo Vietos savivaldos įstatymo 3 straipsnio 3 dalyje (2000 m. spalio 12 d. redakcija) nustatytu teisiniu reguliavimu nėra pažeidžiama ir Konsti</text:span><text:span text:style-name="T1028">tucijos 5 straipsnio 2 dalies nuostata, kad valdžios galias riboja Konstitucija.</text:span></text:p>
      <text:p text:style-name="P1029"><text:span text:style-name="T1030">4</text:span><text:span text:style-name="T1031">. Atsižvelgiant į išdėstytus argumentus darytinos išvados, kad:</text:span></text:p>
      <text:p text:style-name="P1032"><text:span text:style-name="T1033">1</text:span><text:span text:style-name="T1034">) Vietos savivaldos įstatymo 3 straipsnio 3 dalis (2000 m. spalio 12 d. redakcija) neprieštarauja Kon</text:span><text:span text:style-name="T1035">stitucijos 5 straipsnio 2 daliai ir 119 straipsnio 1, 3 bei 4 dalims;</text:span></text:p>
      <text:p text:style-name="P1036"><text:span text:style-name="T1037">2</text:span><text:span text:style-name="T1038">) Vietos savivaldos įstatymo 3 straipsnio 4 dalis (2000 m. spalio 12 d. redakcija) neprieštarauja Konstitucijos 119 straipsnio 1, 3 ir 4 dalims.</text:span></text:p>
      <text:p text:style-name="P1039"/>
      <text:p text:style-name="P1040"><text:span text:style-name="T1041">IV</text:span></text:p>
      <text:p text:style-name="P1042"/>
      <text:p text:style-name="P1043"><text:span text:style-name="T1044">Dėl Vietos savivaldos<text:s/></text:span><text:span text:style-name="T1045">įstatymo 5 straipsnio 1 dalies 2 punkto (2000 m. spalio 12 d. redakcija) atitikties Konstitucijos 120 straipsnio 2 daliai.</text:span></text:p>
      <text:p text:style-name="P1046"><text:span text:style-name="T1047">1</text:span><text:span text:style-name="T1048">. Vietos savivaldos įstatymo 5 straipsnio 1 dalyje (2000 m. spalio 12 d. redakcija) nustatyta:</text:span></text:p>
      <text:p text:style-name="P1049"><text:span text:style-name="T1050">„Savivaldybių funkcijos pagal spr</text:span><text:span text:style-name="T1051">endimų priėmimo laisvę skirstomos į:</text:span></text:p>
      <text:p text:style-name="P1052"><text:span text:style-name="T1053">1</text:span><text:span text:style-name="T1054">) savarankiškąsias. Jas savivaldybės atlieka pagal įstatymų suteiktą kompetenciją, įsipareigojimus savo bendruomenei ir jos interesais. Įgyvendindamos šias funkcijas, savivaldybės turi sprendimų iniciatyvos, jų pri</text:span><text:span text:style-name="T1055">ėmimo bei įgyvendinimo laisvę ir yra atsakingos už šių funkcijų atlikimą;</text:span></text:p>
      <text:p text:style-name="P1056"><text:span text:style-name="T1057">2</text:span><text:span text:style-name="T1058">) priskirtąsias (ribotai savarankiškas). Įgyvendindamos šį ir kitus įstatymus ir jų pagrindu priimtus kitus teisės aktus, savivaldybės šias funkcijas atlieka atsižvelgdamos į vi</text:span><text:span text:style-name="T1059">etos sąlygas ir aplinkybes;</text:span></text:p>
      <text:p text:style-name="P1060"><text:span text:style-name="T1061">3</text:span><text:span text:style-name="T1062">) valstybines (perduotas savivaldybėms). Tai yra valstybės funkcijos, perduotos savivaldybėms atsižvelgiant į gyventojų interesus. Šios funkcijos perduodamos įstatymais ir įgyvendinamos vadovaujantis teisės aktais. Savivald</text:span><text:span text:style-name="T1063">ybės, įgyvendindamos šias funkcijas, turi įstatymų nustatytą sprendimų priėmimo laisvę;</text:span></text:p>
      <text:p text:style-name="P1064"><text:span text:style-name="T1065">4</text:span><text:span text:style-name="T1066">) sutartines. Šių funkcijų įgyvendinimas grindžiamas sutartimis.“</text:span></text:p>
      <text:p text:style-name="P1067"><text:span text:style-name="T1068">2</text:span><text:span text:style-name="T1069">. Pareiškėjas prašo ištirti, ar Vietos savivaldos įstatymo 5 straipsnio 1 dalies 2<text:s/></text:span><text:span text:style-name="T1070">punktas (2000 m. spalio 12 d. redakcija) neprieštarauja Konstitucijos 120 straipsnio 2 daliai.</text:span></text:p>
      <text:p text:style-name="P1071"><text:span text:style-name="T1072">3</text:span><text:span text:style-name="T1073">. Konstitucijos 120 straipsnio 2 dalyje nustatyta: „Savivaldybės pagal Konstitucijos ir įstatymų apibrėžtą kompetenciją veikia laisvai ir savarankiškai.“</text:span></text:p>
      <text:p text:style-name="P1074"><text:span text:style-name="T1075">4</text:span><text:span text:style-name="T1076">. Šiame Konstitucinio Teismo nutarime konstatuota, kad Konstitucijoje yra įtvirtintas savivaldybių savarankiškumo ir veiklos laisvės pagal Konstitucijoje ir įstatymuose apibrėžtą kompetenciją principas. Taigi pagal Konstituciją savivaldybių kompetencija</text:span><text:span text:style-name="T1077"><text:s/>gali ir turi būti apibrėžiama įstatymuose.</text:span></text:p>
      <text:p text:style-name="P1078"><text:span text:style-name="T1079">Konstitucijoje savivaldybių funkcijos nėra skirstomos į valstybines, deleguotąsias, savarankiškąsias ar kaip nors kitaip. Pagal Konstitucijos 119 straipsnio 3 dalį savivaldos institucijų organizavimo ir veiklos t</text:span><text:span text:style-name="T1080">varką nustato įstatymas. Įstatymu nustatyti savivaldybių funkcijas ir jų rūšis – įstatymų leidėjo kompetencija (Konstitucinio Teismo 2002 m. sausio 14 d. nutarimas). Įstatymu nustatydamas savivaldybių funkcijas ir jų rūšis, įstatymų leidėjas privalo paisyt</text:span><text:span text:style-name="T1081">i Konstitucijoje įtvirtintų savivaldybių savarankiškumo ir veiklos laisvės pagal Konstitucijoje ir įstatymuose apibrėžtą kompetenciją bei savivaldybių ir valstybės interesų derinimo principų, vietos savivaldos konstitucinės sampratos.</text:span></text:p>
      <text:p text:style-name="P1082"><text:span text:style-name="T1083">5</text:span><text:span text:style-name="T1084">. Įstatymų leidė</text:span><text:span text:style-name="T1085">jas, turėdamas konstitucinius įgaliojimus įstatymuose apibrėžti savivaldybių funkcijas bei kompetenciją, gali įstatymu nustatyti savivaldybių funkcijas bei jų rūšis ir pagal sprendimų priėmimo laisvę. Konstitucijoje įtvirtinti savivaldybių veiklos savarank</text:span><text:span text:style-name="T1086">iškumo pagal Konstitucijos ir įstatymų apibrėžtą kompetenciją bei savivaldybių ir valstybės interesų derinimo principai suponuoja tai, kad savivaldybių savarankiškumo laipsnis vykdant įvairias įstatymuose nustatytas funkcijas gali būti skirtingas.</text:span></text:p>
      <text:p text:style-name="P1087"><text:span text:style-name="T1088">6</text:span><text:span text:style-name="T1089">. K</text:span><text:span text:style-name="T1090">adangi visos savivaldybių funkcijos yra vykdomos pagal Konstitucijos ir įstatymų apibrėžtą kompetenciją, šiuo atžvilgiu jos visos yra priskirtos savivaldybėms vykdyti; nė viena jų nereiškia savivaldybių absoliutaus savarankiškumo atitinkamoje srityje.</text:span></text:p>
      <text:p text:style-name="P1091"><text:span text:style-name="T1092">7</text:span><text:span text:style-name="T1093">. Vietos savivaldos įstatymo 5 straipsnio 1 dalies 2 punkte (2000 m. spalio 12 d. redakcija) vartojama formuluotė „priskirtosios (ribotai savarankiškos)“. Toks vienos iš savivaldybių funkcijų rūšių pavadinimas suponuoja tai, kad savivaldybių veiklos laisv</text:span><text:span text:style-name="T1094">ę vykdant šiai rūšiai priskirtas funkcijas saisto atitinkami valstybės institucijų ir/arba pareigūnų sprendimai. Šio saistymo laipsnis gali būti skirtingas. Įstatymų leidėjas, pagal Konstituciją turėdamas kompetenciją įstatymu nustatyti savivaldybių funkci</text:span><text:span text:style-name="T1095">jas ir jų rūšis, gali kai kurias savivaldybėms priskirtas funkcijas, kurias vykdydamos savivaldybės turi daugiau savarankiškumo, išskirti kaip atskirą kategoriją. Svarbu, kad tokiai funkcijų rūšiai nebūtų priskirtos tos funkcijos, kurios priklauso išimtina</text:span><text:span text:style-name="T1096">i savivaldybėms ir kurių vykdymo negalima saistyti kurių nors valstybės valdžios institucijų ar pareigūnų sprendimais.</text:span></text:p>
      <text:p text:style-name="P1097"><text:span text:style-name="T1098">Tik šitaip interpretuojant Vietos savivaldos įstatymo 5 straipsnio 1 dalies 2 punkte (2000 m. spalio 12 d. redakcija) nustatytos savivald</text:span><text:span text:style-name="T1099">ybių funkcijų rūšies pavadinimą „priskirtosios (ribotai savarankiškos)“ nėra nukrypstama nuo vietos savivaldos konstitucinės sampratos. Vietos savivaldos įstatymo 5 straipsnio 1 dalyje (2000 m. spalio 12 d. redakcija) įtvirtintas vienos iš savivaldybių fun</text:span><text:span text:style-name="T1100">kcijų rūšies pavadinimas „priskirtosios (ribotai savarankiškos)“ savaime neprieštarauja Konstitucijos 120 straipsnio 2 daliai.</text:span></text:p>
      <text:p text:style-name="P1101"><text:span text:style-name="T1102">8</text:span><text:span text:style-name="T1103">. Pažymėtina, kad Vietos savivaldos įstatymo 5 straipsnio 1 dalies 2 punkte (2000 m. spalio 12 d. redakcija) nurodytos saviv</text:span><text:span text:style-name="T1104">aldybių priskirtosios (ribotai savarankiškos) funkcijos yra išvardytos Vietos savivaldos įstatymo 7 straipsnyje (2000 m. spalio 12 d. ir 2002 m. rugsėjo 24 d. redakcijos). Pareiškėjas šio straipsnio atitikties Konstitucijai neginčija.</text:span></text:p>
      <text:p text:style-name="P1105"><text:span text:style-name="T1106">9</text:span><text:span text:style-name="T1107">. Pati savivaldo</text:span><text:span text:style-name="T1108">s teisės prigimtis suponuoja tai, kad savivaldybės savo funkcijas turi vykdyti atsižvelgdamos į vietos sąlygas ir aplinkybes, tačiau visais atvejais jos privalo laikytis Konstitucijos ir įstatymų. Vietos savivaldos įstatymo 5 straipsnio 1 dalyje (2000 m. s</text:span><text:span text:style-name="T1109">palio 12 d. redakcija) nustačius, kad, įgyvendindamos šį ir kitus įstatymus ir jų pagrindu priimtus kitus teisės aktus, savivaldybės priskirtąsias (ribotai savarankiškas) funkcijas atlieka atsižvelgdamos į vietos sąlygas ir aplinkybes, nėra nukrypstama nuo</text:span><text:span text:style-name="T1110"><text:s/>Konstitucijos 120 straipsnio 2 dalies nuostatos, kad savivaldybės pagal Konstitucijos ir įstatymų apibrėžtą kompetenciją veikia laisvai ir savarankiškai.</text:span></text:p>
      <text:p text:style-name="P1111"><text:span text:style-name="T1112">10</text:span><text:span text:style-name="T1113">. Minėta, kad jeigu įstatymais savivaldybėms perduodamos valstybės funkcijos, taip pat jeigu jo</text:span><text:span text:style-name="T1114">ms įstatymais arba kitais teisės aktais sukuriamos pareigos, turi būti numatomos ir šioms funkcijoms (pareigoms) reikalingos lėšos.</text:span></text:p>
      <text:p text:style-name="P1115">Sprendžiant, ar Vietos savivaldos įstatymo 5 straipsnio 1 dalies 2 punkte (2000 m. spalio 12 d. redakcija) nustatytas teisinis reguliavimas atitinka minėtus konstitucinius imperatyvus, pažymėtina, kad minėtame įstatyme nėra reglamentuojamas savivaldybių priskirtųjų (ribotai savarankiškų) funkcijų finansavimas: įstatyme nėra nustatyta, kokiomis lėšomis turi būti finansuojamas savivaldybių priskirtųjų (ribotai savarankiškų) funkcijų vykdymas.</text:p>
      <text:p text:style-name="P1116"><text:span text:style-name="T1117">Taigi ginčijamu teisiniu reguliavimu savaime nėra sudaromos prielaidos, kad savivaldybėms (jų institucijoms) įstatymais nebus nustatytos ir tokios funkcijos, kurių šios nebūtų pajėgios atlikt</text:span><text:span text:style-name="T1118">i, ir/arba kad atitinkamų metų valstybės biudžeto įstatyme atskirai nebus nurodomos lėšos savivaldybėms perduotoms funkcijoms vykdyti. Taigi ginčijamu teisiniu reguliavimu savaime nėra pažeidžiama Konstitucijos 120 straipsnio 2 dalies nuostata, kad savival</text:span><text:span text:style-name="T1119">dybės pagal Konstitucijos ir įstatymų apibrėžtą kompetenciją veikia laisvai ir savarankiškai.</text:span></text:p>
      <text:p text:style-name="P1120"><text:span text:style-name="T1121">11</text:span><text:span text:style-name="T1122">. Atsižvelgiant į išdėstytus argumentus darytina išvada, kad Vietos savivaldos įstatymo 5 straipsnio 1 dalies 2 punktas (2000 m. spalio 12 d. redakcija) nep</text:span><text:span text:style-name="T1123">rieštarauja Konstitucijos 120 straipsnio 2 daliai.</text:span></text:p>
      <text:p text:style-name="P1124"/>
      <text:p text:style-name="P1125"><text:span text:style-name="T1126">V</text:span></text:p>
      <text:p text:style-name="P1127"/>
      <text:p text:style-name="P1128"><text:span text:style-name="T1129">Dėl Vietos savivaldos įstatymo 18 straipsnio 1 dalies (2000 m. spalio 12 d. redakcija) atitikties Konstitucijos 5 straipsnio 2 daliai, 119 straipsnio 1 ir 4 dalims.</text:span></text:p>
      <text:p text:style-name="P1130"><text:span text:style-name="T1131">1</text:span><text:span text:style-name="T1132">. Vietos savivaldos įstat</text:span><text:span text:style-name="T1133">ymo 18 straipsnio 1 dalyje (2000 m. spalio 12 d. redakcija) nustatyta: „Savivaldybės taryba savo įgaliojimų laikui iš savivaldybės tarybos narių sudaro valdybą ir nustato jos narių skaičių.“</text:span></text:p>
      <text:p text:style-name="P1134"><text:span text:style-name="T1135">2</text:span><text:span text:style-name="T1136">. Pareiškėjas prašo ištirti, ar Vietos savivaldos įstatymo<text:s/></text:span><text:span text:style-name="T1137">18 straipsnio 1 dalis (2000 m. spalio 12 d. redakcija) neprieštarauja Konstitucijos 5 straipsnio 2 daliai, 119 straipsnio 1 ir 4 dalims.</text:span></text:p>
      <text:p text:style-name="P1138"><text:span text:style-name="T1139">3</text:span><text:span text:style-name="T1140">. Konstitucijos 5 straipsnio 2 dalyje nustatyta: „Valdžios galias riboja Konstitucija.“</text:span></text:p>
      <text:p text:style-name="P1141">Konstitucijos 119 straipsnio 1 dalyje nustatyta: „Savivaldos teisė laiduojama įstatymo numatytiems valstybės teritorijos administraciniams vienetams. Ji įgyvendinama per atitinkamas savivaldybių tarybas.“</text:p>
      <text:p text:style-name="P1142"><text:span text:style-name="T1143">Konstitucijos 119 straipsnio 4 dalyje nustatyta: „Lietuvos Respublikos įstaty</text:span><text:span text:style-name="T1144">mams, Vyriausybės bei savivaldybės tarybos sprendimams tiesiogiai įgyvendinti savivaldybės taryba sudaro jai atskaitingus vykdomuosius organus.“</text:span></text:p>
      <text:p text:style-name="P1145"><text:span text:style-name="T1146">4</text:span><text:span text:style-name="T1147">. Sprendžiant, ar Vietos savivaldos įstatymo 18 straipsnio 1 dalis (2000 m. spalio 12 d. redakcija) neprie</text:span><text:span text:style-name="T1148">štarauja Konstitucijos 5 straipsnio 2 daliai, 119 straipsnio 1 ir 4 dalims, lemiamą reikšmę turi tai, kad įstatymų leidėjas, apibrėždamas savivaldybių institucijas, savivaldybės valdybą apibrėžia kaip savivaldybės vykdomąją instituciją (Vietos savivaldos į</text:span><text:span text:style-name="T1149">statymo 3 straipsnio 3 dalis (2000 m. spalio 12 d. redakcija)), o ne kaip savivaldybės tarybos vidinį struktūrinį vienetą (padalinį), turintį užtikrinti pačios savivaldybės tarybos darbą.</text:span></text:p>
      <text:p text:style-name="P1150"><text:span text:style-name="T1151">4.1</text:span><text:span text:style-name="T1152">. Vietos savivaldos įstatymo 18 straipsnio 1 dalyje (2000 m.<text:s/></text:span><text:span text:style-name="T1153">spalio 12 d. redakcija) nustačius, kad savivaldybės taryba valdybą sudaro savo įgaliojimų laikui ir nustato jos narių skaičių, yra realizuojamos vietos savivaldos konstitucinės sampratos nuostatos, kad savivaldybių taryboms atskaitingi vykdomieji organai t</text:span><text:span text:style-name="T1154">uri būti sudaromi savivaldybės tarybos įgaliojimų laikui, taip pat kad įstatymų leidėjas turi diskreciją įstatymu nustatyti kolegialių vykdomųjų organų struktūrą ir narių skaičių arba palikti tai pagal įstatymą nustatyti savivaldybių taryboms.</text:span></text:p>
      <text:p text:style-name="P1155"><text:span text:style-name="T1156">Tokiu Vietos</text:span><text:span text:style-name="T1157"><text:s/>savivaldos įstatymo 18 straipsnio 1 dalyje (2000 m. spalio 12 d. redakcija) nustatytu teisiniu reguliavimu nėra pažeidžiamos Konstitucijos 5 straipsnio 2 dalies nuostata, kad valdžios galias riboja Konstitucija, Konstitucijos 119 straipsnio 1 dalies nuost</text:span><text:span text:style-name="T1158">atos, kad savivaldos teisė laiduojama įstatymo numatytiems valstybės teritorijos administraciniams vienetams ir kad ši teisė įgyvendinama per atitinkamas savivaldybių tarybas, Konstitucijos 119 straipsnio 4 dalies nuostata, kad Lietuvos Respublikos įstatym</text:span><text:span text:style-name="T1159">ams, Vyriausybės bei savivaldybės tarybos sprendimams tiesiogiai įgyvendinti savivaldybės taryba sudaro jai atskaitingus vykdomuosius organus.</text:span></text:p>
      <text:p text:style-name="P1160"><text:span text:style-name="T1161">4.2</text:span><text:span text:style-name="T1162">. Kitaip vertintina Vietos savivaldos įstatymo 18 straipsnio 1 dalies (2000 m. spalio 12 d. redakcija) nuo</text:span><text:span text:style-name="T1163">stata, kad savivaldybės valdyba yra sudaroma iš savivaldybės tarybos narių.</text:span></text:p>
      <text:p text:style-name="P1164"><text:span text:style-name="T1165">4.2.1</text:span><text:span text:style-name="T1166">. Šiame Konstitucinio Teismo nutarime konstatuota, kad pagal Konstituciją savivaldybių taryboms atskaitingi vykdomieji organai negali būti sudaromi iš juos sudarančių saviva</text:span><text:span text:style-name="T1167">ldybių tarybų narių.</text:span></text:p>
      <text:p text:style-name="P1168">Tai, kad pagal Vietos savivaldos įstatymo 18 straipsnio 1 dalį (2000 m. spalio 12 d. redakcija) savivaldybės taryba valdybą sudaro iš savivaldybės tarybos narių, reiškia, jog nepaisoma Konstitucijoje įtvirtinto savivaldybių tarybų sudarytų vykdomųjų organų atskaitingumo savivaldybių taryboms bei savivaldybių tarybų viršenybės joms atskaitingų vykdomųjų organų atžvilgiu principų. Taip ištrinamas Konstitucijoje įtvirtintas esminis skirtumas tarp savivaldybių tarybų, kaip atstovaujamųjų institucijų, per kurias įgyvendinama savivaldos teisė, ir jų sudaromų bei joms atskaitingų vykdomųjų organų. Vadinasi, yra pažeidžiama Konstitucijos 119 straipsnio 1 dalies nuostata, kad įstatymo numatytiems valstybės teritorijos administraciniams vienetams<text:s/>laiduojama savivaldos teisė įgyvendinama per atitinkamas savivaldybių tarybas, ir Konstitucijos 119 straipsnio 4 dalies nuostata, kad savivaldybės taryba sudaro jai atskaitingus vykdomuosius organus.</text:p>
      <text:p text:style-name="P1169"><text:span text:style-name="T1170">Atsižvelgiant į išdėstytus argumentus darytina išvada, k</text:span><text:span text:style-name="T1171">ad Vietos savivaldos įstatymo 18 straipsnio 1 dalies (2000 m. spalio 12 d. redakcija) nuostata, jog savivaldybės taryba valdybą sudaro iš savivaldybės tarybos narių, prieštarauja Konstitucijos 119 straipsnio 1 ir 4 dalims.</text:span></text:p>
      <text:p text:style-name="P1172"><text:span text:style-name="T1173">4.2.2</text:span><text:span text:style-name="T1174">. Vietos savivaldos įsta</text:span><text:span text:style-name="T1175">tymo 18 straipsnio 1 dalyje (2000 m. spalio 12 d. redakcija) nėra nustatyta savivaldybių valdybų, kaip savivaldybių valdžios ir viešojo administravimo institucijų, kompetencija. Taigi nėra pagrindo konstatuoti, kad yra pažeidžiama Konstitucijos 5 straipsni</text:span><text:span text:style-name="T1176">o 2 dalies nuostata, kad valdžios galias riboja Konstitucija; darytina išvada, kad Vietos savivaldos įstatymo 18 straipsnio 1 dalis (2000 m. spalio 12 d. redakcija) neprieštarauja Konstitucijos 5 straipsnio 2 daliai.</text:span></text:p>
      <text:p text:style-name="P1177"><text:span text:style-name="T1178">5</text:span><text:span text:style-name="T1179">. Atsižvelgiant į išdėstytus a</text:span><text:span text:style-name="T1180">rgumentus darytina išvada, kad Vietos savivaldos įstatymo 18 straipsnio 1 dalis (2000 m. spalio 12 d. redakcija) ta apimtimi, kuria nustatyta, jog savivaldybės valdyba yra sudaroma iš savivaldybės tarybos narių, prieštarauja Konstitucijos 119 straipsnio 1<text:s/></text:span><text:span text:style-name="T1181">ir 4 dalims.</text:span></text:p>
      <text:p text:style-name="P1182"/>
      <text:p text:style-name="P1183"><text:span text:style-name="T1184">VI</text:span></text:p>
      <text:p text:style-name="P1185"/>
      <text:p text:style-name="P1186"><text:span text:style-name="T1187">Dėl Vietos savivaldos įstatymo 19 straipsnio 1 dalies 2, 3, 4, 8 ir 15 punktų (2000 m. spalio 12 d. redakcija) atitikties Konstitucijos 5 straipsnio 2 daliai ir 119 straipsnio 1 bei 4 dalims.</text:span></text:p>
      <text:p text:style-name="P1188"><text:span text:style-name="T1189">1</text:span><text:span text:style-name="T1190">. Vietos savivaldos įstatymo 19 str</text:span><text:span text:style-name="T1191">aipsnio 1 dalyje „Valdybos įgaliojimai“ (2000 m. spalio 12 d. redakcija) nustatyta:</text:span></text:p>
      <text:p text:style-name="P1192"><text:span text:style-name="T1193">„Valdyba: &lt;......&gt;;</text:span></text:p>
      <text:p text:style-name="P1194"><text:span text:style-name="T1195">2</text:span><text:span text:style-name="T1196">) priima sprendimus dėl savivaldybės teritorijos raidos analizės, bendrųjų ilgalaikių socialinių, kultūrinių, ūkinių, investicinių, demografinių, n</text:span><text:span text:style-name="T1197">usikaltimų kontrolės ir prevencijos, ekologinių, sveikatos ir kitų programų projektų rengimo;</text:span></text:p>
      <text:p text:style-name="P1198"><text:span text:style-name="T1199">3</text:span><text:span text:style-name="T1200">) priima sprendimus dėl valstybės socialinių ir ekonominių programų tikslinių lėšų ir kitų valstybės lėšų paskirstymo savivaldybės biudžetinėms įstaigoms;</text:span></text:p>
      <text:p text:style-name="P1201"><text:span text:style-name="T1202">4</text:span><text:span text:style-name="T1203">) vadovaudamasi įstatymais ir Vyriausybės nutarimais priima sprendimus dėl savivaldybės gyvenamųjų patalpų nuomos mokesčio dydžio; &lt;......&gt;;</text:span></text:p>
      <text:p text:style-name="P1204"><text:span text:style-name="T1205">8</text:span><text:span text:style-name="T1206">) priima savivaldybės gyventojams privalomus sprendimus sanitarijos, visuomenės sveikatos bei aplinkos apsa</text:span><text:span text:style-name="T1207">ugos klausimais ir skelbia juos spaudoje; &lt;......&gt;;</text:span></text:p>
      <text:p text:style-name="P1208"><text:span text:style-name="T1209">15</text:span><text:span text:style-name="T1210">) mero siūlymu ir atsižvelgdama į įstatymų patvirtintą sąrašą sprendžia politinio (asmeninio) pasitikėjimo valstybės tarnautojų pareigybių steigimo klausimą, nustato jų skaičių &lt;......&gt;;“.</text:span></text:p>
      <text:p text:style-name="P1211"><text:span text:style-name="T1212">2</text:span><text:span text:style-name="T1213">. Pareiškėjas prašo ištirti, ar Vietos savivaldos įstatymo 19 straipsnio 1 dalies 2, 3, 4, 8, 15 punktai (2000 m. spalio 12 d. redakcija) neprieštarauja Konstitucijos 5 straipsnio 2 daliai ir 119 straipsnio 1 bei 4 dalims.</text:span></text:p>
      <text:p text:style-name="P1214"><text:span text:style-name="T1215">3</text:span><text:span text:style-name="T1216">. Sprendžiant, ar Vietos sav</text:span><text:span text:style-name="T1217">ivaldos įstatymo 19 straipsnio 1 dalies 2, 3, 4, 8, 15 punktai (2000 m. spalio 12 d. redakcija) neprieštarauja Konstitucijos 5 straipsnio 2 daliai ir 119 straipsnio 1 bei 4 dalims, lemiamą reikšmę turi ta aplinkybė, kad pagal minėto įstatymo 3 straipsnio 3</text:span><text:span text:style-name="T1218"><text:s/>dalį savivaldybės valdyba yra savivaldybės vykdomoji institucija, t. y. Konstitucijos 119 straipsnio 4 dalyje numatytas savivaldybės tarybai atskaitingas vykdomasis organas.</text:span></text:p>
      <text:p text:style-name="P1219"><text:span text:style-name="T1220">4</text:span><text:span text:style-name="T1221">. Minėta, kad savivaldybių taryboms atskaitingų vykdomųjų organų funkcijos i</text:span><text:span text:style-name="T1222">r kompetencija Konstitucijoje nustatytos tik bendriausiais bruožais: pagal Konstitucijos 119 straipsnio 4 dalį savivaldybių taryboms atskaitingi vykdomieji organai sudaromi įstatymams, Vyriausybės bei savivaldybės tarybos sprendimams tiesiogiai įgyvendinti</text:span><text:span text:style-name="T1223">. Šiame Konstitucinio Teismo nutarime konstatuota, kad nustatyti savivaldybių taryboms atskaitingų vykdomųjų organų kompetenciją paliekama Seimui įstatymu. Įstatymu nustatant savivaldybių taryboms atskaitingų vykdomųjų organų kompetenciją būtina paisyti vi</text:span><text:span text:style-name="T1224">etos savivaldos konstitucinės sampratos nuostatų, jog savivaldybės taryba yra savivaldybės atstovaujamoji institucija; ji yra viršesnė už jos sudaromus ir jai atskaitingus vykdomuosius organus; pastarieji sudaromi tam, kad būtų realizuoti savivaldybės inte</text:span><text:span text:style-name="T1225">resai, tiesiogiai įgyvendinami įstatymai, Vyriausybės bei savivaldybių tarybų sprendimai; savivaldybių tarybos turi įgaliojimus kontroliuoti jų sudaromus ir joms atskaitingus vykdomuosius organus.</text:span></text:p>
      <text:p text:style-name="P1226"><text:span text:style-name="T1227">Šiame Konstitucinio Teismo nutarime taip pat konstatuota, k</text:span><text:span text:style-name="T1228">ad pagal Konstituciją negalima nustatyti tokio teisinio reguliavimo, pagal kurį sprendimus klausimais, Konstitucijoje<text:s/></text:span><text:span text:style-name="T1229">expressis verbis</text:span><text:span text:style-name="T1230"><text:s/>priskirtais savivaldybės kompetencijai, priimtų ne savivaldybių tarybos, o jų sudaryti ir joms atskaitingi vykdomieji organai, t. y. tokio teisinio reguliavimo, kuriuo būtų sudarytos teisinės prielaidos savivaldybių taryboms atskaitingiems vykdomiesiems o</text:span><text:span text:style-name="T1231">rganams įsiterpti į savivaldybių tarybų išimtinę konstitucinę kompetenciją priimti sprendimus Konstitucijos 40 straipsnio 1 dalyje, 41 straipsnio 2 dalyje, 47 straipsnio 2 dalyje, 119 straipsnio 4 dalyje, 121 straipsnio 1 bei 2 dalyse ir 122 straipsnyje nu</text:span><text:span text:style-name="T1232">rodytais savivaldos klausimais.</text:span></text:p>
      <text:p text:style-name="P1233"><text:span text:style-name="T1234">Konstatuota ir tai, kad pagal Konstituciją visi savivaldybių taryboms atskaitingų vykdomųjų organų sprendimai savivaldybių kompetencijai priskirtais klausimais yra subordinuoti atitinkamų savivaldybių tarybų sprendimams.</text:span></text:p>
      <text:p text:style-name="P1235"><text:span text:style-name="T1236">5</text:span><text:span text:style-name="T1237">. Pareiškėjo ginčijamuose Vietos savivaldos įstatymo 19 straipsnio 1 dalies 2, 3, 4, 8 ir 15 punktuose (2000 m. spalio 12 d. redakcija) nurodyti tam tikri klausimai, kuriais savivaldybės valdyba gali priimti sprendimus. Šiuose punktuose savivaldybės vald</text:span><text:span text:style-name="T1238">ybai atitinkami įgaliojimai nustatyti tam, kad būtų tiesiogiai įgyvendinami įstatymai, Vyriausybės bei savivaldybių tarybų sprendimai; savivaldybių tarybos turi įgaliojimus kontroliuoti savivaldybės valdybą.</text:span></text:p>
      <text:p text:style-name="P1239"><text:span text:style-name="T1240">6</text:span><text:span text:style-name="T1241">. Interpretuojant Vietos savivaldos įstatym</text:span><text:span text:style-name="T1242">o 19 straipsnio 1 dalies 2, 3, 4, 8 ir 15 punktuose (2000 m. spalio 12 d. redakcija) nustatytus savivaldybės valdybos įgaliojimus kaip tokius, kurie nustatyti tam, kad būtų tiesiogiai įgyvendinami įstatymai, Vyriausybės bei savivaldybių tarybų sprendimai,<text:s/></text:span><text:span text:style-name="T1243">ir atsižvelgiant į tai, kad savivaldybių tarybos turi įgaliojimus kontroliuoti savivaldybės valdybą, darytina išvada, kad minėti punktai neprieštarauja Konstitucijos 119 straipsnio 1 ir 4 dalims.</text:span></text:p>
      <text:p text:style-name="P1244"><text:span text:style-name="T1245">7</text:span><text:span text:style-name="T1246">. Konstatavus, kad Vietos savivaldos įstatymo 19 straip</text:span><text:span text:style-name="T1247">snio 1 dalies 2, 3, 4, 8 ir 15 punktai (2000 m. spalio 12 d. redakcija) neprieštarauja Konstitucijos 119 straipsnio 1 ir 4 dalims, konstatuotina, kad jie neprieštarauja ir Konstitucijos 5 straipsnio 2 daliai.</text:span></text:p>
      <text:p text:style-name="P1248"/>
      <text:p text:style-name="P1249"><text:span text:style-name="T1250">VII</text:span></text:p>
      <text:p text:style-name="P1251"/>
      <text:p text:style-name="P1252"><text:span text:style-name="T1253">Dėl Vietos savivaldos įstatymo 21 s</text:span><text:span text:style-name="T1254">traipsnio 1 dalies 5, 7, 9, 12, 15, 16, 17 ir 18 punktų (2000 m. spalio 12 d. redakcija), šios dalies 6 punkto (2000 m. spalio 12 d. ir 2001 m. rugsėjo 25 d. redakcijos) ir šios dalies 14 punkto (2000 m. spalio 12 d. ir 2001 m. lapkričio 8 d. redakcijos) a</text:span><text:span text:style-name="T1255">titikties Konstitucijos 5 straipsnio 2 daliai ir 119 straipsnio 1 bei 4 dalims.</text:span></text:p>
      <text:p text:style-name="P1256"><text:span text:style-name="T1257">1</text:span><text:span text:style-name="T1258">. Vietos savivaldos įstatymo 21 straipsnio 1 dalyje „Mero, mero pavaduotojo įgaliojimai“ (2000 m. spalio 12 d. redakcija)<text:s/></text:span><text:span text:style-name="T1259">inter alia</text:span><text:span text:style-name="T1260"><text:s/>nustatyta:</text:span></text:p>
      <text:p text:style-name="P1261"><text:span text:style-name="T1262">„&lt;......&gt;; Meras: &lt;......&gt;;</text:span></text:p>
      <text:p text:style-name="P1263"><text:span text:style-name="T1264">5</text:span><text:span text:style-name="T1265">) atsižvelgdamas į savivaldybės administratoriaus teikimą, tvirtina savivaldybės administracijos padalinių nuostatus, padalinių etatus, neviršydamas darbo užmokesčiui skirtų lėšų ir valdybos nustatyto savivaldybės administracijos tarnautojų skaičiaus</text:span><text:span text:style-name="T1266">;</text:span></text:p>
      <text:p text:style-name="P1267"><text:span text:style-name="T1268">6</text:span><text:span text:style-name="T1269">) administruoja savivaldybės asignavimus arba įgalioja tai daryti savivaldybės administratorių;</text:span></text:p>
      <text:p text:style-name="P1270"><text:span text:style-name="T1271">7</text:span><text:span text:style-name="T1272">) per savivaldybės administratorių vadovauja savivaldybės administracijos struktūriniams ir struktūriniams teritoriniams padaliniams; &lt;......&gt;;</text:span></text:p>
      <text:p text:style-name="P1273"><text:span text:style-name="T1274">9</text:span><text:span text:style-name="T1275">) kartu su atitinkamomis valstybės institucijomis ir įstaigomis rengia bei įgyvendina prevencines priemones ir gelbėja gyventojus įvykusių katastrofų, stichinių nelaimių, epidemijų, užkrečiamųjų ligų atvejais, likviduoja jų padarinius, rūpinasi nusikaltim</text:span><text:span text:style-name="T1276">ų kontrolės ir prevencijos programų įgyvendinimu bei aplinkos būkle savivaldybės teritorijoje; &lt;......&gt;;</text:span></text:p>
      <text:p text:style-name="P1277"><text:span text:style-name="T1278">12</text:span><text:span text:style-name="T1279">) organizuoja migracijos procesų tyrimą ir analizę, kartu su teritorinėmis darbo biržomis rūpinasi gyventojų užimtumu, jų kvalifikacijos kėlimu i</text:span><text:span text:style-name="T1280">r perkvalifikavimu bei viešųjų darbų organizavimu; &lt;......&gt;;</text:span></text:p>
      <text:p text:style-name="P1281"><text:span text:style-name="T1282">14</text:span><text:span text:style-name="T1283">) įstatymų nustatyta tvarka išduoda statinių projektavimo sąlygų sąvadus, organizuoja statinių projektų derinimą ir išduoda leidimus statyti, rekonstruoti, remontuoti ar griauti statinius a</text:span><text:span text:style-name="T1284">rba nustatyta tvarka įgalioja tai daryti savivaldybės administratorių ar kitą savivaldybės administracijos tarnautoją;</text:span></text:p>
      <text:p text:style-name="P1285"><text:span text:style-name="T1286">15</text:span><text:span text:style-name="T1287">) organizuoja pirminę asmens ir visuomenės sveikatos priežiūrą, ligonių, invalidų ir senelių slaugą ir rūpybą, išduoda rekomendacij</text:span><text:span text:style-name="T1288">as pirminės sveikatos priežiūros įstaigoms dėl farmacinės veiklos;</text:span></text:p>
      <text:p text:style-name="P1289"><text:span text:style-name="T1290">16</text:span><text:span text:style-name="T1291">) sudaro ir tvirtina naujokų šaukimo ir šauktinių medicinos ekspertizės komisijas;</text:span></text:p>
      <text:p text:style-name="P1292"><text:span text:style-name="T1293">17</text:span><text:span text:style-name="T1294">) organizuoja vaikų, jaunimo ir suaugusiųjų bendrąjį lavinimą, ikimokyklinį vaikų ugdymą, vaik</text:span><text:span text:style-name="T1295">ų ir jaunimo papildomą ugdymą;</text:span></text:p>
      <text:p text:style-name="P1296"><text:span text:style-name="T1297">18</text:span><text:span text:style-name="T1298">) organizuoja socialinių paslaugų ir kitos socialinės paramos teikimą, atsako už neįgalių gyventojų (invalidų, visiškos negalios invalidų) socialinę integraciją &lt;......&gt;;“.</text:span></text:p>
      <text:p text:style-name="P1299"><text:span text:style-name="T1300">Vietos savivaldos įstatymo 21 straipsnio 1</text:span><text:span text:style-name="T1301"><text:s/>dalies 6 punkte (2001 m. rugsėjo 25 d. redakcija) nustatyta, kad meras „administruoja savivaldybės asignavimus, organizuoja savivaldybės biudžeto vykdymą ir atsako už savivaldybės ūkinę bei finansinę veiklą arba įgalioja visa tai daryti savivaldybės admin</text:span><text:span text:style-name="T1302">istratorių“.</text:span></text:p>
      <text:p text:style-name="P1303"><text:span text:style-name="T1304">Vietos savivaldos įstatymo 21 straipsnio 1 dalies 14 punkte (2001 m. lapkričio 8 d. redakcija) nustatyta, kad meras „įstatymų nustatyta tvarka išduoda statinių projektavimo sąlygų sąvadus, statybos leidimus bei vykdo statinių naudojimo priež</text:span><text:span text:style-name="T1305">iūrą arba nustatyta tvarka įgalioja tai daryti savivaldybės administratorių ar kitą savivaldybės administracijos tarnautoją“.</text:span></text:p>
      <text:p text:style-name="P1306"><text:span text:style-name="T1307">2</text:span><text:span text:style-name="T1308">. Pareiškėjas prašo ištirti, ar Vietos savivaldos įstatymo 21 straipsnio 1 dalies 5, 6, 7, 9, 12, 14, 15, 16, 17 ir 18 punk</text:span><text:span text:style-name="T1309">tai (2000 m. spalio 12 d. redakcija) neprieštarauja Konstitucijos 5 straipsnio 2 daliai ir 119 straipsnio 1 bei 4 dalims.</text:span></text:p>
      <text:p text:style-name="P1310"><text:span text:style-name="T1311">Šiame Konstitucinio Teismo nutarime konstatuota, kad pareiškėjo ginčijamos Vietos savivaldos įstatymo 21 straipsnio 1 dalies 6 punkto<text:s/></text:span><text:span text:style-name="T1312">(2000 m. spalio 12 d. redakcija) nuostatos, jog meras „administruoja savivaldybės asignavimus arba įgalioja tai daryti savivaldybės administratorių“, liko ir Vietos savivaldos įstatymo 21 straipsnio 1 dalies 6 punkte (2001 m. rugsėjo 25 d. redakcija), taip</text:span><text:span text:style-name="T1313"><text:s/>pat kad pareiškėjo ginčijamos Vietos savivaldos įstatymo 21 straipsnio 1 dalies 14 punkto (2000 m. spalio 12 d. redakcija) nuostatos, jog meras „įstatymų nustatyta tvarka išduoda statinių projektavimo sąlygų sąvadus, organizuoja statinių projektų derinimą</text:span><text:span text:style-name="T1314"><text:s/>ir išduoda leidimus statyti, rekonstruoti, remontuoti ar griauti statinius arba nustatyta tvarka įgalioja tai daryti savivaldybės administratorių ar kitą savivaldybės administracijos tarnautoją“, net ir pakeitus kai kurias formuluotes, iš esmės liko ir Vi</text:span><text:span text:style-name="T1315">etos savivaldos įstatymo 21 straipsnio 1 dalies 14 punkte (2001 m. lapkričio 8 d. redakcija).</text:span></text:p>
      <text:p text:style-name="P1316"><text:span text:style-name="T1317">3</text:span><text:span text:style-name="T1318">. Sprendžiant, ar Vietos savivaldos įstatymo 21 straipsnio 1 dalies 5, 6, 7, 9, 12, 14, 15, 16, 17 ir 18 punktai (2000 m. spalio 12 d. redakcija) neprieštara</text:span><text:span text:style-name="T1319">uja Konstitucijos 5 straipsnio 2 daliai ir 119 straipsnio 1 bei 4 dalims, lemiamą reikšmę turi ta aplinkybė, kad pagal minėto įstatymo 3 straipsnio 3 dalį savivaldybės meras yra savivaldybės vykdomoji institucija, t. y. Konstitucijos 119 straipsnio 4 dalyj</text:span><text:span text:style-name="T1320">e numatytas savivaldybės tarybai atskaitingas vykdomasis organas.</text:span></text:p>
      <text:p text:style-name="P1321"><text:span text:style-name="T1322">4</text:span><text:span text:style-name="T1323">. Minėta, kad savivaldybių taryboms atskaitingų vykdomųjų organų funkcijos ir kompetencija Konstitucijoje nustatytos tik bendriausiais bruožais: pagal Konstitucijos 119 straipsnio 4 dal</text:span><text:span text:style-name="T1324">į savivaldybių taryboms atskaitingi vykdomieji organai sudaromi įstatymams, Vyriausybės bei savivaldybės tarybos sprendimams tiesiogiai įgyvendinti. Šiame Konstitucinio Teismo nutarime konstatuota, kad nustatyti savivaldybių taryboms atskaitingų vykdomųjų<text:s/></text:span><text:span text:style-name="T1325">organų kompetenciją paliekama Seimui įstatymu. Įstatymu nustatant savivaldybių taryboms atskaitingų vykdomųjų organų kompetenciją būtina paisyti vietos savivaldos konstitucinės sampratos nuostatų, jog savivaldybės taryba yra savivaldybės atstovaujamoji ins</text:span><text:span text:style-name="T1326">titucija; ji yra viršesnė už jos sudaromus ir jai atskaitingus vykdomuosius organus; pastarieji sudaromi tam, kad būtų realizuoti savivaldybės interesai, tiesiogiai įgyvendinami įstatymai, Vyriausybės bei savivaldybių tarybų sprendimai; savivaldybių tarybo</text:span><text:span text:style-name="T1327">s turi įgaliojimus kontroliuoti jų sudaromus ir joms atskaitingus vykdomuosius organus.</text:span></text:p>
      <text:p text:style-name="P1328"><text:span text:style-name="T1329">Šiame Konstitucinio Teismo nutarime taip pat konstatuota, kad pagal Konstituciją negalima nustatyti tokio teisinio reguliavimo, pagal kurį sprendimus klausimais, Konsti</text:span><text:span text:style-name="T1330">tucijoje<text:s/></text:span><text:span text:style-name="T1331">expressis verbis<text:s/></text:span><text:span text:style-name="T1332">priskirtais savivaldybės kompetencijai, priimtų ne savivaldybių tarybos, o jų sudaryti ir joms atskaitingi vykdomieji organai, t. y. tokio teisinio reguliavimo, kuriuo būtų sudarytos teisinės prielaidos savivaldybių taryboms atska</text:span><text:span text:style-name="T1333">itingiems vykdomiesiems organams įsiterpti į savivaldybių tarybų išimtinę konstitucinę kompetenciją priimti sprendimus Konstitucijos 40 straipsnio 1 dalyje, 41 straipsnio 2 dalyje, 47 straipsnio 2 dalyje, 119 straipsnio 4 dalyje, 121 straipsnio 1 bei 2 dal</text:span><text:span text:style-name="T1334">yse ir 122 straipsnyje nurodytais savivaldos klausimais.</text:span></text:p>
      <text:p text:style-name="P1335"><text:span text:style-name="T1336">Konstatuota ir tai, kad pagal Konstituciją visi savivaldybių taryboms atskaitingų vykdomųjų organų sprendimai savivaldybių kompetencijai priskirtais klausimais yra subordinuoti atitinkamų savivaldybi</text:span><text:span text:style-name="T1337">ų tarybų sprendimams.</text:span></text:p>
      <text:p text:style-name="P1338"><text:span text:style-name="T1339">5</text:span><text:span text:style-name="T1340">. Pareiškėjo ginčijamuose Vietos savivaldos įstatymo 21 straipsnio 1 dalies 5, 6, 7, 9, 12, 14, 15, 16, 17 ir 18 punktuose (2000 m. spalio 12 d. redakcija) nurodyti tam tikri klausimai, kuriais savivaldybės meras gali priimti<text:s/></text:span><text:span text:style-name="T1341">sprendimus. Šiuose punktuose savivaldybės merui atitinkami įgaliojimai nustatyti tam, kad būtų tiesiogiai įgyvendinami įstatymai, Vyriausybės bei savivaldybių tarybų sprendimai; savivaldybių tarybos turi įgaliojimus kontroliuoti savivaldybės merą.</text:span></text:p>
      <text:p text:style-name="P1342"><text:span text:style-name="T1343">6</text:span><text:span text:style-name="T1344">. I</text:span><text:span text:style-name="T1345">nterpretuojant Vietos savivaldos įstatymo 21 straipsnio 1 dalies 5, 6, 7, 9, 12, 14, 15, 16, 17 ir 18 punktuose (2000 m. spalio 12 d. redakcija) nustatytus savivaldybės mero įgaliojimus kaip tokius, kurie nustatyti tam, kad būtų tiesiogiai įgyvendinami įst</text:span><text:span text:style-name="T1346">atymai, Vyriausybės bei savivaldybių tarybų sprendimai, ir atsižvelgiant į tai, kad savivaldybių tarybos turi įgaliojimus kontroliuoti savivaldybės merą, darytina išvada, kad minėti punktai neprieštarauja Konstitucijos 119 straipsnio 1 ir 4 dalims.</text:span></text:p>
      <text:p text:style-name="P1347"><text:span text:style-name="T1348">7</text:span><text:span text:style-name="T1349">.<text:s/></text:span><text:span text:style-name="T1350">Konstatavus, kad Vietos savivaldos įstatymo 21 straipsnio 1 dalies 5, 6, 7, 9, 12, 14, 15, 16, 17 ir 18 punktai (2000 m. spalio 12 d. redakcija) neprieštarauja Konstitucijos 119 straipsnio 1 ir 4 dalims, konstatuotina, kad jie neprieštarauja ir Konstitucij</text:span><text:span text:style-name="T1351">os 5 straipsnio 2 daliai.</text:span></text:p>
      <text:p text:style-name="P1352"><text:span text:style-name="T1353">8</text:span><text:span text:style-name="T1354">. Konstatavus, kad Vietos savivaldos įstatymo 21 straipsnio 1 dalies 5, 6, 7, 9, 12, 14, 15, 16, 17 ir 18 punktai (2000 m. spalio 12 d. redakcija) neprieštarauja Konstitucijos 5 straipsnio 2 daliai ir 119 straipsnio 1 bei 4 d</text:span><text:span text:style-name="T1355">alims, ir atsižvelgiant į tai, kad Vietos savivaldos įstatymo 21 straipsnio 1 dalies 6 punkto (2000 m. spalio 12 d. redakcija) nuostatos, jog meras „administruoja savivaldybės asignavimus arba įgalioja tai daryti savivaldybės administratorių“, liko ir Viet</text:span><text:span text:style-name="T1356">os savivaldos įstatymo 21 straipsnio 1 dalies 6 punkte (2001 m. rugsėjo 25 d. redakcija), pagal kurį meras „administruoja savivaldybės asignavimus, organizuoja savivaldybės biudžeto vykdymą ir atsako už savivaldybės ūkinę ir finansinę veiklą arba įgalioja<text:s/></text:span><text:span text:style-name="T1357">visa tai daryti savivaldybės administratorių“, taip pat į tai, kad Vietos savivaldos įstatymo 21 straipsnio 1 dalies 14 punkto (2000 m. spalio 12 d. redakcija) nuostatos, jog meras „įstatymų nustatyta tvarka išduoda statinių projektavimo sąlygų sąvadus, or</text:span><text:span text:style-name="T1358">ganizuoja statinių projektų derinimą ir išduoda leidimus statyti, rekonstruoti, remontuoti ar griauti statinius arba nustatyta tvarka įgalioja tai daryti savivaldybės administratorių ar kitą savivaldybės administracijos tarnautoją“, net ir pakeitus kai kur</text:span><text:span text:style-name="T1359">ias formuluotes, iš esmės liko ir Vietos savivaldos įstatymo 21 straipsnio 1 dalies 14 punkte (2001 m. lapkričio 8 d. redakcija), pagal kurį meras „įstatymų nustatyta tvarka išduoda statinių projektavimo sąlygų sąvadus, statybos leidimus bei vykdo statinių</text:span><text:span text:style-name="T1360"><text:s/>naudojimo priežiūrą arba nustatyta tvarka įgalioja tai daryti savivaldybės administratorių arba kitą savivaldybės administracijos tarnautoją“, konstatuotina ir tai, kad Konstitucijos 5 straipsnio 2 daliai ir 119 straipsnio 1 bei 4 dalims neprieštarauja ir</text:span><text:span text:style-name="T1361"><text:s/>Vietos savivaldos įstatymo 21 straipsnio 1 dalies 6 punktas (2001 m. rugsėjo 25 d. redakcija) bei šios dalies 14 punktas (2001 m. lapkričio 8 d. redakcija).</text:span></text:p>
      <text:p text:style-name="P1362"/>
      <text:p text:style-name="P1363"><text:span text:style-name="T1364">VIII</text:span></text:p>
      <text:p text:style-name="P1365"/>
      <text:p text:style-name="P1366"><text:span text:style-name="T1367">Dėl Vietos savivaldos įstatymo 21 straipsnio 1 dalies 1 punkto (2000 m. spalio 12 d.<text:s/></text:span><text:span text:style-name="T1368">redakcija) atitikties Konstitucijos 5 straipsnio 2 daliai ir 119 straipsnio 1 bei 4 dalims.</text:span></text:p>
      <text:p text:style-name="P1369"><text:span text:style-name="T1370">1</text:span><text:span text:style-name="T1371">. Vietos savivaldos įstatymo 21 straipsnio „Mero, mero pavaduotojo įgaliojimai“ 1 dalies 1 punkte (2000 m. spalio 12 d. redakcija) nustatyta, kad meras „nustat</text:span><text:span text:style-name="T1372">o ir sudaro savivaldybės tarybos bei valdybos posėdžių darbotvarkes bei teikia sprendimų projektus, šaukia savivaldybės tarybos posėdžius ir jiems pirmininkauja, koordinuoja savivaldybės tarybos komitetų ir komisijų veiklą, pasirašo savivaldybės tarybos, v</text:span><text:span text:style-name="T1373">aldybos sprendimus ir posėdžių, kuriems pirmininkavo, protokolus“.</text:span></text:p>
      <text:p text:style-name="P1374"><text:span text:style-name="T1375">2</text:span><text:span text:style-name="T1376">. Pareiškėjas prašo ištirti, ar Vietos savivaldos įstatymo 21 straipsnio 1 dalies 1 punktas (2000 m. spalio 12 d. redakcija) neprieštarauja Konstitucijos 5 straipsnio 2 daliai ir 119 s</text:span><text:span text:style-name="T1377">traipsnio 1 bei 4 dalims.</text:span></text:p>
      <text:p text:style-name="P1378"><text:span text:style-name="T1379">3</text:span><text:span text:style-name="T1380">. Sprendžiant, ar Vietos savivaldos įstatymo 21 straipsnio 1 dalies 1 punktas (2000 m. spalio 12 d. redakcija) neprieštarauja Konstitucijos 5 straipsnio 2 daliai ir 119 straipsnio 1 bei 4 dalims, lemiamą reikšmę turi ta aplin</text:span><text:span text:style-name="T1381">kybė, kad pagal minėto įstatymo 3 straipsnio 3 dalį savivaldybės meras yra savivaldybės vykdomoji institucija, t. y. Konstitucijos 119 straipsnio 4 dalyje numatytas savivaldybės tarybai atskaitingas vykdomasis organas.</text:span></text:p>
      <text:p text:style-name="P1382"><text:span text:style-name="T1383">4</text:span><text:span text:style-name="T1384">. Pagal Vietos savivaldos įstaty</text:span><text:span text:style-name="T1385">mo 21 straipsnio 1 dalies 1 punktą (2000 m. spalio 12 d. redakcija) meras nustato ir sudaro savivaldybės tarybos bei valdybos posėdžių darbotvarkes bei teikia sprendimų projektus, šaukia savivaldybės tarybos posėdžius ir jiems pirmininkauja, koordinuoja sa</text:span><text:span text:style-name="T1386">vivaldybės tarybos komitetų ir komisijų veiklą, pasirašo savivaldybės tarybos, valdybos sprendimus ir posėdžių, kuriems pirmininkavo, protokolus.</text:span></text:p>
      <text:p text:style-name="P1387"><text:span text:style-name="T1388">4.1</text:span><text:span text:style-name="T1389">. Vietos savivaldos įstatymo 21 straipsnio 1 dalies 1 punkte (2000 m. spalio 12 d. redakcija) nustačius,<text:s/></text:span><text:span text:style-name="T1390">kad meras nustato ir sudaro savivaldybės valdybos posėdžių darbotvarkes bei teikia valdybos sprendimų projektus, pasirašo savivaldybės valdybos sprendimus ir valdybos posėdžių, kuriems pirmininkavo, protokolus, yra įtvirtinta dviejų Vietos savivaldos įstat</text:span><text:span text:style-name="T1391">yme nustatytų savivaldybės vykdomųjų institucijų – savivaldybės valdybos ir savivaldybės mero – tarpusavio sąsaja: savivaldybės meras yra savivaldybės valdybos – kolegialios vykdomosios institucijos – vadovas. Tokiu teisiniu reguliavimu nėra nukrypstama nu</text:span><text:span text:style-name="T1392">o vietos savivaldos konstitucinės sampratos, nėra pažeidžiamos Konstitucijos 5 straipsnio 2 dalies nuostata, kad valdžios galias riboja Konstitucija, 119 straipsnio 1 dalies nuostatos, kad savivaldos teisė laiduojama įstatymo numatytiems valstybės teritori</text:span><text:span text:style-name="T1393">jos administraciniams vienetams ir kad ši teisė įgyvendinama per atitinkamas savivaldybių tarybas, bei šio straipsnio 4 dalies nuostata, kad Lietuvos Respublikos įstatymams, Vyriausybės bei savivaldybės tarybos sprendimams tiesiogiai įgyvendinti savivaldyb</text:span><text:span text:style-name="T1394">ės taryba sudaro jai atskaitingus vykdomuosius organus.</text:span></text:p>
      <text:p text:style-name="P1395"><text:span text:style-name="T1396">4.2</text:span><text:span text:style-name="T1397">. Kitaip vertintinos Vietos savivaldos įstatymo 21 straipsnio 1 dalies 1 punkto (2000 m. spalio 12 d. redakcija) nuostatos, kad meras nustato ir sudaro savivaldybės tarybos posėdžių<text:s/></text:span><text:span text:style-name="T1398">darbotvarkes bei teikia tarybos sprendimų projektus, šaukia savivaldybės tarybos posėdžius ir jiems pirmininkauja, koordinuoja savivaldybės tarybos komitetų ir komisijų veiklą, pasirašo savivaldybės tarybos sprendimus ir tarybos posėdžių, kuriems pirminink</text:span><text:span text:style-name="T1399">avo, protokolus.</text:span></text:p>
      <text:p text:style-name="P1400"><text:span text:style-name="T1401">4.2.1</text:span><text:span text:style-name="T1402">. Šiame Konstitucinio Teismo nutarime konstatuota, kad savivaldybių taryboms atskaitingi vykdomieji organai negali būti sudaromi iš juos sudarančių savivaldybių tarybų narių. Minėta, kad savivaldybės meras yra savivaldybės tarybai a</text:span><text:span text:style-name="T1403">tskaitingas vykdomasis organas. Pagal Konstituciją jis negali būti savivaldybės tarybos nariu.</text:span></text:p>
      <text:p text:style-name="P1404">Savivaldybės meras Vietos savivaldos įstatymo 3 straipsnio 3 dalyje (2000 m. spalio 12 d. redakcija) yra apibrėžiamas kaip savivaldybės vykdomoji institucija; būtent dėl to jis pagal Konstituciją negali turėti įgaliojimų nustatyti ir sudaryti savivaldybės tarybos posėdžių darbotvarkes bei teikti tarybos sprendimų projektus, šaukti savivaldybės tarybos posėdžius ir jiems pirmininkauti, koordinuoti savivaldybės tarybos komitetų ir komisijų veiklą, pasirašyti savivaldybės tarybos sprendimus ir tarybos posėdžių, kuriems pirmininkavo, protokolus.</text:p>
      <text:p text:style-name="P1405"><text:span text:style-name="T1406">Minėtomis Vietos savivaldos įstatymo 21 straipsnio 1 dalies 1 punkto (2000 m. spalio 12 d. redakcija) nuostatomis yra nepaiso</text:span><text:span text:style-name="T1407">ma Konstitucijoje įtvirtintų vietos savivaldos principų – atstovaujamosios demokratijos, vykdomųjų organų atskaitingumo atstovybei, savivaldybių tarybų viršenybės joms atskaitingų vykdomųjų organų atžvilgiu. Taip ištrinamas Konstitucijoje įtvirtintas esmin</text:span><text:span text:style-name="T1408">is skirtumas tarp savivaldybių tarybų, kaip atstovaujamųjų institucijų, per kurias įgyvendinama savivaldos teisė, ir jų sudaromų bei joms atskaitingų vykdomųjų organų. Vadinasi, yra pažeidžiama Konstitucijos 119 straipsnio 1 dalies nuostata, kad įstatymo n</text:span><text:span text:style-name="T1409">umatytiems valstybės teritorijos administraciniams vienetams laiduojama savivaldos teisė įgyvendinama per atitinkamas savivaldybių tarybas, ir šio straipsnio 4 dalies nuostata, kad savivaldybės taryba sudaro jai atskaitingus vykdomuosius organus.</text:span></text:p>
      <text:p text:style-name="P1410"><text:span text:style-name="T1411">4.2.2</text:span><text:span text:style-name="T1412">. Šiame Konstitucinio Teismo nutarime konstatuota, kad Konstitucijoje yra numatytos dvi savivaldybių institucijų rūšys: savivaldybių tarybos (atstovaujamosios institucijos) ir joms atskaitingi vykdomieji organai (vykdomosios institucijos); jos yra savivald</text:span><text:span text:style-name="T1413">ybių valdžios ir viešojo administravimo institucijos.</text:span></text:p>
      <text:p text:style-name="P1414"><text:span text:style-name="T1415">Vietos savivaldos įstatymo 21 straipsnio 1 dalies 1 punkte (2000 m. spalio 12 d. redakcija) nustačius, kad meras nustato ir sudaro savivaldybės tarybos posėdžių darbotvarkes bei teikia tarybos sprendimų</text:span><text:span text:style-name="T1416"><text:s/>projektus, šaukia savivaldybės tarybos posėdžius ir jiems pirmininkauja, koordinuoja savivaldybės tarybos komitetų ir komisijų veiklą, pasirašo savivaldybės tarybos sprendimus ir tarybos posėdžių, kuriems pirmininkavo, protokolus, yra konstituciškai nepag</text:span><text:span text:style-name="T1417">rįstai išplečiamos savivaldybės mero, kaip vietos valdžios vykdomosios institucijos, galios. Taigi tokiu teisiniu reguliavimu yra nepaisoma Konstitucijos 5 straipsnio 2 dalies nuostatos, kad valdžios galias riboja Konstitucija.</text:span></text:p>
      <text:p text:style-name="P1418"><text:span text:style-name="T1419">5</text:span><text:span text:style-name="T1420">. Atsižvelgiant į i</text:span><text:span text:style-name="T1421">šdėstytus argumentus darytina išvada, kad Vietos savivaldos įstatymo 21 straipsnio 1 dalies 1 punktas (2000 m. spalio 12 d. redakcija) ta apimtimi, kuria nustatyta, jog meras nustato ir sudaro savivaldybės tarybos posėdžių darbotvarkes bei teikia tarybos s</text:span><text:span text:style-name="T1422">prendimų projektus, šaukia savivaldybės tarybos posėdžius ir jiems pirmininkauja, koordinuoja savivaldybės tarybos komitetų ir komisijų veiklą, pasirašo savivaldybės tarybos sprendimus ir tarybos posėdžių, kuriems pirmininkavo, protokolus, prieštarauja Kon</text:span><text:span text:style-name="T1423">stitucijos 5 straipsnio 2 daliai ir 119 straipsnio 1 bei 4 dalims.</text:span></text:p>
      <text:p text:style-name="P1424"/>
      <text:p text:style-name="P1425"><text:span text:style-name="T1426">IX</text:span></text:p>
      <text:p text:style-name="P1427"/>
      <text:p text:style-name="P1428"><text:span text:style-name="T1429">Dėl Konstitucinio Teismo nutarimo šioje byloje oficialaus paskelbimo.</text:span></text:p>
      <text:p text:style-name="P1430"><text:span text:style-name="T1431">1</text:span><text:span text:style-name="T1432">. Pagal Konstitucijos 107 straipsnio 1 dalį įstatymas (ar jo dalis) arba kitas Seimo aktas (ar jo dalis</text:span><text:span text:style-name="T1433">), Respublikos Prezidento aktas, Vyriausybės aktas (ar jo dalis) negali būti taikomi nuo tos dienos, kai oficialiai paskelbiamas Konstitucinio Teismo sprendimas, kad atitinkamas aktas (ar jo dalis) prieštarauja Konstitucijai.</text:span></text:p>
      <text:p text:style-name="P1434">Pagal Konstitucinio Teismo įstatymo 84 straipsnį Konstitucinio Teismo nutarimai oficialiai skelbiami: „Valstybės žiniose“, atskirame skyriuje; specialiame Seimo leidinyje; laikraščiuose per Lietuvos telegramų agentūrą (ELTA). Prireikus Konstitucinis Teismas leidžia savo nutarimų ir sprendimų rinkinius, kitus leidinius. Konstitucinio Teismo nutarimai įsigalioja tą dieną, kurią jie pirmiausia buvo paskelbti viename iš minėtų leidinių.</text:p>
      <text:p text:style-name="P1435"><text:span text:style-name="T1436">Taigi pagal Konstituciją ir Konstitucinio Teismo įstatymą Konstitucinis Teismas turi įgaliojimus, atsižve</text:span><text:span text:style-name="T1437">lgdamas į konkrečios bylos aplinkybes, spręsti, kuriame iš nurodytų leidinių pirmiausia turi būti oficialiai paskelbtas jo nutarimas ir kada konkrečiai tai turi būti padaryta. Kartu Konstitucinis Teismas pažymi, kad Konstitucinio Teismo nutarimai, susiję s</text:span><text:span text:style-name="T1438">u žmogaus konstitucinių teisių ir laisvių apsauga, visais atvejais oficialiai skelbiami nedelsiant.</text:span></text:p>
      <text:p text:style-name="P1439"><text:span text:style-name="T1440">2</text:span><text:span text:style-name="T1441">. Šiame Konstitucinio Teismo nutarime konstatuota, kad Vietos savivaldos įstatymo 18 straipsnio 1 dalis (2000 m. spalio 12 d. redakcija) ta apimtimi, k</text:span><text:span text:style-name="T1442">uria nustatyta, jog savivaldybės valdyba yra sudaroma iš savivaldybės tarybos narių, prieštarauja Konstitucijos 119 straipsnio 1 ir 4 dalims, taip pat kad Vietos savivaldos įstatymo 21 straipsnio 1 dalies 1 punktas (2000 m. spalio 12 d. redakcija) ta apimt</text:span><text:span text:style-name="T1443">imi, kuria nustatyta, jog meras nustato ir sudaro savivaldybės tarybos posėdžių darbotvarkes bei teikia tarybos sprendimų projektus, šaukia savivaldybės tarybos posėdžius ir jiems pirmininkauja, koordinuoja savivaldybės tarybos komitetų ir komisijų veiklą,</text:span><text:span text:style-name="T1444"><text:s/>pasirašo savivaldybės tarybos sprendimus ir tarybos posėdžių, kuriems pirmininkavo, protokolus, prieštarauja Konstitucijos 5 straipsnio 2 daliai ir 119 straipsnio 1 bei 4 dalims.</text:span></text:p>
      <text:p text:style-name="P1445"><text:span text:style-name="T1446">Pažymėtina, kad minėtos Vietos savivaldos įstatymo (2000 m. spalio 12 d.<text:s/></text:span><text:span text:style-name="T1447">redakcija su vėlesniais pakeitimais) nuostatos yra sistemiškai susijusios su daugeliu kitų šio įstatymo nuostatų.</text:span></text:p>
      <text:p text:style-name="P1448"><text:span text:style-name="T1449">3</text:span><text:span text:style-name="T1450">. Dėl to, kad pagal Konstituciją ir Konstitucinio Teismo įstatymą įstatymas (ar jo dalis) negali būti taikomi nuo tos dienos, kai oficial</text:span><text:span text:style-name="T1451">iai paskelbiamas Konstitucinio Teismo nutarimas, jog šis įstatymas (ar jo dalis) prieštarauja Konstitucijai, pabrėžtina, kad jeigu Konstitucinio Teismo nutarimas šioje byloje būtų oficialiai paskelbtas iškart po jo viešo paskelbimo Konstitucinio Teismo pos</text:span><text:span text:style-name="T1452">ėdyje, vietos savivaldos teisiniame reguliavime susidarytų vakuumas, kuris iš esmės sutrikdytų vietos savivaldos mechanizmo funkcionavimą ir valstybės valdymą. Šiam teisinio reguliavimo vakuumui pašalinti reikalingas tam tikras laikas.</text:span></text:p>
      <text:p text:style-name="P1453">Atsižvelgiant į tai<text:s/>šis Konstitucinio Teismo nutarimas oficialiai skelbtinas „Valstybės žiniose“ praėjus dviems mėnesiams nuo jo paskelbimo viešame Konstitucinio Teismo posėdyje, t. y. 2003 m. vasario 25 d.</text:p>
      <text:p text:style-name="P1454">Vadovaudamasis Lietuvos Respublikos Konstitucijos 102, 107 straipsniais, Lietuvos Respublikos Konstitucinio Teismo įstatymo 1, 53, 54, 55, 56, 64 ir 84 straipsniais,<text:s/></text:p>
      <text:p text:style-name="P1455">Lietuvos Respublikos Konstitucinis Teismas</text:p>
      <text:p text:style-name="P1456"/>
      <text:p text:style-name="P1457"><text:span text:style-name="T1458">nutaria:</text:span></text:p>
      <text:p text:style-name="P1459"/>
      <text:p text:style-name="P1460"><text:span text:style-name="T1461">1</text:span><text:span text:style-name="T1462">. Pripažinti, kad Lietuvos Respublikos vietos savivaldos įstatymo 3 straipsnio 3 ir 4 dalys (</text:span><text:span text:style-name="T1463">2000 m. spalio 12 d. redakcija), 5 straipsnio 1 dalies 2 punktas (2002 m. sausio 14 d. redakcija), 19 straipsnio 1 dalies 2, 3, 4, 8 ir 15 punktai (2000 m. spalio 12 d. redakcija), 21 straipsnio 1 dalies 5 punktas (2000 m. spalio 12 d. redakcija), 6 punkta</text:span><text:span text:style-name="T1464">s (2000 m. spalio 12 d. ir 2001 m. rugsėjo 25 d. redakcijos), 7, 9, 12 punktai (2000 m. spalio 12 d. redakcija), 14 punktas (2000 m. spalio 12 d. ir 2001 m. lapkričio 8 d. redakcijos), 15, 16, 17 ir 18 punktai (2000 m. spalio 12 d. redakcija) neprieštarauj</text:span><text:span text:style-name="T1465">a Lietuvos Respublikos Konstitucijai.</text:span></text:p>
      <text:p text:style-name="P1466"><text:span text:style-name="T1467">2</text:span><text:span text:style-name="T1468">. Pripažinti, kad Lietuvos Respublikos vietos savivaldos įstatymo 18 straipsnio 1 dalis (2000 m. spalio 12 d. redakcija) ta apimtimi, kuria nustatyta, jog savivaldybės valdyba yra sudaroma iš savivaldybės tarybos<text:s/></text:span><text:span text:style-name="T1469">narių, prieštarauja Lietuvos Respublikos Konstitucijos 119 straipsnio 1 ir 4 dalims.</text:span></text:p>
      <text:p text:style-name="P1470"><text:span text:style-name="T1471">3</text:span><text:span text:style-name="T1472">. Pripažinti, kad Lietuvos Respublikos vietos savivaldos įstatymo 21 straipsnio 1 dalies 1 punktas (2000 m. spalio 12 d. redakcija) ta apimtimi, kuria nustatyta, jog<text:s/></text:span><text:span text:style-name="T1473">meras nustato ir sudaro savivaldybės tarybos posėdžių darbotvarkes bei teikia tarybos sprendimų projektus, šaukia savivaldybės tarybos posėdžius ir jiems pirmininkauja, koordinuoja savivaldybės tarybos komitetų ir komisijų veiklą, pasirašo savivaldybės tar</text:span><text:span text:style-name="T1474">ybos sprendimus ir tarybos posėdžių, kuriems pirmininkavo, protokolus, prieštarauja Lietuvos Respublikos Konstitucijos 5 straipsnio 2 daliai ir 119 straipsnio 1 bei 4 dalims.</text:span></text:p>
      <text:p text:style-name="P1475"><text:span text:style-name="T1476">4</text:span><text:span text:style-name="T1477">. Pripažinti, kad Lietuvos Respublikos Konstitucijos 119 straipsnio<text:s/></text:span><text:span text:style-name="T1478">pakeitimo įstatymo taikymo tvarkos konstitucinio įstatymo įrašymo į Konstitucinių įstatymų sąrašą įstatymas pagal priėmimo tvarką prieštarauja Lietuvos Respublikos Konstitucijos 69 straipsnio 3 daliai.</text:span></text:p>
      <text:p text:style-name="P1479"><text:span text:style-name="T1480">5</text:span><text:span text:style-name="T1481">. Pripažinti, kad Lietuvos Respublikos Konstituci</text:span><text:span text:style-name="T1482">jos 119 straipsnio pakeitimo įstatymo taikymo tvarkos konstitucinis įstatymas prieštarauja Lietuvos Respublikos Konstitucijos 6 straipsnio 1 daliai, 119 straipsnio 2 daliai, Lietuvos Respublikos Konstitucijoje įtvirtintam Konstitucijos viršenybės principui</text:span><text:span text:style-name="T1483">, konstituciniam teisinės valstybės principui, o pagal priėmimo tvarką – Lietuvos Respublikos Konstitucijos 69 straipsnio 3 daliai.</text:span></text:p>
      <text:p text:style-name="P1484"><text:span text:style-name="T1485">6</text:span><text:span text:style-name="T1486">. Šis Konstitucinio Teismo nutarimas turi būti oficialiai paskelbtas „Valstybės žiniose“ 2003 m. vasario 25 d.</text:span></text:p>
      <text:p text:style-name="P1487"/>
      <text:p text:style-name="P1488">Šis Lietuvos Respublikos Konstitucinio Teismo nutarimas yra galutinis ir neskundžiamas.</text:p>
      <text:p text:style-name="P1489"/>
      <text:p text:style-name="P1490">Nutarimas skelbiamas Lietuvos Respublikos vardu.</text:p>
      <text:p text:style-name="P1491"/>
      <text:p text:style-name="P1492"/>
      <text:p text:style-name="P1493">Konstitucinio Teismo teisėjai:<text:s/><text:tab/>Armanas Abramavičius</text:p>
      <text:p text:style-name="P1494">Egidijus Jarašiūnas</text:p>
      <text:p text:style-name="P1495">Egidijus Kūris</text:p>
      <text:p text:style-name="P1496">Kęstutis Lapinskas</text:p>
      <text:p text:style-name="P1497">Zenonas Namavičius</text:p>
      <text:p text:style-name="P1498">Augustinas Normantas</text:p>
      <text:p text:style-name="P1499">Jonas Prapiestis</text:p>
      <text:p text:style-name="P1500">Vytautas Sinkevičius</text:p>
      <text:p text:style-name="P1501"><text:span text:style-name="T1502">Stasys Stačiokas</text:span></text:p>
      <text:p text:style-name="P1503"><text:span text:style-name="T15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1T18:06:00Z</meta:creation-date>
    <dc:date>2015-07-01T18:06:00Z</dc:date>
    <meta:template xlink:href="Normal" xlink:type="simple"/>
    <meta:editing-cycles>2</meta:editing-cycles>
    <meta:editing-duration>PT0S</meta:editing-duration>
    <meta:document-statistic meta:page-count="13" meta:paragraph-count="442" meta:word-count="21485" meta:character-count="169077" meta:row-count="2426" meta:non-whitespace-character-count="148034"/>
  </office:meta>
</office:document-meta>
</file>