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keep-with-next="always" fo:text-align="justify" fo:text-indent="0.4923in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 fo:letter-spacing="0.0416in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26" style:parent-style-name="Normal" style:family="paragraph">
      <style:paragraph-properties fo:keep-with-next="always" fo:margin-left="0.4923in">
        <style:tab-stops/>
      </style:paragraph-properties>
      <style:text-properties fo:color="#000000"/>
    </style:style>
    <style:style style:name="P27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28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keep-with-next="always" fo:text-align="justify" fo:text-indent="0.4923in"/>
      <style:text-properties fo:color="#000000"/>
    </style:style>
    <style:style style:name="P32" style:parent-style-name="Normal" style:family="paragraph">
      <style:paragraph-properties fo:keep-with-next="always"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keep-with-next="always"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indent="0.4923in"/>
      <style:text-properties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indent="0.4923in"/>
      <style:text-properties fo:color="#000000"/>
    </style:style>
    <style:style style:name="P382" style:parent-style-name="Normal" style:family="paragraph">
      <style:paragraph-properties fo:text-indent="0.4923in"/>
      <style:text-properties fo:color="#000000"/>
    </style:style>
    <style:style style:name="P383" style:parent-style-name="Normal" style:family="paragraph">
      <style:paragraph-properties fo:text-indent="0.4923in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text-indent="0.4923in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paragraph-properties fo:text-indent="0.4923in"/>
      <style:text-properties fo:color="#000000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text-indent="0.4923in"/>
      <style:text-properties fo:color="#000000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text-indent="0.4923in"/>
      <style:text-properties fo:color="#000000"/>
    </style:style>
    <style:style style:name="P400" style:parent-style-name="Normal" style:family="paragraph">
      <style:paragraph-properties fo:text-indent="0.4923in"/>
      <style:text-properties fo:color="#000000"/>
    </style:style>
    <style:style style:name="P401" style:parent-style-name="Normal" style:family="paragraph">
      <style:paragraph-properties fo:text-indent="0.4923in"/>
      <style:text-properties fo:color="#000000"/>
    </style:style>
    <style:style style:name="P402" style:parent-style-name="Normal" style:family="paragraph">
      <style:paragraph-properties fo:text-indent="0.4923in"/>
      <style:text-properties fo:color="#000000"/>
    </style:style>
    <style:style style:name="P403" style:parent-style-name="Normal" style:family="paragraph">
      <style:paragraph-properties fo:text-indent="0.4923in"/>
      <style:text-properties fo:color="#000000"/>
    </style:style>
    <style:style style:name="P404" style:parent-style-name="Normal" style:family="paragraph">
      <style:paragraph-properties fo:text-indent="0.4923in"/>
      <style:text-properties fo:color="#000000"/>
    </style:style>
    <style:style style:name="P405" style:parent-style-name="Normal" style:family="paragraph">
      <style:paragraph-properties fo:text-indent="0.4923in"/>
      <style:text-properties fo:color="#000000"/>
    </style:style>
    <style:style style:name="P406" style:parent-style-name="Normal" style:family="paragraph">
      <style:paragraph-properties fo:text-indent="0.4923in"/>
      <style:text-properties fo:color="#000000"/>
    </style:style>
    <style:style style:name="P407" style:parent-style-name="Normal" style:family="paragraph">
      <style:paragraph-properties fo:text-indent="0.4923in"/>
      <style:text-properties fo:color="#000000"/>
    </style:style>
    <style:style style:name="P408" style:parent-style-name="Normal" style:family="paragraph">
      <style:paragraph-properties fo:text-indent="0.4923in"/>
      <style:text-properties fo:color="#000000"/>
    </style:style>
    <style:style style:name="P409" style:parent-style-name="Normal" style:family="paragraph">
      <style:paragraph-properties fo:text-indent="0.4923in"/>
      <style:text-properties fo:color="#000000"/>
    </style:style>
    <style:style style:name="P410" style:parent-style-name="Normal" style:family="paragraph">
      <style:paragraph-properties fo:text-indent="0.4923in"/>
      <style:text-properties fo:color="#000000"/>
    </style:style>
    <style:style style:name="P411" style:parent-style-name="Normal" style:family="paragraph">
      <style:paragraph-properties fo:text-indent="0.4923in"/>
      <style:text-properties fo:color="#000000"/>
    </style:style>
    <style:style style:name="P412" style:parent-style-name="Normal" style:family="paragraph">
      <style:paragraph-properties fo:text-indent="0.4923in"/>
      <style:text-properties fo:color="#000000"/>
    </style:style>
    <style:style style:name="P413" style:parent-style-name="Normal" style:family="paragraph">
      <style:paragraph-properties fo:text-indent="0.4923in"/>
      <style:text-properties fo:color="#000000"/>
    </style:style>
    <style:style style:name="P414" style:parent-style-name="Normal" style:family="paragraph">
      <style:paragraph-properties fo:text-indent="0.4923in"/>
      <style:text-properties fo:color="#000000"/>
    </style:style>
    <style:style style:name="P415" style:parent-style-name="Normal" style:family="paragraph">
      <style:paragraph-properties fo:text-indent="0.4923in"/>
      <style:text-properties fo:color="#000000"/>
    </style:style>
    <style:style style:name="P416" style:parent-style-name="Normal" style:family="paragraph">
      <style:paragraph-properties fo:text-indent="0.4923in"/>
      <style:text-properties fo:color="#000000"/>
    </style:style>
    <style:style style:name="P417" style:parent-style-name="Normal" style:family="paragraph">
      <style:paragraph-properties fo:text-indent="0.4923in"/>
      <style:text-properties fo:color="#000000"/>
    </style:style>
    <style:style style:name="P418" style:parent-style-name="Normal" style:family="paragraph">
      <style:paragraph-properties fo:text-indent="0.4923in"/>
      <style:text-properties fo:color="#000000"/>
    </style:style>
    <style:style style:name="P419" style:parent-style-name="Normal" style:family="paragraph">
      <style:paragraph-properties fo:text-indent="0.4923in"/>
      <style:text-properties fo:color="#000000"/>
    </style:style>
    <style:style style:name="P420" style:parent-style-name="Normal" style:family="paragraph">
      <style:paragraph-properties fo:text-indent="0.4923in"/>
      <style:text-properties fo:color="#000000"/>
    </style:style>
    <style:style style:name="P421" style:parent-style-name="Normal" style:family="paragraph">
      <style:paragraph-properties fo:text-indent="0.4923in"/>
      <style:text-properties fo:color="#000000"/>
    </style:style>
    <style:style style:name="P422" style:parent-style-name="Normal" style:family="paragraph">
      <style:paragraph-properties fo:text-indent="0.4923in"/>
      <style:text-properties fo:color="#000000"/>
    </style:style>
    <style:style style:name="P423" style:parent-style-name="Normal" style:family="paragraph">
      <style:paragraph-properties fo:text-indent="0.4923in"/>
      <style:text-properties fo:color="#000000"/>
    </style:style>
    <style:style style:name="P424" style:parent-style-name="Normal" style:family="paragraph">
      <style:paragraph-properties fo:text-indent="0.4923in"/>
      <style:text-properties fo:color="#000000"/>
    </style:style>
    <style:style style:name="P425" style:parent-style-name="Normal" style:family="paragraph">
      <style:paragraph-properties fo:text-indent="0.4923in"/>
      <style:text-properties fo:color="#000000"/>
    </style:style>
    <style:style style:name="P426" style:parent-style-name="Normal" style:family="paragraph">
      <style:paragraph-properties fo:text-indent="0.4923in"/>
      <style:text-properties fo:color="#000000"/>
    </style:style>
    <style:style style:name="P427" style:parent-style-name="Normal" style:family="paragraph">
      <style:paragraph-properties fo:text-indent="0.4923in"/>
      <style:text-properties fo:color="#000000"/>
    </style:style>
    <style:style style:name="P428" style:parent-style-name="Normal" style:family="paragraph">
      <style:paragraph-properties fo:text-indent="0.4923in"/>
      <style:text-properties fo:color="#000000"/>
    </style:style>
    <style:style style:name="P429" style:parent-style-name="Normal" style:family="paragraph">
      <style:paragraph-properties fo:text-indent="0.4923in"/>
      <style:text-properties fo:color="#000000"/>
    </style:style>
    <style:style style:name="P430" style:parent-style-name="Normal" style:family="paragraph">
      <style:paragraph-properties fo:text-indent="0.4923in"/>
      <style:text-properties fo:color="#000000"/>
    </style:style>
    <style:style style:name="P431" style:parent-style-name="Normal" style:family="paragraph">
      <style:paragraph-properties fo:text-indent="0.4923in"/>
      <style:text-properties fo:color="#000000"/>
    </style:style>
    <style:style style:name="P432" style:parent-style-name="Normal" style:family="paragraph">
      <style:paragraph-properties fo:text-indent="0.4923in"/>
      <style:text-properties fo:color="#000000"/>
    </style:style>
    <style:style style:name="P433" style:parent-style-name="Normal" style:family="paragraph">
      <style:paragraph-properties fo:text-indent="0.4923in"/>
      <style:text-properties fo:color="#000000"/>
    </style:style>
    <style:style style:name="P434" style:parent-style-name="Normal" style:family="paragraph">
      <style:paragraph-properties fo:text-indent="0.4923in"/>
      <style:text-properties fo:color="#000000"/>
    </style:style>
    <style:style style:name="P435" style:parent-style-name="Normal" style:family="paragraph">
      <style:paragraph-properties fo:text-indent="0.4923in"/>
      <style:text-properties fo:color="#000000"/>
    </style:style>
    <style:style style:name="P436" style:parent-style-name="Normal" style:family="paragraph">
      <style:paragraph-properties fo:text-indent="0.4923in"/>
      <style:text-properties fo:color="#000000"/>
    </style:style>
    <style:style style:name="P437" style:parent-style-name="Normal" style:family="paragraph">
      <style:paragraph-properties fo:text-indent="0.4923in"/>
      <style:text-properties fo:color="#000000"/>
    </style:style>
    <style:style style:name="P438" style:parent-style-name="Normal" style:family="paragraph">
      <style:paragraph-properties fo:text-indent="0.4923in"/>
      <style:text-properties fo:color="#000000"/>
    </style:style>
    <style:style style:name="P439" style:parent-style-name="Normal" style:family="paragraph">
      <style:paragraph-properties fo:text-indent="0.4923in"/>
      <style:text-properties fo:color="#000000"/>
    </style:style>
    <style:style style:name="P440" style:parent-style-name="Normal" style:family="paragraph">
      <style:paragraph-properties fo:text-indent="0.4923in"/>
      <style:text-properties fo:color="#000000"/>
    </style:style>
    <style:style style:name="P441" style:parent-style-name="Normal" style:family="paragraph">
      <style:paragraph-properties fo:text-indent="0.4923in"/>
      <style:text-properties fo:color="#000000"/>
    </style:style>
    <style:style style:name="P442" style:parent-style-name="Normal" style:family="paragraph">
      <style:paragraph-properties fo:text-indent="0.4923in"/>
      <style:text-properties fo:color="#000000"/>
    </style:style>
    <style:style style:name="P443" style:parent-style-name="Normal" style:family="paragraph">
      <style:paragraph-properties fo:text-indent="0.4923in"/>
      <style:text-properties fo:color="#000000"/>
    </style:style>
    <style:style style:name="P444" style:parent-style-name="Normal" style:family="paragraph">
      <style:paragraph-properties fo:text-indent="0.4923in"/>
      <style:text-properties fo:color="#000000"/>
    </style:style>
    <style:style style:name="P445" style:parent-style-name="Normal" style:family="paragraph">
      <style:paragraph-properties fo:text-indent="0.4923in"/>
      <style:text-properties fo:color="#000000"/>
    </style:style>
    <style:style style:name="P446" style:parent-style-name="Normal" style:family="paragraph">
      <style:paragraph-properties fo:text-indent="0.4923in"/>
      <style:text-properties fo:color="#000000"/>
    </style:style>
    <style:style style:name="P447" style:parent-style-name="Normal" style:family="paragraph">
      <style:paragraph-properties fo:text-indent="0.4923in"/>
      <style:text-properties fo:color="#000000"/>
    </style:style>
    <style:style style:name="P448" style:parent-style-name="Normal" style:family="paragraph">
      <style:paragraph-properties fo:text-indent="0.4923in"/>
      <style:text-properties fo:color="#000000"/>
    </style:style>
    <style:style style:name="P449" style:parent-style-name="Normal" style:family="paragraph">
      <style:paragraph-properties fo:text-indent="0.4923in"/>
      <style:text-properties fo:color="#000000"/>
    </style:style>
    <style:style style:name="P450" style:parent-style-name="Normal" style:family="paragraph">
      <style:paragraph-properties fo:text-indent="0.4923in"/>
      <style:text-properties fo:color="#000000"/>
    </style:style>
    <style:style style:name="P451" style:parent-style-name="Normal" style:family="paragraph">
      <style:paragraph-properties fo:text-indent="0.4923in"/>
      <style:text-properties fo:color="#000000"/>
    </style:style>
    <style:style style:name="P452" style:parent-style-name="Normal" style:family="paragraph">
      <style:paragraph-properties fo:text-indent="0.4923in"/>
      <style:text-properties fo:color="#000000"/>
    </style:style>
    <style:style style:name="P453" style:parent-style-name="Normal" style:family="paragraph">
      <style:paragraph-properties fo:text-indent="0.4923in"/>
      <style:text-properties fo:color="#000000"/>
    </style:style>
    <style:style style:name="P454" style:parent-style-name="Normal" style:family="paragraph">
      <style:paragraph-properties fo:text-indent="0.4923in"/>
      <style:text-properties fo:color="#000000"/>
    </style:style>
    <style:style style:name="P455" style:parent-style-name="Normal" style:family="paragraph">
      <style:paragraph-properties fo:text-indent="0.4923in"/>
      <style:text-properties fo:color="#000000"/>
    </style:style>
    <style:style style:name="P456" style:parent-style-name="Normal" style:family="paragraph">
      <style:paragraph-properties fo:text-indent="0.4923in"/>
      <style:text-properties fo:color="#000000"/>
    </style:style>
    <style:style style:name="P457" style:parent-style-name="Normal" style:family="paragraph">
      <style:paragraph-properties fo:text-indent="0.4923in"/>
      <style:text-properties fo:color="#000000"/>
    </style:style>
    <style:style style:name="P458" style:parent-style-name="Normal" style:family="paragraph">
      <style:paragraph-properties fo:text-indent="0.4923in"/>
      <style:text-properties fo:color="#000000"/>
    </style:style>
    <style:style style:name="P459" style:parent-style-name="Normal" style:family="paragraph">
      <style:paragraph-properties fo:text-indent="0.4923in"/>
      <style:text-properties fo:color="#000000"/>
    </style:style>
    <style:style style:name="P460" style:parent-style-name="Normal" style:family="paragraph">
      <style:paragraph-properties fo:text-indent="0.4923in"/>
      <style:text-properties fo:color="#000000"/>
    </style:style>
    <style:style style:name="P461" style:parent-style-name="Normal" style:family="paragraph">
      <style:paragraph-properties fo:text-indent="0.4923in"/>
      <style:text-properties fo:color="#000000"/>
    </style:style>
    <style:style style:name="P462" style:parent-style-name="Normal" style:family="paragraph">
      <style:paragraph-properties fo:text-indent="0.4923in"/>
      <style:text-properties fo:color="#000000"/>
    </style:style>
    <style:style style:name="P463" style:parent-style-name="Normal" style:family="paragraph">
      <style:paragraph-properties fo:text-indent="0.4923in"/>
      <style:text-properties fo:color="#000000"/>
    </style:style>
    <style:style style:name="P464" style:parent-style-name="Normal" style:family="paragraph">
      <style:paragraph-properties fo:text-indent="0.4923in"/>
      <style:text-properties fo:color="#000000"/>
    </style:style>
    <style:style style:name="P465" style:parent-style-name="Normal" style:family="paragraph">
      <style:paragraph-properties fo:text-indent="0.4923in"/>
      <style:text-properties fo:color="#000000"/>
    </style:style>
    <style:style style:name="P466" style:parent-style-name="Normal" style:family="paragraph">
      <style:paragraph-properties fo:text-indent="0.4923in"/>
      <style:text-properties fo:color="#000000"/>
    </style:style>
    <style:style style:name="P467" style:parent-style-name="Normal" style:family="paragraph">
      <style:paragraph-properties fo:text-indent="0.4923in"/>
      <style:text-properties fo:color="#000000"/>
    </style:style>
    <style:style style:name="P468" style:parent-style-name="Normal" style:family="paragraph">
      <style:paragraph-properties fo:text-indent="0.4923in"/>
      <style:text-properties fo:color="#000000"/>
    </style:style>
    <style:style style:name="P469" style:parent-style-name="Normal" style:family="paragraph">
      <style:paragraph-properties fo:text-indent="0.4923in"/>
      <style:text-properties fo:color="#000000"/>
    </style:style>
    <style:style style:name="P470" style:parent-style-name="Normal" style:family="paragraph">
      <style:paragraph-properties fo:text-indent="0.4923in"/>
      <style:text-properties fo:color="#000000"/>
    </style:style>
    <style:style style:name="P471" style:parent-style-name="Normal" style:family="paragraph">
      <style:paragraph-properties fo:text-indent="0.4923in"/>
      <style:text-properties fo:color="#000000"/>
    </style:style>
    <style:style style:name="P472" style:parent-style-name="Normal" style:family="paragraph">
      <style:paragraph-properties fo:text-indent="0.4923in"/>
      <style:text-properties fo:color="#000000"/>
    </style:style>
    <style:style style:name="P473" style:parent-style-name="Normal" style:family="paragraph">
      <style:paragraph-properties fo:text-indent="0.4923in"/>
      <style:text-properties fo:color="#000000"/>
    </style:style>
    <style:style style:name="P474" style:parent-style-name="Normal" style:family="paragraph">
      <style:paragraph-properties fo:text-indent="0.4923in"/>
      <style:text-properties fo:color="#000000"/>
    </style:style>
    <style:style style:name="P475" style:parent-style-name="Normal" style:family="paragraph">
      <style:paragraph-properties fo:text-indent="0.4923in"/>
      <style:text-properties fo:color="#000000"/>
    </style:style>
    <style:style style:name="P476" style:parent-style-name="Normal" style:family="paragraph">
      <style:paragraph-properties fo:text-indent="0.4923in"/>
      <style:text-properties fo:color="#000000"/>
    </style:style>
    <style:style style:name="P477" style:parent-style-name="Normal" style:family="paragraph">
      <style:paragraph-properties fo:text-indent="0.4923in"/>
      <style:text-properties fo:color="#000000"/>
    </style:style>
    <style:style style:name="P478" style:parent-style-name="Normal" style:family="paragraph">
      <style:paragraph-properties fo:text-indent="0.4923in"/>
      <style:text-properties fo:color="#000000"/>
    </style:style>
    <style:style style:name="P479" style:parent-style-name="Normal" style:family="paragraph">
      <style:paragraph-properties fo:text-indent="0.4923in"/>
      <style:text-properties fo:color="#000000"/>
    </style:style>
    <style:style style:name="P480" style:parent-style-name="Normal" style:family="paragraph">
      <style:paragraph-properties fo:text-indent="0.4923in"/>
      <style:text-properties fo:color="#000000"/>
    </style:style>
    <style:style style:name="P481" style:parent-style-name="Normal" style:family="paragraph">
      <style:paragraph-properties fo:text-indent="0.4923in"/>
      <style:text-properties fo:color="#000000"/>
    </style:style>
    <style:style style:name="P482" style:parent-style-name="Normal" style:family="paragraph">
      <style:paragraph-properties fo:text-indent="0.4923in"/>
      <style:text-properties fo:color="#000000"/>
    </style:style>
    <style:style style:name="P483" style:parent-style-name="Normal" style:family="paragraph">
      <style:paragraph-properties fo:text-indent="0.4923in"/>
      <style:text-properties fo:color="#000000"/>
    </style:style>
    <style:style style:name="P484" style:parent-style-name="Normal" style:family="paragraph">
      <style:paragraph-properties fo:text-indent="0.4923in"/>
      <style:text-properties fo:color="#000000"/>
    </style:style>
    <style:style style:name="P485" style:parent-style-name="Normal" style:family="paragraph">
      <style:paragraph-properties fo:text-indent="0.4923in"/>
      <style:text-properties fo:color="#000000"/>
    </style:style>
    <style:style style:name="P486" style:parent-style-name="Normal" style:family="paragraph">
      <style:paragraph-properties fo:text-indent="0.4923in"/>
      <style:text-properties fo:color="#000000"/>
    </style:style>
    <style:style style:name="P487" style:parent-style-name="Normal" style:family="paragraph">
      <style:paragraph-properties fo:text-indent="0.4923in"/>
      <style:text-properties fo:color="#000000"/>
    </style:style>
    <style:style style:name="P488" style:parent-style-name="Normal" style:family="paragraph">
      <style:paragraph-properties fo:text-indent="0.4923in"/>
      <style:text-properties fo:color="#000000"/>
    </style:style>
    <style:style style:name="P489" style:parent-style-name="Normal" style:family="paragraph">
      <style:paragraph-properties fo:text-indent="0.4923in"/>
      <style:text-properties fo:color="#000000"/>
    </style:style>
    <style:style style:name="P490" style:parent-style-name="Normal" style:family="paragraph">
      <style:paragraph-properties fo:text-indent="0.4923in"/>
      <style:text-properties fo:color="#000000"/>
    </style:style>
    <style:style style:name="P491" style:parent-style-name="Normal" style:family="paragraph">
      <style:paragraph-properties fo:text-indent="0.4923in"/>
      <style:text-properties fo:color="#000000"/>
    </style:style>
    <style:style style:name="P492" style:parent-style-name="Normal" style:family="paragraph">
      <style:paragraph-properties fo:text-indent="0.4923in"/>
      <style:text-properties fo:color="#000000"/>
    </style:style>
    <style:style style:name="P493" style:parent-style-name="Normal" style:family="paragraph">
      <style:paragraph-properties fo:text-indent="0.4923in"/>
      <style:text-properties fo:color="#000000"/>
    </style:style>
    <style:style style:name="P494" style:parent-style-name="Normal" style:family="paragraph">
      <style:paragraph-properties fo:text-indent="0.4923in"/>
      <style:text-properties fo:color="#000000"/>
    </style:style>
    <style:style style:name="P495" style:parent-style-name="Normal" style:family="paragraph">
      <style:paragraph-properties fo:text-indent="0.4923in"/>
      <style:text-properties fo:color="#000000"/>
    </style:style>
    <style:style style:name="P496" style:parent-style-name="Normal" style:family="paragraph">
      <style:paragraph-properties fo:text-indent="0.4923in"/>
      <style:text-properties fo:color="#000000"/>
    </style:style>
    <style:style style:name="P497" style:parent-style-name="Normal" style:family="paragraph">
      <style:paragraph-properties fo:text-indent="0.4923in"/>
      <style:text-properties fo:color="#000000"/>
    </style:style>
    <style:style style:name="P498" style:parent-style-name="Normal" style:family="paragraph">
      <style:paragraph-properties fo:text-indent="0.4923in"/>
      <style:text-properties fo:color="#000000"/>
    </style:style>
    <style:style style:name="P499" style:parent-style-name="Normal" style:family="paragraph">
      <style:paragraph-properties fo:text-indent="0.4923in"/>
      <style:text-properties fo:color="#000000"/>
    </style:style>
    <style:style style:name="P500" style:parent-style-name="Normal" style:family="paragraph">
      <style:paragraph-properties fo:text-indent="0.4923in"/>
      <style:text-properties fo:color="#000000"/>
    </style:style>
    <style:style style:name="P501" style:parent-style-name="Normal" style:family="paragraph">
      <style:paragraph-properties fo:text-indent="0.4923in"/>
      <style:text-properties fo:color="#000000"/>
    </style:style>
    <style:style style:name="P502" style:parent-style-name="Normal" style:family="paragraph">
      <style:paragraph-properties fo:text-indent="0.4923in"/>
      <style:text-properties fo:color="#000000"/>
    </style:style>
    <style:style style:name="P503" style:parent-style-name="Normal" style:family="paragraph">
      <style:paragraph-properties fo:text-indent="0.4923in"/>
      <style:text-properties fo:color="#000000"/>
    </style:style>
    <style:style style:name="P504" style:parent-style-name="Normal" style:family="paragraph">
      <style:paragraph-properties fo:text-indent="0.4923in"/>
      <style:text-properties fo:color="#000000"/>
    </style:style>
    <style:style style:name="P505" style:parent-style-name="Normal" style:family="paragraph">
      <style:paragraph-properties fo:text-indent="0.4923in"/>
      <style:text-properties fo:color="#000000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Normal" style:family="paragraph">
      <style:paragraph-properties fo:text-indent="0.4923in"/>
      <style:text-properties fo:color="#000000"/>
    </style:style>
    <style:style style:name="P508" style:parent-style-name="Normal" style:family="paragraph">
      <style:paragraph-properties fo:text-indent="0.4923in"/>
      <style:text-properties fo:color="#000000"/>
    </style:style>
    <style:style style:name="P509" style:parent-style-name="Normal" style:family="paragraph">
      <style:paragraph-properties fo:text-indent="0.4923in"/>
      <style:text-properties fo:color="#000000"/>
    </style:style>
    <style:style style:name="P510" style:parent-style-name="Normal" style:family="paragraph">
      <style:paragraph-properties fo:text-indent="0.4923in"/>
      <style:text-properties fo:color="#000000"/>
    </style:style>
    <style:style style:name="P511" style:parent-style-name="Normal" style:family="paragraph">
      <style:paragraph-properties fo:text-indent="0.4923in"/>
      <style:text-properties fo:color="#000000"/>
    </style:style>
    <style:style style:name="P512" style:parent-style-name="Normal" style:family="paragraph">
      <style:paragraph-properties fo:text-indent="0.4923in"/>
      <style:text-properties fo:color="#000000"/>
    </style:style>
    <style:style style:name="P513" style:parent-style-name="Normal" style:family="paragraph">
      <style:paragraph-properties fo:text-indent="0.4923in"/>
      <style:text-properties fo:color="#000000"/>
    </style:style>
    <style:style style:name="P514" style:parent-style-name="Normal" style:family="paragraph">
      <style:paragraph-properties fo:text-indent="0.4923in"/>
      <style:text-properties fo:color="#000000"/>
    </style:style>
    <style:style style:name="P515" style:parent-style-name="Normal" style:family="paragraph">
      <style:paragraph-properties fo:text-indent="0.4923in"/>
      <style:text-properties fo:color="#000000"/>
    </style:style>
    <style:style style:name="P516" style:parent-style-name="Normal" style:family="paragraph">
      <style:paragraph-properties fo:text-indent="0.4923in"/>
      <style:text-properties fo:color="#000000"/>
    </style:style>
    <style:style style:name="P517" style:parent-style-name="Normal" style:family="paragraph">
      <style:paragraph-properties fo:text-indent="0.4923in"/>
      <style:text-properties fo:color="#000000"/>
    </style:style>
    <style:style style:name="P518" style:parent-style-name="Normal" style:family="paragraph">
      <style:paragraph-properties fo:text-indent="0.4923in"/>
      <style:text-properties fo:color="#000000"/>
    </style:style>
    <style:style style:name="P519" style:parent-style-name="Normal" style:family="paragraph">
      <style:paragraph-properties fo:text-indent="0.4923in"/>
      <style:text-properties fo:color="#000000"/>
    </style:style>
    <style:style style:name="P520" style:parent-style-name="Normal" style:family="paragraph">
      <style:paragraph-properties fo:text-indent="0.4923in"/>
      <style:text-properties fo:color="#000000"/>
    </style:style>
    <style:style style:name="P521" style:parent-style-name="Normal" style:family="paragraph">
      <style:paragraph-properties fo:text-indent="0.4923in"/>
      <style:text-properties fo:color="#000000"/>
    </style:style>
    <style:style style:name="P522" style:parent-style-name="Normal" style:family="paragraph">
      <style:paragraph-properties fo:text-indent="0.4923in"/>
      <style:text-properties fo:color="#000000"/>
    </style:style>
    <style:style style:name="P523" style:parent-style-name="Normal" style:family="paragraph">
      <style:paragraph-properties fo:text-indent="0.4923in"/>
      <style:text-properties fo:color="#000000"/>
    </style:style>
    <style:style style:name="P524" style:parent-style-name="Normal" style:family="paragraph">
      <style:paragraph-properties fo:text-indent="0.4923in"/>
      <style:text-properties fo:color="#000000"/>
    </style:style>
    <style:style style:name="P525" style:parent-style-name="Normal" style:family="paragraph">
      <style:paragraph-properties fo:text-indent="0.4923in"/>
      <style:text-properties fo:color="#000000"/>
    </style:style>
    <style:style style:name="P526" style:parent-style-name="Normal" style:family="paragraph">
      <style:paragraph-properties fo:text-indent="0.4923in"/>
      <style:text-properties fo:color="#000000"/>
    </style:style>
    <style:style style:name="P527" style:parent-style-name="Normal" style:family="paragraph">
      <style:paragraph-properties fo:text-indent="0.4923in"/>
      <style:text-properties fo:color="#000000"/>
    </style:style>
    <style:style style:name="P528" style:parent-style-name="Normal" style:family="paragraph">
      <style:paragraph-properties fo:text-indent="0.4923in"/>
      <style:text-properties fo:color="#000000"/>
    </style:style>
    <style:style style:name="P529" style:parent-style-name="Normal" style:family="paragraph">
      <style:paragraph-properties fo:text-indent="0.4923in"/>
      <style:text-properties fo:color="#000000"/>
    </style:style>
    <style:style style:name="P530" style:parent-style-name="Normal" style:family="paragraph">
      <style:paragraph-properties fo:text-indent="0.4923in"/>
      <style:text-properties fo:color="#000000"/>
    </style:style>
    <style:style style:name="P531" style:parent-style-name="Normal" style:family="paragraph">
      <style:paragraph-properties fo:text-indent="0.4923in"/>
      <style:text-properties fo:color="#000000"/>
    </style:style>
    <style:style style:name="P532" style:parent-style-name="Normal" style:family="paragraph">
      <style:paragraph-properties fo:text-indent="0.4923in"/>
      <style:text-properties fo:color="#000000"/>
    </style:style>
    <style:style style:name="P533" style:parent-style-name="Normal" style:family="paragraph">
      <style:paragraph-properties fo:text-indent="0.4923in"/>
      <style:text-properties fo:color="#000000"/>
    </style:style>
    <style:style style:name="P534" style:parent-style-name="Normal" style:family="paragraph">
      <style:paragraph-properties fo:text-indent="0.4923in"/>
      <style:text-properties fo:color="#000000"/>
    </style:style>
    <style:style style:name="P535" style:parent-style-name="Normal" style:family="paragraph">
      <style:paragraph-properties fo:text-indent="0.4923in"/>
      <style:text-properties fo:color="#000000"/>
    </style:style>
    <style:style style:name="P536" style:parent-style-name="Normal" style:family="paragraph">
      <style:paragraph-properties fo:text-indent="0.4923in"/>
      <style:text-properties fo:color="#000000"/>
    </style:style>
    <style:style style:name="P537" style:parent-style-name="Normal" style:family="paragraph">
      <style:paragraph-properties fo:text-indent="0.4923in"/>
      <style:text-properties fo:color="#000000"/>
    </style:style>
    <style:style style:name="P538" style:parent-style-name="Normal" style:family="paragraph">
      <style:paragraph-properties fo:text-indent="0.4923in"/>
      <style:text-properties fo:color="#000000"/>
    </style:style>
    <style:style style:name="P539" style:parent-style-name="Normal" style:family="paragraph">
      <style:paragraph-properties fo:text-indent="0.4923in"/>
      <style:text-properties fo:color="#000000"/>
    </style:style>
    <style:style style:name="P540" style:parent-style-name="Normal" style:family="paragraph">
      <style:paragraph-properties fo:text-indent="0.4923in"/>
      <style:text-properties fo:color="#000000"/>
    </style:style>
    <style:style style:name="P541" style:parent-style-name="Normal" style:family="paragraph">
      <style:paragraph-properties fo:text-indent="0.4923in"/>
      <style:text-properties fo:color="#000000"/>
    </style:style>
    <style:style style:name="P542" style:parent-style-name="Normal" style:family="paragraph">
      <style:paragraph-properties fo:text-indent="0.4923in"/>
      <style:text-properties fo:color="#000000"/>
    </style:style>
    <style:style style:name="P543" style:parent-style-name="Normal" style:family="paragraph">
      <style:paragraph-properties fo:text-indent="0.4923in"/>
      <style:text-properties fo:color="#000000"/>
    </style:style>
    <style:style style:name="P544" style:parent-style-name="Normal" style:family="paragraph">
      <style:paragraph-properties fo:text-indent="0.4923in"/>
      <style:text-properties fo:color="#000000"/>
    </style:style>
    <style:style style:name="P545" style:parent-style-name="Normal" style:family="paragraph">
      <style:paragraph-properties fo:text-indent="0.4923in"/>
      <style:text-properties fo:color="#000000"/>
    </style:style>
    <style:style style:name="P546" style:parent-style-name="Normal" style:family="paragraph">
      <style:paragraph-properties fo:text-indent="0.4923in"/>
      <style:text-properties fo:color="#000000"/>
    </style:style>
    <style:style style:name="P547" style:parent-style-name="Normal" style:family="paragraph">
      <style:paragraph-properties fo:text-indent="0.4923in"/>
      <style:text-properties fo:color="#000000"/>
    </style:style>
    <style:style style:name="P548" style:parent-style-name="Normal" style:family="paragraph">
      <style:paragraph-properties fo:text-indent="0.4923in"/>
      <style:text-properties fo:color="#000000"/>
    </style:style>
    <style:style style:name="P549" style:parent-style-name="Normal" style:family="paragraph">
      <style:paragraph-properties fo:text-indent="0.4923in"/>
      <style:text-properties fo:color="#000000"/>
    </style:style>
    <style:style style:name="P550" style:parent-style-name="Normal" style:family="paragraph">
      <style:paragraph-properties fo:text-indent="0.4923in"/>
      <style:text-properties fo:color="#000000"/>
    </style:style>
    <style:style style:name="P551" style:parent-style-name="Normal" style:family="paragraph">
      <style:paragraph-properties fo:text-indent="0.4923in"/>
      <style:text-properties fo:color="#000000"/>
    </style:style>
    <style:style style:name="P552" style:parent-style-name="Normal" style:family="paragraph">
      <style:paragraph-properties fo:text-indent="0.4923in"/>
      <style:text-properties fo:color="#000000"/>
    </style:style>
    <style:style style:name="P553" style:parent-style-name="Normal" style:family="paragraph">
      <style:paragraph-properties fo:text-indent="0.4923in"/>
      <style:text-properties fo:color="#000000"/>
    </style:style>
    <style:style style:name="P554" style:parent-style-name="Normal" style:family="paragraph">
      <style:paragraph-properties fo:text-indent="0.4923in"/>
      <style:text-properties fo:color="#000000"/>
    </style:style>
    <style:style style:name="P555" style:parent-style-name="Normal" style:family="paragraph">
      <style:paragraph-properties fo:text-indent="0.4923in"/>
      <style:text-properties fo:color="#000000"/>
    </style:style>
    <style:style style:name="P556" style:parent-style-name="Normal" style:family="paragraph">
      <style:paragraph-properties fo:text-indent="0.4923in"/>
      <style:text-properties fo:color="#000000"/>
    </style:style>
    <style:style style:name="P557" style:parent-style-name="Normal" style:family="paragraph">
      <style:paragraph-properties fo:text-indent="0.4923in"/>
      <style:text-properties fo:color="#000000"/>
    </style:style>
    <style:style style:name="P558" style:parent-style-name="Normal" style:family="paragraph">
      <style:paragraph-properties fo:text-indent="0.4923in"/>
      <style:text-properties fo:color="#000000"/>
    </style:style>
    <style:style style:name="P559" style:parent-style-name="Normal" style:family="paragraph">
      <style:paragraph-properties fo:text-indent="0.4923in"/>
      <style:text-properties fo:color="#000000"/>
    </style:style>
    <style:style style:name="P560" style:parent-style-name="Normal" style:family="paragraph">
      <style:paragraph-properties fo:text-indent="0.4923in"/>
      <style:text-properties fo:color="#000000"/>
    </style:style>
    <style:style style:name="P561" style:parent-style-name="Normal" style:family="paragraph">
      <style:paragraph-properties fo:text-indent="0.4923in"/>
      <style:text-properties fo:color="#000000"/>
    </style:style>
    <style:style style:name="P562" style:parent-style-name="Normal" style:family="paragraph">
      <style:paragraph-properties fo:text-indent="0.4923in"/>
      <style:text-properties fo:color="#000000"/>
    </style:style>
    <style:style style:name="P563" style:parent-style-name="Normal" style:family="paragraph">
      <style:paragraph-properties fo:text-indent="0.4923in"/>
      <style:text-properties fo:color="#000000"/>
    </style:style>
    <style:style style:name="P564" style:parent-style-name="Normal" style:family="paragraph">
      <style:paragraph-properties fo:text-indent="0.4923in"/>
      <style:text-properties fo:color="#000000"/>
    </style:style>
    <style:style style:name="P565" style:parent-style-name="Normal" style:family="paragraph">
      <style:paragraph-properties fo:text-indent="0.4923in"/>
      <style:text-properties fo:color="#000000"/>
    </style:style>
    <style:style style:name="P566" style:parent-style-name="Normal" style:family="paragraph">
      <style:paragraph-properties fo:text-indent="0.4923in"/>
      <style:text-properties fo:color="#000000"/>
    </style:style>
    <style:style style:name="P567" style:parent-style-name="Normal" style:family="paragraph">
      <style:paragraph-properties fo:text-indent="0.4923in"/>
      <style:text-properties fo:color="#000000"/>
    </style:style>
    <style:style style:name="P568" style:parent-style-name="Normal" style:family="paragraph">
      <style:paragraph-properties fo:text-indent="0.4923in"/>
      <style:text-properties fo:color="#000000"/>
    </style:style>
    <style:style style:name="P569" style:parent-style-name="Normal" style:family="paragraph">
      <style:paragraph-properties fo:text-indent="0.4923in"/>
      <style:text-properties fo:color="#000000"/>
    </style:style>
    <style:style style:name="P570" style:parent-style-name="Normal" style:family="paragraph">
      <style:paragraph-properties fo:text-indent="0.4923in"/>
      <style:text-properties fo:color="#000000"/>
    </style:style>
    <style:style style:name="P571" style:parent-style-name="Normal" style:family="paragraph">
      <style:paragraph-properties fo:text-indent="0.4923in"/>
      <style:text-properties fo:color="#000000"/>
    </style:style>
    <style:style style:name="P572" style:parent-style-name="Normal" style:family="paragraph">
      <style:paragraph-properties fo:text-indent="0.4923in"/>
      <style:text-properties fo:color="#000000"/>
    </style:style>
    <style:style style:name="P573" style:parent-style-name="Normal" style:family="paragraph">
      <style:paragraph-properties fo:text-indent="0.4923in"/>
      <style:text-properties fo:color="#000000"/>
    </style:style>
    <style:style style:name="P574" style:parent-style-name="Normal" style:family="paragraph">
      <style:paragraph-properties fo:text-indent="0.4923in"/>
      <style:text-properties fo:color="#000000"/>
    </style:style>
    <style:style style:name="P575" style:parent-style-name="Normal" style:family="paragraph">
      <style:paragraph-properties fo:text-indent="0.4923in"/>
      <style:text-properties fo:color="#000000"/>
    </style:style>
    <style:style style:name="P576" style:parent-style-name="Normal" style:family="paragraph">
      <style:paragraph-properties fo:text-indent="0.4923in"/>
      <style:text-properties fo:color="#000000"/>
    </style:style>
    <style:style style:name="P577" style:parent-style-name="Normal" style:family="paragraph">
      <style:paragraph-properties fo:text-indent="0.4923in"/>
      <style:text-properties fo:color="#000000"/>
    </style:style>
    <style:style style:name="P578" style:parent-style-name="Normal" style:family="paragraph">
      <style:paragraph-properties fo:text-indent="0.4923in"/>
      <style:text-properties fo:color="#000000"/>
    </style:style>
    <style:style style:name="P579" style:parent-style-name="Normal" style:family="paragraph">
      <style:paragraph-properties fo:text-indent="0.4923in"/>
      <style:text-properties fo:color="#000000"/>
    </style:style>
    <style:style style:name="P580" style:parent-style-name="Normal" style:family="paragraph">
      <style:paragraph-properties fo:text-indent="0.4923in"/>
      <style:text-properties fo:color="#000000"/>
    </style:style>
    <style:style style:name="P581" style:parent-style-name="Normal" style:family="paragraph">
      <style:paragraph-properties fo:text-indent="0.4923in"/>
      <style:text-properties fo:color="#000000"/>
    </style:style>
    <style:style style:name="P582" style:parent-style-name="Normal" style:family="paragraph">
      <style:paragraph-properties fo:text-indent="0.4923in"/>
      <style:text-properties fo:color="#000000"/>
    </style:style>
    <style:style style:name="P583" style:parent-style-name="Normal" style:family="paragraph">
      <style:paragraph-properties fo:text-indent="0.4923in"/>
      <style:text-properties fo:color="#000000"/>
    </style:style>
    <style:style style:name="P584" style:parent-style-name="Normal" style:family="paragraph">
      <style:paragraph-properties fo:text-indent="0.4923in"/>
      <style:text-properties fo:color="#000000"/>
    </style:style>
    <style:style style:name="P585" style:parent-style-name="Normal" style:family="paragraph">
      <style:paragraph-properties fo:text-indent="0.4923in"/>
      <style:text-properties fo:color="#000000"/>
    </style:style>
    <style:style style:name="P586" style:parent-style-name="Normal" style:family="paragraph">
      <style:paragraph-properties fo:text-indent="0.4923in"/>
      <style:text-properties fo:color="#000000"/>
    </style:style>
    <style:style style:name="P587" style:parent-style-name="Normal" style:family="paragraph">
      <style:paragraph-properties fo:text-indent="0.4923in"/>
      <style:text-properties fo:color="#000000"/>
    </style:style>
    <style:style style:name="P588" style:parent-style-name="Normal" style:family="paragraph">
      <style:paragraph-properties fo:text-indent="0.4923in"/>
      <style:text-properties fo:color="#000000"/>
    </style:style>
    <style:style style:name="P589" style:parent-style-name="Normal" style:family="paragraph">
      <style:paragraph-properties fo:text-indent="0.4923in"/>
      <style:text-properties fo:color="#000000"/>
    </style:style>
    <style:style style:name="P590" style:parent-style-name="Normal" style:family="paragraph">
      <style:paragraph-properties fo:text-indent="0.4923in"/>
      <style:text-properties fo:color="#000000"/>
    </style:style>
    <style:style style:name="P591" style:parent-style-name="Normal" style:family="paragraph">
      <style:paragraph-properties fo:text-indent="0.4923in"/>
      <style:text-properties fo:color="#000000"/>
    </style:style>
    <style:style style:name="P592" style:parent-style-name="Normal" style:family="paragraph">
      <style:paragraph-properties fo:text-indent="0.4923in"/>
      <style:text-properties fo:color="#000000"/>
    </style:style>
    <style:style style:name="P593" style:parent-style-name="Normal" style:family="paragraph">
      <style:paragraph-properties fo:text-indent="0.4923in"/>
      <style:text-properties fo:color="#000000"/>
    </style:style>
    <style:style style:name="P594" style:parent-style-name="Normal" style:family="paragraph">
      <style:paragraph-properties fo:text-indent="0.4923in"/>
      <style:text-properties fo:color="#000000"/>
    </style:style>
    <style:style style:name="P595" style:parent-style-name="Normal" style:family="paragraph">
      <style:paragraph-properties fo:text-indent="0.4923in"/>
      <style:text-properties fo:color="#000000"/>
    </style:style>
    <style:style style:name="P596" style:parent-style-name="Normal" style:family="paragraph">
      <style:paragraph-properties fo:text-indent="0.4923in"/>
      <style:text-properties fo:color="#000000"/>
    </style:style>
    <style:style style:name="P597" style:parent-style-name="Normal" style:family="paragraph">
      <style:paragraph-properties fo:text-indent="0.4923in"/>
      <style:text-properties fo:color="#000000"/>
    </style:style>
    <style:style style:name="P598" style:parent-style-name="Normal" style:family="paragraph">
      <style:paragraph-properties fo:text-indent="0.4923in"/>
      <style:text-properties fo:color="#000000"/>
    </style:style>
    <style:style style:name="P599" style:parent-style-name="Normal" style:family="paragraph">
      <style:paragraph-properties fo:text-indent="0.4923in"/>
      <style:text-properties fo:color="#000000"/>
    </style:style>
    <style:style style:name="P600" style:parent-style-name="Normal" style:family="paragraph">
      <style:paragraph-properties fo:text-indent="0.4923in"/>
      <style:text-properties fo:color="#000000"/>
    </style:style>
    <style:style style:name="P601" style:parent-style-name="Normal" style:family="paragraph">
      <style:paragraph-properties fo:text-indent="0.4923in"/>
      <style:text-properties fo:color="#000000"/>
    </style:style>
    <style:style style:name="P602" style:parent-style-name="Normal" style:family="paragraph">
      <style:paragraph-properties fo:text-indent="0.4923in"/>
      <style:text-properties fo:color="#000000"/>
    </style:style>
    <style:style style:name="P603" style:parent-style-name="Normal" style:family="paragraph">
      <style:paragraph-properties fo:text-indent="0.4923in"/>
      <style:text-properties fo:color="#000000"/>
    </style:style>
    <style:style style:name="P604" style:parent-style-name="Normal" style:family="paragraph">
      <style:paragraph-properties fo:text-indent="0.4923in"/>
      <style:text-properties fo:color="#000000"/>
    </style:style>
    <style:style style:name="P605" style:parent-style-name="Normal" style:family="paragraph">
      <style:paragraph-properties fo:text-indent="0.4923in"/>
      <style:text-properties fo:color="#000000"/>
    </style:style>
    <style:style style:name="P606" style:parent-style-name="Normal" style:family="paragraph">
      <style:paragraph-properties fo:text-indent="0.4923in"/>
      <style:text-properties fo:color="#000000"/>
    </style:style>
    <style:style style:name="P607" style:parent-style-name="Normal" style:family="paragraph">
      <style:paragraph-properties fo:text-indent="0.4923in"/>
      <style:text-properties fo:color="#000000"/>
    </style:style>
    <style:style style:name="P608" style:parent-style-name="Normal" style:family="paragraph">
      <style:paragraph-properties fo:text-indent="0.4923in"/>
      <style:text-properties fo:color="#000000"/>
    </style:style>
    <style:style style:name="P609" style:parent-style-name="Normal" style:family="paragraph">
      <style:paragraph-properties fo:text-indent="0.4923in"/>
      <style:text-properties fo:color="#000000"/>
    </style:style>
    <style:style style:name="P610" style:parent-style-name="Normal" style:family="paragraph">
      <style:paragraph-properties fo:text-indent="0.4923in"/>
      <style:text-properties fo:color="#000000"/>
    </style:style>
    <style:style style:name="P611" style:parent-style-name="Normal" style:family="paragraph">
      <style:paragraph-properties fo:text-indent="0.4923in"/>
      <style:text-properties fo:color="#000000"/>
    </style:style>
    <style:style style:name="P612" style:parent-style-name="Normal" style:family="paragraph">
      <style:paragraph-properties fo:text-indent="0.4923in"/>
      <style:text-properties fo:color="#000000"/>
    </style:style>
    <style:style style:name="P613" style:parent-style-name="Normal" style:family="paragraph">
      <style:paragraph-properties fo:text-indent="0.4923in"/>
      <style:text-properties fo:color="#000000"/>
    </style:style>
    <style:style style:name="P614" style:parent-style-name="Normal" style:family="paragraph">
      <style:paragraph-properties fo:text-indent="0.4923in"/>
      <style:text-properties fo:color="#000000"/>
    </style:style>
    <style:style style:name="P615" style:parent-style-name="Normal" style:family="paragraph">
      <style:paragraph-properties fo:text-indent="0.4923in"/>
      <style:text-properties fo:color="#000000"/>
    </style:style>
    <style:style style:name="P616" style:parent-style-name="Normal" style:family="paragraph">
      <style:paragraph-properties fo:text-indent="0.4923in"/>
      <style:text-properties fo:color="#000000"/>
    </style:style>
    <style:style style:name="P617" style:parent-style-name="Normal" style:family="paragraph">
      <style:paragraph-properties fo:text-indent="0.4923in"/>
      <style:text-properties fo:color="#000000"/>
    </style:style>
    <style:style style:name="P618" style:parent-style-name="Normal" style:family="paragraph">
      <style:paragraph-properties fo:text-indent="0.4923in"/>
      <style:text-properties fo:color="#000000"/>
    </style:style>
    <style:style style:name="P619" style:parent-style-name="Normal" style:family="paragraph">
      <style:paragraph-properties fo:text-indent="0.4923in"/>
      <style:text-properties fo:color="#000000"/>
    </style:style>
    <style:style style:name="P620" style:parent-style-name="Normal" style:family="paragraph">
      <style:paragraph-properties fo:text-indent="0.4923in"/>
      <style:text-properties fo:color="#000000"/>
    </style:style>
    <style:style style:name="P621" style:parent-style-name="Normal" style:family="paragraph">
      <style:paragraph-properties fo:text-indent="0.4923in"/>
      <style:text-properties fo:color="#000000"/>
    </style:style>
    <style:style style:name="P622" style:parent-style-name="Normal" style:family="paragraph">
      <style:paragraph-properties fo:text-indent="0.4923in"/>
      <style:text-properties fo:color="#000000"/>
    </style:style>
    <style:style style:name="P623" style:parent-style-name="Normal" style:family="paragraph">
      <style:paragraph-properties fo:text-indent="0.4923in"/>
      <style:text-properties fo:color="#000000"/>
    </style:style>
    <style:style style:name="P624" style:parent-style-name="Normal" style:family="paragraph">
      <style:paragraph-properties fo:text-indent="0.4923in"/>
      <style:text-properties fo:color="#000000"/>
    </style:style>
    <style:style style:name="P625" style:parent-style-name="Normal" style:family="paragraph">
      <style:paragraph-properties fo:text-indent="0.4923in"/>
      <style:text-properties fo:color="#000000"/>
    </style:style>
    <style:style style:name="P626" style:parent-style-name="Normal" style:family="paragraph">
      <style:paragraph-properties fo:text-indent="0.4923in"/>
      <style:text-properties fo:color="#000000"/>
    </style:style>
    <style:style style:name="P627" style:parent-style-name="Normal" style:family="paragraph">
      <style:paragraph-properties fo:text-indent="0.4923in"/>
      <style:text-properties fo:color="#000000"/>
    </style:style>
    <style:style style:name="P628" style:parent-style-name="Normal" style:family="paragraph">
      <style:paragraph-properties fo:text-indent="0.4923in"/>
      <style:text-properties fo:color="#000000"/>
    </style:style>
    <style:style style:name="P629" style:parent-style-name="Normal" style:family="paragraph">
      <style:paragraph-properties fo:text-indent="0.4923in"/>
      <style:text-properties fo:color="#000000"/>
    </style:style>
    <style:style style:name="P630" style:parent-style-name="Normal" style:family="paragraph">
      <style:paragraph-properties fo:text-indent="0.4923in"/>
      <style:text-properties fo:color="#000000"/>
    </style:style>
    <style:style style:name="P631" style:parent-style-name="Normal" style:family="paragraph">
      <style:paragraph-properties fo:text-indent="0.4923in"/>
      <style:text-properties fo:color="#000000"/>
    </style:style>
    <style:style style:name="P632" style:parent-style-name="Normal" style:family="paragraph">
      <style:paragraph-properties fo:text-indent="0.4923in"/>
      <style:text-properties fo:color="#000000"/>
    </style:style>
    <style:style style:name="P633" style:parent-style-name="Normal" style:family="paragraph">
      <style:paragraph-properties fo:text-indent="0.4923in"/>
      <style:text-properties fo:color="#000000"/>
    </style:style>
    <style:style style:name="P634" style:parent-style-name="Normal" style:family="paragraph">
      <style:paragraph-properties fo:text-indent="0.4923in"/>
      <style:text-properties fo:color="#000000"/>
    </style:style>
    <style:style style:name="P635" style:parent-style-name="Normal" style:family="paragraph">
      <style:paragraph-properties fo:text-indent="0.4923in"/>
      <style:text-properties fo:color="#000000"/>
    </style:style>
    <style:style style:name="P636" style:parent-style-name="Normal" style:family="paragraph">
      <style:paragraph-properties fo:text-indent="0.4923in"/>
      <style:text-properties fo:color="#000000"/>
    </style:style>
    <style:style style:name="P637" style:parent-style-name="Normal" style:family="paragraph">
      <style:paragraph-properties fo:text-indent="0.4923in"/>
      <style:text-properties fo:color="#000000"/>
    </style:style>
    <style:style style:name="P638" style:parent-style-name="Normal" style:family="paragraph">
      <style:paragraph-properties fo:text-indent="0.4923in"/>
      <style:text-properties fo:color="#000000"/>
    </style:style>
    <style:style style:name="P639" style:parent-style-name="Normal" style:family="paragraph">
      <style:paragraph-properties fo:text-indent="0.4923in"/>
      <style:text-properties fo:color="#000000"/>
    </style:style>
    <style:style style:name="P640" style:parent-style-name="Normal" style:family="paragraph">
      <style:paragraph-properties fo:text-indent="0.4923in"/>
      <style:text-properties fo:color="#000000"/>
    </style:style>
    <style:style style:name="P641" style:parent-style-name="Normal" style:family="paragraph">
      <style:paragraph-properties fo:text-indent="0.4923in"/>
      <style:text-properties fo:color="#000000"/>
    </style:style>
    <style:style style:name="P642" style:parent-style-name="Normal" style:family="paragraph">
      <style:paragraph-properties fo:text-indent="0.4923in"/>
      <style:text-properties fo:color="#000000"/>
    </style:style>
    <style:style style:name="P643" style:parent-style-name="Normal" style:family="paragraph">
      <style:paragraph-properties fo:text-indent="0.4923in"/>
      <style:text-properties fo:color="#000000"/>
    </style:style>
    <style:style style:name="P644" style:parent-style-name="Normal" style:family="paragraph">
      <style:paragraph-properties fo:text-indent="0.4923in"/>
      <style:text-properties fo:color="#000000"/>
    </style:style>
    <style:style style:name="P645" style:parent-style-name="Normal" style:family="paragraph">
      <style:paragraph-properties fo:text-indent="0.4923in"/>
      <style:text-properties fo:color="#000000"/>
    </style:style>
    <style:style style:name="P646" style:parent-style-name="Normal" style:family="paragraph">
      <style:paragraph-properties fo:text-indent="0.4923in"/>
      <style:text-properties fo:color="#000000"/>
    </style:style>
    <style:style style:name="P647" style:parent-style-name="Normal" style:family="paragraph">
      <style:paragraph-properties fo:text-indent="0.4923in"/>
      <style:text-properties fo:color="#000000"/>
    </style:style>
    <style:style style:name="P648" style:parent-style-name="Normal" style:family="paragraph">
      <style:paragraph-properties fo:text-indent="0.4923in"/>
      <style:text-properties fo:color="#000000"/>
    </style:style>
    <style:style style:name="P649" style:parent-style-name="Normal" style:family="paragraph">
      <style:paragraph-properties fo:text-indent="0.4923in"/>
      <style:text-properties fo:color="#000000"/>
    </style:style>
    <style:style style:name="P650" style:parent-style-name="Normal" style:family="paragraph">
      <style:paragraph-properties fo:text-indent="0.4923in"/>
      <style:text-properties fo:color="#000000"/>
    </style:style>
    <style:style style:name="P651" style:parent-style-name="Normal" style:family="paragraph">
      <style:paragraph-properties fo:text-indent="0.4923in"/>
      <style:text-properties fo:color="#000000"/>
    </style:style>
    <style:style style:name="P652" style:parent-style-name="Normal" style:family="paragraph">
      <style:paragraph-properties fo:text-indent="0.4923in"/>
      <style:text-properties fo:color="#000000"/>
    </style:style>
    <style:style style:name="P653" style:parent-style-name="Normal" style:family="paragraph">
      <style:paragraph-properties fo:text-indent="0.4923in"/>
      <style:text-properties fo:color="#000000"/>
    </style:style>
    <style:style style:name="P654" style:parent-style-name="Normal" style:family="paragraph">
      <style:paragraph-properties fo:text-indent="0.4923in"/>
      <style:text-properties fo:color="#000000"/>
    </style:style>
    <style:style style:name="P655" style:parent-style-name="Normal" style:family="paragraph">
      <style:paragraph-properties fo:text-indent="0.4923in"/>
      <style:text-properties fo:color="#000000"/>
    </style:style>
    <style:style style:name="P656" style:parent-style-name="Normal" style:family="paragraph">
      <style:paragraph-properties fo:text-indent="0.4923in"/>
      <style:text-properties fo:color="#000000"/>
    </style:style>
    <style:style style:name="P657" style:parent-style-name="Normal" style:family="paragraph">
      <style:paragraph-properties fo:text-indent="0.4923in"/>
      <style:text-properties fo:color="#000000"/>
    </style:style>
    <style:style style:name="P658" style:parent-style-name="Normal" style:family="paragraph">
      <style:paragraph-properties fo:text-indent="0.4923in"/>
      <style:text-properties fo:color="#000000"/>
    </style:style>
    <style:style style:name="P659" style:parent-style-name="Normal" style:family="paragraph">
      <style:paragraph-properties fo:text-indent="0.4923in"/>
      <style:text-properties fo:color="#000000"/>
    </style:style>
    <style:style style:name="P660" style:parent-style-name="Normal" style:family="paragraph">
      <style:paragraph-properties fo:text-indent="0.4923in"/>
      <style:text-properties fo:color="#000000"/>
    </style:style>
    <style:style style:name="P661" style:parent-style-name="Normal" style:family="paragraph">
      <style:paragraph-properties fo:text-indent="0.4923in"/>
      <style:text-properties fo:color="#000000"/>
    </style:style>
    <style:style style:name="P662" style:parent-style-name="Normal" style:family="paragraph">
      <style:paragraph-properties fo:text-indent="0.4923in"/>
      <style:text-properties fo:color="#000000"/>
    </style:style>
    <style:style style:name="P663" style:parent-style-name="Normal" style:family="paragraph">
      <style:paragraph-properties fo:text-indent="0.4923in"/>
      <style:text-properties fo:color="#000000"/>
    </style:style>
    <style:style style:name="P664" style:parent-style-name="Normal" style:family="paragraph">
      <style:paragraph-properties fo:text-indent="0.4923in"/>
      <style:text-properties fo:color="#000000"/>
    </style:style>
    <style:style style:name="P665" style:parent-style-name="Normal" style:family="paragraph">
      <style:paragraph-properties fo:text-indent="0.4923in"/>
      <style:text-properties fo:color="#000000"/>
    </style:style>
    <style:style style:name="P666" style:parent-style-name="Normal" style:family="paragraph">
      <style:paragraph-properties fo:text-indent="0.4923in"/>
      <style:text-properties fo:color="#000000"/>
    </style:style>
    <style:style style:name="P667" style:parent-style-name="Normal" style:family="paragraph">
      <style:paragraph-properties fo:text-indent="0.4923in"/>
      <style:text-properties fo:color="#000000"/>
    </style:style>
    <style:style style:name="P668" style:parent-style-name="Normal" style:family="paragraph">
      <style:paragraph-properties fo:text-indent="0.4923in"/>
      <style:text-properties fo:color="#000000"/>
    </style:style>
    <style:style style:name="P669" style:parent-style-name="Normal" style:family="paragraph">
      <style:paragraph-properties fo:text-indent="0.4923in"/>
      <style:text-properties fo:color="#000000"/>
    </style:style>
    <style:style style:name="P670" style:parent-style-name="Normal" style:family="paragraph">
      <style:paragraph-properties fo:text-indent="0.4923in"/>
      <style:text-properties fo:color="#000000"/>
    </style:style>
    <style:style style:name="P671" style:parent-style-name="Normal" style:family="paragraph">
      <style:paragraph-properties fo:text-indent="0.4923in"/>
      <style:text-properties fo:color="#000000"/>
    </style:style>
    <style:style style:name="P672" style:parent-style-name="Normal" style:family="paragraph">
      <style:paragraph-properties fo:text-indent="0.4923in"/>
      <style:text-properties fo:color="#000000"/>
    </style:style>
    <style:style style:name="P673" style:parent-style-name="Normal" style:family="paragraph">
      <style:paragraph-properties fo:text-indent="0.4923in"/>
      <style:text-properties fo:color="#000000"/>
    </style:style>
    <style:style style:name="P674" style:parent-style-name="Normal" style:family="paragraph">
      <style:paragraph-properties fo:text-indent="0.4923in"/>
      <style:text-properties fo:color="#000000"/>
    </style:style>
    <style:style style:name="P675" style:parent-style-name="Normal" style:family="paragraph">
      <style:paragraph-properties fo:text-indent="0.4923in"/>
      <style:text-properties fo:color="#000000"/>
    </style:style>
    <style:style style:name="P676" style:parent-style-name="Normal" style:family="paragraph">
      <style:paragraph-properties fo:text-indent="0.4923in"/>
      <style:text-properties fo:color="#000000"/>
    </style:style>
    <style:style style:name="P677" style:parent-style-name="Normal" style:family="paragraph">
      <style:paragraph-properties fo:text-indent="0.4923in"/>
      <style:text-properties fo:color="#000000"/>
    </style:style>
    <style:style style:name="P678" style:parent-style-name="Normal" style:family="paragraph">
      <style:paragraph-properties fo:text-indent="0.4923in"/>
      <style:text-properties fo:color="#000000"/>
    </style:style>
    <style:style style:name="P679" style:parent-style-name="Normal" style:family="paragraph">
      <style:paragraph-properties fo:text-indent="0.4923in"/>
      <style:text-properties fo:color="#000000"/>
    </style:style>
    <style:style style:name="P680" style:parent-style-name="Normal" style:family="paragraph">
      <style:paragraph-properties fo:text-indent="0.4923in"/>
      <style:text-properties fo:color="#000000"/>
    </style:style>
    <style:style style:name="P681" style:parent-style-name="Normal" style:family="paragraph">
      <style:paragraph-properties fo:text-indent="0.4923in"/>
      <style:text-properties fo:color="#000000"/>
    </style:style>
    <style:style style:name="P682" style:parent-style-name="Normal" style:family="paragraph">
      <style:paragraph-properties fo:text-indent="0.4923in"/>
      <style:text-properties fo:color="#000000"/>
    </style:style>
    <style:style style:name="P683" style:parent-style-name="Normal" style:family="paragraph">
      <style:paragraph-properties fo:text-indent="0.4923in"/>
      <style:text-properties fo:color="#000000"/>
    </style:style>
    <style:style style:name="P684" style:parent-style-name="Normal" style:family="paragraph">
      <style:paragraph-properties fo:text-indent="0.4923in"/>
      <style:text-properties fo:color="#000000"/>
    </style:style>
    <style:style style:name="P685" style:parent-style-name="Normal" style:family="paragraph">
      <style:paragraph-properties fo:text-indent="0.4923in"/>
      <style:text-properties fo:color="#000000"/>
    </style:style>
    <style:style style:name="P686" style:parent-style-name="Normal" style:family="paragraph">
      <style:paragraph-properties fo:text-indent="0.4923in"/>
      <style:text-properties fo:color="#000000"/>
    </style:style>
    <style:style style:name="P687" style:parent-style-name="Normal" style:family="paragraph">
      <style:paragraph-properties fo:text-indent="0.4923in"/>
      <style:text-properties fo:color="#000000"/>
    </style:style>
    <style:style style:name="P688" style:parent-style-name="Normal" style:family="paragraph">
      <style:paragraph-properties fo:text-indent="0.4923in"/>
      <style:text-properties fo:color="#000000"/>
    </style:style>
    <style:style style:name="P689" style:parent-style-name="Normal" style:family="paragraph">
      <style:paragraph-properties fo:text-indent="0.4923in"/>
      <style:text-properties fo:color="#000000"/>
    </style:style>
    <style:style style:name="P690" style:parent-style-name="Normal" style:family="paragraph">
      <style:paragraph-properties fo:text-indent="0.4923in"/>
      <style:text-properties fo:color="#000000"/>
    </style:style>
    <style:style style:name="P691" style:parent-style-name="Normal" style:family="paragraph">
      <style:paragraph-properties fo:text-indent="0.4923in"/>
      <style:text-properties fo:color="#000000"/>
    </style:style>
    <style:style style:name="P692" style:parent-style-name="Normal" style:family="paragraph">
      <style:paragraph-properties fo:text-indent="0.4923in"/>
      <style:text-properties fo:color="#000000"/>
    </style:style>
    <style:style style:name="P693" style:parent-style-name="Normal" style:family="paragraph">
      <style:paragraph-properties fo:text-indent="0.4923in"/>
      <style:text-properties fo:color="#000000"/>
    </style:style>
    <style:style style:name="P694" style:parent-style-name="Normal" style:family="paragraph">
      <style:paragraph-properties fo:text-indent="0.4923in"/>
      <style:text-properties fo:color="#000000"/>
    </style:style>
    <style:style style:name="P695" style:parent-style-name="Normal" style:family="paragraph">
      <style:paragraph-properties fo:text-indent="0.4923in"/>
      <style:text-properties fo:color="#000000"/>
    </style:style>
    <style:style style:name="P696" style:parent-style-name="Normal" style:family="paragraph">
      <style:paragraph-properties fo:text-indent="0.4923in"/>
      <style:text-properties fo:color="#000000"/>
    </style:style>
    <style:style style:name="P697" style:parent-style-name="Normal" style:family="paragraph">
      <style:paragraph-properties fo:text-indent="0.4923in"/>
      <style:text-properties fo:color="#000000"/>
    </style:style>
    <style:style style:name="P698" style:parent-style-name="Normal" style:family="paragraph">
      <style:paragraph-properties fo:text-indent="0.4923in"/>
      <style:text-properties fo:color="#000000"/>
    </style:style>
    <style:style style:name="P699" style:parent-style-name="Normal" style:family="paragraph">
      <style:paragraph-properties fo:text-indent="0.4923in"/>
      <style:text-properties fo:color="#000000"/>
    </style:style>
    <style:style style:name="P700" style:parent-style-name="Normal" style:family="paragraph">
      <style:paragraph-properties fo:text-indent="0.4923in"/>
      <style:text-properties fo:color="#000000"/>
    </style:style>
    <style:style style:name="P701" style:parent-style-name="Normal" style:family="paragraph">
      <style:paragraph-properties fo:text-indent="0.4923in"/>
      <style:text-properties fo:color="#000000"/>
    </style:style>
    <style:style style:name="P702" style:parent-style-name="Normal" style:family="paragraph">
      <style:paragraph-properties fo:text-indent="0.4923in"/>
      <style:text-properties fo:color="#000000"/>
    </style:style>
    <style:style style:name="P703" style:parent-style-name="Normal" style:family="paragraph">
      <style:paragraph-properties fo:text-indent="0.4923in"/>
      <style:text-properties fo:color="#000000"/>
    </style:style>
    <style:style style:name="P704" style:parent-style-name="Normal" style:family="paragraph">
      <style:paragraph-properties fo:text-indent="0.4923in"/>
      <style:text-properties fo:color="#000000"/>
    </style:style>
    <style:style style:name="P705" style:parent-style-name="Normal" style:family="paragraph">
      <style:paragraph-properties fo:text-indent="0.4923in"/>
      <style:text-properties fo:color="#000000"/>
    </style:style>
    <style:style style:name="P706" style:parent-style-name="Normal" style:family="paragraph">
      <style:paragraph-properties fo:text-indent="0.4923in"/>
      <style:text-properties fo:color="#000000"/>
    </style:style>
    <style:style style:name="P707" style:parent-style-name="Normal" style:family="paragraph">
      <style:paragraph-properties fo:text-indent="0.4923in"/>
      <style:text-properties fo:color="#000000"/>
    </style:style>
    <style:style style:name="P708" style:parent-style-name="Normal" style:family="paragraph">
      <style:paragraph-properties fo:text-indent="0.4923in"/>
      <style:text-properties fo:color="#000000"/>
    </style:style>
    <style:style style:name="P709" style:parent-style-name="Normal" style:family="paragraph">
      <style:paragraph-properties fo:text-indent="0.4923in"/>
      <style:text-properties fo:color="#000000"/>
    </style:style>
    <style:style style:name="P710" style:parent-style-name="Normal" style:family="paragraph">
      <style:paragraph-properties fo:text-indent="0.4923in"/>
      <style:text-properties fo:color="#000000"/>
    </style:style>
    <style:style style:name="P711" style:parent-style-name="Normal" style:family="paragraph">
      <style:paragraph-properties fo:text-indent="0.4923in"/>
      <style:text-properties fo:color="#000000"/>
    </style:style>
    <style:style style:name="P712" style:parent-style-name="Normal" style:family="paragraph">
      <style:paragraph-properties fo:text-indent="0.4923in"/>
      <style:text-properties fo:color="#000000"/>
    </style:style>
    <style:style style:name="P713" style:parent-style-name="Normal" style:family="paragraph">
      <style:paragraph-properties fo:text-indent="0.4923in"/>
      <style:text-properties fo:color="#000000"/>
    </style:style>
    <style:style style:name="P714" style:parent-style-name="Normal" style:family="paragraph">
      <style:paragraph-properties fo:text-indent="0.4923in"/>
      <style:text-properties fo:color="#000000"/>
    </style:style>
    <style:style style:name="P715" style:parent-style-name="Normal" style:family="paragraph">
      <style:paragraph-properties fo:text-indent="0.4923in"/>
      <style:text-properties fo:color="#000000"/>
    </style:style>
    <style:style style:name="P716" style:parent-style-name="Normal" style:family="paragraph">
      <style:paragraph-properties fo:text-indent="0.4923in"/>
      <style:text-properties fo:color="#000000"/>
    </style:style>
    <style:style style:name="P717" style:parent-style-name="Normal" style:family="paragraph">
      <style:paragraph-properties fo:text-indent="0.4923in"/>
      <style:text-properties fo:color="#000000"/>
    </style:style>
    <style:style style:name="P718" style:parent-style-name="Normal" style:family="paragraph">
      <style:paragraph-properties fo:text-indent="0.4923in"/>
      <style:text-properties fo:color="#000000"/>
    </style:style>
    <style:style style:name="P719" style:parent-style-name="Normal" style:family="paragraph">
      <style:paragraph-properties fo:text-indent="0.4923in"/>
      <style:text-properties fo:color="#000000"/>
    </style:style>
    <style:style style:name="P720" style:parent-style-name="Normal" style:family="paragraph">
      <style:paragraph-properties fo:text-indent="0.4923in"/>
      <style:text-properties fo:color="#000000"/>
    </style:style>
    <style:style style:name="P721" style:parent-style-name="Normal" style:family="paragraph">
      <style:paragraph-properties fo:text-indent="0.4923in"/>
      <style:text-properties fo:color="#000000"/>
    </style:style>
    <style:style style:name="P722" style:parent-style-name="Normal" style:family="paragraph">
      <style:paragraph-properties fo:text-indent="0.4923in"/>
      <style:text-properties fo:color="#000000"/>
    </style:style>
    <style:style style:name="P723" style:parent-style-name="Normal" style:family="paragraph">
      <style:paragraph-properties fo:text-indent="0.4923in"/>
      <style:text-properties fo:color="#000000"/>
    </style:style>
    <style:style style:name="P724" style:parent-style-name="Normal" style:family="paragraph">
      <style:paragraph-properties fo:text-indent="0.4923in"/>
      <style:text-properties fo:color="#000000"/>
    </style:style>
    <style:style style:name="P725" style:parent-style-name="Normal" style:family="paragraph">
      <style:paragraph-properties fo:text-indent="0.4923in"/>
      <style:text-properties fo:color="#000000"/>
    </style:style>
    <style:style style:name="P726" style:parent-style-name="Normal" style:family="paragraph">
      <style:paragraph-properties fo:text-indent="0.4923in"/>
      <style:text-properties fo:color="#000000"/>
    </style:style>
    <style:style style:name="P727" style:parent-style-name="Normal" style:family="paragraph">
      <style:paragraph-properties fo:text-indent="0.4923in"/>
      <style:text-properties fo:color="#000000"/>
    </style:style>
    <style:style style:name="P728" style:parent-style-name="Normal" style:family="paragraph">
      <style:paragraph-properties fo:text-indent="0.4923in"/>
      <style:text-properties fo:color="#000000"/>
    </style:style>
    <style:style style:name="P729" style:parent-style-name="Normal" style:family="paragraph">
      <style:paragraph-properties fo:text-indent="0.4923in"/>
      <style:text-properties fo:color="#000000"/>
    </style:style>
    <style:style style:name="P730" style:parent-style-name="Normal" style:family="paragraph">
      <style:paragraph-properties fo:text-indent="0.4923in"/>
      <style:text-properties fo:color="#000000"/>
    </style:style>
    <style:style style:name="P731" style:parent-style-name="Normal" style:family="paragraph">
      <style:paragraph-properties fo:text-indent="0.4923in"/>
      <style:text-properties fo:color="#000000"/>
    </style:style>
    <style:style style:name="P732" style:parent-style-name="Normal" style:family="paragraph">
      <style:paragraph-properties fo:text-indent="0.4923in"/>
      <style:text-properties fo:color="#000000"/>
    </style:style>
    <style:style style:name="P733" style:parent-style-name="Normal" style:family="paragraph">
      <style:paragraph-properties fo:text-indent="0.4923in"/>
      <style:text-properties fo:color="#000000"/>
    </style:style>
    <style:style style:name="P734" style:parent-style-name="Normal" style:family="paragraph">
      <style:paragraph-properties fo:text-indent="0.4923in"/>
      <style:text-properties fo:color="#000000"/>
    </style:style>
    <style:style style:name="P735" style:parent-style-name="Normal" style:family="paragraph">
      <style:paragraph-properties fo:text-indent="0.4923in"/>
      <style:text-properties fo:color="#000000"/>
    </style:style>
    <style:style style:name="P736" style:parent-style-name="Normal" style:family="paragraph">
      <style:paragraph-properties fo:text-indent="0.4923in"/>
      <style:text-properties fo:color="#000000"/>
    </style:style>
    <style:style style:name="P737" style:parent-style-name="Normal" style:family="paragraph">
      <style:paragraph-properties fo:text-indent="0.4923in"/>
      <style:text-properties fo:color="#000000"/>
    </style:style>
    <style:style style:name="P738" style:parent-style-name="Normal" style:family="paragraph">
      <style:paragraph-properties fo:text-indent="0.4923in"/>
      <style:text-properties fo:color="#000000"/>
    </style:style>
    <style:style style:name="P739" style:parent-style-name="Normal" style:family="paragraph">
      <style:paragraph-properties fo:text-indent="0.4923in"/>
      <style:text-properties fo:color="#000000"/>
    </style:style>
    <style:style style:name="P740" style:parent-style-name="Normal" style:family="paragraph">
      <style:paragraph-properties fo:text-indent="0.4923in"/>
      <style:text-properties fo:color="#000000"/>
    </style:style>
    <style:style style:name="P741" style:parent-style-name="Normal" style:family="paragraph">
      <style:paragraph-properties fo:text-indent="0.4923in"/>
      <style:text-properties fo:color="#000000"/>
    </style:style>
    <style:style style:name="P742" style:parent-style-name="Normal" style:family="paragraph">
      <style:paragraph-properties fo:text-indent="0.4923in"/>
      <style:text-properties fo:color="#000000"/>
    </style:style>
    <style:style style:name="P743" style:parent-style-name="Normal" style:family="paragraph">
      <style:paragraph-properties fo:text-indent="0.4923in"/>
      <style:text-properties fo:color="#000000"/>
    </style:style>
    <style:style style:name="P744" style:parent-style-name="Normal" style:family="paragraph">
      <style:paragraph-properties fo:text-indent="0.4923in"/>
      <style:text-properties fo:color="#000000"/>
    </style:style>
    <style:style style:name="P745" style:parent-style-name="Normal" style:family="paragraph">
      <style:paragraph-properties fo:text-indent="0.4923in"/>
      <style:text-properties fo:color="#000000"/>
    </style:style>
    <style:style style:name="P746" style:parent-style-name="Normal" style:family="paragraph">
      <style:paragraph-properties fo:text-indent="0.4923in"/>
      <style:text-properties fo:color="#000000"/>
    </style:style>
    <style:style style:name="P747" style:parent-style-name="Normal" style:family="paragraph">
      <style:paragraph-properties fo:text-indent="0.4923in"/>
      <style:text-properties fo:color="#000000"/>
    </style:style>
    <style:style style:name="P748" style:parent-style-name="Normal" style:family="paragraph">
      <style:paragraph-properties fo:text-indent="0.4923in"/>
      <style:text-properties fo:color="#000000"/>
    </style:style>
    <style:style style:name="P749" style:parent-style-name="Normal" style:family="paragraph">
      <style:paragraph-properties fo:text-indent="0.4923in"/>
      <style:text-properties fo:color="#000000"/>
    </style:style>
    <style:style style:name="P750" style:parent-style-name="Normal" style:family="paragraph">
      <style:paragraph-properties fo:text-indent="0.4923in"/>
      <style:text-properties fo:color="#000000"/>
    </style:style>
    <style:style style:name="P751" style:parent-style-name="Normal" style:family="paragraph">
      <style:paragraph-properties fo:text-indent="0.4923in"/>
      <style:text-properties fo:color="#000000"/>
    </style:style>
    <style:style style:name="P752" style:parent-style-name="Normal" style:family="paragraph">
      <style:paragraph-properties fo:text-indent="0.4923in"/>
      <style:text-properties fo:color="#000000"/>
    </style:style>
    <style:style style:name="P753" style:parent-style-name="Normal" style:family="paragraph">
      <style:paragraph-properties fo:text-indent="0.4923in"/>
      <style:text-properties fo:color="#000000"/>
    </style:style>
    <style:style style:name="P754" style:parent-style-name="Normal" style:family="paragraph">
      <style:paragraph-properties fo:text-indent="0.4923in"/>
      <style:text-properties fo:color="#000000"/>
    </style:style>
    <style:style style:name="P755" style:parent-style-name="Normal" style:family="paragraph">
      <style:paragraph-properties fo:text-indent="0.4923in"/>
      <style:text-properties fo:color="#000000"/>
    </style:style>
    <style:style style:name="P756" style:parent-style-name="Normal" style:family="paragraph">
      <style:paragraph-properties fo:text-indent="0.4923in"/>
      <style:text-properties fo:color="#000000"/>
    </style:style>
    <style:style style:name="P757" style:parent-style-name="Normal" style:family="paragraph">
      <style:paragraph-properties fo:text-indent="0.4923in"/>
      <style:text-properties fo:color="#000000"/>
    </style:style>
    <style:style style:name="P758" style:parent-style-name="Normal" style:family="paragraph">
      <style:paragraph-properties fo:text-indent="0.4923in"/>
      <style:text-properties fo:color="#000000"/>
    </style:style>
    <style:style style:name="P759" style:parent-style-name="Normal" style:family="paragraph">
      <style:paragraph-properties fo:text-indent="0.4923in"/>
      <style:text-properties fo:color="#000000"/>
    </style:style>
    <style:style style:name="P760" style:parent-style-name="Normal" style:family="paragraph">
      <style:paragraph-properties fo:text-indent="0.4923in"/>
      <style:text-properties fo:color="#000000"/>
    </style:style>
    <style:style style:name="P761" style:parent-style-name="Normal" style:family="paragraph">
      <style:paragraph-properties fo:text-indent="0.4923in"/>
      <style:text-properties fo:color="#000000"/>
    </style:style>
    <style:style style:name="P762" style:parent-style-name="Normal" style:family="paragraph">
      <style:paragraph-properties fo:text-indent="0.4923in"/>
      <style:text-properties fo:color="#000000"/>
    </style:style>
    <style:style style:name="P763" style:parent-style-name="Normal" style:family="paragraph">
      <style:paragraph-properties fo:text-indent="0.4923in"/>
      <style:text-properties fo:color="#000000"/>
    </style:style>
    <style:style style:name="P764" style:parent-style-name="Normal" style:family="paragraph">
      <style:paragraph-properties fo:text-indent="0.4923in"/>
      <style:text-properties fo:color="#000000"/>
    </style:style>
    <style:style style:name="P765" style:parent-style-name="Normal" style:family="paragraph">
      <style:paragraph-properties fo:text-indent="0.4923in"/>
      <style:text-properties fo:color="#000000"/>
    </style:style>
    <style:style style:name="P766" style:parent-style-name="Normal" style:family="paragraph">
      <style:paragraph-properties fo:text-indent="0.4923in"/>
      <style:text-properties fo:color="#000000"/>
    </style:style>
    <style:style style:name="P767" style:parent-style-name="Normal" style:family="paragraph">
      <style:paragraph-properties fo:text-indent="0.4923in"/>
      <style:text-properties fo:color="#000000"/>
    </style:style>
    <style:style style:name="P768" style:parent-style-name="Normal" style:family="paragraph">
      <style:paragraph-properties fo:text-indent="0.4923in"/>
      <style:text-properties fo:color="#000000"/>
    </style:style>
    <style:style style:name="P769" style:parent-style-name="Normal" style:family="paragraph">
      <style:paragraph-properties fo:text-indent="0.4923in"/>
      <style:text-properties fo:color="#000000"/>
    </style:style>
    <style:style style:name="P770" style:parent-style-name="Normal" style:family="paragraph">
      <style:paragraph-properties fo:text-indent="0.4923in"/>
      <style:text-properties fo:color="#000000"/>
    </style:style>
    <style:style style:name="P771" style:parent-style-name="Normal" style:family="paragraph">
      <style:paragraph-properties fo:text-indent="0.4923in"/>
      <style:text-properties fo:color="#000000"/>
    </style:style>
    <style:style style:name="P772" style:parent-style-name="Normal" style:family="paragraph">
      <style:paragraph-properties fo:text-indent="0.4923in"/>
      <style:text-properties fo:color="#000000"/>
    </style:style>
    <style:style style:name="P773" style:parent-style-name="Normal" style:family="paragraph">
      <style:paragraph-properties fo:text-indent="0.4923in"/>
      <style:text-properties fo:color="#000000"/>
    </style:style>
    <style:style style:name="P774" style:parent-style-name="Normal" style:family="paragraph">
      <style:paragraph-properties fo:text-indent="0.4923in"/>
      <style:text-properties fo:color="#000000"/>
    </style:style>
    <style:style style:name="P775" style:parent-style-name="Normal" style:family="paragraph">
      <style:paragraph-properties fo:text-indent="0.4923in"/>
      <style:text-properties fo:color="#000000"/>
    </style:style>
    <style:style style:name="P776" style:parent-style-name="Normal" style:family="paragraph">
      <style:paragraph-properties fo:text-indent="0.4923in"/>
      <style:text-properties fo:color="#000000"/>
    </style:style>
    <style:style style:name="P777" style:parent-style-name="Normal" style:family="paragraph">
      <style:paragraph-properties fo:text-indent="0.4923in"/>
      <style:text-properties fo:color="#000000"/>
    </style:style>
    <style:style style:name="P778" style:parent-style-name="Normal" style:family="paragraph">
      <style:paragraph-properties fo:text-indent="0.4923in"/>
      <style:text-properties fo:color="#000000"/>
    </style:style>
    <style:style style:name="P779" style:parent-style-name="Normal" style:family="paragraph">
      <style:paragraph-properties fo:text-indent="0.4923in"/>
      <style:text-properties fo:color="#000000"/>
    </style:style>
    <style:style style:name="P780" style:parent-style-name="Normal" style:family="paragraph">
      <style:paragraph-properties fo:text-indent="0.4923in"/>
      <style:text-properties fo:color="#000000"/>
    </style:style>
    <style:style style:name="P781" style:parent-style-name="Normal" style:family="paragraph">
      <style:paragraph-properties fo:text-indent="0.4923in"/>
      <style:text-properties fo:color="#000000"/>
    </style:style>
    <style:style style:name="P782" style:parent-style-name="Normal" style:family="paragraph">
      <style:paragraph-properties fo:text-indent="0.4923in"/>
      <style:text-properties fo:color="#000000"/>
    </style:style>
    <style:style style:name="P783" style:parent-style-name="Normal" style:family="paragraph">
      <style:paragraph-properties fo:text-indent="0.4923in"/>
      <style:text-properties fo:color="#000000"/>
    </style:style>
    <style:style style:name="P784" style:parent-style-name="Normal" style:family="paragraph">
      <style:paragraph-properties fo:text-indent="0.4923in"/>
      <style:text-properties fo:color="#000000"/>
    </style:style>
    <style:style style:name="P785" style:parent-style-name="Normal" style:family="paragraph">
      <style:paragraph-properties fo:text-indent="0.4923in"/>
      <style:text-properties fo:color="#000000"/>
    </style:style>
    <style:style style:name="P786" style:parent-style-name="Normal" style:family="paragraph">
      <style:paragraph-properties fo:text-indent="0.4923in"/>
      <style:text-properties fo:color="#000000"/>
    </style:style>
    <style:style style:name="P787" style:parent-style-name="Normal" style:family="paragraph">
      <style:paragraph-properties fo:text-indent="0.4923in"/>
      <style:text-properties fo:color="#000000"/>
    </style:style>
    <style:style style:name="P788" style:parent-style-name="Normal" style:family="paragraph">
      <style:paragraph-properties fo:text-indent="0.4923in"/>
      <style:text-properties fo:color="#000000"/>
    </style:style>
    <style:style style:name="P789" style:parent-style-name="Normal" style:family="paragraph">
      <style:paragraph-properties fo:text-indent="0.4923in"/>
      <style:text-properties fo:color="#000000"/>
    </style:style>
    <style:style style:name="P790" style:parent-style-name="Normal" style:family="paragraph">
      <style:paragraph-properties fo:text-indent="0.4923in"/>
      <style:text-properties fo:color="#000000"/>
    </style:style>
    <style:style style:name="P791" style:parent-style-name="Normal" style:family="paragraph">
      <style:paragraph-properties fo:text-indent="0.4923in"/>
      <style:text-properties fo:color="#000000"/>
    </style:style>
    <style:style style:name="P792" style:parent-style-name="Normal" style:family="paragraph">
      <style:paragraph-properties fo:text-indent="0.4923in"/>
      <style:text-properties fo:color="#000000"/>
    </style:style>
    <style:style style:name="P793" style:parent-style-name="Normal" style:family="paragraph">
      <style:paragraph-properties fo:text-indent="0.4923in"/>
      <style:text-properties fo:color="#000000"/>
    </style:style>
    <style:style style:name="P794" style:parent-style-name="Normal" style:family="paragraph">
      <style:paragraph-properties fo:text-indent="0.4923in"/>
      <style:text-properties fo:color="#000000"/>
    </style:style>
    <style:style style:name="P795" style:parent-style-name="Normal" style:family="paragraph">
      <style:paragraph-properties fo:text-indent="0.4923in"/>
      <style:text-properties fo:color="#000000"/>
    </style:style>
    <style:style style:name="P796" style:parent-style-name="Normal" style:family="paragraph">
      <style:paragraph-properties fo:text-indent="0.4923in"/>
      <style:text-properties fo:color="#000000"/>
    </style:style>
    <style:style style:name="P797" style:parent-style-name="Normal" style:family="paragraph">
      <style:paragraph-properties fo:text-indent="0.4923in"/>
      <style:text-properties fo:color="#000000"/>
    </style:style>
    <style:style style:name="P798" style:parent-style-name="Normal" style:family="paragraph">
      <style:paragraph-properties fo:text-indent="0.4923in"/>
      <style:text-properties fo:color="#000000"/>
    </style:style>
    <style:style style:name="P799" style:parent-style-name="Normal" style:family="paragraph">
      <style:paragraph-properties fo:text-indent="0.4923in"/>
      <style:text-properties fo:color="#000000"/>
    </style:style>
    <style:style style:name="P800" style:parent-style-name="Normal" style:family="paragraph">
      <style:paragraph-properties fo:text-indent="0.4923in"/>
      <style:text-properties fo:color="#000000"/>
    </style:style>
    <style:style style:name="P801" style:parent-style-name="Normal" style:family="paragraph">
      <style:paragraph-properties fo:text-indent="0.4923in"/>
      <style:text-properties fo:color="#000000"/>
    </style:style>
    <style:style style:name="P802" style:parent-style-name="Normal" style:family="paragraph">
      <style:paragraph-properties fo:text-indent="0.4923in"/>
      <style:text-properties fo:color="#000000"/>
    </style:style>
    <style:style style:name="P803" style:parent-style-name="Normal" style:family="paragraph">
      <style:paragraph-properties fo:text-indent="0.4923in"/>
      <style:text-properties fo:color="#000000"/>
    </style:style>
    <style:style style:name="P804" style:parent-style-name="Normal" style:family="paragraph">
      <style:paragraph-properties fo:text-indent="0.4923in"/>
      <style:text-properties fo:color="#000000"/>
    </style:style>
    <style:style style:name="P805" style:parent-style-name="Normal" style:family="paragraph">
      <style:paragraph-properties fo:text-indent="0.4923in"/>
      <style:text-properties fo:color="#000000"/>
    </style:style>
    <style:style style:name="P806" style:parent-style-name="Normal" style:family="paragraph">
      <style:paragraph-properties fo:text-indent="0.4923in"/>
      <style:text-properties fo:color="#000000"/>
    </style:style>
    <style:style style:name="P807" style:parent-style-name="Normal" style:family="paragraph">
      <style:paragraph-properties fo:text-indent="0.4923in"/>
      <style:text-properties fo:color="#000000"/>
    </style:style>
    <style:style style:name="P808" style:parent-style-name="Normal" style:family="paragraph">
      <style:paragraph-properties fo:text-indent="0.4923in"/>
      <style:text-properties fo:color="#000000"/>
    </style:style>
    <style:style style:name="P809" style:parent-style-name="Normal" style:family="paragraph">
      <style:paragraph-properties fo:text-indent="0.4923in"/>
      <style:text-properties fo:color="#000000"/>
    </style:style>
    <style:style style:name="P810" style:parent-style-name="Normal" style:family="paragraph">
      <style:paragraph-properties fo:text-indent="0.4923in"/>
      <style:text-properties fo:color="#000000"/>
    </style:style>
    <style:style style:name="P811" style:parent-style-name="Normal" style:family="paragraph">
      <style:paragraph-properties fo:text-indent="0.4923in"/>
      <style:text-properties fo:color="#000000"/>
    </style:style>
    <style:style style:name="P812" style:parent-style-name="Normal" style:family="paragraph">
      <style:paragraph-properties fo:text-indent="0.4923in"/>
      <style:text-properties fo:color="#000000"/>
    </style:style>
    <style:style style:name="P813" style:parent-style-name="Normal" style:family="paragraph">
      <style:paragraph-properties fo:text-indent="0.4923in"/>
      <style:text-properties fo:color="#000000"/>
    </style:style>
    <style:style style:name="P814" style:parent-style-name="Normal" style:family="paragraph">
      <style:paragraph-properties fo:text-indent="0.4923in"/>
      <style:text-properties fo:color="#000000"/>
    </style:style>
    <style:style style:name="P815" style:parent-style-name="Normal" style:family="paragraph">
      <style:paragraph-properties fo:text-indent="0.4923in"/>
      <style:text-properties fo:color="#000000"/>
    </style:style>
    <style:style style:name="P816" style:parent-style-name="Normal" style:family="paragraph">
      <style:paragraph-properties fo:text-indent="0.4923in"/>
      <style:text-properties fo:color="#000000"/>
    </style:style>
    <style:style style:name="P817" style:parent-style-name="Normal" style:family="paragraph">
      <style:paragraph-properties fo:text-indent="0.4923in"/>
      <style:text-properties fo:color="#000000"/>
    </style:style>
    <style:style style:name="P818" style:parent-style-name="Normal" style:family="paragraph">
      <style:paragraph-properties fo:text-indent="0.4923in"/>
      <style:text-properties fo:color="#000000"/>
    </style:style>
    <style:style style:name="P819" style:parent-style-name="Normal" style:family="paragraph">
      <style:paragraph-properties fo:text-indent="0.4923in"/>
      <style:text-properties fo:color="#000000"/>
    </style:style>
    <style:style style:name="P820" style:parent-style-name="Normal" style:family="paragraph">
      <style:paragraph-properties fo:text-indent="0.4923in"/>
      <style:text-properties fo:color="#000000"/>
    </style:style>
    <style:style style:name="P821" style:parent-style-name="Normal" style:family="paragraph">
      <style:paragraph-properties fo:text-indent="0.4923in"/>
      <style:text-properties fo:color="#000000"/>
    </style:style>
    <style:style style:name="P822" style:parent-style-name="Normal" style:family="paragraph">
      <style:paragraph-properties fo:text-indent="0.4923in"/>
      <style:text-properties fo:color="#000000"/>
    </style:style>
    <style:style style:name="P823" style:parent-style-name="Normal" style:family="paragraph">
      <style:paragraph-properties fo:text-indent="0.4923in"/>
      <style:text-properties fo:color="#000000"/>
    </style:style>
    <style:style style:name="P824" style:parent-style-name="Normal" style:family="paragraph">
      <style:paragraph-properties fo:text-indent="0.4923in"/>
      <style:text-properties fo:color="#000000"/>
    </style:style>
    <style:style style:name="P825" style:parent-style-name="Normal" style:family="paragraph">
      <style:paragraph-properties fo:text-indent="0.4923in"/>
      <style:text-properties fo:color="#000000"/>
    </style:style>
    <style:style style:name="P826" style:parent-style-name="Normal" style:family="paragraph">
      <style:paragraph-properties fo:text-indent="0.4923in"/>
      <style:text-properties fo:color="#000000"/>
    </style:style>
    <style:style style:name="P827" style:parent-style-name="Normal" style:family="paragraph">
      <style:paragraph-properties fo:text-indent="0.4923in"/>
      <style:text-properties fo:color="#000000"/>
    </style:style>
    <style:style style:name="P828" style:parent-style-name="Normal" style:family="paragraph">
      <style:paragraph-properties fo:text-indent="0.4923in"/>
      <style:text-properties fo:color="#000000"/>
    </style:style>
    <style:style style:name="P829" style:parent-style-name="Normal" style:family="paragraph">
      <style:paragraph-properties fo:text-indent="0.4923in"/>
      <style:text-properties fo:color="#000000"/>
    </style:style>
    <style:style style:name="P830" style:parent-style-name="Normal" style:family="paragraph">
      <style:paragraph-properties fo:text-indent="0.4923in"/>
      <style:text-properties fo:color="#000000"/>
    </style:style>
    <style:style style:name="P831" style:parent-style-name="Normal" style:family="paragraph">
      <style:paragraph-properties fo:text-indent="0.4923in"/>
      <style:text-properties fo:color="#000000"/>
    </style:style>
    <style:style style:name="P832" style:parent-style-name="Normal" style:family="paragraph">
      <style:paragraph-properties fo:text-indent="0.4923in"/>
      <style:text-properties fo:color="#000000"/>
    </style:style>
    <style:style style:name="P833" style:parent-style-name="Normal" style:family="paragraph">
      <style:paragraph-properties fo:text-indent="0.4923in"/>
      <style:text-properties fo:color="#000000"/>
    </style:style>
    <style:style style:name="P834" style:parent-style-name="Normal" style:family="paragraph">
      <style:paragraph-properties fo:text-indent="0.4923in"/>
      <style:text-properties fo:color="#000000"/>
    </style:style>
    <style:style style:name="P835" style:parent-style-name="Normal" style:family="paragraph">
      <style:paragraph-properties fo:text-indent="0.4923in"/>
      <style:text-properties fo:color="#000000"/>
    </style:style>
    <style:style style:name="P836" style:parent-style-name="Normal" style:family="paragraph">
      <style:paragraph-properties fo:text-indent="0.4923in"/>
      <style:text-properties fo:color="#000000"/>
    </style:style>
    <style:style style:name="P837" style:parent-style-name="Normal" style:family="paragraph">
      <style:paragraph-properties fo:text-indent="0.4923in"/>
      <style:text-properties fo:color="#000000"/>
    </style:style>
    <style:style style:name="P838" style:parent-style-name="Normal" style:family="paragraph">
      <style:paragraph-properties fo:text-indent="0.4923in"/>
      <style:text-properties fo:color="#000000"/>
    </style:style>
    <style:style style:name="P839" style:parent-style-name="Normal" style:family="paragraph">
      <style:paragraph-properties fo:text-indent="0.4923in"/>
      <style:text-properties fo:color="#000000"/>
    </style:style>
    <style:style style:name="P840" style:parent-style-name="Normal" style:family="paragraph">
      <style:paragraph-properties fo:text-indent="0.4923in"/>
      <style:text-properties fo:color="#000000"/>
    </style:style>
    <style:style style:name="P841" style:parent-style-name="Normal" style:family="paragraph">
      <style:paragraph-properties fo:text-indent="0.4923in"/>
      <style:text-properties fo:color="#000000"/>
    </style:style>
    <style:style style:name="P842" style:parent-style-name="Normal" style:family="paragraph">
      <style:paragraph-properties fo:text-indent="0.4923in"/>
      <style:text-properties fo:color="#000000"/>
    </style:style>
    <style:style style:name="P843" style:parent-style-name="Normal" style:family="paragraph">
      <style:paragraph-properties fo:text-indent="0.4923in"/>
      <style:text-properties fo:color="#000000"/>
    </style:style>
    <style:style style:name="P844" style:parent-style-name="Normal" style:family="paragraph">
      <style:paragraph-properties fo:text-indent="0.4923in"/>
      <style:text-properties fo:color="#000000"/>
    </style:style>
    <style:style style:name="P845" style:parent-style-name="Normal" style:family="paragraph">
      <style:paragraph-properties fo:text-indent="0.4923in"/>
      <style:text-properties fo:color="#000000"/>
    </style:style>
    <style:style style:name="P846" style:parent-style-name="Normal" style:family="paragraph">
      <style:paragraph-properties fo:text-indent="0.4923in"/>
      <style:text-properties fo:color="#000000"/>
    </style:style>
    <style:style style:name="P847" style:parent-style-name="Normal" style:family="paragraph">
      <style:paragraph-properties fo:text-indent="0.4923in"/>
      <style:text-properties fo:color="#000000"/>
    </style:style>
    <style:style style:name="P848" style:parent-style-name="Normal" style:family="paragraph">
      <style:paragraph-properties fo:text-indent="0.4923in"/>
      <style:text-properties fo:color="#000000"/>
    </style:style>
    <style:style style:name="P849" style:parent-style-name="Normal" style:family="paragraph">
      <style:paragraph-properties fo:text-indent="0.4923in"/>
      <style:text-properties fo:color="#000000"/>
    </style:style>
    <style:style style:name="P850" style:parent-style-name="Normal" style:family="paragraph">
      <style:paragraph-properties fo:text-indent="0.4923in"/>
      <style:text-properties fo:color="#000000"/>
    </style:style>
    <style:style style:name="P851" style:parent-style-name="Normal" style:family="paragraph">
      <style:paragraph-properties fo:text-indent="0.4923in"/>
      <style:text-properties fo:color="#000000"/>
    </style:style>
    <style:style style:name="P852" style:parent-style-name="Normal" style:family="paragraph">
      <style:paragraph-properties fo:text-indent="0.4923in"/>
      <style:text-properties fo:color="#000000"/>
    </style:style>
    <style:style style:name="P853" style:parent-style-name="Normal" style:family="paragraph">
      <style:paragraph-properties fo:text-indent="0.4923in"/>
      <style:text-properties fo:color="#000000"/>
    </style:style>
    <style:style style:name="P854" style:parent-style-name="Normal" style:family="paragraph">
      <style:paragraph-properties fo:text-indent="0.4923in"/>
      <style:text-properties fo:color="#000000"/>
    </style:style>
    <style:style style:name="P855" style:parent-style-name="Normal" style:family="paragraph">
      <style:paragraph-properties fo:text-indent="0.4923in"/>
      <style:text-properties fo:color="#000000"/>
    </style:style>
    <style:style style:name="P856" style:parent-style-name="Normal" style:family="paragraph">
      <style:paragraph-properties fo:text-indent="0.4923in"/>
      <style:text-properties fo:color="#000000"/>
    </style:style>
    <style:style style:name="P857" style:parent-style-name="Normal" style:family="paragraph">
      <style:paragraph-properties fo:text-indent="0.4923in"/>
      <style:text-properties fo:color="#000000"/>
    </style:style>
    <style:style style:name="P858" style:parent-style-name="Normal" style:family="paragraph">
      <style:paragraph-properties fo:text-indent="0.4923in"/>
      <style:text-properties fo:color="#000000"/>
    </style:style>
    <style:style style:name="P859" style:parent-style-name="Normal" style:family="paragraph">
      <style:paragraph-properties fo:text-indent="0.4923in"/>
      <style:text-properties fo:color="#000000"/>
    </style:style>
    <style:style style:name="P860" style:parent-style-name="Normal" style:family="paragraph">
      <style:paragraph-properties fo:text-indent="0.4923in"/>
      <style:text-properties fo:color="#000000"/>
    </style:style>
    <style:style style:name="P861" style:parent-style-name="Normal" style:family="paragraph">
      <style:paragraph-properties fo:text-indent="0.4923in"/>
      <style:text-properties fo:color="#000000"/>
    </style:style>
    <style:style style:name="P862" style:parent-style-name="Normal" style:family="paragraph">
      <style:paragraph-properties fo:text-indent="0.4923in"/>
      <style:text-properties fo:color="#000000"/>
    </style:style>
    <style:style style:name="P863" style:parent-style-name="Normal" style:family="paragraph">
      <style:paragraph-properties fo:text-indent="0.4923in"/>
      <style:text-properties fo:color="#000000"/>
    </style:style>
    <style:style style:name="P864" style:parent-style-name="Normal" style:family="paragraph">
      <style:paragraph-properties fo:text-indent="0.4923in"/>
      <style:text-properties fo:color="#000000"/>
    </style:style>
    <style:style style:name="P865" style:parent-style-name="Normal" style:family="paragraph">
      <style:paragraph-properties fo:text-indent="0.4923in"/>
      <style:text-properties fo:color="#000000"/>
    </style:style>
    <style:style style:name="P866" style:parent-style-name="Normal" style:family="paragraph">
      <style:paragraph-properties fo:text-indent="0.4923in"/>
      <style:text-properties fo:color="#000000"/>
    </style:style>
    <style:style style:name="P867" style:parent-style-name="Normal" style:family="paragraph">
      <style:paragraph-properties fo:text-indent="0.4923in"/>
      <style:text-properties fo:color="#000000"/>
    </style:style>
    <style:style style:name="P868" style:parent-style-name="Normal" style:family="paragraph">
      <style:paragraph-properties fo:text-indent="0.4923in"/>
      <style:text-properties fo:color="#000000"/>
    </style:style>
    <style:style style:name="P869" style:parent-style-name="Normal" style:family="paragraph">
      <style:paragraph-properties fo:text-indent="0.4923in"/>
      <style:text-properties fo:color="#000000"/>
    </style:style>
    <style:style style:name="P870" style:parent-style-name="Normal" style:family="paragraph">
      <style:paragraph-properties fo:text-indent="0.4923in"/>
      <style:text-properties fo:color="#000000"/>
    </style:style>
    <style:style style:name="P871" style:parent-style-name="Normal" style:family="paragraph">
      <style:paragraph-properties fo:text-indent="0.4923in"/>
      <style:text-properties fo:color="#000000"/>
    </style:style>
    <style:style style:name="P872" style:parent-style-name="Normal" style:family="paragraph">
      <style:paragraph-properties fo:text-indent="0.4923in"/>
      <style:text-properties fo:color="#000000"/>
    </style:style>
    <style:style style:name="P873" style:parent-style-name="Normal" style:family="paragraph">
      <style:paragraph-properties fo:text-indent="0.4923in"/>
      <style:text-properties fo:color="#000000"/>
    </style:style>
    <style:style style:name="P874" style:parent-style-name="Normal" style:family="paragraph">
      <style:paragraph-properties fo:text-indent="0.4923in"/>
      <style:text-properties fo:color="#000000"/>
    </style:style>
    <style:style style:name="P875" style:parent-style-name="Normal" style:family="paragraph">
      <style:paragraph-properties fo:text-indent="0.4923in"/>
      <style:text-properties fo:color="#000000"/>
    </style:style>
    <style:style style:name="P876" style:parent-style-name="Normal" style:family="paragraph">
      <style:paragraph-properties fo:text-indent="0.4923in"/>
      <style:text-properties fo:color="#000000"/>
    </style:style>
    <style:style style:name="P877" style:parent-style-name="Normal" style:family="paragraph">
      <style:paragraph-properties fo:text-indent="0.4923in"/>
      <style:text-properties fo:color="#000000"/>
    </style:style>
    <style:style style:name="P878" style:parent-style-name="Normal" style:family="paragraph">
      <style:paragraph-properties fo:text-indent="0.4923in"/>
      <style:text-properties fo:color="#000000"/>
    </style:style>
    <style:style style:name="P879" style:parent-style-name="Normal" style:family="paragraph">
      <style:paragraph-properties fo:text-indent="0.4923in"/>
      <style:text-properties fo:color="#000000"/>
    </style:style>
    <style:style style:name="P880" style:parent-style-name="Normal" style:family="paragraph">
      <style:paragraph-properties fo:text-indent="0.4923in"/>
      <style:text-properties fo:color="#000000"/>
    </style:style>
    <style:style style:name="P881" style:parent-style-name="Normal" style:family="paragraph">
      <style:paragraph-properties fo:text-indent="0.4923in"/>
      <style:text-properties fo:color="#000000"/>
    </style:style>
    <style:style style:name="P882" style:parent-style-name="Normal" style:family="paragraph">
      <style:paragraph-properties fo:text-indent="0.4923in"/>
      <style:text-properties fo:color="#000000"/>
    </style:style>
    <style:style style:name="P883" style:parent-style-name="Normal" style:family="paragraph">
      <style:paragraph-properties fo:text-indent="0.4923in"/>
      <style:text-properties fo:color="#000000"/>
    </style:style>
    <style:style style:name="P884" style:parent-style-name="Normal" style:family="paragraph">
      <style:paragraph-properties fo:text-indent="0.4923in"/>
      <style:text-properties fo:color="#000000"/>
    </style:style>
    <style:style style:name="P885" style:parent-style-name="Normal" style:family="paragraph">
      <style:paragraph-properties fo:text-indent="0.4923in"/>
      <style:text-properties fo:color="#000000"/>
    </style:style>
    <style:style style:name="P886" style:parent-style-name="Normal" style:family="paragraph">
      <style:paragraph-properties fo:text-indent="0.4923in"/>
      <style:text-properties fo:color="#000000"/>
    </style:style>
    <style:style style:name="P887" style:parent-style-name="Normal" style:family="paragraph">
      <style:paragraph-properties fo:text-indent="0.4923in"/>
      <style:text-properties fo:color="#000000"/>
    </style:style>
    <style:style style:name="P888" style:parent-style-name="Normal" style:family="paragraph">
      <style:paragraph-properties fo:text-indent="0.4923in"/>
      <style:text-properties fo:color="#000000"/>
    </style:style>
    <style:style style:name="P889" style:parent-style-name="Normal" style:family="paragraph">
      <style:paragraph-properties fo:text-indent="0.4923in"/>
      <style:text-properties fo:color="#000000"/>
    </style:style>
    <style:style style:name="P890" style:parent-style-name="Normal" style:family="paragraph">
      <style:paragraph-properties fo:text-indent="0.4923in"/>
      <style:text-properties fo:color="#000000"/>
    </style:style>
    <style:style style:name="P891" style:parent-style-name="Normal" style:family="paragraph">
      <style:paragraph-properties fo:text-indent="0.4923in"/>
      <style:text-properties fo:color="#000000"/>
    </style:style>
    <style:style style:name="P892" style:parent-style-name="Normal" style:family="paragraph">
      <style:paragraph-properties fo:text-indent="0.4923in"/>
      <style:text-properties fo:color="#000000"/>
    </style:style>
    <style:style style:name="P893" style:parent-style-name="Normal" style:family="paragraph">
      <style:paragraph-properties fo:text-indent="0.4923in"/>
      <style:text-properties fo:color="#000000"/>
    </style:style>
    <style:style style:name="P894" style:parent-style-name="Normal" style:family="paragraph">
      <style:paragraph-properties fo:text-indent="0.4923in"/>
      <style:text-properties fo:color="#000000"/>
    </style:style>
    <style:style style:name="P895" style:parent-style-name="Normal" style:family="paragraph">
      <style:paragraph-properties fo:text-indent="0.4923in"/>
      <style:text-properties fo:color="#000000"/>
    </style:style>
    <style:style style:name="P896" style:parent-style-name="Normal" style:family="paragraph">
      <style:paragraph-properties fo:text-indent="0.4923in"/>
      <style:text-properties fo:color="#000000"/>
    </style:style>
    <style:style style:name="P897" style:parent-style-name="Normal" style:family="paragraph">
      <style:paragraph-properties fo:text-indent="0.4923in"/>
      <style:text-properties fo:color="#000000"/>
    </style:style>
    <style:style style:name="P898" style:parent-style-name="Normal" style:family="paragraph">
      <style:paragraph-properties fo:text-indent="0.4923in"/>
      <style:text-properties fo:color="#000000"/>
    </style:style>
    <style:style style:name="P899" style:parent-style-name="Normal" style:family="paragraph">
      <style:paragraph-properties fo:text-indent="0.4923in"/>
      <style:text-properties fo:color="#000000"/>
    </style:style>
    <style:style style:name="P900" style:parent-style-name="Normal" style:family="paragraph">
      <style:paragraph-properties fo:text-indent="0.4923in"/>
      <style:text-properties fo:color="#000000"/>
    </style:style>
    <style:style style:name="P901" style:parent-style-name="Normal" style:family="paragraph">
      <style:paragraph-properties fo:text-indent="0.4923in"/>
      <style:text-properties fo:color="#000000"/>
    </style:style>
    <style:style style:name="P902" style:parent-style-name="Normal" style:family="paragraph">
      <style:paragraph-properties fo:text-indent="0.4923in"/>
      <style:text-properties fo:color="#000000"/>
    </style:style>
    <style:style style:name="P903" style:parent-style-name="Normal" style:family="paragraph">
      <style:paragraph-properties fo:text-indent="0.4923in"/>
      <style:text-properties fo:color="#000000"/>
    </style:style>
    <style:style style:name="P904" style:parent-style-name="Normal" style:family="paragraph">
      <style:paragraph-properties fo:text-indent="0.4923in"/>
      <style:text-properties fo:color="#000000"/>
    </style:style>
    <style:style style:name="P905" style:parent-style-name="Normal" style:family="paragraph">
      <style:paragraph-properties fo:text-indent="0.4923in"/>
      <style:text-properties fo:color="#000000"/>
    </style:style>
    <style:style style:name="P906" style:parent-style-name="Normal" style:family="paragraph">
      <style:paragraph-properties fo:text-indent="0.4923in"/>
      <style:text-properties fo:color="#000000"/>
    </style:style>
    <style:style style:name="P907" style:parent-style-name="Normal" style:family="paragraph">
      <style:paragraph-properties fo:text-indent="0.4923in"/>
      <style:text-properties fo:color="#000000"/>
    </style:style>
    <style:style style:name="P908" style:parent-style-name="Normal" style:family="paragraph">
      <style:paragraph-properties fo:text-indent="0.4923in"/>
      <style:text-properties fo:color="#000000"/>
    </style:style>
    <style:style style:name="P909" style:parent-style-name="Normal" style:family="paragraph">
      <style:paragraph-properties fo:text-indent="0.4923in"/>
      <style:text-properties fo:color="#000000"/>
    </style:style>
    <style:style style:name="P910" style:parent-style-name="Normal" style:family="paragraph">
      <style:paragraph-properties fo:text-indent="0.4923in"/>
      <style:text-properties fo:color="#000000"/>
    </style:style>
    <style:style style:name="P911" style:parent-style-name="Normal" style:family="paragraph">
      <style:paragraph-properties fo:text-indent="0.4923in"/>
      <style:text-properties fo:color="#000000"/>
    </style:style>
    <style:style style:name="P912" style:parent-style-name="Normal" style:family="paragraph">
      <style:paragraph-properties fo:text-indent="0.4923in"/>
      <style:text-properties fo:color="#000000"/>
    </style:style>
    <style:style style:name="P913" style:parent-style-name="Normal" style:family="paragraph">
      <style:paragraph-properties fo:text-indent="0.4923in"/>
      <style:text-properties fo:color="#000000"/>
    </style:style>
    <style:style style:name="P914" style:parent-style-name="Normal" style:family="paragraph">
      <style:paragraph-properties fo:text-indent="0.4923in"/>
      <style:text-properties fo:color="#000000"/>
    </style:style>
    <style:style style:name="P915" style:parent-style-name="Normal" style:family="paragraph">
      <style:paragraph-properties fo:text-indent="0.4923in"/>
      <style:text-properties fo:color="#000000"/>
    </style:style>
    <style:style style:name="P916" style:parent-style-name="Normal" style:family="paragraph">
      <style:paragraph-properties fo:text-indent="0.4923in"/>
      <style:text-properties fo:color="#000000"/>
    </style:style>
    <style:style style:name="P917" style:parent-style-name="Normal" style:family="paragraph">
      <style:paragraph-properties fo:text-indent="0.4923in"/>
      <style:text-properties fo:color="#000000"/>
    </style:style>
    <style:style style:name="P918" style:parent-style-name="Normal" style:family="paragraph">
      <style:paragraph-properties fo:text-indent="0.4923in"/>
      <style:text-properties fo:color="#000000"/>
    </style:style>
    <style:style style:name="P919" style:parent-style-name="Normal" style:family="paragraph">
      <style:paragraph-properties fo:text-indent="0.4923in"/>
      <style:text-properties fo:color="#000000"/>
    </style:style>
    <style:style style:name="P920" style:parent-style-name="Normal" style:family="paragraph">
      <style:paragraph-properties fo:text-indent="0.4923in"/>
      <style:text-properties fo:color="#000000"/>
    </style:style>
    <style:style style:name="P921" style:parent-style-name="Normal" style:family="paragraph">
      <style:paragraph-properties fo:text-indent="0.4923in"/>
      <style:text-properties fo:color="#000000"/>
    </style:style>
    <style:style style:name="P922" style:parent-style-name="Normal" style:family="paragraph">
      <style:paragraph-properties fo:text-indent="0.4923in"/>
      <style:text-properties fo:color="#000000"/>
    </style:style>
    <style:style style:name="P923" style:parent-style-name="Normal" style:family="paragraph">
      <style:paragraph-properties fo:text-indent="0.4923in"/>
      <style:text-properties fo:color="#000000"/>
    </style:style>
    <style:style style:name="P924" style:parent-style-name="Normal" style:family="paragraph">
      <style:paragraph-properties fo:text-indent="0.4923in"/>
      <style:text-properties fo:color="#000000"/>
    </style:style>
    <style:style style:name="P925" style:parent-style-name="Normal" style:family="paragraph">
      <style:paragraph-properties fo:text-indent="0.4923in"/>
      <style:text-properties fo:color="#000000"/>
    </style:style>
    <style:style style:name="P926" style:parent-style-name="Normal" style:family="paragraph">
      <style:paragraph-properties fo:text-indent="0.4923in"/>
      <style:text-properties fo:color="#000000"/>
    </style:style>
    <style:style style:name="P927" style:parent-style-name="Normal" style:family="paragraph">
      <style:paragraph-properties fo:text-indent="0.4923in"/>
      <style:text-properties fo:color="#000000"/>
    </style:style>
    <style:style style:name="P928" style:parent-style-name="Normal" style:family="paragraph">
      <style:paragraph-properties fo:text-indent="0.4923in"/>
      <style:text-properties fo:color="#000000"/>
    </style:style>
    <style:style style:name="P929" style:parent-style-name="Normal" style:family="paragraph">
      <style:paragraph-properties fo:text-indent="0.4923in"/>
      <style:text-properties fo:color="#000000"/>
    </style:style>
    <style:style style:name="P930" style:parent-style-name="Normal" style:family="paragraph">
      <style:paragraph-properties fo:text-indent="0.4923in"/>
      <style:text-properties fo:color="#000000"/>
    </style:style>
    <style:style style:name="P931" style:parent-style-name="Normal" style:family="paragraph">
      <style:paragraph-properties fo:text-indent="0.4923in"/>
      <style:text-properties fo:color="#000000"/>
    </style:style>
    <style:style style:name="P932" style:parent-style-name="Normal" style:family="paragraph">
      <style:paragraph-properties fo:text-indent="0.4923in"/>
      <style:text-properties fo:color="#000000"/>
    </style:style>
    <style:style style:name="P933" style:parent-style-name="Normal" style:family="paragraph">
      <style:paragraph-properties fo:text-indent="0.4923in"/>
      <style:text-properties fo:color="#000000"/>
    </style:style>
    <style:style style:name="P934" style:parent-style-name="Normal" style:family="paragraph">
      <style:paragraph-properties fo:text-indent="0.4923in"/>
      <style:text-properties fo:color="#000000"/>
    </style:style>
    <style:style style:name="P935" style:parent-style-name="Normal" style:family="paragraph">
      <style:paragraph-properties fo:text-indent="0.4923in"/>
      <style:text-properties fo:color="#000000"/>
    </style:style>
    <style:style style:name="P936" style:parent-style-name="Normal" style:family="paragraph">
      <style:paragraph-properties fo:text-indent="0.4923in"/>
      <style:text-properties fo:color="#000000"/>
    </style:style>
    <style:style style:name="P937" style:parent-style-name="Normal" style:family="paragraph">
      <style:paragraph-properties fo:text-indent="0.4923in"/>
      <style:text-properties fo:color="#000000"/>
    </style:style>
    <style:style style:name="P938" style:parent-style-name="Normal" style:family="paragraph">
      <style:paragraph-properties fo:text-indent="0.4923in"/>
      <style:text-properties fo:color="#000000"/>
    </style:style>
    <style:style style:name="P939" style:parent-style-name="Normal" style:family="paragraph">
      <style:paragraph-properties fo:text-indent="0.4923in"/>
      <style:text-properties fo:color="#000000"/>
    </style:style>
    <style:style style:name="P940" style:parent-style-name="Normal" style:family="paragraph">
      <style:paragraph-properties fo:text-indent="0.4923in"/>
      <style:text-properties fo:color="#000000"/>
    </style:style>
    <style:style style:name="P941" style:parent-style-name="Normal" style:family="paragraph">
      <style:paragraph-properties fo:text-indent="0.4923in"/>
      <style:text-properties fo:color="#000000"/>
    </style:style>
    <style:style style:name="P942" style:parent-style-name="Normal" style:family="paragraph">
      <style:paragraph-properties fo:text-indent="0.4923in"/>
      <style:text-properties fo:color="#000000"/>
    </style:style>
    <style:style style:name="P943" style:parent-style-name="Normal" style:family="paragraph">
      <style:paragraph-properties fo:text-indent="0.4923in"/>
      <style:text-properties fo:color="#000000"/>
    </style:style>
    <style:style style:name="P944" style:parent-style-name="Normal" style:family="paragraph">
      <style:paragraph-properties fo:text-indent="0.4923in"/>
      <style:text-properties fo:color="#000000"/>
    </style:style>
    <style:style style:name="P945" style:parent-style-name="Normal" style:family="paragraph">
      <style:paragraph-properties fo:text-indent="0.4923in"/>
      <style:text-properties fo:color="#000000"/>
    </style:style>
    <style:style style:name="P946" style:parent-style-name="Normal" style:family="paragraph">
      <style:paragraph-properties fo:text-indent="0.4923in"/>
      <style:text-properties fo:color="#000000"/>
    </style:style>
    <style:style style:name="P947" style:parent-style-name="Normal" style:family="paragraph">
      <style:paragraph-properties fo:text-indent="0.4923in"/>
      <style:text-properties fo:color="#000000"/>
    </style:style>
    <style:style style:name="P948" style:parent-style-name="Normal" style:family="paragraph">
      <style:paragraph-properties fo:text-indent="0.4923in"/>
      <style:text-properties fo:color="#000000"/>
    </style:style>
    <style:style style:name="P949" style:parent-style-name="Normal" style:family="paragraph">
      <style:paragraph-properties fo:text-indent="0.4923in"/>
      <style:text-properties fo:color="#000000"/>
    </style:style>
    <style:style style:name="P950" style:parent-style-name="Normal" style:family="paragraph">
      <style:paragraph-properties fo:text-indent="0.4923in"/>
      <style:text-properties fo:color="#000000"/>
    </style:style>
    <style:style style:name="P951" style:parent-style-name="Normal" style:family="paragraph">
      <style:paragraph-properties fo:text-indent="0.4923in"/>
      <style:text-properties fo:color="#000000"/>
    </style:style>
    <style:style style:name="P952" style:parent-style-name="Normal" style:family="paragraph">
      <style:paragraph-properties fo:text-indent="0.4923in"/>
      <style:text-properties fo:color="#000000"/>
    </style:style>
    <style:style style:name="P953" style:parent-style-name="Normal" style:family="paragraph">
      <style:paragraph-properties fo:text-indent="0.4923in"/>
      <style:text-properties fo:color="#000000"/>
    </style:style>
    <style:style style:name="P954" style:parent-style-name="Normal" style:family="paragraph">
      <style:paragraph-properties fo:text-indent="0.4923in"/>
      <style:text-properties fo:color="#000000"/>
    </style:style>
    <style:style style:name="P955" style:parent-style-name="Normal" style:family="paragraph">
      <style:paragraph-properties fo:text-indent="0.4923in"/>
      <style:text-properties fo:color="#000000"/>
    </style:style>
    <style:style style:name="P956" style:parent-style-name="Normal" style:family="paragraph">
      <style:paragraph-properties fo:text-indent="0.4923in"/>
      <style:text-properties fo:color="#000000"/>
    </style:style>
    <style:style style:name="P957" style:parent-style-name="Normal" style:family="paragraph">
      <style:paragraph-properties fo:text-indent="0.4923in"/>
      <style:text-properties fo:color="#000000"/>
    </style:style>
    <style:style style:name="P958" style:parent-style-name="Normal" style:family="paragraph">
      <style:paragraph-properties fo:text-indent="0.4923in"/>
      <style:text-properties fo:color="#000000"/>
    </style:style>
    <style:style style:name="P959" style:parent-style-name="Normal" style:family="paragraph">
      <style:paragraph-properties fo:text-indent="0.4923in"/>
      <style:text-properties fo:color="#000000"/>
    </style:style>
    <style:style style:name="P960" style:parent-style-name="Normal" style:family="paragraph">
      <style:paragraph-properties fo:text-indent="0.4923in"/>
      <style:text-properties fo:color="#000000"/>
    </style:style>
    <style:style style:name="P961" style:parent-style-name="Normal" style:family="paragraph">
      <style:paragraph-properties fo:text-indent="0.4923in"/>
      <style:text-properties fo:color="#000000"/>
    </style:style>
    <style:style style:name="P962" style:parent-style-name="Normal" style:family="paragraph">
      <style:paragraph-properties fo:text-indent="0.4923in"/>
      <style:text-properties fo:color="#000000"/>
    </style:style>
    <style:style style:name="P963" style:parent-style-name="Normal" style:family="paragraph">
      <style:paragraph-properties fo:text-indent="0.4923in"/>
      <style:text-properties fo:color="#000000"/>
    </style:style>
    <style:style style:name="P964" style:parent-style-name="Normal" style:family="paragraph">
      <style:paragraph-properties fo:text-indent="0.4923in"/>
      <style:text-properties fo:color="#000000"/>
    </style:style>
    <style:style style:name="P965" style:parent-style-name="Normal" style:family="paragraph">
      <style:paragraph-properties fo:text-indent="0.4923in"/>
      <style:text-properties fo:color="#000000"/>
    </style:style>
    <style:style style:name="P966" style:parent-style-name="Normal" style:family="paragraph">
      <style:paragraph-properties fo:text-indent="0.4923in"/>
      <style:text-properties fo:color="#000000"/>
    </style:style>
    <style:style style:name="P967" style:parent-style-name="Normal" style:family="paragraph">
      <style:paragraph-properties fo:text-indent="0.4923in"/>
      <style:text-properties fo:color="#000000"/>
    </style:style>
    <style:style style:name="P968" style:parent-style-name="Normal" style:family="paragraph">
      <style:paragraph-properties fo:text-indent="0.4923in"/>
      <style:text-properties fo:color="#000000"/>
    </style:style>
    <style:style style:name="P969" style:parent-style-name="Normal" style:family="paragraph">
      <style:paragraph-properties fo:text-indent="0.4923in"/>
      <style:text-properties fo:color="#000000"/>
    </style:style>
    <style:style style:name="P970" style:parent-style-name="Normal" style:family="paragraph">
      <style:paragraph-properties fo:text-indent="0.4923in"/>
      <style:text-properties fo:color="#000000"/>
    </style:style>
    <style:style style:name="P971" style:parent-style-name="Normal" style:family="paragraph">
      <style:paragraph-properties fo:text-indent="0.4923in"/>
      <style:text-properties fo:color="#000000"/>
    </style:style>
    <style:style style:name="P972" style:parent-style-name="Normal" style:family="paragraph">
      <style:paragraph-properties fo:text-indent="0.4923in"/>
      <style:text-properties fo:color="#000000"/>
    </style:style>
    <style:style style:name="P973" style:parent-style-name="Normal" style:family="paragraph">
      <style:paragraph-properties fo:text-indent="0.4923in"/>
      <style:text-properties fo:color="#000000"/>
    </style:style>
    <style:style style:name="P974" style:parent-style-name="Normal" style:family="paragraph">
      <style:paragraph-properties fo:text-indent="0.4923in"/>
      <style:text-properties fo:color="#000000"/>
    </style:style>
    <style:style style:name="P975" style:parent-style-name="Normal" style:family="paragraph">
      <style:paragraph-properties fo:text-indent="0.4923in"/>
      <style:text-properties fo:color="#000000"/>
    </style:style>
    <style:style style:name="P976" style:parent-style-name="Normal" style:family="paragraph">
      <style:paragraph-properties fo:text-indent="0.4923in"/>
      <style:text-properties fo:color="#000000"/>
    </style:style>
    <style:style style:name="P977" style:parent-style-name="Normal" style:family="paragraph">
      <style:paragraph-properties fo:text-indent="0.4923in"/>
      <style:text-properties fo:color="#000000"/>
    </style:style>
    <style:style style:name="P978" style:parent-style-name="Normal" style:family="paragraph">
      <style:paragraph-properties fo:text-indent="0.4923in"/>
      <style:text-properties fo:color="#000000"/>
    </style:style>
    <style:style style:name="P979" style:parent-style-name="Normal" style:family="paragraph">
      <style:paragraph-properties fo:text-indent="0.4923in"/>
      <style:text-properties fo:color="#000000"/>
    </style:style>
    <style:style style:name="P980" style:parent-style-name="Normal" style:family="paragraph">
      <style:paragraph-properties fo:text-indent="0.4923in"/>
      <style:text-properties fo:color="#000000"/>
    </style:style>
    <style:style style:name="P981" style:parent-style-name="Normal" style:family="paragraph">
      <style:paragraph-properties fo:text-indent="0.4923in"/>
      <style:text-properties fo:color="#000000"/>
    </style:style>
    <style:style style:name="P982" style:parent-style-name="Normal" style:family="paragraph">
      <style:paragraph-properties fo:text-indent="0.4923in"/>
      <style:text-properties fo:color="#000000"/>
    </style:style>
    <style:style style:name="P983" style:parent-style-name="Normal" style:family="paragraph">
      <style:paragraph-properties fo:text-indent="0.4923in"/>
      <style:text-properties fo:color="#000000"/>
    </style:style>
    <style:style style:name="P984" style:parent-style-name="Normal" style:family="paragraph">
      <style:paragraph-properties fo:text-indent="0.4923in"/>
      <style:text-properties fo:color="#000000"/>
    </style:style>
    <style:style style:name="P985" style:parent-style-name="Normal" style:family="paragraph">
      <style:paragraph-properties fo:text-indent="0.4923in"/>
      <style:text-properties fo:color="#000000"/>
    </style:style>
    <style:style style:name="P986" style:parent-style-name="Normal" style:family="paragraph">
      <style:paragraph-properties fo:text-indent="0.4923in"/>
      <style:text-properties fo:color="#000000"/>
    </style:style>
    <style:style style:name="P987" style:parent-style-name="Normal" style:family="paragraph">
      <style:paragraph-properties fo:text-indent="0.4923in"/>
      <style:text-properties fo:color="#000000"/>
    </style:style>
    <style:style style:name="P988" style:parent-style-name="Normal" style:family="paragraph">
      <style:paragraph-properties fo:text-indent="0.4923in"/>
      <style:text-properties fo:color="#000000"/>
    </style:style>
    <style:style style:name="P989" style:parent-style-name="Normal" style:family="paragraph">
      <style:paragraph-properties fo:text-indent="0.4923in"/>
      <style:text-properties fo:color="#000000"/>
    </style:style>
    <style:style style:name="P990" style:parent-style-name="Normal" style:family="paragraph">
      <style:paragraph-properties fo:text-indent="0.4923in"/>
      <style:text-properties fo:color="#000000"/>
    </style:style>
    <style:style style:name="P991" style:parent-style-name="Normal" style:family="paragraph">
      <style:paragraph-properties fo:text-indent="0.4923in"/>
      <style:text-properties fo:color="#000000"/>
    </style:style>
    <style:style style:name="P992" style:parent-style-name="Normal" style:family="paragraph">
      <style:paragraph-properties fo:text-indent="0.4923in"/>
      <style:text-properties fo:color="#000000"/>
    </style:style>
    <style:style style:name="P993" style:parent-style-name="Normal" style:family="paragraph">
      <style:paragraph-properties fo:text-indent="0.4923in"/>
      <style:text-properties fo:color="#000000"/>
    </style:style>
    <style:style style:name="P994" style:parent-style-name="Normal" style:family="paragraph">
      <style:paragraph-properties fo:text-indent="0.4923in"/>
      <style:text-properties fo:color="#000000"/>
    </style:style>
    <style:style style:name="P995" style:parent-style-name="Normal" style:family="paragraph">
      <style:paragraph-properties fo:text-indent="0.4923in"/>
      <style:text-properties fo:color="#000000"/>
    </style:style>
    <style:style style:name="P996" style:parent-style-name="Normal" style:family="paragraph">
      <style:paragraph-properties fo:text-indent="0.4923in"/>
      <style:text-properties fo:color="#000000"/>
    </style:style>
    <style:style style:name="P997" style:parent-style-name="Normal" style:family="paragraph">
      <style:paragraph-properties fo:text-indent="0.4923in"/>
      <style:text-properties fo:color="#000000"/>
    </style:style>
    <style:style style:name="P998" style:parent-style-name="Normal" style:family="paragraph">
      <style:paragraph-properties fo:text-indent="0.4923in"/>
      <style:text-properties fo:color="#000000"/>
    </style:style>
    <style:style style:name="P999" style:parent-style-name="Normal" style:family="paragraph">
      <style:paragraph-properties fo:text-indent="0.4923in"/>
      <style:text-properties fo:color="#000000"/>
    </style:style>
    <style:style style:name="P1000" style:parent-style-name="Normal" style:family="paragraph">
      <style:paragraph-properties fo:text-indent="0.4923in"/>
      <style:text-properties fo:color="#000000"/>
    </style:style>
    <style:style style:name="P1001" style:parent-style-name="Normal" style:family="paragraph">
      <style:paragraph-properties fo:text-indent="0.4923in"/>
      <style:text-properties fo:color="#000000"/>
    </style:style>
    <style:style style:name="P1002" style:parent-style-name="Normal" style:family="paragraph">
      <style:paragraph-properties fo:text-indent="0.4923in"/>
      <style:text-properties fo:color="#000000"/>
    </style:style>
    <style:style style:name="P1003" style:parent-style-name="Normal" style:family="paragraph">
      <style:paragraph-properties fo:text-indent="0.4923in"/>
      <style:text-properties fo:color="#000000"/>
    </style:style>
    <style:style style:name="P1004" style:parent-style-name="Normal" style:family="paragraph">
      <style:paragraph-properties fo:text-indent="0.4923in"/>
      <style:text-properties fo:color="#000000"/>
    </style:style>
    <style:style style:name="P1005" style:parent-style-name="Normal" style:family="paragraph">
      <style:paragraph-properties fo:text-indent="0.4923in"/>
      <style:text-properties fo:color="#000000"/>
    </style:style>
    <style:style style:name="P1006" style:parent-style-name="Normal" style:family="paragraph">
      <style:paragraph-properties fo:text-indent="0.4923in"/>
      <style:text-properties fo:color="#000000"/>
    </style:style>
    <style:style style:name="P1007" style:parent-style-name="Normal" style:family="paragraph">
      <style:paragraph-properties fo:text-indent="0.4923in"/>
      <style:text-properties fo:color="#000000"/>
    </style:style>
    <style:style style:name="P1008" style:parent-style-name="Normal" style:family="paragraph">
      <style:paragraph-properties fo:text-indent="0.4923in"/>
      <style:text-properties fo:color="#000000"/>
    </style:style>
    <style:style style:name="P1009" style:parent-style-name="Normal" style:family="paragraph">
      <style:paragraph-properties fo:text-indent="0.4923in"/>
      <style:text-properties fo:color="#000000"/>
    </style:style>
    <style:style style:name="P1010" style:parent-style-name="Normal" style:family="paragraph">
      <style:paragraph-properties fo:text-indent="0.4923in"/>
      <style:text-properties fo:color="#000000"/>
    </style:style>
    <style:style style:name="P1011" style:parent-style-name="Normal" style:family="paragraph">
      <style:paragraph-properties fo:text-indent="0.4923in"/>
      <style:text-properties fo:color="#000000"/>
    </style:style>
    <style:style style:name="P1012" style:parent-style-name="Normal" style:family="paragraph">
      <style:paragraph-properties fo:text-indent="0.4923in"/>
      <style:text-properties fo:color="#000000"/>
    </style:style>
    <style:style style:name="P1013" style:parent-style-name="Normal" style:family="paragraph">
      <style:paragraph-properties fo:text-indent="0.4923in"/>
      <style:text-properties fo:color="#000000"/>
    </style:style>
    <style:style style:name="P1014" style:parent-style-name="Normal" style:family="paragraph">
      <style:paragraph-properties fo:text-indent="0.4923in"/>
      <style:text-properties fo:color="#000000"/>
    </style:style>
    <style:style style:name="P1015" style:parent-style-name="Normal" style:family="paragraph">
      <style:paragraph-properties fo:text-indent="0.4923in"/>
      <style:text-properties fo:color="#000000"/>
    </style:style>
    <style:style style:name="P1016" style:parent-style-name="Normal" style:family="paragraph">
      <style:paragraph-properties fo:text-indent="0.4923in"/>
      <style:text-properties fo:color="#000000"/>
    </style:style>
    <style:style style:name="P1017" style:parent-style-name="Normal" style:family="paragraph">
      <style:paragraph-properties fo:text-indent="0.4923in"/>
      <style:text-properties fo:color="#000000"/>
    </style:style>
    <style:style style:name="P1018" style:parent-style-name="Normal" style:family="paragraph">
      <style:paragraph-properties fo:text-indent="0.4923in"/>
      <style:text-properties fo:color="#000000"/>
    </style:style>
    <style:style style:name="P1019" style:parent-style-name="Normal" style:family="paragraph">
      <style:paragraph-properties fo:text-indent="0.4923in"/>
      <style:text-properties fo:color="#000000"/>
    </style:style>
    <style:style style:name="P1020" style:parent-style-name="Normal" style:family="paragraph">
      <style:paragraph-properties fo:text-indent="0.4923in"/>
      <style:text-properties fo:color="#000000"/>
    </style:style>
    <style:style style:name="P1021" style:parent-style-name="Normal" style:family="paragraph">
      <style:paragraph-properties fo:text-indent="0.4923in"/>
      <style:text-properties fo:color="#000000"/>
    </style:style>
    <style:style style:name="P1022" style:parent-style-name="Normal" style:family="paragraph">
      <style:paragraph-properties fo:text-indent="0.4923in"/>
      <style:text-properties fo:color="#000000"/>
    </style:style>
    <style:style style:name="P1023" style:parent-style-name="Normal" style:family="paragraph">
      <style:paragraph-properties fo:text-indent="0.4923in"/>
      <style:text-properties fo:color="#000000"/>
    </style:style>
    <style:style style:name="P1024" style:parent-style-name="Normal" style:family="paragraph">
      <style:paragraph-properties fo:text-indent="0.4923in"/>
      <style:text-properties fo:color="#000000"/>
    </style:style>
    <style:style style:name="P1025" style:parent-style-name="Normal" style:family="paragraph">
      <style:paragraph-properties fo:text-indent="0.4923in"/>
      <style:text-properties fo:color="#000000"/>
    </style:style>
    <style:style style:name="P1026" style:parent-style-name="Normal" style:family="paragraph">
      <style:paragraph-properties fo:text-indent="0.4923in"/>
      <style:text-properties fo:color="#000000"/>
    </style:style>
    <style:style style:name="P1027" style:parent-style-name="Normal" style:family="paragraph">
      <style:paragraph-properties fo:text-indent="0.4923in"/>
      <style:text-properties fo:color="#000000"/>
    </style:style>
    <style:style style:name="P1028" style:parent-style-name="Normal" style:family="paragraph">
      <style:paragraph-properties fo:text-indent="0.4923in"/>
      <style:text-properties fo:color="#000000"/>
    </style:style>
    <style:style style:name="P1029" style:parent-style-name="Normal" style:family="paragraph">
      <style:paragraph-properties fo:text-indent="0.4923in"/>
      <style:text-properties fo:color="#000000"/>
    </style:style>
    <style:style style:name="P1030" style:parent-style-name="Normal" style:family="paragraph">
      <style:paragraph-properties fo:text-indent="0.4923in"/>
      <style:text-properties fo:color="#000000"/>
    </style:style>
    <style:style style:name="P1031" style:parent-style-name="Normal" style:family="paragraph">
      <style:paragraph-properties fo:text-indent="0.4923in"/>
      <style:text-properties fo:color="#000000"/>
    </style:style>
    <style:style style:name="P1032" style:parent-style-name="Normal" style:family="paragraph">
      <style:paragraph-properties fo:text-indent="0.4923in"/>
      <style:text-properties fo:color="#000000"/>
    </style:style>
    <style:style style:name="P1033" style:parent-style-name="Normal" style:family="paragraph">
      <style:paragraph-properties fo:text-indent="0.4923in"/>
      <style:text-properties fo:color="#000000"/>
    </style:style>
    <style:style style:name="P1034" style:parent-style-name="Normal" style:family="paragraph">
      <style:paragraph-properties fo:text-indent="0.4923in"/>
      <style:text-properties fo:color="#000000"/>
    </style:style>
    <style:style style:name="P1035" style:parent-style-name="Normal" style:family="paragraph">
      <style:paragraph-properties fo:text-indent="0.4923in"/>
      <style:text-properties fo:color="#000000"/>
    </style:style>
    <style:style style:name="P1036" style:parent-style-name="Normal" style:family="paragraph">
      <style:paragraph-properties fo:text-indent="0.4923in"/>
      <style:text-properties fo:color="#000000"/>
    </style:style>
    <style:style style:name="P1037" style:parent-style-name="Normal" style:family="paragraph">
      <style:paragraph-properties fo:text-indent="0.4923in"/>
      <style:text-properties fo:color="#000000"/>
    </style:style>
    <style:style style:name="P1038" style:parent-style-name="Normal" style:family="paragraph">
      <style:paragraph-properties fo:text-indent="0.4923in"/>
      <style:text-properties fo:color="#000000"/>
    </style:style>
    <style:style style:name="P1039" style:parent-style-name="Normal" style:family="paragraph">
      <style:paragraph-properties fo:text-indent="0.4923in"/>
      <style:text-properties fo:color="#000000"/>
    </style:style>
    <style:style style:name="P1040" style:parent-style-name="Normal" style:family="paragraph">
      <style:paragraph-properties fo:text-indent="0.4923in"/>
      <style:text-properties fo:color="#000000"/>
    </style:style>
    <style:style style:name="P1041" style:parent-style-name="Normal" style:family="paragraph">
      <style:paragraph-properties fo:text-indent="0.4923in"/>
      <style:text-properties fo:color="#000000"/>
    </style:style>
    <style:style style:name="P1042" style:parent-style-name="Normal" style:family="paragraph">
      <style:paragraph-properties fo:text-indent="0.4923in"/>
      <style:text-properties fo:color="#000000"/>
    </style:style>
    <style:style style:name="P1043" style:parent-style-name="Normal" style:family="paragraph">
      <style:paragraph-properties fo:text-indent="0.4923in"/>
      <style:text-properties fo:color="#000000"/>
    </style:style>
    <style:style style:name="P1044" style:parent-style-name="Normal" style:family="paragraph">
      <style:paragraph-properties fo:text-indent="0.4923in"/>
      <style:text-properties fo:color="#000000"/>
    </style:style>
    <style:style style:name="P1045" style:parent-style-name="Normal" style:family="paragraph">
      <style:paragraph-properties fo:text-indent="0.4923in"/>
      <style:text-properties fo:color="#000000"/>
    </style:style>
    <style:style style:name="P1046" style:parent-style-name="Normal" style:family="paragraph">
      <style:paragraph-properties fo:text-indent="0.4923in"/>
      <style:text-properties fo:color="#000000"/>
    </style:style>
    <style:style style:name="P1047" style:parent-style-name="Normal" style:family="paragraph">
      <style:paragraph-properties fo:text-indent="0.4923in"/>
      <style:text-properties fo:color="#000000"/>
    </style:style>
    <style:style style:name="P1048" style:parent-style-name="Normal" style:family="paragraph">
      <style:paragraph-properties fo:text-indent="0.4923in"/>
      <style:text-properties fo:color="#000000"/>
    </style:style>
    <style:style style:name="P1049" style:parent-style-name="Normal" style:family="paragraph">
      <style:paragraph-properties fo:text-indent="0.4923in"/>
      <style:text-properties fo:color="#000000"/>
    </style:style>
    <style:style style:name="P1050" style:parent-style-name="Normal" style:family="paragraph">
      <style:paragraph-properties fo:text-indent="0.4923in"/>
      <style:text-properties fo:color="#000000"/>
    </style:style>
    <style:style style:name="P1051" style:parent-style-name="Normal" style:family="paragraph">
      <style:paragraph-properties fo:text-indent="0.4923in"/>
      <style:text-properties fo:color="#000000"/>
    </style:style>
    <style:style style:name="P1052" style:parent-style-name="Normal" style:family="paragraph">
      <style:paragraph-properties fo:text-indent="0.4923in"/>
      <style:text-properties fo:color="#000000"/>
    </style:style>
    <style:style style:name="P1053" style:parent-style-name="Normal" style:family="paragraph">
      <style:paragraph-properties fo:text-indent="0.4923in"/>
      <style:text-properties fo:color="#000000"/>
    </style:style>
    <style:style style:name="P1054" style:parent-style-name="Normal" style:family="paragraph">
      <style:paragraph-properties fo:text-indent="0.4923in"/>
      <style:text-properties fo:color="#000000"/>
    </style:style>
    <style:style style:name="P1055" style:parent-style-name="Normal" style:family="paragraph">
      <style:paragraph-properties fo:text-indent="0.4923in"/>
      <style:text-properties fo:color="#000000"/>
    </style:style>
    <style:style style:name="P1056" style:parent-style-name="Normal" style:family="paragraph">
      <style:paragraph-properties fo:text-indent="0.4923in"/>
      <style:text-properties fo:color="#000000"/>
    </style:style>
    <style:style style:name="P1057" style:parent-style-name="Normal" style:family="paragraph">
      <style:paragraph-properties fo:text-indent="0.4923in"/>
      <style:text-properties fo:color="#000000"/>
    </style:style>
    <style:style style:name="P1058" style:parent-style-name="Normal" style:family="paragraph">
      <style:paragraph-properties fo:text-indent="0.4923in"/>
      <style:text-properties fo:color="#000000"/>
    </style:style>
    <style:style style:name="P1059" style:parent-style-name="Normal" style:family="paragraph">
      <style:paragraph-properties fo:text-indent="0.4923in"/>
      <style:text-properties fo:color="#000000"/>
    </style:style>
    <style:style style:name="P1060" style:parent-style-name="Normal" style:family="paragraph">
      <style:paragraph-properties fo:text-indent="0.4923in"/>
      <style:text-properties fo:color="#000000"/>
    </style:style>
    <style:style style:name="P1061" style:parent-style-name="Normal" style:family="paragraph">
      <style:paragraph-properties fo:text-indent="0.4923in"/>
      <style:text-properties fo:color="#000000"/>
    </style:style>
    <style:style style:name="P1062" style:parent-style-name="Normal" style:family="paragraph">
      <style:paragraph-properties fo:text-indent="0.4923in"/>
      <style:text-properties fo:color="#000000"/>
    </style:style>
    <style:style style:name="P1063" style:parent-style-name="Normal" style:family="paragraph">
      <style:paragraph-properties fo:text-indent="0.4923in"/>
      <style:text-properties fo:color="#000000"/>
    </style:style>
    <style:style style:name="P1064" style:parent-style-name="Normal" style:family="paragraph">
      <style:paragraph-properties fo:text-indent="0.4923in"/>
      <style:text-properties fo:color="#000000"/>
    </style:style>
    <style:style style:name="P1065" style:parent-style-name="Normal" style:family="paragraph">
      <style:paragraph-properties fo:text-indent="0.4923in"/>
      <style:text-properties fo:color="#000000"/>
    </style:style>
    <style:style style:name="P1066" style:parent-style-name="Normal" style:family="paragraph">
      <style:paragraph-properties fo:text-indent="0.4923in"/>
      <style:text-properties fo:color="#000000"/>
    </style:style>
    <style:style style:name="P1067" style:parent-style-name="Normal" style:family="paragraph">
      <style:paragraph-properties fo:text-indent="0.4923in"/>
      <style:text-properties fo:color="#000000"/>
    </style:style>
    <style:style style:name="P1068" style:parent-style-name="Normal" style:family="paragraph">
      <style:paragraph-properties fo:text-indent="0.4923in"/>
      <style:text-properties fo:color="#000000"/>
    </style:style>
    <style:style style:name="P1069" style:parent-style-name="Normal" style:family="paragraph">
      <style:paragraph-properties fo:text-indent="0.4923in"/>
      <style:text-properties fo:color="#000000"/>
    </style:style>
    <style:style style:name="P1070" style:parent-style-name="Normal" style:family="paragraph">
      <style:paragraph-properties fo:text-indent="0.4923in"/>
      <style:text-properties fo:color="#000000"/>
    </style:style>
    <style:style style:name="P1071" style:parent-style-name="Normal" style:family="paragraph">
      <style:paragraph-properties fo:text-indent="0.4923in"/>
      <style:text-properties fo:color="#000000"/>
    </style:style>
    <style:style style:name="P1072" style:parent-style-name="Normal" style:family="paragraph">
      <style:paragraph-properties fo:text-indent="0.4923in"/>
      <style:text-properties fo:color="#000000"/>
    </style:style>
    <style:style style:name="P1073" style:parent-style-name="Normal" style:family="paragraph">
      <style:paragraph-properties fo:text-indent="0.4923in"/>
      <style:text-properties fo:color="#000000"/>
    </style:style>
    <style:style style:name="P1074" style:parent-style-name="Normal" style:family="paragraph">
      <style:paragraph-properties fo:text-indent="0.4923in"/>
      <style:text-properties fo:color="#000000"/>
    </style:style>
    <style:style style:name="P1075" style:parent-style-name="Normal" style:family="paragraph">
      <style:paragraph-properties fo:text-indent="0.4923in"/>
      <style:text-properties fo:color="#000000"/>
    </style:style>
    <style:style style:name="P1076" style:parent-style-name="Normal" style:family="paragraph">
      <style:paragraph-properties fo:text-indent="0.4923in"/>
      <style:text-properties fo:color="#000000"/>
    </style:style>
    <style:style style:name="P1077" style:parent-style-name="Normal" style:family="paragraph">
      <style:paragraph-properties fo:text-indent="0.4923in"/>
      <style:text-properties fo:color="#000000"/>
    </style:style>
    <style:style style:name="P1078" style:parent-style-name="Normal" style:family="paragraph">
      <style:paragraph-properties fo:text-indent="0.4923in"/>
      <style:text-properties fo:color="#000000"/>
    </style:style>
    <style:style style:name="P1079" style:parent-style-name="Normal" style:family="paragraph">
      <style:paragraph-properties fo:text-indent="0.4923in"/>
      <style:text-properties fo:color="#000000"/>
    </style:style>
    <style:style style:name="P1080" style:parent-style-name="Normal" style:family="paragraph">
      <style:paragraph-properties fo:text-indent="0.4923in"/>
      <style:text-properties fo:color="#000000"/>
    </style:style>
    <style:style style:name="P1081" style:parent-style-name="Normal" style:family="paragraph">
      <style:paragraph-properties fo:text-indent="0.4923in"/>
      <style:text-properties fo:color="#000000"/>
    </style:style>
    <style:style style:name="P1082" style:parent-style-name="Normal" style:family="paragraph">
      <style:paragraph-properties fo:text-indent="0.4923in"/>
      <style:text-properties fo:color="#000000"/>
    </style:style>
    <style:style style:name="P1083" style:parent-style-name="Normal" style:family="paragraph">
      <style:paragraph-properties fo:text-indent="0.4923in"/>
      <style:text-properties fo:color="#000000"/>
    </style:style>
    <style:style style:name="P1084" style:parent-style-name="Normal" style:family="paragraph">
      <style:paragraph-properties fo:text-indent="0.4923in"/>
      <style:text-properties fo:color="#000000"/>
    </style:style>
    <style:style style:name="P1085" style:parent-style-name="Normal" style:family="paragraph">
      <style:paragraph-properties fo:text-indent="0.4923in"/>
      <style:text-properties fo:color="#000000"/>
    </style:style>
    <style:style style:name="P1086" style:parent-style-name="Normal" style:family="paragraph">
      <style:paragraph-properties fo:text-indent="0.4923in"/>
      <style:text-properties fo:color="#000000"/>
    </style:style>
    <style:style style:name="P1087" style:parent-style-name="Normal" style:family="paragraph">
      <style:paragraph-properties fo:text-indent="0.4923in"/>
      <style:text-properties fo:color="#000000"/>
    </style:style>
    <style:style style:name="P1088" style:parent-style-name="Normal" style:family="paragraph">
      <style:paragraph-properties fo:text-indent="0.4923in"/>
      <style:text-properties fo:color="#000000"/>
    </style:style>
    <style:style style:name="P1089" style:parent-style-name="Normal" style:family="paragraph">
      <style:paragraph-properties fo:text-indent="0.4923in"/>
      <style:text-properties fo:color="#000000"/>
    </style:style>
    <style:style style:name="P1090" style:parent-style-name="Normal" style:family="paragraph">
      <style:paragraph-properties fo:text-indent="0.4923in"/>
      <style:text-properties fo:color="#000000"/>
    </style:style>
    <style:style style:name="P1091" style:parent-style-name="Normal" style:family="paragraph">
      <style:paragraph-properties fo:keep-with-next="always" fo:text-indent="0.4923in"/>
      <style:text-properties style:font-weight-complex="bold" fo:color="#000000"/>
    </style:style>
    <style:style style:name="P1092" style:parent-style-name="Normal" style:family="paragraph">
      <style:paragraph-properties fo:text-indent="0.4923in"/>
      <style:text-properties fo:color="#000000"/>
    </style:style>
    <style:style style:name="P1093" style:parent-style-name="Normal" style:family="paragraph">
      <style:paragraph-properties fo:text-indent="0.4923in"/>
      <style:text-properties fo:color="#000000"/>
    </style:style>
    <style:style style:name="P1094" style:parent-style-name="Normal" style:family="paragraph">
      <style:paragraph-properties fo:text-indent="0.4923in"/>
      <style:text-properties fo:color="#000000"/>
    </style:style>
    <style:style style:name="P1095" style:parent-style-name="Normal" style:family="paragraph">
      <style:paragraph-properties fo:text-indent="0.4923in"/>
      <style:text-properties fo:color="#000000"/>
    </style:style>
    <style:style style:name="P1096" style:parent-style-name="Normal" style:family="paragraph">
      <style:paragraph-properties fo:text-indent="0.4923in"/>
      <style:text-properties fo:color="#000000"/>
    </style:style>
    <style:style style:name="P1097" style:parent-style-name="Normal" style:family="paragraph">
      <style:paragraph-properties fo:text-indent="0.4923in"/>
      <style:text-properties fo:color="#000000"/>
    </style:style>
    <style:style style:name="P1098" style:parent-style-name="Normal" style:family="paragraph">
      <style:paragraph-properties fo:text-indent="0.4923in"/>
      <style:text-properties fo:color="#000000"/>
    </style:style>
    <style:style style:name="P1099" style:parent-style-name="Normal" style:family="paragraph">
      <style:paragraph-properties fo:text-indent="0.4923in"/>
      <style:text-properties fo:color="#000000"/>
    </style:style>
    <style:style style:name="P1100" style:parent-style-name="Normal" style:family="paragraph">
      <style:paragraph-properties fo:text-indent="0.4923in"/>
      <style:text-properties fo:color="#000000"/>
    </style:style>
    <style:style style:name="P1101" style:parent-style-name="Normal" style:family="paragraph">
      <style:paragraph-properties fo:text-indent="0.4923in"/>
      <style:text-properties fo:color="#000000"/>
    </style:style>
    <style:style style:name="P1102" style:parent-style-name="Normal" style:family="paragraph">
      <style:paragraph-properties fo:text-indent="0.4923in"/>
      <style:text-properties fo:color="#000000"/>
    </style:style>
    <style:style style:name="P1103" style:parent-style-name="Normal" style:family="paragraph">
      <style:paragraph-properties fo:text-indent="0.4923in"/>
      <style:text-properties fo:color="#000000"/>
    </style:style>
    <style:style style:name="P1104" style:parent-style-name="Normal" style:family="paragraph">
      <style:paragraph-properties fo:text-indent="0.4923in"/>
      <style:text-properties fo:color="#000000"/>
    </style:style>
    <style:style style:name="P1105" style:parent-style-name="Normal" style:family="paragraph">
      <style:paragraph-properties fo:text-indent="0.4923in"/>
      <style:text-properties fo:color="#000000"/>
    </style:style>
    <style:style style:name="P1106" style:parent-style-name="Normal" style:family="paragraph">
      <style:paragraph-properties fo:text-indent="0.4923in"/>
      <style:text-properties fo:color="#000000"/>
    </style:style>
    <style:style style:name="P1107" style:parent-style-name="Normal" style:family="paragraph">
      <style:paragraph-properties fo:text-indent="0.4923in"/>
      <style:text-properties fo:color="#000000"/>
    </style:style>
    <style:style style:name="P1108" style:parent-style-name="Normal" style:family="paragraph">
      <style:paragraph-properties fo:text-indent="0.4923in"/>
      <style:text-properties fo:color="#000000"/>
    </style:style>
    <style:style style:name="P1109" style:parent-style-name="Normal" style:family="paragraph">
      <style:paragraph-properties fo:text-indent="0.4923in"/>
      <style:text-properties fo:color="#000000"/>
    </style:style>
    <style:style style:name="P1110" style:parent-style-name="Normal" style:family="paragraph">
      <style:paragraph-properties fo:text-indent="0.4923in"/>
      <style:text-properties fo:color="#000000"/>
    </style:style>
    <style:style style:name="P1111" style:parent-style-name="Normal" style:family="paragraph">
      <style:paragraph-properties fo:text-indent="0.4923in"/>
      <style:text-properties fo:color="#000000"/>
    </style:style>
    <style:style style:name="P1112" style:parent-style-name="Normal" style:family="paragraph">
      <style:paragraph-properties fo:text-indent="0.4923in"/>
      <style:text-properties fo:color="#000000"/>
    </style:style>
    <style:style style:name="P1113" style:parent-style-name="Normal" style:family="paragraph">
      <style:paragraph-properties fo:text-indent="0.4923in"/>
      <style:text-properties fo:color="#000000"/>
    </style:style>
    <style:style style:name="P1114" style:parent-style-name="Normal" style:family="paragraph">
      <style:paragraph-properties fo:text-indent="0.4923in"/>
      <style:text-properties fo:color="#000000"/>
    </style:style>
    <style:style style:name="P1115" style:parent-style-name="Normal" style:family="paragraph">
      <style:paragraph-properties fo:text-indent="0.4923in"/>
      <style:text-properties fo:color="#000000"/>
    </style:style>
    <style:style style:name="P1116" style:parent-style-name="Normal" style:family="paragraph">
      <style:paragraph-properties fo:text-indent="0.4923in"/>
      <style:text-properties fo:color="#000000"/>
    </style:style>
    <style:style style:name="P1117" style:parent-style-name="Normal" style:family="paragraph">
      <style:paragraph-properties fo:text-indent="0.4923in"/>
      <style:text-properties fo:color="#000000"/>
    </style:style>
    <style:style style:name="P1118" style:parent-style-name="Normal" style:family="paragraph">
      <style:paragraph-properties fo:text-indent="0.4923in"/>
      <style:text-properties fo:color="#000000"/>
    </style:style>
    <style:style style:name="P1119" style:parent-style-name="Normal" style:family="paragraph">
      <style:paragraph-properties fo:text-indent="0.4923in"/>
      <style:text-properties fo:color="#000000"/>
    </style:style>
    <style:style style:name="P1120" style:parent-style-name="Normal" style:family="paragraph">
      <style:paragraph-properties fo:text-indent="0.4923in"/>
      <style:text-properties fo:color="#000000"/>
    </style:style>
    <style:style style:name="P1121" style:parent-style-name="Normal" style:family="paragraph">
      <style:paragraph-properties fo:text-indent="0.4923in"/>
      <style:text-properties fo:color="#000000"/>
    </style:style>
    <style:style style:name="P1122" style:parent-style-name="Normal" style:family="paragraph">
      <style:paragraph-properties fo:text-indent="0.4923in"/>
      <style:text-properties fo:color="#000000"/>
    </style:style>
    <style:style style:name="P1123" style:parent-style-name="Normal" style:family="paragraph">
      <style:paragraph-properties fo:text-indent="0.4923in"/>
      <style:text-properties fo:color="#000000"/>
    </style:style>
    <style:style style:name="P1124" style:parent-style-name="Normal" style:family="paragraph">
      <style:paragraph-properties fo:text-indent="0.4923in"/>
      <style:text-properties fo:color="#000000"/>
    </style:style>
    <style:style style:name="P1125" style:parent-style-name="Normal" style:family="paragraph">
      <style:paragraph-properties fo:text-indent="0.4923in"/>
      <style:text-properties fo:color="#000000"/>
    </style:style>
    <style:style style:name="P1126" style:parent-style-name="Normal" style:family="paragraph">
      <style:paragraph-properties fo:text-indent="0.4923in"/>
      <style:text-properties fo:color="#000000"/>
    </style:style>
    <style:style style:name="P1127" style:parent-style-name="Normal" style:family="paragraph">
      <style:paragraph-properties fo:text-indent="0.4923in"/>
      <style:text-properties fo:color="#000000"/>
    </style:style>
    <style:style style:name="P1128" style:parent-style-name="Normal" style:family="paragraph">
      <style:paragraph-properties fo:text-indent="0.4923in"/>
      <style:text-properties fo:color="#000000"/>
    </style:style>
    <style:style style:name="P1129" style:parent-style-name="Normal" style:family="paragraph">
      <style:paragraph-properties fo:text-indent="0.4923in"/>
      <style:text-properties fo:color="#000000"/>
    </style:style>
    <style:style style:name="P1130" style:parent-style-name="Normal" style:family="paragraph">
      <style:paragraph-properties fo:text-indent="0.4923in"/>
      <style:text-properties fo:color="#000000"/>
    </style:style>
    <style:style style:name="P1131" style:parent-style-name="Normal" style:family="paragraph">
      <style:paragraph-properties fo:text-indent="0.4923in"/>
      <style:text-properties fo:color="#000000"/>
    </style:style>
    <style:style style:name="P1132" style:parent-style-name="Normal" style:family="paragraph">
      <style:paragraph-properties fo:text-indent="0.4923in"/>
      <style:text-properties fo:color="#000000"/>
    </style:style>
    <style:style style:name="P1133" style:parent-style-name="Normal" style:family="paragraph">
      <style:paragraph-properties fo:text-indent="0.4923in"/>
      <style:text-properties fo:color="#000000"/>
    </style:style>
    <style:style style:name="P1134" style:parent-style-name="Normal" style:family="paragraph">
      <style:paragraph-properties fo:text-indent="0.4923in"/>
      <style:text-properties fo:color="#000000"/>
    </style:style>
    <style:style style:name="P1135" style:parent-style-name="Normal" style:family="paragraph">
      <style:paragraph-properties fo:text-indent="0.4923in"/>
      <style:text-properties fo:color="#000000"/>
    </style:style>
    <style:style style:name="P1136" style:parent-style-name="Normal" style:family="paragraph">
      <style:paragraph-properties fo:text-indent="0.4923in"/>
      <style:text-properties fo:color="#000000"/>
    </style:style>
    <style:style style:name="P1137" style:parent-style-name="Normal" style:family="paragraph">
      <style:paragraph-properties fo:text-indent="0.4923in"/>
      <style:text-properties fo:color="#000000"/>
    </style:style>
    <style:style style:name="P1138" style:parent-style-name="Normal" style:family="paragraph">
      <style:paragraph-properties fo:text-indent="0.4923in"/>
      <style:text-properties fo:color="#000000"/>
    </style:style>
    <style:style style:name="P1139" style:parent-style-name="Normal" style:family="paragraph">
      <style:paragraph-properties fo:text-indent="0.4923in"/>
      <style:text-properties fo:color="#000000"/>
    </style:style>
    <style:style style:name="P1140" style:parent-style-name="Normal" style:family="paragraph">
      <style:paragraph-properties fo:text-indent="0.4923in"/>
      <style:text-properties fo:color="#000000"/>
    </style:style>
    <style:style style:name="P1141" style:parent-style-name="Normal" style:family="paragraph">
      <style:paragraph-properties fo:text-indent="0.4923in"/>
      <style:text-properties fo:color="#000000"/>
    </style:style>
    <style:style style:name="P1142" style:parent-style-name="Normal" style:family="paragraph">
      <style:paragraph-properties fo:text-indent="0.4923in"/>
      <style:text-properties fo:color="#000000"/>
    </style:style>
    <style:style style:name="P1143" style:parent-style-name="Normal" style:family="paragraph">
      <style:paragraph-properties fo:text-indent="0.4923in"/>
      <style:text-properties fo:color="#000000"/>
    </style:style>
    <style:style style:name="P1144" style:parent-style-name="Normal" style:family="paragraph">
      <style:paragraph-properties fo:text-indent="0.4923in"/>
      <style:text-properties fo:color="#000000"/>
    </style:style>
    <style:style style:name="P1145" style:parent-style-name="Normal" style:family="paragraph">
      <style:paragraph-properties fo:text-indent="0.4923in"/>
      <style:text-properties fo:color="#000000"/>
    </style:style>
    <style:style style:name="P1146" style:parent-style-name="Normal" style:family="paragraph">
      <style:paragraph-properties fo:text-indent="0.4923in"/>
      <style:text-properties fo:color="#000000"/>
    </style:style>
    <style:style style:name="P1147" style:parent-style-name="Normal" style:family="paragraph">
      <style:paragraph-properties fo:text-indent="0.4923in"/>
      <style:text-properties fo:color="#000000"/>
    </style:style>
    <style:style style:name="P1148" style:parent-style-name="Normal" style:family="paragraph">
      <style:paragraph-properties fo:text-indent="0.4923in"/>
      <style:text-properties fo:color="#000000"/>
    </style:style>
    <style:style style:name="P1149" style:parent-style-name="Normal" style:family="paragraph">
      <style:paragraph-properties fo:text-indent="0.4923in"/>
      <style:text-properties fo:color="#000000"/>
    </style:style>
    <style:style style:name="P1150" style:parent-style-name="Normal" style:family="paragraph">
      <style:paragraph-properties fo:text-indent="0.4923in"/>
      <style:text-properties fo:color="#000000"/>
    </style:style>
    <style:style style:name="P1151" style:parent-style-name="Normal" style:family="paragraph">
      <style:paragraph-properties fo:text-indent="0.4923in"/>
      <style:text-properties fo:color="#000000"/>
    </style:style>
    <style:style style:name="P1152" style:parent-style-name="Normal" style:family="paragraph">
      <style:paragraph-properties fo:text-indent="0.4923in"/>
      <style:text-properties fo:color="#000000"/>
    </style:style>
    <style:style style:name="P1153" style:parent-style-name="Normal" style:family="paragraph">
      <style:paragraph-properties fo:text-indent="0.4923in"/>
      <style:text-properties fo:color="#000000"/>
    </style:style>
    <style:style style:name="P1154" style:parent-style-name="Normal" style:family="paragraph">
      <style:paragraph-properties fo:text-indent="0.4923in"/>
      <style:text-properties fo:color="#000000"/>
    </style:style>
    <style:style style:name="P1155" style:parent-style-name="Normal" style:family="paragraph">
      <style:paragraph-properties fo:text-indent="0.4923in"/>
      <style:text-properties fo:color="#000000"/>
    </style:style>
    <style:style style:name="P1156" style:parent-style-name="Normal" style:family="paragraph">
      <style:paragraph-properties fo:text-indent="0.4923in"/>
      <style:text-properties fo:color="#000000"/>
    </style:style>
    <style:style style:name="P1157" style:parent-style-name="Normal" style:family="paragraph">
      <style:paragraph-properties fo:text-indent="0.4923in"/>
      <style:text-properties fo:color="#000000"/>
    </style:style>
    <style:style style:name="P1158" style:parent-style-name="Normal" style:family="paragraph">
      <style:paragraph-properties fo:text-indent="0.4923in"/>
      <style:text-properties fo:color="#000000"/>
    </style:style>
    <style:style style:name="P1159" style:parent-style-name="Normal" style:family="paragraph">
      <style:paragraph-properties fo:text-indent="0.4923in"/>
      <style:text-properties fo:color="#000000"/>
    </style:style>
    <style:style style:name="P1160" style:parent-style-name="Normal" style:family="paragraph">
      <style:paragraph-properties fo:text-indent="0.4923in"/>
      <style:text-properties fo:color="#000000"/>
    </style:style>
    <style:style style:name="P1161" style:parent-style-name="Normal" style:family="paragraph">
      <style:paragraph-properties fo:text-indent="0.4923in"/>
      <style:text-properties fo:color="#000000"/>
    </style:style>
    <style:style style:name="P1162" style:parent-style-name="Normal" style:family="paragraph">
      <style:paragraph-properties fo:text-indent="0.4923in"/>
      <style:text-properties fo:color="#000000"/>
    </style:style>
    <style:style style:name="P1163" style:parent-style-name="Normal" style:family="paragraph">
      <style:paragraph-properties fo:text-indent="0.4923in"/>
      <style:text-properties fo:color="#000000"/>
    </style:style>
    <style:style style:name="P1164" style:parent-style-name="Normal" style:family="paragraph">
      <style:paragraph-properties fo:text-indent="0.4923in"/>
      <style:text-properties fo:color="#000000"/>
    </style:style>
    <style:style style:name="P1165" style:parent-style-name="Normal" style:family="paragraph">
      <style:paragraph-properties fo:text-indent="0.4923in"/>
      <style:text-properties fo:color="#000000"/>
    </style:style>
    <style:style style:name="P1166" style:parent-style-name="Normal" style:family="paragraph">
      <style:paragraph-properties fo:text-indent="0.4923in"/>
      <style:text-properties fo:color="#000000"/>
    </style:style>
    <style:style style:name="P1167" style:parent-style-name="Normal" style:family="paragraph">
      <style:paragraph-properties fo:text-indent="0.4923in"/>
      <style:text-properties fo:color="#000000"/>
    </style:style>
    <style:style style:name="P1168" style:parent-style-name="Normal" style:family="paragraph">
      <style:paragraph-properties fo:text-indent="0.4923in"/>
      <style:text-properties fo:color="#000000"/>
    </style:style>
    <style:style style:name="P1169" style:parent-style-name="Normal" style:family="paragraph">
      <style:paragraph-properties fo:text-indent="0.4923in"/>
      <style:text-properties fo:color="#000000"/>
    </style:style>
    <style:style style:name="P1170" style:parent-style-name="Normal" style:family="paragraph">
      <style:paragraph-properties fo:text-indent="0.4923in"/>
      <style:text-properties fo:color="#000000"/>
    </style:style>
    <style:style style:name="P1171" style:parent-style-name="Normal" style:family="paragraph">
      <style:paragraph-properties fo:text-indent="0.4923in"/>
      <style:text-properties fo:color="#000000"/>
    </style:style>
    <style:style style:name="P1172" style:parent-style-name="Normal" style:family="paragraph">
      <style:paragraph-properties fo:text-indent="0.4923in"/>
      <style:text-properties fo:color="#000000"/>
    </style:style>
    <style:style style:name="P1173" style:parent-style-name="Normal" style:family="paragraph">
      <style:paragraph-properties fo:text-indent="0.4923in"/>
      <style:text-properties fo:color="#000000"/>
    </style:style>
    <style:style style:name="P1174" style:parent-style-name="Normal" style:family="paragraph">
      <style:paragraph-properties fo:text-indent="0.4923in"/>
      <style:text-properties fo:color="#000000"/>
    </style:style>
    <style:style style:name="P1175" style:parent-style-name="Normal" style:family="paragraph">
      <style:paragraph-properties fo:text-indent="0.4923in"/>
      <style:text-properties fo:color="#000000"/>
    </style:style>
    <style:style style:name="P1176" style:parent-style-name="Normal" style:family="paragraph">
      <style:paragraph-properties fo:text-indent="0.4923in"/>
      <style:text-properties fo:color="#000000"/>
    </style:style>
    <style:style style:name="P1177" style:parent-style-name="Normal" style:family="paragraph">
      <style:paragraph-properties fo:text-indent="0.4923in"/>
      <style:text-properties fo:color="#000000"/>
    </style:style>
    <style:style style:name="P1178" style:parent-style-name="Normal" style:family="paragraph">
      <style:paragraph-properties fo:text-indent="0.4923in"/>
      <style:text-properties fo:color="#000000"/>
    </style:style>
    <style:style style:name="P1179" style:parent-style-name="Normal" style:family="paragraph">
      <style:paragraph-properties fo:text-indent="0.4923in"/>
      <style:text-properties fo:color="#000000"/>
    </style:style>
    <style:style style:name="P1180" style:parent-style-name="Normal" style:family="paragraph">
      <style:paragraph-properties fo:text-indent="0.4923in"/>
      <style:text-properties fo:color="#000000"/>
    </style:style>
    <style:style style:name="P1181" style:parent-style-name="Normal" style:family="paragraph">
      <style:paragraph-properties fo:text-indent="0.4923in"/>
      <style:text-properties fo:color="#000000"/>
    </style:style>
    <style:style style:name="P1182" style:parent-style-name="Normal" style:family="paragraph">
      <style:paragraph-properties fo:text-indent="0.4923in"/>
      <style:text-properties fo:color="#000000"/>
    </style:style>
    <style:style style:name="P1183" style:parent-style-name="Normal" style:family="paragraph">
      <style:paragraph-properties fo:text-indent="0.4923in"/>
      <style:text-properties fo:color="#000000"/>
    </style:style>
    <style:style style:name="P1184" style:parent-style-name="Normal" style:family="paragraph">
      <style:paragraph-properties fo:text-indent="0.4923in"/>
      <style:text-properties fo:color="#000000"/>
    </style:style>
    <style:style style:name="P1185" style:parent-style-name="Normal" style:family="paragraph">
      <style:paragraph-properties fo:text-indent="0.4923in"/>
      <style:text-properties fo:color="#000000"/>
    </style:style>
    <style:style style:name="P1186" style:parent-style-name="Normal" style:family="paragraph">
      <style:paragraph-properties fo:text-indent="0.4923in"/>
      <style:text-properties fo:color="#000000"/>
    </style:style>
    <style:style style:name="P1187" style:parent-style-name="Normal" style:family="paragraph">
      <style:paragraph-properties fo:text-indent="0.4923in"/>
      <style:text-properties fo:color="#000000"/>
    </style:style>
    <style:style style:name="P1188" style:parent-style-name="Normal" style:family="paragraph">
      <style:paragraph-properties fo:text-indent="0.4923in"/>
      <style:text-properties fo:color="#000000"/>
    </style:style>
    <style:style style:name="P1189" style:parent-style-name="Normal" style:family="paragraph">
      <style:paragraph-properties fo:text-indent="0.4923in"/>
      <style:text-properties fo:color="#000000"/>
    </style:style>
    <style:style style:name="P1190" style:parent-style-name="Normal" style:family="paragraph">
      <style:paragraph-properties fo:text-indent="0.4923in"/>
      <style:text-properties fo:color="#000000"/>
    </style:style>
    <style:style style:name="P1191" style:parent-style-name="Normal" style:family="paragraph">
      <style:paragraph-properties fo:text-indent="0.4923in"/>
      <style:text-properties fo:color="#000000"/>
    </style:style>
    <style:style style:name="P1192" style:parent-style-name="Normal" style:family="paragraph">
      <style:paragraph-properties fo:text-indent="0.4923in"/>
      <style:text-properties fo:color="#000000"/>
    </style:style>
    <style:style style:name="P1193" style:parent-style-name="Normal" style:family="paragraph">
      <style:paragraph-properties fo:text-indent="0.4923in"/>
      <style:text-properties fo:color="#000000"/>
    </style:style>
    <style:style style:name="P1194" style:parent-style-name="Normal" style:family="paragraph">
      <style:paragraph-properties fo:text-indent="0.4923in"/>
      <style:text-properties fo:color="#000000"/>
    </style:style>
    <style:style style:name="P1195" style:parent-style-name="Normal" style:family="paragraph">
      <style:paragraph-properties fo:text-indent="0.4923in"/>
      <style:text-properties fo:color="#000000"/>
    </style:style>
    <style:style style:name="P1196" style:parent-style-name="Normal" style:family="paragraph">
      <style:paragraph-properties fo:text-indent="0.4923in"/>
      <style:text-properties fo:color="#000000"/>
    </style:style>
    <style:style style:name="P1197" style:parent-style-name="Normal" style:family="paragraph">
      <style:paragraph-properties fo:text-indent="0.4923in"/>
      <style:text-properties fo:color="#000000"/>
    </style:style>
    <style:style style:name="P1198" style:parent-style-name="Normal" style:family="paragraph">
      <style:paragraph-properties fo:text-indent="0.4923in"/>
      <style:text-properties fo:color="#000000"/>
    </style:style>
    <style:style style:name="P1199" style:parent-style-name="Normal" style:family="paragraph">
      <style:paragraph-properties fo:text-indent="0.4923in"/>
      <style:text-properties fo:color="#000000"/>
    </style:style>
    <style:style style:name="P1200" style:parent-style-name="Normal" style:family="paragraph">
      <style:paragraph-properties fo:text-indent="0.4923in"/>
      <style:text-properties fo:color="#000000"/>
    </style:style>
    <style:style style:name="P1201" style:parent-style-name="Normal" style:family="paragraph">
      <style:paragraph-properties fo:text-indent="0.4923in"/>
      <style:text-properties fo:color="#000000"/>
    </style:style>
    <style:style style:name="P1202" style:parent-style-name="Normal" style:family="paragraph">
      <style:paragraph-properties fo:text-indent="0.4923in"/>
      <style:text-properties fo:color="#000000"/>
    </style:style>
    <style:style style:name="P1203" style:parent-style-name="Normal" style:family="paragraph">
      <style:paragraph-properties fo:text-indent="0.4923in"/>
      <style:text-properties fo:color="#000000"/>
    </style:style>
    <style:style style:name="P1204" style:parent-style-name="Normal" style:family="paragraph">
      <style:paragraph-properties fo:text-indent="0.4923in"/>
      <style:text-properties fo:color="#000000"/>
    </style:style>
    <style:style style:name="P1205" style:parent-style-name="Normal" style:family="paragraph">
      <style:paragraph-properties fo:text-indent="0.4923in"/>
      <style:text-properties fo:color="#000000"/>
    </style:style>
    <style:style style:name="P1206" style:parent-style-name="Normal" style:family="paragraph">
      <style:paragraph-properties fo:text-indent="0.4923in"/>
      <style:text-properties fo:color="#000000"/>
    </style:style>
    <style:style style:name="P1207" style:parent-style-name="Normal" style:family="paragraph">
      <style:paragraph-properties fo:text-indent="0.4923in"/>
      <style:text-properties fo:color="#000000"/>
    </style:style>
    <style:style style:name="P1208" style:parent-style-name="Normal" style:family="paragraph">
      <style:paragraph-properties fo:text-indent="0.4923in"/>
      <style:text-properties fo:color="#000000"/>
    </style:style>
    <style:style style:name="P1209" style:parent-style-name="Normal" style:family="paragraph">
      <style:paragraph-properties fo:text-indent="0.4923in"/>
      <style:text-properties fo:color="#000000"/>
    </style:style>
    <style:style style:name="P1210" style:parent-style-name="Normal" style:family="paragraph">
      <style:paragraph-properties fo:text-indent="0.4923in"/>
      <style:text-properties fo:color="#000000"/>
    </style:style>
    <style:style style:name="P1211" style:parent-style-name="Normal" style:family="paragraph">
      <style:paragraph-properties fo:text-indent="0.4923in"/>
      <style:text-properties fo:color="#000000"/>
    </style:style>
    <style:style style:name="P1212" style:parent-style-name="Normal" style:family="paragraph">
      <style:paragraph-properties fo:text-indent="0.4923in"/>
      <style:text-properties fo:color="#000000"/>
    </style:style>
    <style:style style:name="P1213" style:parent-style-name="Normal" style:family="paragraph">
      <style:paragraph-properties fo:text-indent="0.4923in"/>
      <style:text-properties fo:color="#000000"/>
    </style:style>
    <style:style style:name="P1214" style:parent-style-name="Normal" style:family="paragraph">
      <style:paragraph-properties fo:text-indent="0.4923in"/>
      <style:text-properties fo:color="#000000"/>
    </style:style>
    <style:style style:name="P1215" style:parent-style-name="Normal" style:family="paragraph">
      <style:paragraph-properties fo:keep-with-next="always" fo:text-indent="0.4923in"/>
      <style:text-properties fo:color="#000000"/>
    </style:style>
    <style:style style:name="P1216" style:parent-style-name="Normal" style:family="paragraph">
      <style:paragraph-properties fo:text-indent="0.4923in"/>
      <style:text-properties fo:color="#000000"/>
    </style:style>
    <style:style style:name="P1217" style:parent-style-name="Normal" style:family="paragraph">
      <style:paragraph-properties fo:text-indent="0.4923in"/>
      <style:text-properties fo:color="#000000"/>
    </style:style>
    <style:style style:name="P1218" style:parent-style-name="Normal" style:family="paragraph">
      <style:paragraph-properties fo:text-indent="0.4923in"/>
      <style:text-properties fo:color="#000000"/>
    </style:style>
    <style:style style:name="P1219" style:parent-style-name="Normal" style:family="paragraph">
      <style:paragraph-properties fo:text-indent="0.4923in"/>
      <style:text-properties fo:color="#000000"/>
    </style:style>
    <style:style style:name="P1220" style:parent-style-name="Normal" style:family="paragraph">
      <style:paragraph-properties fo:text-indent="0.4923in"/>
      <style:text-properties fo:color="#000000"/>
    </style:style>
    <style:style style:name="P1221" style:parent-style-name="Normal" style:family="paragraph">
      <style:paragraph-properties fo:text-indent="0.4923in"/>
      <style:text-properties fo:color="#000000"/>
    </style:style>
    <style:style style:name="P1222" style:parent-style-name="Normal" style:family="paragraph">
      <style:paragraph-properties fo:text-indent="0.4923in"/>
      <style:text-properties fo:color="#000000"/>
    </style:style>
    <style:style style:name="P1223" style:parent-style-name="Normal" style:family="paragraph">
      <style:paragraph-properties fo:text-indent="0.4923in"/>
      <style:text-properties fo:color="#000000"/>
    </style:style>
    <style:style style:name="P1224" style:parent-style-name="Normal" style:family="paragraph">
      <style:paragraph-properties fo:text-indent="0.4923in"/>
      <style:text-properties fo:color="#000000"/>
    </style:style>
    <style:style style:name="P1225" style:parent-style-name="Normal" style:family="paragraph">
      <style:paragraph-properties fo:text-indent="0.4923in"/>
      <style:text-properties fo:color="#000000"/>
    </style:style>
    <style:style style:name="P1226" style:parent-style-name="Normal" style:family="paragraph">
      <style:paragraph-properties fo:text-indent="0.4923in"/>
      <style:text-properties fo:color="#000000"/>
    </style:style>
    <style:style style:name="P1227" style:parent-style-name="Normal" style:family="paragraph">
      <style:paragraph-properties fo:text-indent="0.4923in"/>
      <style:text-properties fo:color="#000000"/>
    </style:style>
    <style:style style:name="P1228" style:parent-style-name="Normal" style:family="paragraph">
      <style:paragraph-properties fo:text-indent="0.4923in"/>
      <style:text-properties fo:color="#000000"/>
    </style:style>
    <style:style style:name="P1229" style:parent-style-name="Normal" style:family="paragraph">
      <style:paragraph-properties fo:text-indent="0.4923in"/>
      <style:text-properties fo:color="#000000"/>
    </style:style>
    <style:style style:name="P1230" style:parent-style-name="Normal" style:family="paragraph">
      <style:paragraph-properties fo:text-indent="0.4923in"/>
      <style:text-properties fo:color="#000000"/>
    </style:style>
    <style:style style:name="P1231" style:parent-style-name="Normal" style:family="paragraph">
      <style:paragraph-properties fo:text-indent="0.4923in"/>
      <style:text-properties fo:color="#000000"/>
    </style:style>
    <style:style style:name="P1232" style:parent-style-name="Normal" style:family="paragraph">
      <style:paragraph-properties fo:text-indent="0.4923in"/>
      <style:text-properties fo:color="#000000"/>
    </style:style>
    <style:style style:name="P1233" style:parent-style-name="Normal" style:family="paragraph">
      <style:paragraph-properties fo:text-indent="0.4923in"/>
      <style:text-properties fo:color="#000000"/>
    </style:style>
    <style:style style:name="P1234" style:parent-style-name="Normal" style:family="paragraph">
      <style:paragraph-properties fo:text-indent="0.4923in"/>
      <style:text-properties fo:color="#000000"/>
    </style:style>
    <style:style style:name="P1235" style:parent-style-name="Normal" style:family="paragraph">
      <style:paragraph-properties fo:text-indent="0.4923in"/>
      <style:text-properties fo:color="#000000"/>
    </style:style>
    <style:style style:name="P1236" style:parent-style-name="Normal" style:family="paragraph">
      <style:paragraph-properties fo:text-indent="0.4923in"/>
      <style:text-properties fo:color="#000000"/>
    </style:style>
    <style:style style:name="P1237" style:parent-style-name="Normal" style:family="paragraph">
      <style:paragraph-properties fo:text-indent="0.4923in"/>
      <style:text-properties fo:color="#000000"/>
    </style:style>
    <style:style style:name="P1238" style:parent-style-name="Normal" style:family="paragraph">
      <style:paragraph-properties fo:text-indent="0.4923in"/>
      <style:text-properties fo:color="#000000"/>
    </style:style>
    <style:style style:name="P1239" style:parent-style-name="Normal" style:family="paragraph">
      <style:paragraph-properties fo:text-indent="0.4923in"/>
      <style:text-properties fo:color="#000000"/>
    </style:style>
    <style:style style:name="P1240" style:parent-style-name="Normal" style:family="paragraph">
      <style:paragraph-properties fo:text-indent="0.4923in"/>
      <style:text-properties fo:color="#000000"/>
    </style:style>
    <style:style style:name="P1241" style:parent-style-name="Normal" style:family="paragraph">
      <style:paragraph-properties fo:text-indent="0.4923in"/>
      <style:text-properties fo:color="#000000"/>
    </style:style>
    <style:style style:name="P1242" style:parent-style-name="Normal" style:family="paragraph">
      <style:paragraph-properties fo:text-indent="0.4923in"/>
      <style:text-properties fo:color="#000000"/>
    </style:style>
    <style:style style:name="P1243" style:parent-style-name="Normal" style:family="paragraph">
      <style:paragraph-properties fo:text-indent="0.4923in"/>
      <style:text-properties fo:color="#000000"/>
    </style:style>
    <style:style style:name="P1244" style:parent-style-name="Normal" style:family="paragraph">
      <style:paragraph-properties fo:text-indent="0.4923in"/>
      <style:text-properties fo:color="#000000"/>
    </style:style>
    <style:style style:name="P1245" style:parent-style-name="Normal" style:family="paragraph">
      <style:paragraph-properties fo:text-indent="0.4923in"/>
      <style:text-properties fo:color="#000000"/>
    </style:style>
    <style:style style:name="P1246" style:parent-style-name="Normal" style:family="paragraph">
      <style:paragraph-properties fo:text-indent="0.4923in"/>
      <style:text-properties fo:color="#000000"/>
    </style:style>
    <style:style style:name="P1247" style:parent-style-name="Normal" style:family="paragraph">
      <style:paragraph-properties fo:text-indent="0.4923in"/>
      <style:text-properties fo:color="#000000"/>
    </style:style>
    <style:style style:name="P1248" style:parent-style-name="Normal" style:family="paragraph">
      <style:paragraph-properties fo:text-indent="0.4923in"/>
      <style:text-properties fo:color="#000000"/>
    </style:style>
    <style:style style:name="P1249" style:parent-style-name="Normal" style:family="paragraph">
      <style:paragraph-properties fo:text-indent="0.4923in"/>
      <style:text-properties fo:color="#000000"/>
    </style:style>
    <style:style style:name="P1250" style:parent-style-name="Normal" style:family="paragraph">
      <style:paragraph-properties fo:text-indent="0.4923in"/>
      <style:text-properties fo:color="#000000"/>
    </style:style>
    <style:style style:name="P1251" style:parent-style-name="Normal" style:family="paragraph">
      <style:paragraph-properties fo:text-indent="0.4923in"/>
      <style:text-properties fo:color="#000000"/>
    </style:style>
    <style:style style:name="P1252" style:parent-style-name="Normal" style:family="paragraph">
      <style:paragraph-properties fo:text-indent="0.4923in"/>
      <style:text-properties fo:color="#000000"/>
    </style:style>
    <style:style style:name="P1253" style:parent-style-name="Normal" style:family="paragraph">
      <style:paragraph-properties fo:text-indent="0.4923in"/>
      <style:text-properties fo:color="#000000"/>
    </style:style>
    <style:style style:name="P1254" style:parent-style-name="Normal" style:family="paragraph">
      <style:paragraph-properties fo:text-indent="0.4923in"/>
      <style:text-properties fo:color="#000000"/>
    </style:style>
    <style:style style:name="P1255" style:parent-style-name="Normal" style:family="paragraph">
      <style:paragraph-properties fo:text-indent="0.4923in"/>
      <style:text-properties fo:color="#000000"/>
    </style:style>
    <style:style style:name="P1256" style:parent-style-name="Normal" style:family="paragraph">
      <style:paragraph-properties fo:text-indent="0.4923in"/>
      <style:text-properties fo:color="#000000"/>
    </style:style>
    <style:style style:name="P1257" style:parent-style-name="Normal" style:family="paragraph">
      <style:paragraph-properties fo:text-indent="0.4923in"/>
      <style:text-properties fo:color="#000000"/>
    </style:style>
    <style:style style:name="P1258" style:parent-style-name="Normal" style:family="paragraph">
      <style:paragraph-properties fo:text-indent="0.4923in"/>
      <style:text-properties fo:color="#000000"/>
    </style:style>
    <style:style style:name="P1259" style:parent-style-name="Normal" style:family="paragraph">
      <style:paragraph-properties fo:text-indent="0.4923in"/>
      <style:text-properties fo:color="#000000"/>
    </style:style>
    <style:style style:name="P1260" style:parent-style-name="Normal" style:family="paragraph">
      <style:paragraph-properties fo:text-indent="0.4923in"/>
      <style:text-properties fo:color="#000000"/>
    </style:style>
    <style:style style:name="P1261" style:parent-style-name="Normal" style:family="paragraph">
      <style:paragraph-properties fo:text-indent="0.4923in"/>
      <style:text-properties fo:color="#000000"/>
    </style:style>
    <style:style style:name="P1262" style:parent-style-name="Normal" style:family="paragraph">
      <style:paragraph-properties fo:text-indent="0.4923in"/>
      <style:text-properties fo:color="#000000"/>
    </style:style>
    <style:style style:name="P1263" style:parent-style-name="Normal" style:family="paragraph">
      <style:paragraph-properties fo:text-indent="0.4923in"/>
      <style:text-properties fo:color="#000000"/>
    </style:style>
    <style:style style:name="P1264" style:parent-style-name="Normal" style:family="paragraph">
      <style:paragraph-properties fo:text-indent="0.4923in"/>
      <style:text-properties fo:color="#000000"/>
    </style:style>
    <style:style style:name="P1265" style:parent-style-name="Normal" style:family="paragraph">
      <style:paragraph-properties fo:text-indent="0.4923in"/>
      <style:text-properties fo:color="#000000"/>
    </style:style>
    <style:style style:name="P1266" style:parent-style-name="Normal" style:family="paragraph">
      <style:paragraph-properties fo:text-indent="0.4923in"/>
      <style:text-properties fo:color="#000000"/>
    </style:style>
    <style:style style:name="P1267" style:parent-style-name="Normal" style:family="paragraph">
      <style:paragraph-properties fo:text-indent="0.4923in"/>
      <style:text-properties fo:color="#000000"/>
    </style:style>
    <style:style style:name="P1268" style:parent-style-name="Normal" style:family="paragraph">
      <style:paragraph-properties fo:text-indent="0.4923in"/>
      <style:text-properties fo:color="#000000"/>
    </style:style>
    <style:style style:name="P1269" style:parent-style-name="Normal" style:family="paragraph">
      <style:paragraph-properties fo:text-indent="0.4923in"/>
      <style:text-properties fo:color="#000000"/>
    </style:style>
    <style:style style:name="P1270" style:parent-style-name="Normal" style:family="paragraph">
      <style:paragraph-properties fo:text-indent="0.4923in"/>
      <style:text-properties fo:color="#000000"/>
    </style:style>
    <style:style style:name="P1271" style:parent-style-name="Normal" style:family="paragraph">
      <style:paragraph-properties fo:text-indent="0.4923in"/>
      <style:text-properties fo:color="#000000"/>
    </style:style>
    <style:style style:name="P1272" style:parent-style-name="Normal" style:family="paragraph">
      <style:paragraph-properties fo:text-indent="0.4923in"/>
      <style:text-properties fo:color="#000000"/>
    </style:style>
    <style:style style:name="P1273" style:parent-style-name="Normal" style:family="paragraph">
      <style:paragraph-properties fo:text-indent="0.4923in"/>
      <style:text-properties fo:color="#000000"/>
    </style:style>
    <style:style style:name="P1274" style:parent-style-name="Normal" style:family="paragraph">
      <style:paragraph-properties fo:text-indent="0.4923in"/>
      <style:text-properties fo:color="#000000"/>
    </style:style>
    <style:style style:name="P1275" style:parent-style-name="Normal" style:family="paragraph">
      <style:paragraph-properties fo:text-indent="0.4923in"/>
      <style:text-properties fo:color="#000000"/>
    </style:style>
    <style:style style:name="P1276" style:parent-style-name="Normal" style:family="paragraph">
      <style:paragraph-properties fo:text-indent="0.4923in"/>
      <style:text-properties fo:color="#000000"/>
    </style:style>
    <style:style style:name="P1277" style:parent-style-name="Normal" style:family="paragraph">
      <style:paragraph-properties fo:text-indent="0.4923in"/>
      <style:text-properties fo:color="#000000"/>
    </style:style>
    <style:style style:name="P1278" style:parent-style-name="Normal" style:family="paragraph">
      <style:paragraph-properties fo:text-indent="0.4923in"/>
      <style:text-properties fo:color="#000000"/>
    </style:style>
    <style:style style:name="P1279" style:parent-style-name="Normal" style:family="paragraph">
      <style:paragraph-properties fo:text-indent="0.4923in"/>
      <style:text-properties fo:color="#000000"/>
    </style:style>
    <style:style style:name="P1280" style:parent-style-name="Normal" style:family="paragraph">
      <style:paragraph-properties fo:text-indent="0.4923in"/>
      <style:text-properties fo:color="#000000"/>
    </style:style>
    <style:style style:name="P1281" style:parent-style-name="Normal" style:family="paragraph">
      <style:paragraph-properties fo:text-indent="0.4923in"/>
      <style:text-properties fo:color="#000000"/>
    </style:style>
    <style:style style:name="P1282" style:parent-style-name="Normal" style:family="paragraph">
      <style:paragraph-properties fo:text-indent="0.4923in"/>
      <style:text-properties fo:color="#000000"/>
    </style:style>
    <style:style style:name="P1283" style:parent-style-name="Normal" style:family="paragraph">
      <style:paragraph-properties fo:text-indent="0.4923in"/>
      <style:text-properties fo:color="#000000"/>
    </style:style>
    <style:style style:name="P1284" style:parent-style-name="Normal" style:family="paragraph">
      <style:paragraph-properties fo:text-indent="0.4923in"/>
      <style:text-properties fo:color="#000000"/>
    </style:style>
    <style:style style:name="P1285" style:parent-style-name="Normal" style:family="paragraph">
      <style:paragraph-properties fo:text-indent="0.4923in"/>
      <style:text-properties fo:color="#000000"/>
    </style:style>
    <style:style style:name="P1286" style:parent-style-name="Normal" style:family="paragraph">
      <style:paragraph-properties fo:text-indent="0.4923in"/>
      <style:text-properties fo:color="#000000"/>
    </style:style>
    <style:style style:name="P1287" style:parent-style-name="Normal" style:family="paragraph">
      <style:paragraph-properties fo:text-indent="0.4923in"/>
      <style:text-properties fo:color="#000000"/>
    </style:style>
    <style:style style:name="P1288" style:parent-style-name="Normal" style:family="paragraph">
      <style:paragraph-properties fo:text-indent="0.4923in"/>
      <style:text-properties fo:color="#000000"/>
    </style:style>
    <style:style style:name="P1289" style:parent-style-name="Normal" style:family="paragraph">
      <style:paragraph-properties fo:text-indent="0.4923in"/>
      <style:text-properties fo:color="#000000"/>
    </style:style>
    <style:style style:name="P1290" style:parent-style-name="Normal" style:family="paragraph">
      <style:paragraph-properties fo:text-indent="0.4923in"/>
      <style:text-properties fo:color="#000000"/>
    </style:style>
    <style:style style:name="P1291" style:parent-style-name="Normal" style:family="paragraph">
      <style:paragraph-properties fo:text-indent="0.4923in"/>
      <style:text-properties fo:color="#000000"/>
    </style:style>
    <style:style style:name="P1292" style:parent-style-name="Normal" style:family="paragraph">
      <style:paragraph-properties fo:text-indent="0.4923in"/>
      <style:text-properties fo:color="#000000"/>
    </style:style>
    <style:style style:name="P1293" style:parent-style-name="Normal" style:family="paragraph">
      <style:paragraph-properties fo:text-indent="0.4923in"/>
      <style:text-properties fo:color="#000000"/>
    </style:style>
    <style:style style:name="P1294" style:parent-style-name="Normal" style:family="paragraph">
      <style:paragraph-properties fo:text-indent="0.4923in"/>
      <style:text-properties fo:color="#000000"/>
    </style:style>
    <style:style style:name="P1295" style:parent-style-name="Normal" style:family="paragraph">
      <style:paragraph-properties fo:text-indent="0.4923in"/>
      <style:text-properties fo:color="#000000"/>
    </style:style>
    <style:style style:name="P1296" style:parent-style-name="Normal" style:family="paragraph">
      <style:paragraph-properties fo:text-indent="0.4923in"/>
      <style:text-properties fo:color="#000000"/>
    </style:style>
    <style:style style:name="P1297" style:parent-style-name="Normal" style:family="paragraph">
      <style:paragraph-properties fo:text-indent="0.4923in"/>
      <style:text-properties fo:color="#000000"/>
    </style:style>
    <style:style style:name="P1298" style:parent-style-name="Normal" style:family="paragraph">
      <style:paragraph-properties fo:text-indent="0.4923in"/>
      <style:text-properties fo:color="#000000"/>
    </style:style>
    <style:style style:name="P1299" style:parent-style-name="Normal" style:family="paragraph">
      <style:paragraph-properties fo:text-indent="0.4923in"/>
      <style:text-properties fo:color="#000000"/>
    </style:style>
    <style:style style:name="P1300" style:parent-style-name="Normal" style:family="paragraph">
      <style:paragraph-properties fo:text-indent="0.4923in"/>
      <style:text-properties fo:color="#000000"/>
    </style:style>
    <style:style style:name="P1301" style:parent-style-name="Normal" style:family="paragraph">
      <style:paragraph-properties fo:text-indent="0.4923in"/>
      <style:text-properties fo:color="#000000"/>
    </style:style>
    <style:style style:name="P1302" style:parent-style-name="Normal" style:family="paragraph">
      <style:paragraph-properties fo:text-indent="0.4923in"/>
      <style:text-properties fo:color="#000000"/>
    </style:style>
    <style:style style:name="P1303" style:parent-style-name="Normal" style:family="paragraph">
      <style:paragraph-properties fo:text-indent="0.4923in"/>
      <style:text-properties fo:color="#000000"/>
    </style:style>
    <style:style style:name="P1304" style:parent-style-name="Normal" style:family="paragraph">
      <style:paragraph-properties fo:text-indent="0.4923in"/>
      <style:text-properties fo:color="#000000"/>
    </style:style>
    <style:style style:name="P1305" style:parent-style-name="Normal" style:family="paragraph">
      <style:paragraph-properties fo:text-indent="0.4923in"/>
      <style:text-properties fo:color="#000000"/>
    </style:style>
    <style:style style:name="P1306" style:parent-style-name="Normal" style:family="paragraph">
      <style:paragraph-properties fo:text-indent="0.4923in"/>
      <style:text-properties fo:color="#000000"/>
    </style:style>
    <style:style style:name="P1307" style:parent-style-name="Normal" style:family="paragraph">
      <style:paragraph-properties fo:text-indent="0.4923in"/>
      <style:text-properties fo:color="#000000"/>
    </style:style>
    <style:style style:name="P1308" style:parent-style-name="Normal" style:family="paragraph">
      <style:paragraph-properties fo:text-indent="0.4923in"/>
      <style:text-properties fo:color="#000000"/>
    </style:style>
    <style:style style:name="P1309" style:parent-style-name="Normal" style:family="paragraph">
      <style:paragraph-properties fo:text-indent="0.4923in"/>
      <style:text-properties fo:color="#000000"/>
    </style:style>
    <style:style style:name="P1310" style:parent-style-name="Normal" style:family="paragraph">
      <style:paragraph-properties fo:text-indent="0.4923in"/>
      <style:text-properties fo:color="#000000"/>
    </style:style>
    <style:style style:name="P1311" style:parent-style-name="Normal" style:family="paragraph">
      <style:paragraph-properties fo:text-indent="0.4923in"/>
      <style:text-properties fo:color="#000000"/>
    </style:style>
    <style:style style:name="P1312" style:parent-style-name="Normal" style:family="paragraph">
      <style:paragraph-properties fo:text-indent="0.4923in"/>
      <style:text-properties fo:color="#000000"/>
    </style:style>
    <style:style style:name="P1313" style:parent-style-name="Normal" style:family="paragraph">
      <style:paragraph-properties fo:text-indent="0.4923in"/>
      <style:text-properties fo:color="#000000"/>
    </style:style>
    <style:style style:name="P1314" style:parent-style-name="Normal" style:family="paragraph">
      <style:paragraph-properties fo:text-indent="0.4923in"/>
      <style:text-properties fo:color="#000000"/>
    </style:style>
    <style:style style:name="P1315" style:parent-style-name="Normal" style:family="paragraph">
      <style:paragraph-properties fo:text-indent="0.4923in"/>
      <style:text-properties fo:color="#000000"/>
    </style:style>
    <style:style style:name="P1316" style:parent-style-name="Normal" style:family="paragraph">
      <style:paragraph-properties fo:text-indent="0.4923in"/>
      <style:text-properties fo:color="#000000"/>
    </style:style>
    <style:style style:name="P1317" style:parent-style-name="Normal" style:family="paragraph">
      <style:paragraph-properties fo:text-indent="0.4923in"/>
      <style:text-properties fo:color="#000000"/>
    </style:style>
    <style:style style:name="P1318" style:parent-style-name="Normal" style:family="paragraph">
      <style:paragraph-properties fo:text-indent="0.4923in"/>
      <style:text-properties fo:color="#000000"/>
    </style:style>
    <style:style style:name="P1319" style:parent-style-name="Normal" style:family="paragraph">
      <style:paragraph-properties fo:text-indent="0.4923in"/>
      <style:text-properties fo:color="#000000"/>
    </style:style>
    <style:style style:name="P1320" style:parent-style-name="Normal" style:family="paragraph">
      <style:paragraph-properties fo:text-indent="0.4923in"/>
      <style:text-properties fo:color="#000000"/>
    </style:style>
    <style:style style:name="P1321" style:parent-style-name="Normal" style:family="paragraph">
      <style:paragraph-properties fo:text-indent="0.4923in"/>
      <style:text-properties fo:color="#000000"/>
    </style:style>
    <style:style style:name="P1322" style:parent-style-name="Normal" style:family="paragraph">
      <style:paragraph-properties fo:text-indent="0.4923in"/>
      <style:text-properties fo:color="#000000"/>
    </style:style>
    <style:style style:name="P1323" style:parent-style-name="Normal" style:family="paragraph">
      <style:paragraph-properties fo:text-indent="0.4923in"/>
      <style:text-properties fo:color="#000000"/>
    </style:style>
    <style:style style:name="P1324" style:parent-style-name="Normal" style:family="paragraph">
      <style:paragraph-properties fo:text-indent="0.4923in"/>
      <style:text-properties fo:color="#000000"/>
    </style:style>
    <style:style style:name="P1325" style:parent-style-name="Normal" style:family="paragraph">
      <style:paragraph-properties fo:text-indent="0.4923in"/>
      <style:text-properties fo:color="#000000"/>
    </style:style>
    <style:style style:name="P1326" style:parent-style-name="Normal" style:family="paragraph">
      <style:paragraph-properties fo:text-indent="0.4923in"/>
      <style:text-properties fo:color="#000000"/>
    </style:style>
    <style:style style:name="P1327" style:parent-style-name="Normal" style:family="paragraph">
      <style:paragraph-properties fo:text-indent="0.4923in"/>
      <style:text-properties fo:color="#000000"/>
    </style:style>
    <style:style style:name="P1328" style:parent-style-name="Normal" style:family="paragraph">
      <style:paragraph-properties fo:text-indent="0.4923in"/>
      <style:text-properties fo:color="#000000"/>
    </style:style>
    <style:style style:name="P1329" style:parent-style-name="Normal" style:family="paragraph">
      <style:paragraph-properties fo:text-indent="0.4923in"/>
      <style:text-properties fo:color="#000000"/>
    </style:style>
    <style:style style:name="P1330" style:parent-style-name="Normal" style:family="paragraph">
      <style:paragraph-properties fo:text-indent="0.4923in"/>
      <style:text-properties fo:color="#000000"/>
    </style:style>
    <style:style style:name="P1331" style:parent-style-name="Normal" style:family="paragraph">
      <style:paragraph-properties fo:keep-with-next="always" fo:text-indent="0.4923in"/>
      <style:text-properties fo:color="#000000"/>
    </style:style>
    <style:style style:name="P1332" style:parent-style-name="Normal" style:family="paragraph">
      <style:paragraph-properties fo:text-indent="0.4923in"/>
      <style:text-properties fo:color="#000000"/>
    </style:style>
    <style:style style:name="P1333" style:parent-style-name="Normal" style:family="paragraph">
      <style:paragraph-properties fo:text-indent="0.4923in"/>
      <style:text-properties fo:color="#000000"/>
    </style:style>
    <style:style style:name="P1334" style:parent-style-name="Normal" style:family="paragraph">
      <style:paragraph-properties fo:text-indent="0.4923in"/>
      <style:text-properties fo:color="#000000"/>
    </style:style>
    <style:style style:name="P1335" style:parent-style-name="Normal" style:family="paragraph">
      <style:paragraph-properties fo:text-indent="0.4923in"/>
      <style:text-properties fo:color="#000000"/>
    </style:style>
    <style:style style:name="P1336" style:parent-style-name="Normal" style:family="paragraph">
      <style:paragraph-properties fo:text-indent="0.4923in"/>
      <style:text-properties fo:color="#000000"/>
    </style:style>
    <style:style style:name="P1337" style:parent-style-name="Normal" style:family="paragraph">
      <style:paragraph-properties fo:text-indent="0.4923in"/>
      <style:text-properties fo:color="#000000"/>
    </style:style>
    <style:style style:name="P1338" style:parent-style-name="Normal" style:family="paragraph">
      <style:paragraph-properties fo:text-indent="0.4923in"/>
      <style:text-properties fo:color="#000000"/>
    </style:style>
    <style:style style:name="P1339" style:parent-style-name="Normal" style:family="paragraph">
      <style:paragraph-properties fo:text-indent="0.4923in"/>
      <style:text-properties fo:color="#000000"/>
    </style:style>
    <style:style style:name="P1340" style:parent-style-name="Normal" style:family="paragraph">
      <style:paragraph-properties fo:text-indent="0.4923in"/>
      <style:text-properties fo:color="#000000"/>
    </style:style>
    <style:style style:name="P1341" style:parent-style-name="Normal" style:family="paragraph">
      <style:paragraph-properties fo:text-indent="0.4923in"/>
      <style:text-properties fo:color="#000000"/>
    </style:style>
    <style:style style:name="P1342" style:parent-style-name="Normal" style:family="paragraph">
      <style:paragraph-properties fo:text-indent="0.4923in"/>
      <style:text-properties fo:color="#000000"/>
    </style:style>
    <style:style style:name="P1343" style:parent-style-name="Normal" style:family="paragraph">
      <style:paragraph-properties fo:text-indent="0.4923in"/>
      <style:text-properties fo:color="#000000"/>
    </style:style>
    <style:style style:name="P1344" style:parent-style-name="Normal" style:family="paragraph">
      <style:paragraph-properties fo:text-indent="0.4923in"/>
      <style:text-properties fo:color="#000000"/>
    </style:style>
    <style:style style:name="P1345" style:parent-style-name="Normal" style:family="paragraph">
      <style:paragraph-properties fo:text-indent="0.4923in"/>
      <style:text-properties fo:color="#000000"/>
    </style:style>
    <style:style style:name="P1346" style:parent-style-name="Normal" style:family="paragraph">
      <style:paragraph-properties fo:text-indent="0.4923in"/>
      <style:text-properties fo:color="#000000"/>
    </style:style>
    <style:style style:name="P1347" style:parent-style-name="Normal" style:family="paragraph">
      <style:paragraph-properties fo:text-indent="0.4923in"/>
      <style:text-properties fo:color="#000000"/>
    </style:style>
    <style:style style:name="P1348" style:parent-style-name="Normal" style:family="paragraph">
      <style:paragraph-properties fo:text-indent="0.4923in"/>
      <style:text-properties fo:color="#000000"/>
    </style:style>
    <style:style style:name="P1349" style:parent-style-name="Normal" style:family="paragraph">
      <style:paragraph-properties fo:text-indent="0.4923in"/>
      <style:text-properties fo:color="#000000"/>
    </style:style>
    <style:style style:name="P1350" style:parent-style-name="Normal" style:family="paragraph">
      <style:paragraph-properties fo:text-indent="0.4923in"/>
      <style:text-properties fo:color="#000000"/>
    </style:style>
    <style:style style:name="P1351" style:parent-style-name="Normal" style:family="paragraph">
      <style:paragraph-properties fo:text-indent="0.4923in"/>
      <style:text-properties fo:color="#000000"/>
    </style:style>
    <style:style style:name="P1352" style:parent-style-name="Normal" style:family="paragraph">
      <style:paragraph-properties fo:text-indent="0.4923in"/>
      <style:text-properties fo:color="#000000"/>
    </style:style>
    <style:style style:name="P1353" style:parent-style-name="Normal" style:family="paragraph">
      <style:paragraph-properties fo:text-indent="0.4923in"/>
      <style:text-properties fo:color="#000000"/>
    </style:style>
    <style:style style:name="P1354" style:parent-style-name="Normal" style:family="paragraph">
      <style:paragraph-properties fo:text-indent="0.4923in"/>
      <style:text-properties fo:color="#000000"/>
    </style:style>
    <style:style style:name="P1355" style:parent-style-name="Normal" style:family="paragraph">
      <style:paragraph-properties fo:text-indent="0.4923in"/>
      <style:text-properties fo:color="#000000"/>
    </style:style>
    <style:style style:name="P1356" style:parent-style-name="Normal" style:family="paragraph">
      <style:paragraph-properties fo:text-indent="0.4923in"/>
      <style:text-properties fo:color="#000000"/>
    </style:style>
    <style:style style:name="P1357" style:parent-style-name="Normal" style:family="paragraph">
      <style:paragraph-properties fo:text-indent="0.4923in"/>
      <style:text-properties fo:color="#000000"/>
    </style:style>
    <style:style style:name="P1358" style:parent-style-name="Normal" style:family="paragraph">
      <style:paragraph-properties fo:text-indent="0.4923in"/>
      <style:text-properties fo:color="#000000"/>
    </style:style>
    <style:style style:name="P1359" style:parent-style-name="Normal" style:family="paragraph">
      <style:paragraph-properties fo:text-indent="0.4923in"/>
      <style:text-properties fo:color="#000000"/>
    </style:style>
    <style:style style:name="P1360" style:parent-style-name="Normal" style:family="paragraph">
      <style:paragraph-properties fo:text-indent="0.4923in"/>
      <style:text-properties fo:color="#000000"/>
    </style:style>
    <style:style style:name="P1361" style:parent-style-name="Normal" style:family="paragraph">
      <style:paragraph-properties fo:text-indent="0.4923in"/>
      <style:text-properties fo:color="#000000"/>
    </style:style>
    <style:style style:name="P1362" style:parent-style-name="Normal" style:family="paragraph">
      <style:paragraph-properties fo:text-indent="0.4923in"/>
      <style:text-properties fo:color="#000000"/>
    </style:style>
    <style:style style:name="P1363" style:parent-style-name="Normal" style:family="paragraph">
      <style:paragraph-properties fo:text-indent="0.4923in"/>
      <style:text-properties fo:color="#000000"/>
    </style:style>
    <style:style style:name="P1364" style:parent-style-name="Normal" style:family="paragraph">
      <style:paragraph-properties fo:text-indent="0.4923in"/>
      <style:text-properties fo:color="#000000"/>
    </style:style>
    <style:style style:name="P1365" style:parent-style-name="Normal" style:family="paragraph">
      <style:paragraph-properties fo:text-indent="0.4923in"/>
      <style:text-properties fo:color="#000000"/>
    </style:style>
    <style:style style:name="P1366" style:parent-style-name="Normal" style:family="paragraph">
      <style:paragraph-properties fo:text-indent="0.4923in"/>
      <style:text-properties fo:color="#000000"/>
    </style:style>
    <style:style style:name="P1367" style:parent-style-name="Normal" style:family="paragraph">
      <style:paragraph-properties fo:text-indent="0.4923in"/>
      <style:text-properties fo:color="#000000"/>
    </style:style>
    <style:style style:name="P1368" style:parent-style-name="Normal" style:family="paragraph">
      <style:paragraph-properties fo:text-indent="0.4923in"/>
      <style:text-properties fo:color="#000000"/>
    </style:style>
    <style:style style:name="P1369" style:parent-style-name="Normal" style:family="paragraph">
      <style:paragraph-properties fo:text-indent="0.4923in"/>
      <style:text-properties fo:color="#000000"/>
    </style:style>
    <style:style style:name="P1370" style:parent-style-name="Normal" style:family="paragraph">
      <style:paragraph-properties fo:text-indent="0.4923in"/>
      <style:text-properties fo:color="#000000"/>
    </style:style>
    <style:style style:name="P1371" style:parent-style-name="Normal" style:family="paragraph">
      <style:paragraph-properties fo:text-indent="0.4923in"/>
      <style:text-properties fo:color="#000000"/>
    </style:style>
    <style:style style:name="P1372" style:parent-style-name="Normal" style:family="paragraph">
      <style:paragraph-properties fo:text-indent="0.4923in"/>
      <style:text-properties fo:color="#000000"/>
    </style:style>
    <style:style style:name="P1373" style:parent-style-name="Normal" style:family="paragraph">
      <style:paragraph-properties fo:text-indent="0.4923in"/>
      <style:text-properties fo:color="#000000"/>
    </style:style>
    <style:style style:name="P1374" style:parent-style-name="Normal" style:family="paragraph">
      <style:paragraph-properties fo:text-indent="0.4923in"/>
      <style:text-properties fo:color="#000000"/>
    </style:style>
    <style:style style:name="P1375" style:parent-style-name="Normal" style:family="paragraph">
      <style:paragraph-properties fo:text-indent="0.4923in"/>
      <style:text-properties fo:color="#000000"/>
    </style:style>
    <style:style style:name="P1376" style:parent-style-name="Normal" style:family="paragraph">
      <style:paragraph-properties fo:text-indent="0.4923in"/>
      <style:text-properties fo:color="#000000"/>
    </style:style>
    <style:style style:name="P1377" style:parent-style-name="Normal" style:family="paragraph">
      <style:paragraph-properties fo:text-indent="0.4923in"/>
      <style:text-properties fo:color="#000000"/>
    </style:style>
    <style:style style:name="P1378" style:parent-style-name="Normal" style:family="paragraph">
      <style:paragraph-properties fo:text-indent="0.4923in"/>
      <style:text-properties fo:color="#000000"/>
    </style:style>
    <style:style style:name="P1379" style:parent-style-name="Normal" style:family="paragraph">
      <style:paragraph-properties fo:text-indent="0.4923in"/>
      <style:text-properties fo:color="#000000"/>
    </style:style>
    <style:style style:name="P1380" style:parent-style-name="Normal" style:family="paragraph">
      <style:paragraph-properties fo:text-indent="0.4923in"/>
      <style:text-properties fo:color="#000000"/>
    </style:style>
    <style:style style:name="P1381" style:parent-style-name="Normal" style:family="paragraph">
      <style:paragraph-properties fo:text-indent="0.4923in"/>
      <style:text-properties fo:color="#000000"/>
    </style:style>
    <style:style style:name="P1382" style:parent-style-name="Normal" style:family="paragraph">
      <style:paragraph-properties fo:text-indent="0.4923in"/>
      <style:text-properties fo:color="#000000"/>
    </style:style>
    <style:style style:name="P1383" style:parent-style-name="Normal" style:family="paragraph">
      <style:paragraph-properties fo:text-indent="0.4923in"/>
      <style:text-properties fo:color="#000000"/>
    </style:style>
    <style:style style:name="P1384" style:parent-style-name="Normal" style:family="paragraph">
      <style:paragraph-properties fo:text-indent="0.4923in"/>
      <style:text-properties fo:color="#000000"/>
    </style:style>
    <style:style style:name="P1385" style:parent-style-name="Normal" style:family="paragraph">
      <style:paragraph-properties fo:text-indent="0.4923in"/>
      <style:text-properties fo:color="#000000"/>
    </style:style>
    <style:style style:name="P1386" style:parent-style-name="Normal" style:family="paragraph">
      <style:paragraph-properties fo:text-indent="0.4923in"/>
      <style:text-properties fo:color="#000000"/>
    </style:style>
    <style:style style:name="P1387" style:parent-style-name="Normal" style:family="paragraph">
      <style:paragraph-properties fo:text-indent="0.4923in"/>
      <style:text-properties fo:color="#000000"/>
    </style:style>
    <style:style style:name="P1388" style:parent-style-name="Normal" style:family="paragraph">
      <style:paragraph-properties fo:text-indent="0.4923in"/>
      <style:text-properties fo:color="#000000"/>
    </style:style>
    <style:style style:name="P1389" style:parent-style-name="Normal" style:family="paragraph">
      <style:paragraph-properties fo:text-indent="0.4923in"/>
      <style:text-properties fo:color="#000000"/>
    </style:style>
    <style:style style:name="P1390" style:parent-style-name="Normal" style:family="paragraph">
      <style:paragraph-properties fo:text-indent="0.4923in"/>
      <style:text-properties fo:color="#000000"/>
    </style:style>
    <style:style style:name="P1391" style:parent-style-name="Normal" style:family="paragraph">
      <style:paragraph-properties fo:keep-with-next="always" fo:text-indent="0.4923in"/>
      <style:text-properties fo:color="#000000"/>
    </style:style>
    <style:style style:name="P1392" style:parent-style-name="Normal" style:family="paragraph">
      <style:paragraph-properties fo:text-indent="0.4923in"/>
      <style:text-properties fo:color="#000000"/>
    </style:style>
    <style:style style:name="P1393" style:parent-style-name="Normal" style:family="paragraph">
      <style:paragraph-properties fo:text-indent="0.4923in"/>
      <style:text-properties fo:color="#000000"/>
    </style:style>
    <style:style style:name="P1394" style:parent-style-name="Normal" style:family="paragraph">
      <style:paragraph-properties fo:text-indent="0.4923in"/>
      <style:text-properties fo:color="#000000"/>
    </style:style>
    <style:style style:name="P1395" style:parent-style-name="Normal" style:family="paragraph">
      <style:paragraph-properties fo:text-indent="0.4923in"/>
      <style:text-properties fo:color="#000000"/>
    </style:style>
    <style:style style:name="P1396" style:parent-style-name="Normal" style:family="paragraph">
      <style:paragraph-properties fo:text-indent="0.4923in"/>
      <style:text-properties fo:color="#000000"/>
    </style:style>
    <style:style style:name="P1397" style:parent-style-name="Normal" style:family="paragraph">
      <style:paragraph-properties fo:text-indent="0.4923in"/>
      <style:text-properties fo:color="#000000"/>
    </style:style>
    <style:style style:name="P1398" style:parent-style-name="Normal" style:family="paragraph">
      <style:paragraph-properties fo:text-indent="0.4923in"/>
      <style:text-properties fo:color="#000000"/>
    </style:style>
    <style:style style:name="P1399" style:parent-style-name="Normal" style:family="paragraph">
      <style:paragraph-properties fo:text-indent="0.4923in"/>
      <style:text-properties fo:color="#000000"/>
    </style:style>
    <style:style style:name="P1400" style:parent-style-name="Normal" style:family="paragraph">
      <style:paragraph-properties fo:text-indent="0.4923in"/>
      <style:text-properties fo:color="#000000"/>
    </style:style>
    <style:style style:name="P1401" style:parent-style-name="Normal" style:family="paragraph">
      <style:paragraph-properties fo:text-indent="0.4923in"/>
      <style:text-properties fo:color="#000000"/>
    </style:style>
    <style:style style:name="P1402" style:parent-style-name="Normal" style:family="paragraph">
      <style:paragraph-properties fo:text-indent="0.4923in"/>
      <style:text-properties fo:color="#000000"/>
    </style:style>
    <style:style style:name="P1403" style:parent-style-name="Normal" style:family="paragraph">
      <style:paragraph-properties fo:text-indent="0.4923in"/>
      <style:text-properties fo:color="#000000"/>
    </style:style>
    <style:style style:name="P1404" style:parent-style-name="Normal" style:family="paragraph">
      <style:paragraph-properties fo:text-indent="0.4923in"/>
      <style:text-properties fo:color="#000000"/>
    </style:style>
    <style:style style:name="P1405" style:parent-style-name="Normal" style:family="paragraph">
      <style:paragraph-properties fo:text-indent="0.4923in"/>
      <style:text-properties fo:color="#000000"/>
    </style:style>
    <style:style style:name="P1406" style:parent-style-name="Normal" style:family="paragraph">
      <style:paragraph-properties fo:text-indent="0.4923in"/>
      <style:text-properties fo:color="#000000"/>
    </style:style>
    <style:style style:name="P1407" style:parent-style-name="Normal" style:family="paragraph">
      <style:paragraph-properties fo:text-indent="0.4923in"/>
      <style:text-properties fo:color="#000000"/>
    </style:style>
    <style:style style:name="P1408" style:parent-style-name="Normal" style:family="paragraph">
      <style:paragraph-properties fo:text-indent="0.4923in"/>
      <style:text-properties fo:color="#000000"/>
    </style:style>
    <style:style style:name="P1409" style:parent-style-name="Normal" style:family="paragraph">
      <style:paragraph-properties fo:text-indent="0.4923in"/>
      <style:text-properties fo:color="#000000"/>
    </style:style>
    <style:style style:name="P1410" style:parent-style-name="Normal" style:family="paragraph">
      <style:paragraph-properties fo:text-indent="0.4923in"/>
      <style:text-properties fo:color="#000000"/>
    </style:style>
    <style:style style:name="P1411" style:parent-style-name="Normal" style:family="paragraph">
      <style:paragraph-properties fo:text-indent="0.4923in"/>
      <style:text-properties fo:color="#000000"/>
    </style:style>
    <style:style style:name="P1412" style:parent-style-name="Normal" style:family="paragraph">
      <style:paragraph-properties fo:text-indent="0.4923in"/>
      <style:text-properties fo:color="#000000"/>
    </style:style>
    <style:style style:name="P1413" style:parent-style-name="Normal" style:family="paragraph">
      <style:paragraph-properties fo:text-indent="0.4923in"/>
      <style:text-properties fo:color="#000000"/>
    </style:style>
    <style:style style:name="P1414" style:parent-style-name="Normal" style:family="paragraph">
      <style:paragraph-properties fo:text-indent="0.4923in"/>
      <style:text-properties fo:color="#000000"/>
    </style:style>
    <style:style style:name="P1415" style:parent-style-name="Normal" style:family="paragraph">
      <style:paragraph-properties fo:text-indent="0.4923in"/>
      <style:text-properties fo:color="#000000"/>
    </style:style>
    <style:style style:name="P1416" style:parent-style-name="Normal" style:family="paragraph">
      <style:paragraph-properties fo:text-indent="0.4923in"/>
      <style:text-properties fo:color="#000000"/>
    </style:style>
    <style:style style:name="P1417" style:parent-style-name="Normal" style:family="paragraph">
      <style:paragraph-properties fo:text-indent="0.4923in"/>
      <style:text-properties fo:color="#000000"/>
    </style:style>
    <style:style style:name="P1418" style:parent-style-name="Normal" style:family="paragraph">
      <style:paragraph-properties fo:text-indent="0.4923in"/>
      <style:text-properties fo:color="#000000"/>
    </style:style>
    <style:style style:name="P1419" style:parent-style-name="Normal" style:family="paragraph">
      <style:paragraph-properties fo:text-indent="0.4923in"/>
      <style:text-properties fo:color="#000000"/>
    </style:style>
    <style:style style:name="P1420" style:parent-style-name="Normal" style:family="paragraph">
      <style:paragraph-properties fo:text-indent="0.4923in"/>
      <style:text-properties fo:color="#000000"/>
    </style:style>
    <style:style style:name="P1421" style:parent-style-name="Normal" style:family="paragraph">
      <style:paragraph-properties fo:text-indent="0.4923in"/>
      <style:text-properties fo:color="#000000"/>
    </style:style>
    <style:style style:name="P1422" style:parent-style-name="Normal" style:family="paragraph">
      <style:paragraph-properties fo:text-indent="0.4923in"/>
      <style:text-properties fo:color="#000000"/>
    </style:style>
    <style:style style:name="P1423" style:parent-style-name="Normal" style:family="paragraph">
      <style:paragraph-properties fo:text-indent="0.4923in"/>
      <style:text-properties fo:color="#000000"/>
    </style:style>
    <style:style style:name="P1424" style:parent-style-name="Normal" style:family="paragraph">
      <style:paragraph-properties fo:text-indent="0.4923in"/>
      <style:text-properties fo:color="#000000"/>
    </style:style>
    <style:style style:name="P1425" style:parent-style-name="Normal" style:family="paragraph">
      <style:paragraph-properties fo:text-indent="0.4923in"/>
      <style:text-properties fo:color="#000000"/>
    </style:style>
    <style:style style:name="P1426" style:parent-style-name="Normal" style:family="paragraph">
      <style:paragraph-properties fo:text-indent="0.4923in"/>
      <style:text-properties fo:color="#000000"/>
    </style:style>
    <style:style style:name="P1427" style:parent-style-name="Normal" style:family="paragraph">
      <style:paragraph-properties fo:text-indent="0.4923in"/>
      <style:text-properties fo:color="#000000"/>
    </style:style>
    <style:style style:name="P1428" style:parent-style-name="Normal" style:family="paragraph">
      <style:paragraph-properties fo:text-indent="0.4923in"/>
      <style:text-properties fo:color="#000000"/>
    </style:style>
    <style:style style:name="P1429" style:parent-style-name="Normal" style:family="paragraph">
      <style:paragraph-properties fo:text-indent="0.4923in"/>
      <style:text-properties fo:color="#000000"/>
    </style:style>
    <style:style style:name="P1430" style:parent-style-name="Normal" style:family="paragraph">
      <style:paragraph-properties fo:text-indent="0.4923in"/>
      <style:text-properties fo:color="#000000"/>
    </style:style>
    <style:style style:name="P1431" style:parent-style-name="Normal" style:family="paragraph">
      <style:paragraph-properties fo:text-indent="0.4923in"/>
      <style:text-properties fo:color="#000000"/>
    </style:style>
    <style:style style:name="P1432" style:parent-style-name="Normal" style:family="paragraph">
      <style:paragraph-properties fo:text-indent="0.4923in"/>
      <style:text-properties fo:color="#000000"/>
    </style:style>
    <style:style style:name="P1433" style:parent-style-name="Normal" style:family="paragraph">
      <style:paragraph-properties fo:text-indent="0.4923in"/>
      <style:text-properties fo:color="#000000"/>
    </style:style>
    <style:style style:name="P1434" style:parent-style-name="Normal" style:family="paragraph">
      <style:paragraph-properties fo:text-indent="0.4923in"/>
      <style:text-properties fo:color="#000000"/>
    </style:style>
    <style:style style:name="P1435" style:parent-style-name="Normal" style:family="paragraph">
      <style:paragraph-properties fo:text-indent="0.4923in"/>
      <style:text-properties fo:color="#000000"/>
    </style:style>
    <style:style style:name="P1436" style:parent-style-name="Normal" style:family="paragraph">
      <style:paragraph-properties fo:text-indent="0.4923in"/>
      <style:text-properties fo:color="#000000"/>
    </style:style>
    <style:style style:name="P1437" style:parent-style-name="Normal" style:family="paragraph">
      <style:paragraph-properties fo:text-indent="0.4923in"/>
      <style:text-properties fo:color="#000000"/>
    </style:style>
    <style:style style:name="P1438" style:parent-style-name="Normal" style:family="paragraph">
      <style:paragraph-properties fo:text-indent="0.4923in"/>
      <style:text-properties fo:color="#000000"/>
    </style:style>
    <style:style style:name="P1439" style:parent-style-name="Normal" style:family="paragraph">
      <style:paragraph-properties fo:text-indent="0.4923in"/>
      <style:text-properties fo:color="#000000"/>
    </style:style>
    <style:style style:name="P1440" style:parent-style-name="Normal" style:family="paragraph">
      <style:paragraph-properties fo:text-indent="0.4923in"/>
      <style:text-properties fo:color="#000000"/>
    </style:style>
    <style:style style:name="P1441" style:parent-style-name="Normal" style:family="paragraph">
      <style:paragraph-properties fo:text-indent="0.4923in"/>
      <style:text-properties fo:color="#000000"/>
    </style:style>
    <style:style style:name="P1442" style:parent-style-name="Normal" style:family="paragraph">
      <style:paragraph-properties fo:text-indent="0.4923in"/>
      <style:text-properties fo:color="#000000"/>
    </style:style>
    <style:style style:name="P1443" style:parent-style-name="Normal" style:family="paragraph">
      <style:paragraph-properties fo:text-indent="0.4923in"/>
      <style:text-properties fo:color="#000000"/>
    </style:style>
    <style:style style:name="P1444" style:parent-style-name="Normal" style:family="paragraph">
      <style:paragraph-properties fo:text-indent="0.4923in"/>
      <style:text-properties fo:color="#000000"/>
    </style:style>
    <style:style style:name="P1445" style:parent-style-name="Normal" style:family="paragraph">
      <style:paragraph-properties fo:text-indent="0.4923in"/>
      <style:text-properties fo:color="#000000"/>
    </style:style>
    <style:style style:name="P1446" style:parent-style-name="Normal" style:family="paragraph">
      <style:paragraph-properties fo:text-indent="0.4923in"/>
      <style:text-properties fo:color="#000000"/>
    </style:style>
    <style:style style:name="P1447" style:parent-style-name="Normal" style:family="paragraph">
      <style:paragraph-properties fo:text-indent="0.4923in"/>
      <style:text-properties fo:color="#000000"/>
    </style:style>
    <style:style style:name="P1448" style:parent-style-name="Normal" style:family="paragraph">
      <style:paragraph-properties fo:text-indent="0.4923in"/>
      <style:text-properties fo:color="#000000"/>
    </style:style>
    <style:style style:name="P1449" style:parent-style-name="Normal" style:family="paragraph">
      <style:paragraph-properties fo:text-indent="0.4923in"/>
      <style:text-properties fo:color="#000000"/>
    </style:style>
    <style:style style:name="P1450" style:parent-style-name="Normal" style:family="paragraph">
      <style:paragraph-properties fo:text-indent="0.4923in"/>
      <style:text-properties fo:color="#000000"/>
    </style:style>
    <style:style style:name="P1451" style:parent-style-name="Normal" style:family="paragraph">
      <style:paragraph-properties fo:keep-with-next="always" fo:text-indent="0.4923in"/>
      <style:text-properties style:font-weight-complex="bold" fo:color="#000000"/>
    </style:style>
    <style:style style:name="P1452" style:parent-style-name="Normal" style:family="paragraph">
      <style:paragraph-properties fo:text-indent="0.4923in"/>
      <style:text-properties fo:color="#000000"/>
    </style:style>
    <style:style style:name="P1453" style:parent-style-name="Normal" style:family="paragraph">
      <style:paragraph-properties fo:text-indent="0.4923in"/>
      <style:text-properties fo:color="#000000"/>
    </style:style>
    <style:style style:name="P1454" style:parent-style-name="Normal" style:family="paragraph">
      <style:paragraph-properties fo:text-indent="0.4923in"/>
      <style:text-properties fo:color="#000000"/>
    </style:style>
    <style:style style:name="P1455" style:parent-style-name="Normal" style:family="paragraph">
      <style:paragraph-properties fo:text-indent="0.4923in"/>
      <style:text-properties fo:color="#000000"/>
    </style:style>
    <style:style style:name="P1456" style:parent-style-name="Normal" style:family="paragraph">
      <style:paragraph-properties fo:text-indent="0.4923in"/>
      <style:text-properties fo:color="#000000"/>
    </style:style>
    <style:style style:name="P1457" style:parent-style-name="Normal" style:family="paragraph">
      <style:paragraph-properties fo:text-indent="0.4923in"/>
      <style:text-properties fo:color="#000000"/>
    </style:style>
    <style:style style:name="P1458" style:parent-style-name="Normal" style:family="paragraph">
      <style:paragraph-properties fo:text-indent="0.4923in"/>
      <style:text-properties fo:color="#000000"/>
    </style:style>
    <style:style style:name="P1459" style:parent-style-name="Normal" style:family="paragraph">
      <style:paragraph-properties fo:text-indent="0.4923in"/>
      <style:text-properties fo:color="#000000"/>
    </style:style>
    <style:style style:name="P1460" style:parent-style-name="Normal" style:family="paragraph">
      <style:paragraph-properties fo:text-indent="0.4923in"/>
      <style:text-properties fo:color="#000000"/>
    </style:style>
    <style:style style:name="P1461" style:parent-style-name="Normal" style:family="paragraph">
      <style:paragraph-properties fo:text-indent="0.4923in"/>
      <style:text-properties fo:color="#000000"/>
    </style:style>
    <style:style style:name="P1462" style:parent-style-name="Normal" style:family="paragraph">
      <style:paragraph-properties fo:text-indent="0.4923in"/>
      <style:text-properties fo:color="#000000"/>
    </style:style>
    <style:style style:name="P1463" style:parent-style-name="Normal" style:family="paragraph">
      <style:paragraph-properties fo:text-indent="0.4923in"/>
      <style:text-properties fo:color="#000000"/>
    </style:style>
    <style:style style:name="P1464" style:parent-style-name="Normal" style:family="paragraph">
      <style:paragraph-properties fo:text-indent="0.4923in"/>
      <style:text-properties fo:color="#000000"/>
    </style:style>
    <style:style style:name="P1465" style:parent-style-name="Normal" style:family="paragraph">
      <style:paragraph-properties fo:text-indent="0.4923in"/>
      <style:text-properties fo:color="#000000"/>
    </style:style>
    <style:style style:name="P1466" style:parent-style-name="Normal" style:family="paragraph">
      <style:paragraph-properties fo:text-indent="0.4923in"/>
      <style:text-properties fo:color="#000000"/>
    </style:style>
    <style:style style:name="P1467" style:parent-style-name="Normal" style:family="paragraph">
      <style:paragraph-properties fo:text-indent="0.4923in"/>
      <style:text-properties fo:color="#000000"/>
    </style:style>
    <style:style style:name="P1468" style:parent-style-name="Normal" style:family="paragraph">
      <style:paragraph-properties fo:text-indent="0.4923in"/>
      <style:text-properties fo:color="#000000"/>
    </style:style>
    <style:style style:name="P1469" style:parent-style-name="Normal" style:family="paragraph">
      <style:paragraph-properties fo:text-indent="0.4923in"/>
      <style:text-properties fo:color="#000000"/>
    </style:style>
    <style:style style:name="P1470" style:parent-style-name="Normal" style:family="paragraph">
      <style:paragraph-properties fo:text-indent="0.4923in"/>
      <style:text-properties fo:color="#000000"/>
    </style:style>
    <style:style style:name="P1471" style:parent-style-name="Normal" style:family="paragraph">
      <style:paragraph-properties fo:text-indent="0.4923in"/>
      <style:text-properties fo:color="#000000"/>
    </style:style>
    <style:style style:name="P1472" style:parent-style-name="Normal" style:family="paragraph">
      <style:paragraph-properties fo:text-indent="0.4923in"/>
      <style:text-properties fo:color="#000000"/>
    </style:style>
    <style:style style:name="P1473" style:parent-style-name="Normal" style:family="paragraph">
      <style:paragraph-properties fo:text-indent="0.4923in"/>
      <style:text-properties fo:color="#000000"/>
    </style:style>
    <style:style style:name="P1474" style:parent-style-name="Normal" style:family="paragraph">
      <style:paragraph-properties fo:text-indent="0.4923in"/>
      <style:text-properties fo:color="#000000"/>
    </style:style>
    <style:style style:name="P1475" style:parent-style-name="Normal" style:family="paragraph">
      <style:paragraph-properties fo:text-indent="0.4923in"/>
      <style:text-properties fo:color="#000000"/>
    </style:style>
    <style:style style:name="P1476" style:parent-style-name="Normal" style:family="paragraph">
      <style:paragraph-properties fo:text-indent="0.4923in"/>
      <style:text-properties fo:color="#000000"/>
    </style:style>
    <style:style style:name="P1477" style:parent-style-name="Normal" style:family="paragraph">
      <style:paragraph-properties fo:text-indent="0.4923in"/>
      <style:text-properties fo:color="#000000"/>
    </style:style>
    <style:style style:name="P1478" style:parent-style-name="Normal" style:family="paragraph">
      <style:paragraph-properties fo:text-indent="0.4923in"/>
      <style:text-properties fo:color="#000000"/>
    </style:style>
    <style:style style:name="P1479" style:parent-style-name="Normal" style:family="paragraph">
      <style:paragraph-properties fo:text-indent="0.4923in"/>
      <style:text-properties fo:color="#000000"/>
    </style:style>
    <style:style style:name="P1480" style:parent-style-name="Normal" style:family="paragraph">
      <style:paragraph-properties fo:text-indent="0.4923in"/>
      <style:text-properties fo:color="#000000"/>
    </style:style>
    <style:style style:name="P1481" style:parent-style-name="Normal" style:family="paragraph">
      <style:paragraph-properties fo:text-indent="0.4923in"/>
      <style:text-properties fo:color="#000000"/>
    </style:style>
    <style:style style:name="P1482" style:parent-style-name="Normal" style:family="paragraph">
      <style:paragraph-properties fo:text-indent="0.4923in"/>
      <style:text-properties fo:color="#000000"/>
    </style:style>
    <style:style style:name="P1483" style:parent-style-name="Normal" style:family="paragraph">
      <style:paragraph-properties fo:text-indent="0.4923in"/>
      <style:text-properties fo:color="#000000"/>
    </style:style>
    <style:style style:name="P1484" style:parent-style-name="Normal" style:family="paragraph">
      <style:paragraph-properties fo:text-indent="0.4923in"/>
      <style:text-properties fo:color="#000000"/>
    </style:style>
    <style:style style:name="P1485" style:parent-style-name="Normal" style:family="paragraph">
      <style:paragraph-properties fo:text-indent="0.4923in"/>
      <style:text-properties fo:color="#000000"/>
    </style:style>
    <style:style style:name="P1486" style:parent-style-name="Normal" style:family="paragraph">
      <style:paragraph-properties fo:text-indent="0.4923in"/>
      <style:text-properties fo:color="#000000"/>
    </style:style>
    <style:style style:name="P1487" style:parent-style-name="Normal" style:family="paragraph">
      <style:paragraph-properties fo:text-indent="0.4923in"/>
      <style:text-properties fo:color="#000000"/>
    </style:style>
    <style:style style:name="P1488" style:parent-style-name="Normal" style:family="paragraph">
      <style:paragraph-properties fo:text-indent="0.4923in"/>
      <style:text-properties fo:color="#000000"/>
    </style:style>
    <style:style style:name="P1489" style:parent-style-name="Normal" style:family="paragraph">
      <style:paragraph-properties fo:text-indent="0.4923in"/>
      <style:text-properties fo:color="#000000"/>
    </style:style>
    <style:style style:name="P1490" style:parent-style-name="Normal" style:family="paragraph">
      <style:paragraph-properties fo:text-indent="0.4923in"/>
      <style:text-properties fo:color="#000000"/>
    </style:style>
    <style:style style:name="P1491" style:parent-style-name="Normal" style:family="paragraph">
      <style:paragraph-properties fo:text-indent="0.4923in"/>
      <style:text-properties fo:color="#000000"/>
    </style:style>
    <style:style style:name="P1492" style:parent-style-name="Normal" style:family="paragraph">
      <style:paragraph-properties fo:text-indent="0.4923in"/>
      <style:text-properties fo:color="#000000"/>
    </style:style>
    <style:style style:name="P1493" style:parent-style-name="Normal" style:family="paragraph">
      <style:paragraph-properties fo:text-indent="0.4923in"/>
      <style:text-properties fo:color="#000000"/>
    </style:style>
    <style:style style:name="P1494" style:parent-style-name="Normal" style:family="paragraph">
      <style:paragraph-properties fo:text-indent="0.4923in"/>
      <style:text-properties fo:color="#000000"/>
    </style:style>
    <style:style style:name="P1495" style:parent-style-name="Normal" style:family="paragraph">
      <style:paragraph-properties fo:text-indent="0.4923in"/>
      <style:text-properties fo:color="#000000"/>
    </style:style>
    <style:style style:name="P1496" style:parent-style-name="Normal" style:family="paragraph">
      <style:paragraph-properties fo:text-indent="0.4923in"/>
      <style:text-properties fo:color="#000000"/>
    </style:style>
    <style:style style:name="P1497" style:parent-style-name="Normal" style:family="paragraph">
      <style:paragraph-properties fo:text-indent="0.4923in"/>
      <style:text-properties fo:color="#000000"/>
    </style:style>
    <style:style style:name="P1498" style:parent-style-name="Normal" style:family="paragraph">
      <style:paragraph-properties fo:text-indent="0.4923in"/>
      <style:text-properties fo:color="#000000"/>
    </style:style>
    <style:style style:name="P1499" style:parent-style-name="Normal" style:family="paragraph">
      <style:paragraph-properties fo:text-indent="0.4923in"/>
      <style:text-properties fo:color="#000000"/>
    </style:style>
    <style:style style:name="P1500" style:parent-style-name="Normal" style:family="paragraph">
      <style:paragraph-properties fo:text-indent="0.4923in"/>
      <style:text-properties fo:color="#000000"/>
    </style:style>
    <style:style style:name="P1501" style:parent-style-name="Normal" style:family="paragraph">
      <style:paragraph-properties fo:text-indent="0.4923in"/>
      <style:text-properties fo:color="#000000"/>
    </style:style>
    <style:style style:name="P1502" style:parent-style-name="Normal" style:family="paragraph">
      <style:paragraph-properties fo:text-indent="0.4923in"/>
      <style:text-properties fo:color="#000000"/>
    </style:style>
    <style:style style:name="P1503" style:parent-style-name="Normal" style:family="paragraph">
      <style:paragraph-properties fo:text-indent="0.4923in"/>
      <style:text-properties fo:color="#000000"/>
    </style:style>
    <style:style style:name="P1504" style:parent-style-name="Normal" style:family="paragraph">
      <style:paragraph-properties fo:text-indent="0.4923in"/>
      <style:text-properties fo:color="#000000"/>
    </style:style>
    <style:style style:name="P1505" style:parent-style-name="Normal" style:family="paragraph">
      <style:paragraph-properties fo:text-indent="0.4923in"/>
      <style:text-properties fo:color="#000000"/>
    </style:style>
    <style:style style:name="P1506" style:parent-style-name="Normal" style:family="paragraph">
      <style:paragraph-properties fo:text-indent="0.4923in"/>
      <style:text-properties fo:color="#000000"/>
    </style:style>
    <style:style style:name="P1507" style:parent-style-name="Normal" style:family="paragraph">
      <style:paragraph-properties fo:text-indent="0.4923in"/>
      <style:text-properties fo:color="#000000"/>
    </style:style>
    <style:style style:name="P1508" style:parent-style-name="Normal" style:family="paragraph">
      <style:paragraph-properties fo:text-indent="0.4923in"/>
      <style:text-properties fo:color="#000000"/>
    </style:style>
    <style:style style:name="P1509" style:parent-style-name="Normal" style:family="paragraph">
      <style:paragraph-properties fo:text-indent="0.4923in"/>
      <style:text-properties fo:color="#000000"/>
    </style:style>
    <style:style style:name="P1510" style:parent-style-name="Normal" style:family="paragraph">
      <style:paragraph-properties fo:text-indent="0.4923in"/>
      <style:text-properties fo:color="#000000"/>
    </style:style>
    <style:style style:name="P1511" style:parent-style-name="Normal" style:family="paragraph">
      <style:paragraph-properties fo:keep-with-next="always" fo:text-indent="0.4923in"/>
      <style:text-properties style:font-weight-complex="bold" fo:color="#000000"/>
    </style:style>
    <style:style style:name="P1512" style:parent-style-name="Normal" style:family="paragraph">
      <style:paragraph-properties fo:text-indent="0.4923in"/>
      <style:text-properties fo:color="#000000"/>
    </style:style>
    <style:style style:name="P1513" style:parent-style-name="Normal" style:family="paragraph">
      <style:paragraph-properties fo:text-indent="0.4923in"/>
      <style:text-properties fo:color="#000000"/>
    </style:style>
    <style:style style:name="P1514" style:parent-style-name="Normal" style:family="paragraph">
      <style:paragraph-properties fo:text-indent="0.4923in"/>
      <style:text-properties fo:color="#000000"/>
    </style:style>
    <style:style style:name="P1515" style:parent-style-name="Normal" style:family="paragraph">
      <style:paragraph-properties fo:text-indent="0.4923in"/>
      <style:text-properties fo:color="#000000"/>
    </style:style>
    <style:style style:name="P1516" style:parent-style-name="Normal" style:family="paragraph">
      <style:paragraph-properties fo:text-indent="0.4923in"/>
      <style:text-properties fo:color="#000000"/>
    </style:style>
    <style:style style:name="P1517" style:parent-style-name="Normal" style:family="paragraph">
      <style:paragraph-properties fo:text-indent="0.4923in"/>
      <style:text-properties fo:color="#000000"/>
    </style:style>
    <style:style style:name="P1518" style:parent-style-name="Normal" style:family="paragraph">
      <style:paragraph-properties fo:text-indent="0.4923in"/>
      <style:text-properties fo:color="#000000"/>
    </style:style>
    <style:style style:name="P1519" style:parent-style-name="Normal" style:family="paragraph">
      <style:paragraph-properties fo:text-indent="0.4923in"/>
      <style:text-properties fo:color="#000000"/>
    </style:style>
    <style:style style:name="P1520" style:parent-style-name="Normal" style:family="paragraph">
      <style:paragraph-properties fo:text-indent="0.4923in"/>
      <style:text-properties fo:color="#000000"/>
    </style:style>
    <style:style style:name="P1521" style:parent-style-name="Normal" style:family="paragraph">
      <style:paragraph-properties fo:text-indent="0.4923in"/>
      <style:text-properties fo:color="#000000"/>
    </style:style>
    <style:style style:name="P1522" style:parent-style-name="Normal" style:family="paragraph">
      <style:paragraph-properties fo:text-indent="0.4923in"/>
      <style:text-properties fo:color="#000000"/>
    </style:style>
    <style:style style:name="P1523" style:parent-style-name="Normal" style:family="paragraph">
      <style:paragraph-properties fo:text-indent="0.4923in"/>
      <style:text-properties fo:color="#000000"/>
    </style:style>
    <style:style style:name="P1524" style:parent-style-name="Normal" style:family="paragraph">
      <style:paragraph-properties fo:text-indent="0.4923in"/>
      <style:text-properties fo:color="#000000"/>
    </style:style>
    <style:style style:name="P1525" style:parent-style-name="Normal" style:family="paragraph">
      <style:paragraph-properties fo:text-indent="0.4923in"/>
      <style:text-properties fo:color="#000000"/>
    </style:style>
    <style:style style:name="P1526" style:parent-style-name="Normal" style:family="paragraph">
      <style:paragraph-properties fo:text-indent="0.4923in"/>
      <style:text-properties fo:color="#000000"/>
    </style:style>
    <style:style style:name="P1527" style:parent-style-name="Normal" style:family="paragraph">
      <style:paragraph-properties fo:text-indent="0.4923in"/>
      <style:text-properties fo:color="#000000"/>
    </style:style>
    <style:style style:name="P1528" style:parent-style-name="Normal" style:family="paragraph">
      <style:paragraph-properties fo:text-indent="0.4923in"/>
      <style:text-properties fo:color="#000000"/>
    </style:style>
    <style:style style:name="P1529" style:parent-style-name="Normal" style:family="paragraph">
      <style:paragraph-properties fo:text-indent="0.4923in"/>
      <style:text-properties fo:color="#000000"/>
    </style:style>
    <style:style style:name="P1530" style:parent-style-name="Normal" style:family="paragraph">
      <style:paragraph-properties fo:text-indent="0.4923in"/>
      <style:text-properties fo:color="#000000"/>
    </style:style>
    <style:style style:name="P1531" style:parent-style-name="Normal" style:family="paragraph">
      <style:paragraph-properties fo:text-indent="0.4923in"/>
      <style:text-properties fo:color="#000000"/>
    </style:style>
    <style:style style:name="P1532" style:parent-style-name="Normal" style:family="paragraph">
      <style:paragraph-properties fo:text-indent="0.4923in"/>
      <style:text-properties fo:color="#000000"/>
    </style:style>
    <style:style style:name="P1533" style:parent-style-name="Normal" style:family="paragraph">
      <style:paragraph-properties fo:text-indent="0.4923in"/>
      <style:text-properties fo:color="#000000"/>
    </style:style>
    <style:style style:name="P1534" style:parent-style-name="Normal" style:family="paragraph">
      <style:paragraph-properties fo:text-indent="0.4923in"/>
      <style:text-properties fo:color="#000000"/>
    </style:style>
    <style:style style:name="P1535" style:parent-style-name="Normal" style:family="paragraph">
      <style:paragraph-properties fo:text-indent="0.4923in"/>
      <style:text-properties fo:color="#000000"/>
    </style:style>
    <style:style style:name="P1536" style:parent-style-name="Normal" style:family="paragraph">
      <style:paragraph-properties fo:text-indent="0.4923in"/>
      <style:text-properties fo:color="#000000"/>
    </style:style>
    <style:style style:name="P1537" style:parent-style-name="Normal" style:family="paragraph">
      <style:paragraph-properties fo:text-indent="0.4923in"/>
      <style:text-properties fo:color="#000000"/>
    </style:style>
    <style:style style:name="P1538" style:parent-style-name="Normal" style:family="paragraph">
      <style:paragraph-properties fo:text-indent="0.4923in"/>
      <style:text-properties fo:color="#000000"/>
    </style:style>
    <style:style style:name="P1539" style:parent-style-name="Normal" style:family="paragraph">
      <style:paragraph-properties fo:text-indent="0.4923in"/>
      <style:text-properties fo:color="#000000"/>
    </style:style>
    <style:style style:name="P1540" style:parent-style-name="Normal" style:family="paragraph">
      <style:paragraph-properties fo:text-indent="0.4923in"/>
      <style:text-properties fo:color="#000000"/>
    </style:style>
    <style:style style:name="P1541" style:parent-style-name="Normal" style:family="paragraph">
      <style:paragraph-properties fo:text-indent="0.4923in"/>
      <style:text-properties fo:color="#000000"/>
    </style:style>
    <style:style style:name="P1542" style:parent-style-name="Normal" style:family="paragraph">
      <style:paragraph-properties fo:text-indent="0.4923in"/>
      <style:text-properties fo:color="#000000"/>
    </style:style>
    <style:style style:name="P1543" style:parent-style-name="Normal" style:family="paragraph">
      <style:paragraph-properties fo:text-indent="0.4923in"/>
      <style:text-properties fo:color="#000000"/>
    </style:style>
    <style:style style:name="P1544" style:parent-style-name="Normal" style:family="paragraph">
      <style:paragraph-properties fo:text-indent="0.4923in"/>
      <style:text-properties fo:color="#000000"/>
    </style:style>
    <style:style style:name="P1545" style:parent-style-name="Normal" style:family="paragraph">
      <style:paragraph-properties fo:text-indent="0.4923in"/>
      <style:text-properties fo:color="#000000"/>
    </style:style>
    <style:style style:name="P1546" style:parent-style-name="Normal" style:family="paragraph">
      <style:paragraph-properties fo:text-indent="0.4923in"/>
      <style:text-properties fo:color="#000000"/>
    </style:style>
    <style:style style:name="P1547" style:parent-style-name="Normal" style:family="paragraph">
      <style:paragraph-properties fo:text-indent="0.4923in"/>
      <style:text-properties fo:color="#000000"/>
    </style:style>
    <style:style style:name="P1548" style:parent-style-name="Normal" style:family="paragraph">
      <style:paragraph-properties fo:text-indent="0.4923in"/>
      <style:text-properties fo:color="#000000"/>
    </style:style>
    <style:style style:name="P1549" style:parent-style-name="Normal" style:family="paragraph">
      <style:paragraph-properties fo:text-indent="0.4923in"/>
      <style:text-properties fo:color="#000000"/>
    </style:style>
    <style:style style:name="P1550" style:parent-style-name="Normal" style:family="paragraph">
      <style:paragraph-properties fo:text-indent="0.4923in"/>
      <style:text-properties fo:color="#000000"/>
    </style:style>
    <style:style style:name="P1551" style:parent-style-name="Normal" style:family="paragraph">
      <style:paragraph-properties fo:text-indent="0.4923in"/>
      <style:text-properties fo:color="#000000"/>
    </style:style>
    <style:style style:name="P1552" style:parent-style-name="Normal" style:family="paragraph">
      <style:paragraph-properties fo:text-indent="0.4923in"/>
      <style:text-properties fo:color="#000000"/>
    </style:style>
    <style:style style:name="P1553" style:parent-style-name="Normal" style:family="paragraph">
      <style:paragraph-properties fo:text-indent="0.4923in"/>
      <style:text-properties fo:color="#000000"/>
    </style:style>
    <style:style style:name="P1554" style:parent-style-name="Normal" style:family="paragraph">
      <style:paragraph-properties fo:text-indent="0.4923in"/>
      <style:text-properties fo:color="#000000"/>
    </style:style>
    <style:style style:name="P1555" style:parent-style-name="Normal" style:family="paragraph">
      <style:paragraph-properties fo:text-indent="0.4923in"/>
      <style:text-properties fo:color="#000000"/>
    </style:style>
    <style:style style:name="P1556" style:parent-style-name="Normal" style:family="paragraph">
      <style:paragraph-properties fo:text-indent="0.4923in"/>
      <style:text-properties fo:color="#000000"/>
    </style:style>
    <style:style style:name="P1557" style:parent-style-name="Normal" style:family="paragraph">
      <style:paragraph-properties fo:text-indent="0.4923in"/>
      <style:text-properties fo:color="#000000"/>
    </style:style>
    <style:style style:name="P1558" style:parent-style-name="Normal" style:family="paragraph">
      <style:paragraph-properties fo:text-indent="0.4923in"/>
      <style:text-properties fo:color="#000000"/>
    </style:style>
    <style:style style:name="P1559" style:parent-style-name="Normal" style:family="paragraph">
      <style:paragraph-properties fo:text-indent="0.4923in"/>
      <style:text-properties fo:color="#000000"/>
    </style:style>
    <style:style style:name="P1560" style:parent-style-name="Normal" style:family="paragraph">
      <style:paragraph-properties fo:text-indent="0.4923in"/>
      <style:text-properties fo:color="#000000"/>
    </style:style>
    <style:style style:name="P1561" style:parent-style-name="Normal" style:family="paragraph">
      <style:paragraph-properties fo:text-indent="0.4923in"/>
      <style:text-properties fo:color="#000000"/>
    </style:style>
    <style:style style:name="P1562" style:parent-style-name="Normal" style:family="paragraph">
      <style:paragraph-properties fo:text-indent="0.4923in"/>
      <style:text-properties fo:color="#000000"/>
    </style:style>
    <style:style style:name="P1563" style:parent-style-name="Normal" style:family="paragraph">
      <style:paragraph-properties fo:text-indent="0.4923in"/>
      <style:text-properties fo:color="#000000"/>
    </style:style>
    <style:style style:name="P1564" style:parent-style-name="Normal" style:family="paragraph">
      <style:paragraph-properties fo:text-indent="0.4923in"/>
      <style:text-properties fo:color="#000000"/>
    </style:style>
    <style:style style:name="P1565" style:parent-style-name="Normal" style:family="paragraph">
      <style:paragraph-properties fo:text-indent="0.4923in"/>
      <style:text-properties fo:color="#000000"/>
    </style:style>
    <style:style style:name="P1566" style:parent-style-name="Normal" style:family="paragraph">
      <style:paragraph-properties fo:text-indent="0.4923in"/>
      <style:text-properties fo:color="#000000"/>
    </style:style>
    <style:style style:name="P1567" style:parent-style-name="Normal" style:family="paragraph">
      <style:paragraph-properties fo:text-indent="0.4923in"/>
      <style:text-properties fo:color="#000000"/>
    </style:style>
    <style:style style:name="P1568" style:parent-style-name="Normal" style:family="paragraph">
      <style:paragraph-properties fo:text-indent="0.4923in"/>
      <style:text-properties fo:color="#000000"/>
    </style:style>
    <style:style style:name="P1569" style:parent-style-name="Normal" style:family="paragraph">
      <style:paragraph-properties fo:text-indent="0.4923in"/>
      <style:text-properties fo:color="#000000"/>
    </style:style>
    <style:style style:name="P1570" style:parent-style-name="Normal" style:family="paragraph">
      <style:paragraph-properties fo:text-indent="0.4923in"/>
      <style:text-properties fo:color="#000000"/>
    </style:style>
    <style:style style:name="P1571" style:parent-style-name="Normal" style:family="paragraph">
      <style:paragraph-properties fo:text-indent="0.4923in"/>
      <style:text-properties fo:color="#000000"/>
    </style:style>
    <style:style style:name="P1572" style:parent-style-name="Normal" style:family="paragraph">
      <style:paragraph-properties fo:text-indent="0.4923in"/>
      <style:text-properties fo:color="#000000"/>
    </style:style>
    <style:style style:name="P1573" style:parent-style-name="Normal" style:family="paragraph">
      <style:paragraph-properties fo:text-indent="0.4923in"/>
      <style:text-properties fo:color="#000000"/>
    </style:style>
    <style:style style:name="P1574" style:parent-style-name="Normal" style:family="paragraph">
      <style:paragraph-properties fo:text-indent="0.4923in"/>
      <style:text-properties fo:color="#000000"/>
    </style:style>
    <style:style style:name="P1575" style:parent-style-name="Normal" style:family="paragraph">
      <style:paragraph-properties fo:text-indent="0.4923in"/>
      <style:text-properties fo:color="#000000"/>
    </style:style>
    <style:style style:name="P1576" style:parent-style-name="Normal" style:family="paragraph">
      <style:paragraph-properties fo:text-indent="0.4923in"/>
      <style:text-properties fo:color="#000000"/>
    </style:style>
    <style:style style:name="P1577" style:parent-style-name="Normal" style:family="paragraph">
      <style:paragraph-properties fo:text-indent="0.4923in"/>
      <style:text-properties fo:color="#000000"/>
    </style:style>
    <style:style style:name="P1578" style:parent-style-name="Normal" style:family="paragraph">
      <style:paragraph-properties fo:text-indent="0.4923in"/>
      <style:text-properties fo:color="#000000"/>
    </style:style>
    <style:style style:name="P1579" style:parent-style-name="Normal" style:family="paragraph">
      <style:paragraph-properties fo:text-indent="0.4923in"/>
      <style:text-properties fo:color="#000000"/>
    </style:style>
    <style:style style:name="P1580" style:parent-style-name="Normal" style:family="paragraph">
      <style:paragraph-properties fo:text-indent="0.4923in"/>
      <style:text-properties fo:color="#000000"/>
    </style:style>
    <style:style style:name="P1581" style:parent-style-name="Normal" style:family="paragraph">
      <style:paragraph-properties fo:text-indent="0.4923in"/>
      <style:text-properties fo:color="#000000"/>
    </style:style>
    <style:style style:name="P1582" style:parent-style-name="Normal" style:family="paragraph">
      <style:paragraph-properties fo:text-indent="0.4923in"/>
      <style:text-properties fo:color="#000000"/>
    </style:style>
    <style:style style:name="P1583" style:parent-style-name="Normal" style:family="paragraph">
      <style:paragraph-properties fo:text-indent="0.4923in"/>
      <style:text-properties fo:color="#000000"/>
    </style:style>
    <style:style style:name="P1584" style:parent-style-name="Normal" style:family="paragraph">
      <style:paragraph-properties fo:text-indent="0.4923in"/>
      <style:text-properties fo:color="#000000"/>
    </style:style>
    <style:style style:name="P1585" style:parent-style-name="Normal" style:family="paragraph">
      <style:paragraph-properties fo:text-indent="0.4923in"/>
      <style:text-properties fo:color="#000000"/>
    </style:style>
    <style:style style:name="P1586" style:parent-style-name="Normal" style:family="paragraph">
      <style:paragraph-properties fo:text-indent="0.4923in"/>
      <style:text-properties fo:color="#000000"/>
    </style:style>
    <style:style style:name="P1587" style:parent-style-name="Normal" style:family="paragraph">
      <style:paragraph-properties fo:text-indent="0.4923in"/>
      <style:text-properties fo:color="#000000"/>
    </style:style>
    <style:style style:name="P1588" style:parent-style-name="Normal" style:family="paragraph">
      <style:paragraph-properties fo:text-indent="0.4923in"/>
      <style:text-properties fo:color="#000000"/>
    </style:style>
    <style:style style:name="P1589" style:parent-style-name="Normal" style:family="paragraph">
      <style:paragraph-properties fo:text-indent="0.4923in"/>
      <style:text-properties fo:color="#000000"/>
    </style:style>
    <style:style style:name="P1590" style:parent-style-name="Normal" style:family="paragraph">
      <style:paragraph-properties fo:text-indent="0.4923in"/>
      <style:text-properties fo:color="#000000"/>
    </style:style>
    <style:style style:name="P1591" style:parent-style-name="Normal" style:family="paragraph">
      <style:paragraph-properties fo:text-indent="0.4923in"/>
      <style:text-properties fo:color="#000000"/>
    </style:style>
    <style:style style:name="P1592" style:parent-style-name="Normal" style:family="paragraph">
      <style:paragraph-properties fo:text-indent="0.4923in"/>
      <style:text-properties fo:color="#000000"/>
    </style:style>
    <style:style style:name="P1593" style:parent-style-name="Normal" style:family="paragraph">
      <style:paragraph-properties fo:text-indent="0.4923in"/>
      <style:text-properties fo:color="#000000"/>
    </style:style>
    <style:style style:name="P1594" style:parent-style-name="Normal" style:family="paragraph">
      <style:paragraph-properties fo:text-indent="0.4923in"/>
      <style:text-properties fo:color="#000000"/>
    </style:style>
    <style:style style:name="P1595" style:parent-style-name="Normal" style:family="paragraph">
      <style:paragraph-properties fo:text-indent="0.4923in"/>
      <style:text-properties fo:color="#000000"/>
    </style:style>
    <style:style style:name="P1596" style:parent-style-name="Normal" style:family="paragraph">
      <style:paragraph-properties fo:text-indent="0.4923in"/>
      <style:text-properties fo:color="#000000"/>
    </style:style>
    <style:style style:name="P1597" style:parent-style-name="Normal" style:family="paragraph">
      <style:paragraph-properties fo:text-indent="0.4923in"/>
      <style:text-properties fo:color="#000000"/>
    </style:style>
    <style:style style:name="P1598" style:parent-style-name="Normal" style:family="paragraph">
      <style:paragraph-properties fo:text-indent="0.4923in"/>
      <style:text-properties fo:color="#000000"/>
    </style:style>
    <style:style style:name="P1599" style:parent-style-name="Normal" style:family="paragraph">
      <style:paragraph-properties fo:text-indent="0.4923in"/>
      <style:text-properties fo:color="#000000"/>
    </style:style>
    <style:style style:name="P1600" style:parent-style-name="Normal" style:family="paragraph">
      <style:paragraph-properties fo:text-indent="0.4923in"/>
      <style:text-properties fo:color="#000000"/>
    </style:style>
    <style:style style:name="P1601" style:parent-style-name="Normal" style:family="paragraph">
      <style:paragraph-properties fo:text-indent="0.4923in"/>
      <style:text-properties fo:color="#000000"/>
    </style:style>
    <style:style style:name="P1602" style:parent-style-name="Normal" style:family="paragraph">
      <style:paragraph-properties fo:text-indent="0.4923in"/>
      <style:text-properties fo:color="#000000"/>
    </style:style>
    <style:style style:name="P1603" style:parent-style-name="Normal" style:family="paragraph">
      <style:paragraph-properties fo:text-indent="0.4923in"/>
      <style:text-properties fo:color="#000000"/>
    </style:style>
    <style:style style:name="P1604" style:parent-style-name="Normal" style:family="paragraph">
      <style:paragraph-properties fo:text-indent="0.4923in"/>
      <style:text-properties fo:color="#000000"/>
    </style:style>
    <style:style style:name="P1605" style:parent-style-name="Normal" style:family="paragraph">
      <style:paragraph-properties fo:text-indent="0.4923in"/>
      <style:text-properties fo:color="#000000"/>
    </style:style>
    <style:style style:name="P1606" style:parent-style-name="Normal" style:family="paragraph">
      <style:paragraph-properties fo:text-indent="0.4923in"/>
      <style:text-properties fo:color="#000000"/>
    </style:style>
    <style:style style:name="P1607" style:parent-style-name="Normal" style:family="paragraph">
      <style:paragraph-properties fo:text-indent="0.4923in"/>
      <style:text-properties fo:color="#000000"/>
    </style:style>
    <style:style style:name="P1608" style:parent-style-name="Normal" style:family="paragraph">
      <style:paragraph-properties fo:text-indent="0.4923in"/>
      <style:text-properties fo:color="#000000"/>
    </style:style>
    <style:style style:name="P1609" style:parent-style-name="Normal" style:family="paragraph">
      <style:paragraph-properties fo:text-indent="0.4923in"/>
      <style:text-properties fo:color="#000000"/>
    </style:style>
    <style:style style:name="P1610" style:parent-style-name="Normal" style:family="paragraph">
      <style:paragraph-properties fo:text-indent="0.4923in"/>
      <style:text-properties fo:color="#000000"/>
    </style:style>
    <style:style style:name="P1611" style:parent-style-name="Normal" style:family="paragraph">
      <style:paragraph-properties fo:text-indent="0.4923in"/>
      <style:text-properties fo:color="#000000"/>
    </style:style>
    <style:style style:name="P1612" style:parent-style-name="Normal" style:family="paragraph">
      <style:paragraph-properties fo:text-indent="0.4923in"/>
      <style:text-properties fo:color="#000000"/>
    </style:style>
    <style:style style:name="P1613" style:parent-style-name="Normal" style:family="paragraph">
      <style:paragraph-properties fo:text-indent="0.4923in"/>
      <style:text-properties fo:color="#000000"/>
    </style:style>
    <style:style style:name="P1614" style:parent-style-name="Normal" style:family="paragraph">
      <style:paragraph-properties fo:text-indent="0.4923in"/>
      <style:text-properties fo:color="#000000"/>
    </style:style>
    <style:style style:name="P1615" style:parent-style-name="Normal" style:family="paragraph">
      <style:paragraph-properties fo:text-indent="0.4923in"/>
      <style:text-properties fo:color="#000000"/>
    </style:style>
    <style:style style:name="P1616" style:parent-style-name="Normal" style:family="paragraph">
      <style:paragraph-properties fo:text-indent="0.4923in"/>
      <style:text-properties fo:color="#000000"/>
    </style:style>
    <style:style style:name="P1617" style:parent-style-name="Normal" style:family="paragraph">
      <style:paragraph-properties fo:text-indent="0.4923in"/>
      <style:text-properties fo:color="#000000"/>
    </style:style>
    <style:style style:name="P1618" style:parent-style-name="Normal" style:family="paragraph">
      <style:paragraph-properties fo:text-indent="0.4923in"/>
      <style:text-properties fo:color="#000000"/>
    </style:style>
    <style:style style:name="P1619" style:parent-style-name="Normal" style:family="paragraph">
      <style:paragraph-properties fo:text-indent="0.4923in"/>
      <style:text-properties fo:color="#000000"/>
    </style:style>
    <style:style style:name="P1620" style:parent-style-name="Normal" style:family="paragraph">
      <style:paragraph-properties fo:text-indent="0.4923in"/>
      <style:text-properties fo:color="#000000"/>
    </style:style>
    <style:style style:name="P1621" style:parent-style-name="Normal" style:family="paragraph">
      <style:paragraph-properties fo:text-indent="0.4923in"/>
      <style:text-properties fo:color="#000000"/>
    </style:style>
    <style:style style:name="P1622" style:parent-style-name="Normal" style:family="paragraph">
      <style:paragraph-properties fo:text-indent="0.4923in"/>
      <style:text-properties fo:color="#000000"/>
    </style:style>
    <style:style style:name="P1623" style:parent-style-name="Normal" style:family="paragraph">
      <style:paragraph-properties fo:text-indent="0.4923in"/>
      <style:text-properties fo:color="#000000"/>
    </style:style>
    <style:style style:name="P1624" style:parent-style-name="Normal" style:family="paragraph">
      <style:paragraph-properties fo:text-indent="0.4923in"/>
      <style:text-properties fo:color="#000000"/>
    </style:style>
    <style:style style:name="P1625" style:parent-style-name="Normal" style:family="paragraph">
      <style:paragraph-properties fo:text-indent="0.4923in"/>
      <style:text-properties fo:color="#000000"/>
    </style:style>
    <style:style style:name="P1626" style:parent-style-name="Normal" style:family="paragraph">
      <style:paragraph-properties fo:text-indent="0.4923in"/>
      <style:text-properties fo:color="#000000"/>
    </style:style>
    <style:style style:name="P1627" style:parent-style-name="Normal" style:family="paragraph">
      <style:paragraph-properties fo:text-indent="0.4923in"/>
      <style:text-properties fo:color="#000000"/>
    </style:style>
    <style:style style:name="P1628" style:parent-style-name="Normal" style:family="paragraph">
      <style:paragraph-properties fo:text-indent="0.4923in"/>
      <style:text-properties fo:color="#000000"/>
    </style:style>
    <style:style style:name="P1629" style:parent-style-name="Normal" style:family="paragraph">
      <style:paragraph-properties fo:text-indent="0.4923in"/>
      <style:text-properties fo:color="#000000"/>
    </style:style>
    <style:style style:name="P1630" style:parent-style-name="Normal" style:family="paragraph">
      <style:paragraph-properties fo:text-indent="0.4923in"/>
      <style:text-properties fo:color="#000000"/>
    </style:style>
    <style:style style:name="P1631" style:parent-style-name="Normal" style:family="paragraph">
      <style:paragraph-properties fo:text-indent="0.4923in"/>
      <style:text-properties fo:color="#000000"/>
    </style:style>
    <style:style style:name="P1632" style:parent-style-name="Normal" style:family="paragraph">
      <style:paragraph-properties fo:text-indent="0.4923in"/>
      <style:text-properties fo:color="#000000"/>
    </style:style>
    <style:style style:name="P1633" style:parent-style-name="Normal" style:family="paragraph">
      <style:paragraph-properties fo:text-indent="0.4923in"/>
      <style:text-properties fo:color="#000000"/>
    </style:style>
    <style:style style:name="P1634" style:parent-style-name="Normal" style:family="paragraph">
      <style:paragraph-properties fo:text-indent="0.4923in"/>
      <style:text-properties fo:color="#000000"/>
    </style:style>
    <style:style style:name="P1635" style:parent-style-name="Normal" style:family="paragraph">
      <style:paragraph-properties fo:text-indent="0.4923in"/>
      <style:text-properties fo:color="#000000"/>
    </style:style>
    <style:style style:name="P1636" style:parent-style-name="Normal" style:family="paragraph">
      <style:paragraph-properties fo:text-indent="0.4923in"/>
      <style:text-properties fo:color="#000000"/>
    </style:style>
    <style:style style:name="P1637" style:parent-style-name="Normal" style:family="paragraph">
      <style:paragraph-properties fo:text-indent="0.4923in"/>
      <style:text-properties fo:color="#000000"/>
    </style:style>
    <style:style style:name="P1638" style:parent-style-name="Normal" style:family="paragraph">
      <style:paragraph-properties fo:text-indent="0.4923in"/>
      <style:text-properties fo:color="#000000"/>
    </style:style>
    <style:style style:name="P1639" style:parent-style-name="Normal" style:family="paragraph">
      <style:paragraph-properties fo:text-indent="0.4923in"/>
      <style:text-properties fo:color="#000000"/>
    </style:style>
    <style:style style:name="P1640" style:parent-style-name="Normal" style:family="paragraph">
      <style:paragraph-properties fo:text-indent="0.4923in"/>
      <style:text-properties fo:color="#000000"/>
    </style:style>
    <style:style style:name="P1641" style:parent-style-name="Normal" style:family="paragraph">
      <style:paragraph-properties fo:keep-with-next="always" fo:text-indent="0.4923in"/>
      <style:text-properties fo:color="#000000"/>
    </style:style>
    <style:style style:name="P1642" style:parent-style-name="Normal" style:family="paragraph">
      <style:paragraph-properties fo:text-indent="0.4923in"/>
    </style:style>
    <style:style style:name="P1643" style:parent-style-name="Normal" style:family="paragraph">
      <style:paragraph-properties fo:text-indent="0.4923in"/>
    </style:style>
    <style:style style:name="T1644" style:parent-style-name="DefaultParagraphFont" style:family="text">
      <style:text-properties fo:font-weight="bold" style:font-weight-asian="bold" style:font-weight-complex="bold" fo:color="#000000"/>
    </style:style>
    <style:style style:name="T1645" style:parent-style-name="DefaultParagraphFont" style:family="text">
      <style:text-properties fo:font-weight="bold" style:font-weight-asian="bold" style:font-weight-complex="bold" fo:color="#000000"/>
    </style:style>
    <style:style style:name="P1646" style:parent-style-name="Normal" style:family="paragraph">
      <style:paragraph-properties fo:text-indent="0.4923in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paragraph-properties fo:text-indent="0.4923in"/>
      <style:text-properties fo:color="#000000"/>
    </style:style>
    <style:style style:name="P1650" style:parent-style-name="Normal" style:family="paragraph">
      <style:paragraph-properties fo:text-indent="0.4923in"/>
    </style:style>
    <style:style style:name="P16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ATMINIMO ŽENKLU</text:p>
      <text:p text:style-name="P12"/>
      <text:p text:style-name="P13">2003 m. vasario 12 d. Nr. 206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Už asmeninį indėlį plėtojant Lietuvos transatlantinius ryšius bei Lietuvos Respub</text:span><text:span text:style-name="T21">likos pakvietimo į NATO proga atminimo ženklu<text:s/></text:span><text:span text:style-name="T22">apdovanojami</text:span><text:span text:style-name="T23"><text:s/>šie Lietuvos Respublikos ir užsienio valstybių piliečiai:</text:span></text:p>
      <text:p text:style-name="P24"/>
      <text:p text:style-name="P25">Algirdas Mykolas Brazauskas, Lietuvos Respublikos Ministras Pirmininkas</text:p>
      <text:p text:style-name="P26">Vaclav Havel, Čekijos Respublikos Prezidentas</text:p>
      <text:p text:style-name="P27">Aleksander Kwasniewski, Lenkijos Respublikos Prezidentas</text:p>
      <text:p text:style-name="P28">prof. Vytautas Landsbergis, Lietuvos Respublikos Aukščiausiosios Tarybos – Atkuriamojo Seimo Pirmininkas</text:p>
      <text:p text:style-name="P29">Artūras Paulauskas, Lietuvos Respublikos Seimo Pirmininkas</text:p>
      <text:p text:style-name="P30">Rolandas Paksas, išrinktasis Prezidentas</text:p>
      <text:p text:style-name="P31">Aleksandras Abišala<text:s/></text:p>
      <text:p text:style-name="P32">Birutė Abraitienė<text:s/></text:p>
      <text:p text:style-name="P33">Vaidotas Blažiejus Abraitis<text:s/></text:p>
      <text:p text:style-name="P34">Laima Abraitytė<text:s/></text:p>
      <text:p text:style-name="P35">Armanas Abramavičius</text:p>
      <text:p text:style-name="P36">Irena Adomaitienė<text:s/></text:p>
      <text:p text:style-name="P37">Raimundas Adomaitis<text:s/></text:p>
      <text:p text:style-name="P38">Regimantas Adomaitis<text:s/></text:p>
      <text:p text:style-name="P39">Ona Adomavičienė</text:p>
      <text:p text:style-name="P40">Šarūnas Adomavičius</text:p>
      <text:p text:style-name="P41">Edmundas Adomynas<text:s/></text:p>
      <text:p text:style-name="P42">Monika Agopsowicz<text:s/></text:p>
      <text:p text:style-name="P43">Helgi Agustsson</text:p>
      <text:p text:style-name="P44">Urban Ahlin<text:s/></text:p>
      <text:p text:style-name="P45">Aleksandra Akynčo<text:s/></text:p>
      <text:p text:style-name="P46">Jurgita Akmantaitė<text:s/></text:p>
      <text:p text:style-name="P47">Jurgis Akromas<text:s/></text:p>
      <text:p text:style-name="P48">Povilas Aksomaitis<text:s/></text:p>
      <text:p text:style-name="P49">Algimantas Akstinas</text:p>
      <text:p text:style-name="P50">Madeleine K. Albright<text:s/></text:p>
      <text:p text:style-name="P51">Marius Alekna<text:s/></text:p>
      <text:p text:style-name="P52">Raimundas Alekna<text:s/></text:p>
      <text:p text:style-name="P53">Virgilijus Alekna<text:s/></text:p>
      <text:p text:style-name="P54">Egidijus Aleksandravičius<text:s/></text:p>
      <text:p text:style-name="P55">Mykolas Aleliūnas</text:p>
      <text:p text:style-name="P56">Vytenis Aleškaitis<text:s/></text:p>
      <text:p text:style-name="P57">Vytautas<text:s/>Ališauskas<text:s/></text:p>
      <text:p text:style-name="P58">Vytautas Ališauskas<text:s/></text:p>
      <text:p text:style-name="P59">Raimondas Ališauskas<text:s/></text:p>
      <text:p text:style-name="P60">Rimas Ališauskas</text:p>
      <text:soft-page-break/>
      <text:p text:style-name="P61">Rasa Ališauskienė</text:p>
      <text:p text:style-name="P62">Renata Ališauskienė<text:s/></text:p>
      <text:p text:style-name="P63">Kazys Alminas<text:s/></text:p>
      <text:p text:style-name="P64">Simonas Alperavičius</text:p>
      <text:p text:style-name="P65">Juozas Alšauskas</text:p>
      <text:p text:style-name="P66">Karl Altau</text:p>
      <text:p text:style-name="P67">Jasper von Altenbockum<text:s/></text:p>
      <text:p text:style-name="P68">William Altman</text:p>
      <text:p text:style-name="P69">Nijolė Ambrazaitytė<text:s/></text:p>
      <text:p text:style-name="P70">Aleksandras Ambrazevičius<text:s/></text:p>
      <text:p text:style-name="P71">Dalia Ambrazevičiūtė<text:s/></text:p>
      <text:p text:style-name="P72">Ramune Ambrozaitis</text:p>
      <text:p text:style-name="P73">Andrzej Ananicz</text:p>
      <text:p text:style-name="P74">Petras Ancelis<text:s/></text:p>
      <text:p text:style-name="P75">Steen Andersen</text:p>
      <text:p text:style-name="P76">Julius Andrejevas<text:s/></text:p>
      <text:p text:style-name="P77">Asta Andrijauskienė<text:s/></text:p>
      <text:p text:style-name="P78">Laima Andrikienė<text:s/></text:p>
      <text:p text:style-name="P79">Rimas Andrikis</text:p>
      <text:p text:style-name="P80">Jonas Andriškevičius</text:p>
      <text:p text:style-name="P81">Vytenis Povilas Andriukaitis<text:s/></text:p>
      <text:p text:style-name="P82">Irena Andrukaitienė<text:s/></text:p>
      <text:p text:style-name="P83">Walter Andrusyszyn<text:s/></text:p>
      <text:p text:style-name="P84">Artūras Andrušaitis<text:s/></text:p>
      <text:p text:style-name="P85">Skaistė Aniulienė<text:s/></text:p>
      <text:p text:style-name="P86">Vaidotas Antanaitis<text:s/></text:p>
      <text:p text:style-name="P87">Lina Antanavičienė<text:s/></text:p>
      <text:p text:style-name="P88">Juozas Antanavičius</text:p>
      <text:p text:style-name="P89">Petras Anusas<text:s/></text:p>
      <text:p text:style-name="P90">Titas Anuškevičius<text:s/></text:p>
      <text:p text:style-name="P91">Leonas Apšega<text:s/></text:p>
      <text:p text:style-name="P92">Giedrius Apuokas<text:s/></text:p>
      <text:p text:style-name="P93">Darius Arbačiauskas<text:s/></text:p>
      <text:p text:style-name="P94">Mykolas Arlauskas<text:s/></text:p>
      <text:p text:style-name="P95">Egidijus Armalys</text:p>
      <text:p text:style-name="P96">Laimonas Arulis</text:p>
      <text:p text:style-name="P97">Ruslanas Arutiunianas</text:p>
      <text:p text:style-name="P98">Damyras Asanavičius<text:s/></text:p>
      <text:p text:style-name="P99">Halldor Asgrimsson</text:p>
      <text:p text:style-name="P100">Ronald D. Asmus<text:s/></text:p>
      <text:p text:style-name="P101">Rimantas Astrauskas<text:s/></text:p>
      <text:p text:style-name="P102">Juozas Ašembergas<text:s/></text:p>
      <text:p text:style-name="P103">Leonas Vaidotas Ašmantas</text:p>
      <text:p text:style-name="P104">Steponas Ašmontas</text:p>
      <text:p text:style-name="P105">Aldona Atkočiūnaitė</text:p>
      <text:p text:style-name="P106">Vydmantas Augutis</text:p>
      <text:p text:style-name="P107">Petras Auštrevičius</text:p>
      <text:p text:style-name="P108">Algirdas Avižienis<text:s/></text:p>
      <text:p text:style-name="P109">Audronius Ažubalis<text:s/></text:p>
      <text:p text:style-name="P110">Gintaras Ažubalis<text:s/></text:p>
      <text:soft-page-break/>
      <text:p text:style-name="P111">Kristina Babičienė<text:s/></text:p>
      <text:p text:style-name="P112">Sigitas Babilius</text:p>
      <text:p text:style-name="P113">Vincas Babilius</text:p>
      <text:p text:style-name="P114">Natalija Bacevičienė<text:s/></text:p>
      <text:p text:style-name="P115">Audrius Bačiulis<text:s/></text:p>
      <text:p text:style-name="P116">Ričardas Bačkis<text:s/></text:p>
      <text:p text:style-name="P117">Edminas Bagdonas</text:p>
      <text:p text:style-name="P118">Gintaras Bagdonas</text:p>
      <text:p text:style-name="P119">Viktoras Bagdonas</text:p>
      <text:p text:style-name="P120">Larisa Bagdonienė<text:s/></text:p>
      <text:p text:style-name="P121">Jerzy Bahr<text:s/></text:p>
      <text:p text:style-name="P122">Mensaidas Bairaševskis<text:s/></text:p>
      <text:p text:style-name="P123">Eitvydas Bajarūnas<text:s/></text:p>
      <text:p text:style-name="P124">Rabbi Andrew Baker</text:p>
      <text:p text:style-name="P125">Justinas Bakūnas<text:s/></text:p>
      <text:p text:style-name="P126">Tadeusz Balachowicz<text:s/></text:p>
      <text:p text:style-name="P127">Osvaldas Balakauskas<text:s/></text:p>
      <text:p text:style-name="P128">Algirdas Balanda</text:p>
      <text:p text:style-name="P129">Zbignevas Balcevičius<text:s/></text:p>
      <text:p text:style-name="P130">Zigmantas Balčytis<text:s/></text:p>
      <text:p text:style-name="P131">Arūnas Balčiūnas</text:p>
      <text:p text:style-name="P132">Darius Balčiūnas<text:s/></text:p>
      <text:p text:style-name="P133">Gintaras Balčiūnas</text:p>
      <text:p text:style-name="P134">Eligijus Balčius</text:p>
      <text:p text:style-name="P135">Vilius Baldišis<text:s/></text:p>
      <text:p text:style-name="P136">Kristina Baleišytė</text:p>
      <text:p text:style-name="P137">Artūras Balynas</text:p>
      <text:p text:style-name="P138">Valteris Baliukonis<text:s/></text:p>
      <text:p text:style-name="P139">Linas Balsys</text:p>
      <text:p text:style-name="P140">Antanas Baltušis<text:s/></text:p>
      <text:p text:style-name="P141">Raimundas Saulius Baltuška</text:p>
      <text:p text:style-name="P142">Alfonsas Balzaris</text:p>
      <text:p text:style-name="P143">Stanley Balzekas<text:s/></text:p>
      <text:p text:style-name="P144">Albertas Bandžius<text:s/></text:p>
      <text:p text:style-name="P145">Asta Banionis</text:p>
      <text:p text:style-name="P146">Donatas Banionis<text:s/></text:p>
      <text:p text:style-name="P147">Raimundas Banionis</text:p>
      <text:p text:style-name="P148">Dalia Bankauskaitė<text:s/></text:p>
      <text:p text:style-name="P149">Carel E. M. Banse<text:s/></text:p>
      <text:p text:style-name="P150">Ramutis Bansevičius<text:s/></text:p>
      <text:p text:style-name="P151">Dailis Alfonsas Barakauskas</text:p>
      <text:p text:style-name="P152">Darius Baranauskas<text:s/></text:p>
      <text:p text:style-name="P153">Napoleonas Baranauskas<text:s/></text:p>
      <text:p text:style-name="P154">Aldona Baranauskienė<text:s/></text:p>
      <text:p text:style-name="P155">Stasys Baras<text:s/></text:p>
      <text:p text:style-name="P156">Vydas Baravykas<text:s/></text:p>
      <text:p text:style-name="P157">Kristina Bard</text:p>
      <text:p text:style-name="P158">Rolandas Barysas</text:p>
      <text:p text:style-name="P159">Džoja Gunda Barysaitė<text:s/></text:p>
      <text:p text:style-name="P160">Valdas Bartasevičius<text:s/></text:p>
      <text:soft-page-break/>
      <text:p text:style-name="P161">Gintautas Bartkus<text:s/></text:p>
      <text:p text:style-name="P162">Wladyslaw Bartoszewski</text:p>
      <text:p text:style-name="P163">Eugenijus Bartulis</text:p>
      <text:p text:style-name="P164">Algimantas Baublys</text:p>
      <text:p text:style-name="P165">Dainius Baublys<text:s/></text:p>
      <text:p text:style-name="P166">Nijolė Angelė Baužytė<text:s/></text:p>
      <text:p text:style-name="P167">Vitalijus Beconis<text:s/></text:p>
      <text:p text:style-name="P168">Julius Beinortas<text:s/></text:p>
      <text:p text:style-name="P169">Larry Beisel</text:p>
      <text:p text:style-name="P170">Audronius Beišys<text:s/></text:p>
      <text:p text:style-name="P171">Arūnas Bėkšta<text:s/></text:p>
      <text:p text:style-name="P172">Ali Nazim Belger</text:p>
      <text:p text:style-name="P173">Andrejus Beloručkinas<text:s/></text:p>
      <text:p text:style-name="P174">Detlof von Berg</text:p>
      <text:p text:style-name="P175">Vladimiras Beriozovas<text:s/></text:p>
      <text:p text:style-name="P176">Antanas Bernotas<text:s/></text:p>
      <text:p text:style-name="P177">Rokas Bernotas<text:s/></text:p>
      <text:p text:style-name="P178">Vaidas Bernotas</text:p>
      <text:p text:style-name="P179">Juozas Bernatonis</text:p>
      <text:p text:style-name="P180">Tomas Bertelman</text:p>
      <text:p text:style-name="P181">Vilius Beržanskas</text:p>
      <text:p text:style-name="P182">Egidijus Bičkauskas<text:s/></text:p>
      <text:p text:style-name="P183">Danguolė Bičkauskienė<text:s/></text:p>
      <text:p text:style-name="P184">Stephen E. Biegun</text:p>
      <text:p text:style-name="P185">Vladimiras Bieliauskas</text:p>
      <text:p text:style-name="P186">Lauras Bielinis<text:s/></text:p>
      <text:p text:style-name="P187">Egidijus Bieliūnas</text:p>
      <text:p text:style-name="P188">Aurimė Bikelytė</text:p>
      <text:p text:style-name="P189">Carl Bildt</text:p>
      <text:p text:style-name="P190">Danutė<text:s/>Bindokienė</text:p>
      <text:p text:style-name="P191">Arūnas Birbalas</text:p>
      <text:p text:style-name="P192">Jonh Birch<text:s/></text:p>
      <text:p text:style-name="P193">Andrzej Byrt<text:s/></text:p>
      <text:p text:style-name="P194">Kostas Birulis<text:s/></text:p>
      <text:p text:style-name="P195">Jonas Biržiškis</text:p>
      <text:p text:style-name="P196">Vidmantas Bižokas<text:s/></text:p>
      <text:p text:style-name="P197">Bernard Błaszczyk</text:p>
      <text:p text:style-name="P198">Adam Blaszkiewicz</text:p>
      <text:p text:style-name="P199">Petras Blaževičius</text:p>
      <text:p text:style-name="P200">Česlovas Blažys<text:s/></text:p>
      <text:p text:style-name="P201">Vilija Blinkevičiūtė<text:s/></text:p>
      <text:p text:style-name="P202">Tomas Bliznikas<text:s/></text:p>
      <text:p text:style-name="P203">Eglė Bloznelienė<text:s/></text:p>
      <text:p text:style-name="P204">Algirdas Bloznelis</text:p>
      <text:p text:style-name="P205">Kazys Bobelis<text:s/></text:p>
      <text:p text:style-name="P206">Leon Bodd</text:p>
      <text:p text:style-name="P207">Lidija Bogomolnikova<text:s/></text:p>
      <text:p text:style-name="P208">Vytautas Bogušis</text:p>
      <text:p text:style-name="P209">Dirk Bohlmann</text:p>
      <text:p text:style-name="P210">Michael J. Boyle<text:s/></text:p>
      <text:soft-page-break/>
      <text:p text:style-name="P211">Frank Bolland</text:p>
      <text:p text:style-name="P212">Edvardas Borisovas</text:p>
      <text:p text:style-name="P213">Margarita Bortkevičiūtė</text:p>
      <text:p text:style-name="P214">Kristian Bouveng</text:p>
      <text:p text:style-name="P215">Bronius Bradauskas</text:p>
      <text:p text:style-name="P216">Robert Bradke</text:p>
      <text:p text:style-name="P217">Audrius Braukyla<text:s/></text:p>
      <text:p text:style-name="P218">Alfonsas Brazas<text:s/></text:p>
      <text:p text:style-name="P219">Romuald Brazis<text:s/></text:p>
      <text:p text:style-name="P220">Vladas Braziūnas</text:p>
      <text:p text:style-name="P221">Jurgis Brėdikis</text:p>
      <text:p text:style-name="P222">Vytautas Brėdikis<text:s/></text:p>
      <text:p text:style-name="P223">Izolda Bričkovskienė</text:p>
      <text:p text:style-name="P224">Jorg-Willy Bronnebaek<text:s/></text:p>
      <text:p text:style-name="P225">Audrius Brūzga</text:p>
      <text:p text:style-name="P226">Vidmantas Bruzgys<text:s/></text:p>
      <text:p text:style-name="P227">Ian Brzezinski</text:p>
      <text:p text:style-name="P228">Mark F. Brzezinski</text:p>
      <text:p text:style-name="P229">Zbigniew Brzezinski</text:p>
      <text:p text:style-name="P230">Rasa Bubelienė<text:s/></text:p>
      <text:p text:style-name="P231">Ingrida Bublys</text:p>
      <text:p text:style-name="P232">Inga Bubnelytė<text:s/></text:p>
      <text:p text:style-name="P233">Vytautas Bubnys<text:s/></text:p>
      <text:p text:style-name="P234">Antanas<text:s/>Bučinskas</text:p>
      <text:p text:style-name="P235">Jolita Būčytė<text:s/></text:p>
      <text:p text:style-name="P236">Algimantas Budrys</text:p>
      <text:p text:style-name="P237">Romualdas Budrys</text:p>
      <text:p text:style-name="P238">Miglė Budrytė</text:p>
      <text:p text:style-name="P239">Eugenijus Bukinas<text:s/></text:p>
      <text:p text:style-name="P240">Alfredas Bumblauskas<text:s/></text:p>
      <text:p text:style-name="P241">Rimas Bumbulevičius</text:p>
      <text:p text:style-name="P242">Antanas Buračas<text:s/></text:p>
      <text:p text:style-name="P243">Natalija Burbienė<text:s/></text:p>
      <text:p text:style-name="P244">Dimitrij Buriak<text:s/></text:p>
      <text:p text:style-name="P245">Peter Burianek</text:p>
      <text:p text:style-name="P246">Laima Burkauskienė</text:p>
      <text:p text:style-name="P247">Aušrinė Burneikienė<text:s/></text:p>
      <text:p text:style-name="P248">Nicolas Burns</text:p>
      <text:p text:style-name="P249">Stanislovas Buškevičius<text:s/></text:p>
      <text:p text:style-name="P250">Jolanta Butkevičienė</text:p>
      <text:p text:style-name="P251">Algirdas Butkevičius</text:p>
      <text:p text:style-name="P252">Audrius Butkevičius</text:p>
      <text:p text:style-name="P253">Mindaugas Butkus</text:p>
      <text:p text:style-name="P254">Saulius Butkus<text:s/></text:p>
      <text:p text:style-name="P255">Sigitas Butkus<text:s/></text:p>
      <text:p text:style-name="P256">Ieva Butkutė<text:s/></text:p>
      <text:p text:style-name="P257">Vilija Butkuvienė</text:p>
      <text:p text:style-name="P258">Vytautas Butrimas</text:p>
      <text:p text:style-name="P259">Jerzy Buzek<text:s/></text:p>
      <text:p text:style-name="P260">Gintautas Bužinskas<text:s/></text:p>
      <text:soft-page-break/>
      <text:p text:style-name="P261">Per Carlsen<text:s/></text:p>
      <text:p text:style-name="P262">Brian Carlson<text:s/></text:p>
      <text:p text:style-name="P263">Steffan Carlsson<text:s/></text:p>
      <text:p text:style-name="P264">Gabriele Cascone<text:s/></text:p>
      <text:p text:style-name="P265">Albertas Charževskis<text:s/></text:p>
      <text:p text:style-name="P266">Birutė Chlupačova<text:s/></text:p>
      <text:p text:style-name="P267">Artūras Chrapko</text:p>
      <text:p text:style-name="P268">Renatas Chrimlis<text:s/></text:p>
      <text:p text:style-name="P269">Petras Cidzikas</text:p>
      <text:p text:style-name="P270">Paweł Cieplak<text:s/></text:p>
      <text:p text:style-name="P271">Wlodzimierz Cimoszewicz</text:p>
      <text:p text:style-name="P272">Inesa Cinelytė</text:p>
      <text:p text:style-name="P273">Stanisław Ciosek<text:s/></text:p>
      <text:p text:style-name="P274">Alfonsas Cirtautas</text:p>
      <text:p text:style-name="P275">Sigitas Cirtautas<text:s/></text:p>
      <text:p text:style-name="P276">Vytautas Cirtautas</text:p>
      <text:p text:style-name="P277">Wesley Clark</text:p>
      <text:p text:style-name="P278">Heather Conley</text:p>
      <text:p text:style-name="P279">Nicolaos Cuniniotis<text:s/></text:p>
      <text:p text:style-name="P280">Algis Čaplikas<text:s/></text:p>
      <text:p text:style-name="P281">Kajetonas Čeginskas<text:s/></text:p>
      <text:p text:style-name="P282">Artūras Čeida<text:s/></text:p>
      <text:p text:style-name="P283">Eividas Čekaitis<text:s/></text:p>
      <text:p text:style-name="P284">Algimantas Čekuolis<text:s/></text:p>
      <text:p text:style-name="P285">Dalius Čekuolis</text:p>
      <text:p text:style-name="P286">Giedrius Čekuolis</text:p>
      <text:p text:style-name="P287">Jonas Čekuolis<text:s/></text:p>
      <text:p text:style-name="P288">Antanas Čenys</text:p>
      <text:p text:style-name="P289">Virgilijus Čepaitis<text:s/></text:p>
      <text:p text:style-name="P290">Vytautas Čepas<text:s/></text:p>
      <text:p text:style-name="P291">Valė<text:s/>Čeplevičiūtė</text:p>
      <text:p text:style-name="P292">Jonas Čeponis</text:p>
      <text:p text:style-name="P293">Aušra Černevičienė<text:s/></text:p>
      <text:p text:style-name="P294">Jurgis Černiauskas<text:s/></text:p>
      <text:p text:style-name="P295">Viktor Černyšuk<text:s/></text:p>
      <text:p text:style-name="P296">Petras Čėsna<text:s/></text:p>
      <text:p text:style-name="P297">Rimas Česonis</text:p>
      <text:p text:style-name="P298">Mindaugas Čiaglys<text:s/></text:p>
      <text:p text:style-name="P299">Audra Čiapienė<text:s/></text:p>
      <text:p text:style-name="P300">Stanislovas Čičinadzė</text:p>
      <text:p text:style-name="P301">Jonas Čičinskas<text:s/></text:p>
      <text:p text:style-name="P302">Kęstutis Čilinskas<text:s/></text:p>
      <text:p text:style-name="P303">Osvaldas Čiukšys<text:s/></text:p>
      <text:p text:style-name="P304">Žibutė Čiurlionienė<text:s/></text:p>
      <text:p text:style-name="P305">Gintaras Čiurlionis<text:s/></text:p>
      <text:p text:style-name="P306">Algirdas Eduardas Čižas<text:s/></text:p>
      <text:p text:style-name="P307">Polinaras Čižauskas<text:s/></text:p>
      <text:p text:style-name="P308">Vida Čižienė<text:s/></text:p>
      <text:p text:style-name="P309">Andrius Čypas<text:s/></text:p>
      <text:p text:style-name="P310">Medardas Čobotas<text:s/></text:p>
      <text:soft-page-break/>
      <text:p text:style-name="P311">Dainius Dabašinskas<text:s/></text:p>
      <text:p text:style-name="P312">Marius Dabkevičius</text:p>
      <text:p text:style-name="P313">Algis Dabkus</text:p>
      <text:p text:style-name="P314">Indrė Dagilienė<text:s/></text:p>
      <text:p text:style-name="P315">Viktoras Dagilis<text:s/></text:p>
      <text:p text:style-name="P316">Rimantas Dagys</text:p>
      <text:p text:style-name="P317">Niels Dahlmann<text:s/></text:p>
      <text:p text:style-name="P318">Helle Dale<text:s/></text:p>
      <text:p text:style-name="P319">Gediminas Dalinkevičius<text:s/></text:p>
      <text:p text:style-name="P320">Nida Dalmantaitė<text:s/></text:p>
      <text:p text:style-name="P321">Vytautas Antanas Dambrava</text:p>
      <text:p text:style-name="P322">Albertas Dambrauskas<text:s/></text:p>
      <text:p text:style-name="P323">Arūnas Dambrauskas</text:p>
      <text:p text:style-name="P324">Tadas Dambrauskas</text:p>
      <text:p text:style-name="P325">Vilma Dambrauskienė<text:s/></text:p>
      <text:p text:style-name="P326">Vytautas Damulis<text:s/></text:p>
      <text:p text:style-name="P327">Gintė Damušis</text:p>
      <text:p text:style-name="P328">Saulius Daniūnas<text:s/></text:p>
      <text:p text:style-name="P329">Gediminas Dapkevičius</text:p>
      <text:p text:style-name="P330">Robertas Dargis</text:p>
      <text:p text:style-name="P331">Renata Darulienė<text:s/></text:p>
      <text:p text:style-name="P332">Rojs Dauburs<text:s/></text:p>
      <text:p text:style-name="P333">Gražvydas Daugėla</text:p>
      <text:p text:style-name="P334">Stasys Daugėla<text:s/></text:p>
      <text:p text:style-name="P335">Viktorija Daujotytė</text:p>
      <text:p text:style-name="P336">Vaclovas Daunoras<text:s/></text:p>
      <text:p text:style-name="P337">Arvydas Daunoravičius</text:p>
      <text:p text:style-name="P338">Gediminas Dauskurdis</text:p>
      <text:p text:style-name="P339">Ramūnas Davidonis<text:s/></text:p>
      <text:p text:style-name="P340">William F. Davnie<text:s/></text:p>
      <text:p text:style-name="P341">Irena Degutienė</text:p>
      <text:p text:style-name="P342">Arūnas Degutis<text:s/></text:p>
      <text:p text:style-name="P343">Darius Degutis</text:p>
      <text:p text:style-name="P344">Ričardas Degutis</text:p>
      <text:p text:style-name="P345">Christian Deregel</text:p>
      <text:p text:style-name="P346">Joseph<text:s/>DeThomas<text:s/></text:p>
      <text:p text:style-name="P347">Erika Deviatnikova</text:p>
      <text:p text:style-name="P348">Kristine Krohn Devold<text:s/></text:p>
      <text:p text:style-name="P349">Rimantas Didžiokas<text:s/></text:p>
      <text:p text:style-name="P350">Žydrūnas Diedonis</text:p>
      <text:p text:style-name="P351">Jackson Diehl</text:p>
      <text:p text:style-name="P352">Asta Dikčiuvienė<text:s/></text:p>
      <text:p text:style-name="P353">Laura Dilytė<text:s/></text:p>
      <text:p text:style-name="P354">Sergejus Dmitrijevas<text:s/></text:p>
      <text:p text:style-name="P355">Algis Dobrovolskas</text:p>
      <text:p text:style-name="P356">Konstantinas Romualdas Dobrovolskis</text:p>
      <text:p text:style-name="P357">Vladislavas Domarkas<text:s/></text:p>
      <text:p text:style-name="P358">Marc Den Doncker<text:s/></text:p>
      <text:p text:style-name="P359">Christopher N. Donnelly<text:s/></text:p>
      <text:p text:style-name="P360">Karina Donnelly<text:s/></text:p>
      <text:soft-page-break/>
      <text:p text:style-name="P361">Rimantas Dovydėnas<text:s/></text:p>
      <text:p text:style-name="P362">Roma Dovydėnienė</text:p>
      <text:p text:style-name="P363">Sergejus Draščiukas<text:s/></text:p>
      <text:p text:style-name="P364">Gražina Drėmaitė</text:p>
      <text:p text:style-name="P365">Jūratė Dringelienė</text:p>
      <text:p text:style-name="P366">Juozas Dringelis<text:s/></text:p>
      <text:p text:style-name="P367">Regina Dručiūnienė</text:p>
      <text:p text:style-name="P368">Vaidas Druktenis<text:s/></text:p>
      <text:p text:style-name="P369">Mykolas Drunga<text:s/></text:p>
      <text:p text:style-name="P370">Nijolė Druto<text:s/></text:p>
      <text:p text:style-name="P371">Vytautas Dudėnas<text:s/></text:p>
      <text:p text:style-name="P372">Pim Dumore<text:s/></text:p>
      <text:p text:style-name="P373">Richard Durbin</text:p>
      <text:p text:style-name="P374">Vladas Durpas</text:p>
      <text:p text:style-name="P375">Nigel Durrant<text:s/></text:p>
      <text:p text:style-name="P376">Sigitas Dzekunskas</text:p>
      <text:p text:style-name="P377">Alfonsas Eidintas</text:p>
      <text:p text:style-name="P378">Vytautas Eidukaitis<text:s/></text:p>
      <text:p text:style-name="P379">Vidas Eidukas<text:s/></text:p>
      <text:p text:style-name="P380">Eduardas Eigirdas<text:s/></text:p>
      <text:p text:style-name="P381">Vytautas Einoris<text:s/></text:p>
      <text:p text:style-name="P382">Tomas Eismontas</text:p>
      <text:p text:style-name="P383">Ovidijus Eitminavičius<text:s/></text:p>
      <text:p text:style-name="P384">Algirdas Endriukaitis<text:s/></text:p>
      <text:p text:style-name="P385">Marilyn C. Ereshefsky</text:p>
      <text:p text:style-name="P386">Karl-Dieter Erkes<text:s/></text:p>
      <text:p text:style-name="P387">Loreta Ežerskytė<text:s/></text:p>
      <text:p text:style-name="P388">Hans-Joachim Falenski<text:s/></text:p>
      <text:p text:style-name="P389">Algimantas Fedaravičius<text:s/></text:p>
      <text:p text:style-name="P390">Nedas Fediakinas</text:p>
      <text:p text:style-name="P391">Katerina Fialkova<text:s/></text:p>
      <text:p text:style-name="P392">Julie Finley</text:p>
      <text:p text:style-name="P393">Andrzej Firewicz<text:s/></text:p>
      <text:p text:style-name="P394">Karina Firkavičiūtė<text:s/></text:p>
      <text:p text:style-name="P395">Jose de Freitas Ferraz<text:s/></text:p>
      <text:p text:style-name="P396">Mario Fugazzola</text:p>
      <text:p text:style-name="P397">Stephen Füle</text:p>
      <text:p text:style-name="P398">Jacques Gabriel<text:s/></text:p>
      <text:p text:style-name="P399">Diana Gabrilevičienė<text:s/></text:p>
      <text:p text:style-name="P400">Liudvikas<text:s/>Gadeikis<text:s/></text:p>
      <text:p text:style-name="P401">Vytas Gaidelis<text:s/></text:p>
      <text:p text:style-name="P402">Henry L. Gaidis</text:p>
      <text:p text:style-name="P403">Darius Gaidys</text:p>
      <text:p text:style-name="P404">Vladas Gaidys</text:p>
      <text:p text:style-name="P405">Vaidotas Gailys</text:p>
      <text:p text:style-name="P406">Artūras Gailiūnas<text:s/></text:p>
      <text:p text:style-name="P407">Violeta Gaižauskaitė<text:s/></text:p>
      <text:p text:style-name="P408">Rūta Gajauskaitė<text:s/></text:p>
      <text:p text:style-name="P409">Balys Gajauskas<text:s/></text:p>
      <text:p text:style-name="P410">Inga Galdikaitė<text:s/></text:p>
      <text:soft-page-break/>
      <text:p text:style-name="P411">Algirdas Galdikas</text:p>
      <text:p text:style-name="P412">Juozas Galdikas</text:p>
      <text:p text:style-name="P413">Juozas Galginaitis<text:s/></text:p>
      <text:p text:style-name="P414">Edmundas Ganusauskas</text:p>
      <text:p text:style-name="P415">Vytautas Gapšys</text:p>
      <text:p text:style-name="P416">Joseph G. Garret<text:s/></text:p>
      <text:p text:style-name="P417">Algimantas Garsys</text:p>
      <text:p text:style-name="P418">Janina Garuolytė</text:p>
      <text:p text:style-name="P419">Saulius Gasiūnas</text:p>
      <text:p text:style-name="P420">Nerius Gasparavičius<text:s/></text:p>
      <text:p text:style-name="P421">Irena Gasperavičiūtė<text:s/></text:p>
      <text:p text:style-name="P422">Žilvinas Gaubys</text:p>
      <text:p text:style-name="P423">Jonas Gavelis</text:p>
      <text:p text:style-name="P424">Regimantas Gecevičius<text:s/></text:p>
      <text:p text:style-name="P425">Jonas Gečas<text:s/></text:p>
      <text:p text:style-name="P426">Sigitas Geda</text:p>
      <text:p text:style-name="P427">Rigimantas Gedgaudas<text:s/></text:p>
      <text:p text:style-name="P428">Jeffrey Gedmin<text:s/></text:p>
      <text:p text:style-name="P429">Rimgaudas<text:s/>Geleževičius</text:p>
      <text:p text:style-name="P430">Burghard Geller<text:s/></text:p>
      <text:p text:style-name="P431">Kęstutis Genevičius<text:s/></text:p>
      <text:p text:style-name="P432">Rūta Genienė<text:s/></text:p>
      <text:p text:style-name="P433">Dr. Dietrich Genschel<text:s/></text:p>
      <text:p text:style-name="P434">Eugenijus Gentvilas<text:s/></text:p>
      <text:p text:style-name="P435">Bronius Genzelis<text:s/></text:p>
      <text:p text:style-name="P436">Vaidievutis Ipolitas Geralavičius<text:s/></text:p>
      <text:p text:style-name="P437">Miglutė Gerdaitytė<text:s/></text:p>
      <text:p text:style-name="P438">Bronislaw Geremek<text:s/></text:p>
      <text:p text:style-name="P439">Neris Germanas<text:s/></text:p>
      <text:p text:style-name="P440">Erkan Gezer</text:p>
      <text:p text:style-name="P441">Gintaras Gibas<text:s/></text:p>
      <text:p text:style-name="P442">Romuald<text:s/>Gieczewski</text:p>
      <text:p text:style-name="P443">Romualdas Ginevičius<text:s/></text:p>
      <text:p text:style-name="P444">Petras Giniotas<text:s/></text:p>
      <text:p text:style-name="P445">Kęstutis Girnius<text:s/></text:p>
      <text:p text:style-name="P446">Vytautas Giržadas<text:s/></text:p>
      <text:p text:style-name="P447">Thorsteinn Gislason<text:s/></text:p>
      <text:p text:style-name="P448">Povilas Gylys</text:p>
      <text:p text:style-name="P449">Vytautas Gylys</text:p>
      <text:p text:style-name="P450">Ernestas Grabažis<text:s/></text:p>
      <text:p text:style-name="P451">Eimantas Grakauskas<text:s/></text:p>
      <text:p text:style-name="P452">Juozas Gražulis</text:p>
      <text:p text:style-name="P453">Daiva Grečnienė<text:s/></text:p>
      <text:p text:style-name="P454">Onutė Greičienė<text:s/></text:p>
      <text:p text:style-name="P455">Vytautas Greičius</text:p>
      <text:p text:style-name="P456">Marek Grela<text:s/></text:p>
      <text:p text:style-name="P457">Dalia Grybauskaitė</text:p>
      <text:p text:style-name="P458">James Joseph Grybovski II</text:p>
      <text:p text:style-name="P459">Ona Jurina Gricienė<text:s/></text:p>
      <text:p text:style-name="P460">Algirdas Gricius<text:s/></text:p>
      <text:soft-page-break/>
      <text:p text:style-name="P461">Venantas Gričiūnas<text:s/></text:p>
      <text:p text:style-name="P462">Erika Griešiuvienė<text:s/></text:p>
      <text:p text:style-name="P463">Gitana Grigaitytė<text:s/></text:p>
      <text:p text:style-name="P464">Vytautas Grigaravičius<text:s/></text:p>
      <text:p text:style-name="P465">Renaldas Grigas<text:s/></text:p>
      <text:p text:style-name="P466">Bronius Grigelionis<text:s/></text:p>
      <text:p text:style-name="P467">Gediminas Grina<text:s/></text:p>
      <text:p text:style-name="P468">Jonas Grinevičius</text:p>
      <text:p text:style-name="P469">Rūta Grinevičiūtė<text:s/></text:p>
      <text:p text:style-name="P470">Vygintas Grinis<text:s/></text:p>
      <text:p text:style-name="P471">Kęstutis Grinius<text:s/></text:p>
      <text:p text:style-name="P472">Hilda Griškevičienė<text:s/></text:p>
      <text:p text:style-name="P473">Burghard Groll<text:s/></text:p>
      <text:p text:style-name="P474">Algirdas Grublys<text:s/></text:p>
      <text:p text:style-name="P475">Rita Grumadaitė<text:s/></text:p>
      <text:p text:style-name="P476">Vytas Gruodis</text:p>
      <text:p text:style-name="P477">Audrey Gruss<text:s/></text:p>
      <text:p text:style-name="P478">Arūnas Gruzdys<text:s/></text:p>
      <text:p text:style-name="P479">Edvardas Gružas<text:s/></text:p>
      <text:p text:style-name="P480">Lina Gubrevičiūtė<text:s/></text:p>
      <text:p text:style-name="P481">Romas Gudaitis<text:s/></text:p>
      <text:p text:style-name="P482">Vytautas Gudaitis<text:s/></text:p>
      <text:p text:style-name="P483">Edvardas<text:s/>Gudavičius</text:p>
      <text:p text:style-name="P484">Stasys Gudavičius<text:s/></text:p>
      <text:p text:style-name="P485">Viktoras Gudavičius<text:s/></text:p>
      <text:p text:style-name="P486">Linas Gudelevičius<text:s/></text:p>
      <text:p text:style-name="P487">Daina Gudzinevičiūtė<text:s/></text:p>
      <text:p text:style-name="P488">Tomas Gulbinas<text:s/></text:p>
      <text:p text:style-name="P489">Jūratė Guobytė<text:s/></text:p>
      <text:p text:style-name="P490">Algimantas Petras Gureckas<text:s/></text:p>
      <text:p text:style-name="P491">Klaudijus Gurtajus<text:s/></text:p>
      <text:p text:style-name="P492">Vulfas Gurvičius<text:s/></text:p>
      <text:p text:style-name="P493">Teresė Gustienė<text:s/></text:p>
      <text:p text:style-name="P494">Algminas Gutauskas<text:s/></text:p>
      <text:p text:style-name="P495">Saulius Guzevičius<text:s/></text:p>
      <text:p text:style-name="P496">Jurij<text:s/>Gvozdas</text:p>
      <text:p text:style-name="P497">Hans Haakerup</text:p>
      <text:p text:style-name="P498">Michael Haltzel</text:p>
      <text:p text:style-name="P499">Jon Baldvin Hannibalsson</text:p>
      <text:p text:style-name="P500">Jean-Bernard Harth</text:p>
      <text:p text:style-name="P501">Kare Hauge<text:s/></text:p>
      <text:p text:style-name="P502">François Heisbourg<text:s/></text:p>
      <text:p text:style-name="P503">Fred Hiatt</text:p>
      <text:p text:style-name="P504">Peter Jeremy Oldham Hill</text:p>
      <text:p text:style-name="P505">Kjeld Hillingso<text:s/></text:p>
      <text:p text:style-name="P506">Romualda Hofertienė<text:s/></text:p>
      <text:p text:style-name="P507">David Holliday<text:s/></text:p>
      <text:p text:style-name="P508">Hans-Henning Horstmann<text:s/></text:p>
      <text:p text:style-name="P509">Gintautas Iešmantas<text:s/></text:p>
      <text:p text:style-name="P510">Eugenijus Ignatavičius<text:s/></text:p>
      <text:soft-page-break/>
      <text:p text:style-name="P511">Evaldas Ignatavičius<text:s/></text:p>
      <text:p text:style-name="P512">Gediminas Ilgūnas<text:s/></text:p>
      <text:p text:style-name="P513">Algimantas Valentinas Indriūnas<text:s/></text:p>
      <text:p text:style-name="P514">Audrius Inta<text:s/></text:p>
      <text:p text:style-name="P515">Klemas Inta<text:s/></text:p>
      <text:p text:style-name="P516">Tomas Irnius<text:s/></text:p>
      <text:p text:style-name="P517">Wolfgang Ischinger<text:s/></text:p>
      <text:p text:style-name="P518">Arilld Isegg<text:s/></text:p>
      <text:p text:style-name="P519">Česlovas Iškauskas<text:s/></text:p>
      <text:p text:style-name="P520">Raimondas Ivanauskas</text:p>
      <text:p text:style-name="P521">Valentinas Yla</text:p>
      <text:p text:style-name="P522">Regimantas Jablonskas<text:s/></text:p>
      <text:p text:style-name="P523">Bruce<text:s/>Jackson</text:p>
      <text:p text:style-name="P524">Jolanta Jacovskienė<text:s/></text:p>
      <text:p text:style-name="P525">Artūras Jagelavičius<text:s/></text:p>
      <text:p text:style-name="P526">Julija Jakaitienė</text:p>
      <text:p text:style-name="P527">Gediminas Jakavonis<text:s/></text:p>
      <text:p text:style-name="P528">Edmundas Jakilaitis<text:s/></text:p>
      <text:p text:style-name="P529">Irma Jakimavičiūtė<text:s/></text:p>
      <text:p text:style-name="P530">Jurijus Jakšys<text:s/></text:p>
      <text:p text:style-name="P531">Juozas Jakštas<text:s/></text:p>
      <text:p text:style-name="P532">Sigutė Jakštonytė<text:s/></text:p>
      <text:p text:style-name="P533">Albinas Jakubauskas<text:s/></text:p>
      <text:p text:style-name="P534">Povilas Jakučionis<text:s/></text:p>
      <text:p text:style-name="P535">Skaidra Jančaitė<text:s/></text:p>
      <text:p text:style-name="P536">Eglė Jankauskaitė<text:s/></text:p>
      <text:p text:style-name="P537">Algimantas Jankauskas<text:s/></text:p>
      <text:p text:style-name="P538">Kęstutis Jankauskas<text:s/></text:p>
      <text:p text:style-name="P539">Tadas Jankauskas<text:s/></text:p>
      <text:p text:style-name="P540">Albina Jankauskienė<text:s/></text:p>
      <text:p text:style-name="P541">Miglė Jankauskienė<text:s/></text:p>
      <text:p text:style-name="P542">Salomėja Jankauskienė<text:s/></text:p>
      <text:p text:style-name="P543">Silva Jankevičienė<text:s/></text:p>
      <text:p text:style-name="P544">Jurgita Jankūnienė<text:s/></text:p>
      <text:p text:style-name="P545">Braunstono Lordas Janner, QC<text:s/></text:p>
      <text:p text:style-name="P546">Eva Janson<text:s/></text:p>
      <text:p text:style-name="P547">Gen. ltn. Sven Åke Jansson<text:s/></text:p>
      <text:p text:style-name="P548">Marius Janukonis<text:s/></text:p>
      <text:p text:style-name="P549">Jūratė Janušauskienė<text:s/></text:p>
      <text:p text:style-name="P550">Albinas Januška<text:s/></text:p>
      <text:p text:style-name="P551">Vinsas Janušonis</text:p>
      <text:p text:style-name="P552">Egidijus Jarašiūnas<text:s/></text:p>
      <text:p text:style-name="P553">Kęstutis Jarašiūnas</text:p>
      <text:p text:style-name="P554">Rimantas Jarmalavičius<text:s/></text:p>
      <text:p text:style-name="P555">Vladimiras Jarmolenko<text:s/></text:p>
      <text:p text:style-name="P556">Robertas Jarulaitis</text:p>
      <text:p text:style-name="P557">Rimvydas Jasinavičius<text:s/></text:p>
      <text:p text:style-name="P558">Raimundas Jasinevičius<text:s/></text:p>
      <text:p text:style-name="P559">Artūras Jasinskas</text:p>
      <text:p text:style-name="P560">Vidmantė Jasiukaitytė<text:s/></text:p>
      <text:soft-page-break/>
      <text:p text:style-name="P561">Saulius Jaskelevičius<text:s/></text:p>
      <text:p text:style-name="P562">Kęstutis Jaskutėlis<text:s/></text:p>
      <text:p text:style-name="P563">Marius Jatautas</text:p>
      <text:p text:style-name="P564">Gintaras Jatkonis<text:s/></text:p>
      <text:p text:style-name="P565">Darius Jauniškis<text:s/></text:p>
      <text:p text:style-name="P566">Georgij Jefremov<text:s/></text:p>
      <text:p text:style-name="P567">Uffe Ellemann Jensen<text:s/></text:p>
      <text:p text:style-name="P568">Tomas Jermalavičius</text:p>
      <text:p text:style-name="P569">Jaroslava Jeslinkova<text:s/></text:p>
      <text:p text:style-name="P570">Česlovas Jezerskas</text:p>
      <text:p text:style-name="P571">Arūnas Jievaltas</text:p>
      <text:p text:style-name="P572">Ilona Jočionisne-Meszaros<text:s/></text:p>
      <text:p text:style-name="P573">Flemming Johansen</text:p>
      <text:p text:style-name="P574">Seras Garry Johnson</text:p>
      <text:p text:style-name="P575">Živilė Jokimaitė<text:s/></text:p>
      <text:p text:style-name="P576">Alvydas Jokšas</text:p>
      <text:p text:style-name="P577">Vaidas Jokubaitis<text:s/></text:p>
      <text:p text:style-name="P578">Rimas Stanislovas Jonaitis</text:p>
      <text:p text:style-name="P579">Laurynas Jonavičius</text:p>
      <text:p text:style-name="P580">Artūras Jonkus<text:s/></text:p>
      <text:p text:style-name="P581">Albert Jonsson<text:s/></text:p>
      <text:p text:style-name="P582">Justinas Jonušas<text:s/></text:p>
      <text:p text:style-name="P583">Laurynas Jonušauskas<text:s/></text:p>
      <text:p text:style-name="P584">Inga Josiukaitė-Bogdanovičienė<text:s/></text:p>
      <text:p text:style-name="P585">Gintautas Jucys<text:s/></text:p>
      <text:p text:style-name="P586">Rasa Juknevičienė</text:p>
      <text:p text:style-name="P587">Zenonas Juknevičius<text:s/></text:p>
      <text:p text:style-name="P588">Kazys Juknius<text:s/></text:p>
      <text:p text:style-name="P589">Dainius Junevičius<text:s/></text:p>
      <text:p text:style-name="P590">Vytenis Junevičius</text:p>
      <text:p text:style-name="P591">Valentinas Junokas<text:s/></text:p>
      <text:p text:style-name="P592">Benediktas Juodka</text:p>
      <text:p text:style-name="P593">Eglė Juodvalkė<text:s/></text:p>
      <text:p text:style-name="P594">Arvydas Juozaitis<text:s/></text:p>
      <text:p text:style-name="P595">Mantvydas Juozapavičius<text:s/></text:p>
      <text:p text:style-name="P596">Mykolas Juozapavičius<text:s/></text:p>
      <text:p text:style-name="P597">Aušra Marija Jurašienė<text:s/></text:p>
      <text:p text:style-name="P598">Laima Jurevičienė<text:s/></text:p>
      <text:p text:style-name="P599">Kornelija Jurgaitienė<text:s/></text:p>
      <text:p text:style-name="P600">Antanas Jurgaitis<text:s/></text:p>
      <text:p text:style-name="P601">Robertas Jurgelaitis</text:p>
      <text:p text:style-name="P602">Darius Jurgelevičius</text:p>
      <text:p text:style-name="P603">Vilius Jurgelevičius<text:s/></text:p>
      <text:p text:style-name="P604">Jurgis Jurgelis<text:s/></text:p>
      <text:p text:style-name="P605">Gediminas Jurgutis</text:p>
      <text:p text:style-name="P606">Česlovas Juršėnas<text:s/></text:p>
      <text:p text:style-name="P607">Saulius Jusevičius<text:s/></text:p>
      <text:p text:style-name="P608">Oskaras Jusys</text:p>
      <text:p text:style-name="P609">Eduard Justinovič<text:s/></text:p>
      <text:p text:style-name="P610">Marius Juška<text:s/></text:p>
      <text:soft-page-break/>
      <text:p text:style-name="P611">Renatas Juška</text:p>
      <text:p text:style-name="P612">Rima Kabaraitė<text:s/></text:p>
      <text:p text:style-name="P613">Aleksandras Kacas<text:s/></text:p>
      <text:p text:style-name="P614">Stanislaw Kaczkan</text:p>
      <text:p text:style-name="P615">Mindaugas Kačerauskis<text:s/></text:p>
      <text:p text:style-name="P616">Juozas Kačergius<text:s/></text:p>
      <text:p text:style-name="P617">Rolandas Kačinskas<text:s/></text:p>
      <text:p text:style-name="P618">Virgilijus Kačinskas<text:s/></text:p>
      <text:p text:style-name="P619">Žydrūnas Kadelskas<text:s/></text:p>
      <text:p text:style-name="P620">Dalia Kadišienė<text:s/></text:p>
      <text:p text:style-name="P621">Leonas Kadžiulis<text:s/></text:p>
      <text:p text:style-name="P622">Jurgis Kairys</text:p>
      <text:p text:style-name="P623">Raimundas<text:s/>Kairys</text:p>
      <text:p text:style-name="P624">Gunaras Imantas Kakaras<text:s/></text:p>
      <text:p text:style-name="P625">Sigitas Kaktys<text:s/></text:p>
      <text:p text:style-name="P626">Vidmantas Kaladinskas<text:s/></text:p>
      <text:p text:style-name="P627">Antanas Kalanta<text:s/></text:p>
      <text:p text:style-name="P628">Algis Kalėda</text:p>
      <text:p text:style-name="P629">Erikas Kaliačius<text:s/></text:p>
      <text:p text:style-name="P630">Darius Kalibatas</text:p>
      <text:p text:style-name="P631">Romas Kalinauskas</text:p>
      <text:p text:style-name="P632">Alina Kalinowska<text:s/></text:p>
      <text:p text:style-name="P633">Saulius Kalvelis<text:s/></text:p>
      <text:p text:style-name="P634">Dainius Petras Kamaitis<text:s/></text:p>
      <text:p text:style-name="P635">Antanas Zenonas Kaminskas<text:s/></text:p>
      <text:p text:style-name="P636">Gytis Kaminskas<text:s/></text:p>
      <text:p text:style-name="P637">Vytautas Kaminskas<text:s/></text:p>
      <text:p text:style-name="P638">Fred Kampe</text:p>
      <text:p text:style-name="P639">Petras Kancevičius</text:p>
      <text:p text:style-name="P640">Rimantas Karazija<text:s/></text:p>
      <text:p text:style-name="P641">Jonas Karčiauskas<text:s/></text:p>
      <text:p text:style-name="P642">Jolanta Kareckienė<text:s/></text:p>
      <text:p text:style-name="P643">Antanas Karoblis<text:s/></text:p>
      <text:p text:style-name="P644">Raimundas Karoblis<text:s/></text:p>
      <text:p text:style-name="P645">Justinas Karosas<text:s/></text:p>
      <text:p text:style-name="P646">Egidijus Karvelis<text:s/></text:p>
      <text:p text:style-name="P647">Juozas Karvelis<text:s/></text:p>
      <text:p text:style-name="P648">Vaidotas Karvelis<text:s/></text:p>
      <text:p text:style-name="P649">Jurga Kasputienė<text:s/></text:p>
      <text:p text:style-name="P650">Stasys Kašauskas<text:s/></text:p>
      <text:p text:style-name="P651">Algis Kašėta<text:s/></text:p>
      <text:p text:style-name="P652">Saulius Kašuba<text:s/></text:p>
      <text:p text:style-name="P653">Andra Kašubienė<text:s/></text:p>
      <text:p text:style-name="P654">Aurelijus Katkevičius</text:p>
      <text:p text:style-name="P655">Juozapas Algirdas Katkus<text:s/></text:p>
      <text:p text:style-name="P656">Valdemaras Katkus<text:s/></text:p>
      <text:p text:style-name="P657">George Katsirdakis</text:p>
      <text:p text:style-name="P658">Algirdas Kaušpėdas</text:p>
      <text:p text:style-name="P659">Antanas Kavaliauskas<text:s/></text:p>
      <text:p text:style-name="P660">Sigita Kavaliūnaitė<text:s/></text:p>
      <text:p text:style-name="P661">Giedrius Kazakevičius<text:s/></text:p>
      <text:p text:style-name="P662">Juozas Kazickas</text:p>
      <text:p text:style-name="P663">Rolandas Kazlas<text:s/></text:p>
      <text:p text:style-name="P664">Kristina Kazlauskaitė<text:s/></text:p>
      <text:p text:style-name="P665">Marius Kazlauskas</text:p>
      <text:p text:style-name="P666">Valentinas Kazlauskas<text:s/></text:p>
      <text:p text:style-name="P667">Janis Kazocins<text:s/></text:p>
      <text:p text:style-name="P668">Rita Kazragienė<text:s/></text:p>
      <text:p text:style-name="P669">Algimantas Keina<text:s/></text:p>
      <text:p text:style-name="P670">Vitas Antanas Kelevišius</text:p>
      <text:p text:style-name="P671">Tadas Kelpšas<text:s/></text:p>
      <text:p text:style-name="P672">Tiiu Kera<text:s/></text:p>
      <text:p text:style-name="P673">Arvydas Kerbedis<text:s/></text:p>
      <text:p text:style-name="P674">Gvidas Kerušauskas<text:s/></text:p>
      <text:p text:style-name="P675">Gintautas Kėvišas</text:p>
      <text:p text:style-name="P676">Valdas Kibartas<text:s/></text:p>
      <text:p text:style-name="P677">Julija Kielmer<text:s/></text:p>
      <text:p text:style-name="P678">Henri Kievenaar</text:p>
      <text:p text:style-name="P679">Romualdas Kilikauskas</text:p>
      <text:p text:style-name="P680">Neringa Kilikevičiūtė<text:s/></text:p>
      <text:p text:style-name="P681">Kęstutis Kilinskas</text:p>
      <text:p text:style-name="P682">Vytautas Kilinskas<text:s/></text:p>
      <text:p text:style-name="P683">Jonas Kindurys<text:s/></text:p>
      <text:p text:style-name="P684">Gediminas Kirkilas</text:p>
      <text:p text:style-name="P685">Mindaugas Kiznis<text:s/></text:p>
      <text:p text:style-name="P686">Klaus Kleffner<text:s/></text:p>
      <text:p text:style-name="P687">Liuda Kleimionova</text:p>
      <text:p text:style-name="P688">Jonas Kliauza</text:p>
      <text:p text:style-name="P689">Bogdan Klich<text:s/></text:p>
      <text:p text:style-name="P690">Jonas Rimas Klimas<text:s/></text:p>
      <text:p text:style-name="P691">Petras Klimas<text:s/></text:p>
      <text:p text:style-name="P692">Kazimieras Juozas Klimašauskas<text:s/></text:p>
      <text:p text:style-name="P693">Valentina Klimišinaitė<text:s/></text:p>
      <text:p text:style-name="P694">Aleksandras Klumbys<text:s/></text:p>
      <text:p text:style-name="P695">Vytautas Knašys<text:s/></text:p>
      <text:p text:style-name="P696">Stasys Knezys<text:s/></text:p>
      <text:p text:style-name="P697">Gintautas Kniukšta<text:s/></text:p>
      <text:p text:style-name="P698">Halina Kobeckaitė<text:s/></text:p>
      <text:p text:style-name="P699">Klaus-Michel Kobs<text:s/></text:p>
      <text:p text:style-name="P700">Vytautas Kolesnikovas<text:s/></text:p>
      <text:p text:style-name="P701">Arkadijus Koliasnikovas<text:s/></text:p>
      <text:p text:style-name="P702">Bronisław Komorowski<text:s/></text:p>
      <text:p text:style-name="P703">Darius Kondratavičius<text:s/></text:p>
      <text:p text:style-name="P704">Albertas Kondrotas</text:p>
      <text:p text:style-name="P705">Saulius Tomas Kondrotas<text:s/></text:p>
      <text:p text:style-name="P706">Antanas Kontautas<text:s/></text:p>
      <text:p text:style-name="P707">Juozas Kontautas<text:s/></text:p>
      <text:p text:style-name="P708">Plk. ltn. Hannu Kontiainen<text:s/></text:p>
      <text:p text:style-name="P709">Dina Kopilevič<text:s/></text:p>
      <text:p text:style-name="P710">Jonas Korenka<text:s/></text:p>
      <text:p text:style-name="P711">Virgilijus Koryzna<text:s/></text:p>
      <text:p text:style-name="P712">Oskaras Koršunovas<text:s/></text:p>
      <text:p text:style-name="P713">Gediminas Kostkevičius<text:s/></text:p>
      <text:p text:style-name="P714">Žana Kotova<text:s/></text:p>
      <text:p text:style-name="P715">Gintautas Kovalčikas<text:s/></text:p>
      <text:p text:style-name="P716">Paulius Kovas</text:p>
      <text:p text:style-name="P717">Romualdas Kozyrovičius</text:p>
      <text:p text:style-name="P718">Jerzy Kozminsky</text:p>
      <text:p text:style-name="P719">Božena Krasovska</text:p>
      <text:p text:style-name="P720">Jeronimas Kraujelis<text:s/></text:p>
      <text:p text:style-name="P721">Dalia Kraulytė</text:p>
      <text:p text:style-name="P722">Reinhart Kraus<text:s/></text:p>
      <text:p text:style-name="P723">Arvydas Kregždė<text:s/></text:p>
      <text:p text:style-name="P724">Aidas Kreivys</text:p>
      <text:p text:style-name="P725">Vytautas Kriauza<text:s/></text:p>
      <text:p text:style-name="P726">Richard Krickus<text:s/></text:p>
      <text:p text:style-name="P727">Kęstutis Kristinaitis<text:s/></text:p>
      <text:p text:style-name="P728">Kęstutis Kriščiūnas<text:s/></text:p>
      <text:p text:style-name="P729">Jolanda Kriškoviecienė<text:s/></text:p>
      <text:p text:style-name="P730">Andrius Krivas<text:s/></text:p>
      <text:p text:style-name="P731">Juozas Krivas<text:s/></text:p>
      <text:p text:style-name="P732">Alvidas Krivickas</text:p>
      <text:p text:style-name="P733">Henrikas Krivickas</text:p>
      <text:p text:style-name="P734">Algimantas Križinauskas</text:p>
      <text:p text:style-name="P735">Jan Król<text:s/></text:p>
      <text:p text:style-name="P736">Jonas Algirdas Kronkaitis</text:p>
      <text:p text:style-name="P737">Stasys Kropas<text:s/></text:p>
      <text:p text:style-name="P738">Arūnas Krotkus<text:s/></text:p>
      <text:p text:style-name="P739">Algis Krupavičius<text:s/></text:p>
      <text:p text:style-name="P740">Andrius Kubilius<text:s/></text:p>
      <text:p text:style-name="P741">Saulius Kubilius<text:s/></text:p>
      <text:p text:style-name="P742">Vytautas Kubilius<text:s/></text:p>
      <text:p text:style-name="P743">Ernestas Kuckailis<text:s/></text:p>
      <text:p text:style-name="P744">Kęstutis Kuckailis<text:s/></text:p>
      <text:p text:style-name="P745">Les S. Kuczynski<text:s/></text:p>
      <text:p text:style-name="P746">Leonas Kučinskas<text:s/></text:p>
      <text:p text:style-name="P747">Tomas Kučinskas<text:s/></text:p>
      <text:p text:style-name="P748">Aleksandras Kudaba<text:s/></text:p>
      <text:p text:style-name="P749">Sigitas Kudarauskas<text:s/></text:p>
      <text:p text:style-name="P750">Raimundas Kudirka<text:s/></text:p>
      <text:p text:style-name="P751">Algirdas Kudzys<text:s/></text:p>
      <text:p text:style-name="P752">Kęstutis Kudzmanas</text:p>
      <text:p text:style-name="P753">Janis Kukainis<text:s/></text:p>
      <text:p text:style-name="P754">Laimutis Kukauskas</text:p>
      <text:p text:style-name="P755">Antanas Kulakauskas<text:s/></text:p>
      <text:p text:style-name="P756">Audronė Kuliešienė<text:s/></text:p>
      <text:p text:style-name="P757">Rimantas Kulikauskas</text:p>
      <text:p text:style-name="P758">Algirdas Kumža</text:p>
      <text:p text:style-name="P759">Algirdas Kunčinas</text:p>
      <text:p text:style-name="P760">Algimantas Kundrotas<text:s/></text:p>
      <text:p text:style-name="P761">Antanas Kundrotas<text:s/></text:p>
      <text:p text:style-name="P762">Arūnas Kundrotas<text:s/></text:p>
      <text:p text:style-name="P763">Elvyra Janina Kunevičienė<text:s/></text:p>
      <text:p text:style-name="P764">Alvydas Kunigėlis</text:p>
      <text:p text:style-name="P765">Leonarda Kuodienė<text:s/></text:p>
      <text:p text:style-name="P766">Dalia Kuodytė</text:p>
      <text:p text:style-name="P767">Darius Kuolys</text:p>
      <text:p text:style-name="P768">Dainis Kupčikas</text:p>
      <text:p text:style-name="P769">Pranė Kuprienė</text:p>
      <text:p text:style-name="P770">Romas Kuprys<text:s/></text:p>
      <text:p text:style-name="P771">Saulius Kuprys<text:s/></text:p>
      <text:p text:style-name="P772">Arūnas Kuras<text:s/></text:p>
      <text:p text:style-name="P773">Ramūnas Kuras</text:p>
      <text:p text:style-name="P774">Olegas Kurdiukovas<text:s/></text:p>
      <text:p text:style-name="P775">Egidijus Kūris</text:p>
      <text:p text:style-name="P776">Pranas Kūris<text:s/></text:p>
      <text:p text:style-name="P777">Kęstutis Kuršelis<text:s/></text:p>
      <text:p text:style-name="P778">Rimas Kurtinaitis</text:p>
      <text:p text:style-name="P779">Albinas Kusta</text:p>
      <text:p text:style-name="P780">Saulius Kutas</text:p>
      <text:p text:style-name="P781">Dalia Kutraitė-Giedraitienė<text:s/></text:p>
      <text:p text:style-name="P782">Bronius Kuzmickas</text:p>
      <text:p text:style-name="P783">Vitalijus Kuznecovas<text:s/></text:p>
      <text:p text:style-name="P784">Marius Kvedaravičius</text:p>
      <text:p text:style-name="P785">Jozef Kwiatkowski</text:p>
      <text:p text:style-name="P786">Saulius Labutis</text:p>
      <text:p text:style-name="P787">Jonathan Lack<text:s/></text:p>
      <text:p text:style-name="P788">Julius Laiconas</text:p>
      <text:p text:style-name="P789">Rimantas Lajauskas</text:p>
      <text:p text:style-name="P790">Lina Lajauskienė<text:s/></text:p>
      <text:p text:style-name="P791">Anthony Lake</text:p>
      <text:p text:style-name="P792">Inga Lancas</text:p>
      <text:p text:style-name="P793">Henrik Faergemann Lange<text:s/></text:p>
      <text:p text:style-name="P794">Kęstutis Lančinskas<text:s/></text:p>
      <text:p text:style-name="P795">Pierre Lapernat<text:s/></text:p>
      <text:p text:style-name="P796">Kęstutis Lapinskas<text:s/></text:p>
      <text:p text:style-name="P797">Stephen Larabee<text:s/></text:p>
      <text:p text:style-name="P798">Valdas Lastauskas<text:s/></text:p>
      <text:p text:style-name="P799">Algirdas Latėnas</text:p>
      <text:p text:style-name="P800">Aurimas Laucius<text:s/></text:p>
      <text:p text:style-name="P801">Vaidutis Laurėnas<text:s/></text:p>
      <text:p text:style-name="P802">Eugenijus Laurinaitis<text:s/></text:p>
      <text:p text:style-name="P803">Artūras Laurinavičius<text:s/></text:p>
      <text:p text:style-name="P804">Česlovas Laurinavičius<text:s/></text:p>
      <text:p text:style-name="P805">Marius Laurinavičius</text:p>
      <text:p text:style-name="P806">Mečys Laurinkus<text:s/></text:p>
      <text:p text:style-name="P807">Imantas Lazdinis<text:s/></text:p>
      <text:p text:style-name="P808">Almantas Leika</text:p>
      <text:p text:style-name="P809">Juozapas Algis Leišis<text:s/></text:p>
      <text:p text:style-name="P810">Artūras Leita</text:p>
      <text:p text:style-name="P811">Aušra Lėka<text:s/></text:p>
      <text:p text:style-name="P812">Jonas<text:s/>Lengvelis</text:p>
      <text:p text:style-name="P813">Vytautas Lengvenis<text:s/></text:p>
      <text:p text:style-name="P814">Casimir Leonard<text:s/></text:p>
      <text:p text:style-name="P815">Bronius Leonavičius<text:s/></text:p>
      <text:p text:style-name="P816">Elena Leontjeva<text:s/></text:p>
      <text:p text:style-name="P817">Arvydas Leščinskas<text:s/></text:p>
      <text:p text:style-name="P818">Artūras Leškevičius<text:s/></text:p>
      <text:p text:style-name="P819">Vytautas Leškevičius<text:s/></text:p>
      <text:p text:style-name="P820">Gediminas Leškys<text:s/></text:p>
      <text:p text:style-name="P821">Gediminas Levickis<text:s/></text:p>
      <text:p text:style-name="P822">Stasys Levulis<text:s/></text:p>
      <text:p text:style-name="P823">Petras Liašukas</text:p>
      <text:p text:style-name="P824">Jonas Liaučius<text:s/></text:p>
      <text:p text:style-name="P825">Jonas Liaudanskas<text:s/></text:p>
      <text:p text:style-name="P826">Žydrūnas Liaudanskas<text:s/></text:p>
      <text:p text:style-name="P827">Dieter Lieser</text:p>
      <text:p text:style-name="P828">Juozas Algimantas Liesis</text:p>
      <text:p text:style-name="P829">Danius Lygis<text:s/></text:p>
      <text:p text:style-name="P830">Jokūbas Lileika<text:s/></text:p>
      <text:p text:style-name="P831">Tod Linberg<text:s/></text:p>
      <text:p text:style-name="P832">Linas Linkevičius</text:p>
      <text:p text:style-name="P833">Ramunė Linkevičiūtė<text:s/></text:p>
      <text:p text:style-name="P834">Jonas Lionginas<text:s/></text:p>
      <text:p text:style-name="P835">Jonas Liorančas<text:s/></text:p>
      <text:p text:style-name="P836">Artūras Litvaitis</text:p>
      <text:p text:style-name="P837">Rimas Litvinas</text:p>
      <text:p text:style-name="P838">Petras Liubertas<text:s/></text:p>
      <text:p text:style-name="P839">Gintaras Liubinas<text:s/></text:p>
      <text:p text:style-name="P840">Vytautas<text:s/>Liubinas<text:s/></text:p>
      <text:p text:style-name="P841">Tomas Liukaitis<text:s/></text:p>
      <text:p text:style-name="P842">Stanislovas Liutkevičius<text:s/></text:p>
      <text:p text:style-name="P843">Perkūnas Liutkus</text:p>
      <text:p text:style-name="P844">Raimundas Lopata</text:p>
      <text:p text:style-name="P845">Rimgaudas Lošys<text:s/></text:p>
      <text:p text:style-name="P846">Kazys Lozoraitis<text:s/></text:p>
      <text:p text:style-name="P847">Bronislovas Lubys<text:s/></text:p>
      <text:p text:style-name="P848">Dainius Lucinavičius<text:s/></text:p>
      <text:p text:style-name="P849">Gediminas Lučiauskas<text:s/></text:p>
      <text:p text:style-name="P850">Vytautas Lukavičius</text:p>
      <text:p text:style-name="P851">Alvydas Lukošaitis<text:s/></text:p>
      <text:p text:style-name="P852">Leonas Lukoševičius<text:s/></text:p>
      <text:p text:style-name="P853">Saulius<text:s/>Lukoševičius</text:p>
      <text:p text:style-name="P854">Gintaras Lukošius<text:s/></text:p>
      <text:p text:style-name="P855">Aras Lukšas<text:s/></text:p>
      <text:p text:style-name="P856">Meilė Lukšienė<text:s/></text:p>
      <text:p text:style-name="P857">Laimonas Luninas<text:s/></text:p>
      <text:p text:style-name="P858">Alfonsas Macaitis<text:s/></text:p>
      <text:p text:style-name="P859">Kęstutis Macijauskas<text:s/></text:p>
      <text:p text:style-name="P860">Dalė Maciūnas<text:s/></text:p>
      <text:p text:style-name="P861">Vytas Maciūnas<text:s/></text:p>
      <text:p text:style-name="P862">Genadijus Mackelis<text:s/></text:p>
      <text:p text:style-name="P863">Nina Mackevič</text:p>
      <text:p text:style-name="P864">Zygmunt Mackevič</text:p>
      <text:p text:style-name="P865">Jonas Mackevičius<text:s/></text:p>
      <text:p text:style-name="P866">Haroldas Mackevičius<text:s/></text:p>
      <text:p text:style-name="P867">Vytis Mackevičius<text:s/></text:p>
      <text:p text:style-name="P868">Eglė Mackuvienė<text:s/></text:p>
      <text:p text:style-name="P869">Jonas Mačys<text:s/></text:p>
      <text:p text:style-name="P870">Ramūnas Mačius<text:s/></text:p>
      <text:p text:style-name="P871">Augustinas Majauskas<text:s/></text:p>
      <text:p text:style-name="P872">Andrzej Majkowski</text:p>
      <text:p text:style-name="P873">Indrė Makaraitytė<text:s/></text:p>
      <text:p text:style-name="P874">Bronius Makauskas<text:s/></text:p>
      <text:p text:style-name="P875">Viktoras Makoveckas<text:s/></text:p>
      <text:p text:style-name="P876">Zita Makutienė</text:p>
      <text:p text:style-name="P877">Povilas Malakauskas</text:p>
      <text:p text:style-name="P878">Rima Malakauskienė<text:s/></text:p>
      <text:p text:style-name="P879">Donatas Malaškevičius<text:s/></text:p>
      <text:p text:style-name="P880">Eugenijus Maldeikis<text:s/></text:p>
      <text:p text:style-name="P881">Alfonsas Maldonis<text:s/></text:p>
      <text:p text:style-name="P882">Veronika Malerova<text:s/></text:p>
      <text:p text:style-name="P883">Nerijus Maliukevičius</text:p>
      <text:p text:style-name="P884">Stasys Malkevičius<text:s/></text:p>
      <text:p text:style-name="P885">Sergejus Mandrykinas<text:s/></text:p>
      <text:p text:style-name="P886">Klaudijus Maniokas<text:s/></text:p>
      <text:p text:style-name="P887">John Mankus</text:p>
      <text:p text:style-name="P888">Gytis Marcinkevičius<text:s/></text:p>
      <text:p text:style-name="P889">Justinas Marcinkevičius</text:p>
      <text:p text:style-name="P890">Jonas Marcinkus</text:p>
      <text:p text:style-name="P891">Vilma Marciulevičiūtė</text:p>
      <text:p text:style-name="P892">Šarūnas Marčiulionis</text:p>
      <text:p text:style-name="P893">Ina Marčiulionytė<text:s/></text:p>
      <text:p text:style-name="P894">Dalia Mardosaitė<text:s/></text:p>
      <text:p text:style-name="P895">Jerzy Margański</text:p>
      <text:p text:style-name="P896">Daniel S. Mariaschin</text:p>
      <text:p text:style-name="P897">Oleg Marinič</text:p>
      <text:p text:style-name="P898">Audronė Markevičienė<text:s/></text:p>
      <text:p text:style-name="P899">Vytautas Markevičius<text:s/></text:p>
      <text:p text:style-name="P900">Vytautas Markevičius</text:p>
      <text:p text:style-name="P901">Rytis Martikonis</text:p>
      <text:p text:style-name="P902">Robert Martin<text:s/></text:p>
      <text:p text:style-name="P903">Marcelijus Martinaitis<text:s/></text:p>
      <text:p text:style-name="P904">Antanas Martusevičius<text:s/></text:p>
      <text:p text:style-name="P905">Wlodzimierz Marzęda<text:s/></text:p>
      <text:p text:style-name="P906">Eligijus Masiulis</text:p>
      <text:p text:style-name="P907">Aleksandras Matonis</text:p>
      <text:p text:style-name="P908">Audrius Matonis</text:p>
      <text:p text:style-name="P909">Ugnė Matulevičienė<text:s/></text:p>
      <text:p text:style-name="P910">Algimantas Matulevičius</text:p>
      <text:p text:style-name="P911">Egidijus Matulevičius</text:p>
      <text:p text:style-name="P912">Deividas Matulionis</text:p>
      <text:p text:style-name="P913">Tadeusz Mazowiecki</text:p>
      <text:p text:style-name="P914">Jonas Mažeika<text:s/></text:p>
      <text:p text:style-name="P915">Kipras Mažeika</text:p>
      <text:p text:style-name="P916">Edvardas Mažeikis</text:p>
      <text:p text:style-name="P917">Mindaugas Mažonas</text:p>
      <text:p text:style-name="P918">Virginijus Mažuika</text:p>
      <text:p text:style-name="P919">John McCain<text:s/></text:p>
      <text:p text:style-name="P920">Daniel McDonald<text:s/></text:p>
      <text:p text:style-name="P921">Markus Meckel<text:s/></text:p>
      <text:p text:style-name="P922">Rimandas Mėčius</text:p>
      <text:p text:style-name="P923">Teodoras Medaiskis</text:p>
      <text:p text:style-name="P924">Alvydas Medalinskas<text:s/></text:p>
      <text:p text:style-name="P925">Nikolaj Medvedev<text:s/></text:p>
      <text:p text:style-name="P926">Alina Meilūnaitė<text:s/></text:p>
      <text:p text:style-name="P927">Egidijus Meilūnas</text:p>
      <text:p text:style-name="P928">Imantas Melianas<text:s/></text:p>
      <text:p text:style-name="P929">Rolandas Mencevičius</text:p>
      <text:p text:style-name="P930">Darius Mereckis<text:s/></text:p>
      <text:p text:style-name="P931">Monika Mertinaitė</text:p>
      <text:p text:style-name="P932">Andrius Meškauskas</text:p>
      <text:p text:style-name="P933">Valdas Meškauskas</text:p>
      <text:p text:style-name="P934">Tatjana Michniova<text:s/></text:p>
      <text:p text:style-name="P935">Diana Mickevičienė<text:s/></text:p>
      <text:p text:style-name="P936">Darius Mickevičius<text:s/></text:p>
      <text:p text:style-name="P937">Liutauras Mickevičius<text:s/></text:p>
      <text:p text:style-name="P938">Violeta Mickevičiūtė<text:s/></text:p>
      <text:p text:style-name="P939">Dalė Mickienė<text:s/></text:p>
      <text:p text:style-name="P940">Giedrius Mickūnas<text:s/></text:p>
      <text:p text:style-name="P941">Raimundas Mickūnas<text:s/></text:p>
      <text:p text:style-name="P942">Ernestas Mickus<text:s/></text:p>
      <text:p text:style-name="P943">Romualdas Mickus<text:s/></text:p>
      <text:p text:style-name="P944">Adam Michnik<text:s/></text:p>
      <text:p text:style-name="P945">Raimundas Mieželis<text:s/></text:p>
      <text:p text:style-name="P946">Czeslaw Milosz</text:p>
      <text:p text:style-name="P947">Mindaugas Mikaila<text:s/></text:p>
      <text:p text:style-name="P948">Pranciškus Mikalajūnas<text:s/></text:p>
      <text:p text:style-name="P949">Edvardas Mikelis<text:s/></text:p>
      <text:p text:style-name="P950">Arvydas Miknevičius<text:s/></text:p>
      <text:p text:style-name="P951">Danguolė Mikulėnienė</text:p>
      <text:p text:style-name="P952">Dangutė Mikutienė</text:p>
      <text:p text:style-name="P953">Algimantas Mikutis<text:s/></text:p>
      <text:p text:style-name="P954">Valentinas Milaknis</text:p>
      <text:p text:style-name="P955">Leonas Milčius<text:s/></text:p>
      <text:p text:style-name="P956">Jurijus Milevskis<text:s/></text:p>
      <text:p text:style-name="P957">Romanas Miliauskas<text:s/></text:p>
      <text:p text:style-name="P958">Rita Miliūtė<text:s/></text:p>
      <text:p text:style-name="P959">Inga Miltenytė<text:s/></text:p>
      <text:p text:style-name="P960">Arnoldas Milukas<text:s/></text:p>
      <text:p text:style-name="P961">Algimantas Misevičius<text:s/></text:p>
      <text:p text:style-name="P962">Audrius Misevičius<text:s/></text:p>
      <text:p text:style-name="P963">Ramūnas Misiulis<text:s/></text:p>
      <text:p text:style-name="P964">Romas Jonas Misiūnas</text:p>
      <text:p text:style-name="P965">Albertas Miškinis<text:s/></text:p>
      <text:p text:style-name="P966">Algirdas Miškinis<text:s/></text:p>
      <text:p text:style-name="P967">Gediminas Miškinis<text:s/></text:p>
      <text:p text:style-name="P968">Gintarė Miškinytė</text:p>
      <text:p text:style-name="P969">Sigitas Mitkus<text:s/></text:p>
      <text:p text:style-name="P970">Aldona Mockienė<text:s/></text:p>
      <text:p text:style-name="P971">Darius Mockus<text:s/></text:p>
      <text:p text:style-name="P972">Danas Mockūnas<text:s/></text:p>
      <text:p text:style-name="P973">Daiva Mockuvienė<text:s/></text:p>
      <text:p text:style-name="P974">Vytautas Mogenis<text:s/></text:p>
      <text:p text:style-name="P975">Algirdas Monkevičius<text:s/></text:p>
      <text:p text:style-name="P976">Petras Montvila</text:p>
      <text:p text:style-name="P977">Jonathan Moore</text:p>
      <text:p text:style-name="P978">Donatas Morkūnas<text:s/></text:p>
      <text:p text:style-name="P979">Jogaila Morkūnas</text:p>
      <text:p text:style-name="P980">Mindaugas Morkūnas<text:s/></text:p>
      <text:p text:style-name="P981">Pranas Morkus<text:s/></text:p>
      <text:p text:style-name="P982">Rimantas Morkvėnas</text:p>
      <text:p text:style-name="P983">James Morrison<text:s/></text:p>
      <text:p text:style-name="P984">Saulius Motiejūnas</text:p>
      <text:p text:style-name="P985">Egidijus Motieka<text:s/></text:p>
      <text:p text:style-name="P986">Kazimieras Motieka<text:s/></text:p>
      <text:p text:style-name="P987">Violeta Motulaitė<text:s/></text:p>
      <text:p text:style-name="P988">Remigijus Motuzas</text:p>
      <text:p text:style-name="P989">John Edwin Mroz</text:p>
      <text:p text:style-name="P990">Sigrida Mulevičienė<text:s/></text:p>
      <text:p text:style-name="P991">Antanas Muralis<text:s/></text:p>
      <text:p text:style-name="P992">Rytis Muraška<text:s/></text:p>
      <text:p text:style-name="P993">Raimonda Murmokaitė<text:s/></text:p>
      <text:p text:style-name="P994">Stasys Murza<text:s/></text:p>
      <text:p text:style-name="P995">Rasa Musteikienė<text:s/></text:p>
      <text:p text:style-name="P996">Judita Nagienė</text:p>
      <text:p text:style-name="P997">Peter Nagy</text:p>
      <text:p text:style-name="P998">Ferenc Nagy-Rebek</text:p>
      <text:p text:style-name="P999">Saulius Naktinis<text:s/></text:p>
      <text:p text:style-name="P1000">Tomasz Nałęcz<text:s/></text:p>
      <text:p text:style-name="P1001">Andrius Namavičius<text:s/></text:p>
      <text:p text:style-name="P1002">Zenonas Namavičius<text:s/></text:p>
      <text:p text:style-name="P1003">Valdas Narkūnas<text:s/></text:p>
      <text:p text:style-name="P1004">Ina Naruševičienė<text:s/></text:p>
      <text:p text:style-name="P1005">Regina Narušienė<text:s/></text:p>
      <text:p text:style-name="P1006">Janė Narvilienė<text:s/></text:p>
      <text:p text:style-name="P1007">Kęstutis Nastopka</text:p>
      <text:p text:style-name="P1008">Algimantas Nasvytis<text:s/></text:p>
      <text:p text:style-name="P1009">Vytautas Naudužas<text:s/></text:p>
      <text:p text:style-name="P1010">Arvydas Naujokaitis<text:s/></text:p>
      <text:p text:style-name="P1011">Vytautas Navickas<text:s/></text:p>
      <text:p text:style-name="P1012">Vytas Navickas<text:s/></text:p>
      <text:p text:style-name="P1013">Audrius Navikas</text:p>
      <text:p text:style-name="P1014">Egidijus Navikas<text:s/></text:p>
      <text:p text:style-name="P1015">Eugenijus Nazelskis<text:s/></text:p>
      <text:p text:style-name="P1016">Evaldas Nekrašas<text:s/></text:p>
      <text:p text:style-name="P1017">Visvaldas Nekrašas<text:s/></text:p>
      <text:p text:style-name="P1018">Eimuntas Nekrošius</text:p>
      <text:p text:style-name="P1019">Juozas Nekrošius</text:p>
      <text:p text:style-name="P1020">Angelė Nelsienė</text:p>
      <text:p text:style-name="P1021">Jeff Nelson<text:s/></text:p>
      <text:p text:style-name="P1022">Marius Nemanis<text:s/></text:p>
      <text:p text:style-name="P1023">Julius Niedvaras</text:p>
      <text:p text:style-name="P1024">Alvydas Nikžentaitis<text:s/></text:p>
      <text:p text:style-name="P1025">Fiodor Niunko</text:p>
      <text:p text:style-name="P1026">Jan de Nooij<text:s/></text:p>
      <text:p text:style-name="P1027">Laimonas Noreika<text:s/></text:p>
      <text:p text:style-name="P1028">Algirdas Norkus</text:p>
      <text:p text:style-name="P1029">Erikas Norkus</text:p>
      <text:p text:style-name="P1030">Renatas Norkus</text:p>
      <text:p text:style-name="P1031">Romualdas Norkus</text:p>
      <text:p text:style-name="P1032">Augustinas Normantas<text:s/></text:p>
      <text:p text:style-name="P1033">Algimantas Norvilas<text:s/></text:p>
      <text:p text:style-name="P1034">Jūratė Novagrockienė<text:s/></text:p>
      <text:p text:style-name="P1035">Jaromir Novotny</text:p>
      <text:p text:style-name="P1036">Jan Nowak – Jezioranski</text:p>
      <text:p text:style-name="P1037">Audronė Nugaraitė<text:s/></text:p>
      <text:p text:style-name="P1038">Robert Nurick<text:s/></text:p>
      <text:p text:style-name="P1039">Tomas Nutautas</text:p>
      <text:p text:style-name="P1040">Česlav Okinčyc</text:p>
      <text:p text:style-name="P1041">Juozas Olekas<text:s/></text:p>
      <text:p text:style-name="P1042">Jerzy Oleksy</text:p>
      <text:p text:style-name="P1043">Janusz Onyszkiewicz</text:p>
      <text:p text:style-name="P1044">Leokadija Orševska<text:s/></text:p>
      <text:p text:style-name="P1045">Rasa Ostrauskaitė<text:s/></text:p>
      <text:p text:style-name="P1046">Romualdas Ozolas<text:s/></text:p>
      <text:p text:style-name="P1047">Nijolė Oželytė<text:s/></text:p>
      <text:p text:style-name="P1048">Žimantas Pacevičius<text:s/></text:p>
      <text:p text:style-name="P1049">Stanisław Pacuk</text:p>
      <text:p text:style-name="P1050">Bernardas Gytis Padegimas</text:p>
      <text:p text:style-name="P1051">Tauras Pajaujis</text:p>
      <text:p text:style-name="P1052">Romas Pakalnis</text:p>
      <text:p text:style-name="P1053">Vytautas Pakalniškis<text:s/></text:p>
      <text:p text:style-name="P1054">Antanas Pakerys<text:s/></text:p>
      <text:p text:style-name="P1055">Audronė Pakštienė<text:s/></text:p>
      <text:p text:style-name="P1056">Mikas Pakštys<text:s/></text:p>
      <text:p text:style-name="P1057">Algirdas Paleckis<text:s/></text:p>
      <text:p text:style-name="P1058">Justas Vincas Paleckis<text:s/></text:p>
      <text:p text:style-name="P1059">Zdislaw<text:s/>Palewicz</text:p>
      <text:p text:style-name="P1060">Vytautas Paliūnas<text:s/></text:p>
      <text:p text:style-name="P1061">Aidas Palubinskas<text:s/></text:p>
      <text:p text:style-name="P1062">Feliksas Palubinskas<text:s/></text:p>
      <text:p text:style-name="P1063">Marijus Panceris<text:s/></text:p>
      <text:p text:style-name="P1064">Jonas Pangonis<text:s/></text:p>
      <text:p text:style-name="P1065">Leonas Papirtis<text:s/></text:p>
      <text:p text:style-name="P1066">Rimantas Paplauskas<text:s/></text:p>
      <text:p text:style-name="P1067">Petras Papovas</text:p>
      <text:p text:style-name="P1068">Jurij Parfenčik<text:s/></text:p>
      <text:p text:style-name="P1069">Jonas Paslauskas</text:p>
      <text:p text:style-name="P1070">Jolanta Paškevičiūtė<text:s/></text:p>
      <text:p text:style-name="P1071">Algirdas Patackas<text:s/></text:p>
      <text:p text:style-name="P1072">Andrius Pauga<text:s/></text:p>
      <text:p text:style-name="P1073">Arūnas Paukštė<text:s/></text:p>
      <text:p text:style-name="P1074">Vytautas Paukštė<text:s/></text:p>
      <text:p text:style-name="P1075">Rytis Paulauskas<text:s/></text:p>
      <text:p text:style-name="P1076">Eligijus Paulavičius</text:p>
      <text:p text:style-name="P1077">Genovaitė Paulikaitė<text:s/></text:p>
      <text:p text:style-name="P1078">Antanas Paulikas<text:s/></text:p>
      <text:p text:style-name="P1079">Sandra Paunksnienė<text:s/></text:p>
      <text:p text:style-name="P1080">Alfredas Pautienis<text:s/></text:p>
      <text:p text:style-name="P1081">Jonas Algimantas Paužolis</text:p>
      <text:p text:style-name="P1082">Vladas Pavilionis<text:s/></text:p>
      <text:p text:style-name="P1083">Žygimantas Pavilionis</text:p>
      <text:p text:style-name="P1084">Edmund Pawlak<text:s/></text:p>
      <text:p text:style-name="P1085">Michael Peart</text:p>
      <text:p text:style-name="P1086">Saulius Pečeliūnas<text:s/></text:p>
      <text:p text:style-name="P1087">Lina Pečeliūnienė</text:p>
      <text:p text:style-name="P1088">Gintaras Pečiukonis<text:s/></text:p>
      <text:p text:style-name="P1089">Birutė Pečiulevičiūtė<text:s/></text:p>
      <text:p text:style-name="P1090">Saulius Pečiulis<text:s/></text:p>
      <text:p text:style-name="P1091">Kazys Pėdnyčia</text:p>
      <text:p text:style-name="P1092">Aurimas Perednis</text:p>
      <text:p text:style-name="P1093">Richard Perle</text:p>
      <text:p text:style-name="P1094">Jan Petersen</text:p>
      <text:p text:style-name="P1095">Eduardas Petkevičius<text:s/></text:p>
      <text:p text:style-name="P1096">Romualdas Petkevičius</text:p>
      <text:p text:style-name="P1097">Virgilijus Petkevičius<text:s/></text:p>
      <text:p text:style-name="P1098">Vytautas Petkevičius<text:s/></text:p>
      <text:p text:style-name="P1099">Ridas<text:s/>Petkus</text:p>
      <text:p text:style-name="P1100">Viktoras Petkus<text:s/></text:p>
      <text:p text:style-name="P1101">Daivis Petraitis<text:s/></text:p>
      <text:p text:style-name="P1102">Jūratė Petrauskaitė<text:s/></text:p>
      <text:p text:style-name="P1103">Edgaras Petrauskas<text:s/></text:p>
      <text:p text:style-name="P1104">Modestas Petrauskas<text:s/></text:p>
      <text:p text:style-name="P1105">Kęstutis Petrauskis</text:p>
      <text:p text:style-name="P1106">Alvydas Petravičius<text:s/></text:p>
      <text:p text:style-name="P1107">Saulius Petravičius<text:s/></text:p>
      <text:p text:style-name="P1108">Erikas Petrikas<text:s/></text:p>
      <text:p text:style-name="P1109">Linas Petronis<text:s/></text:p>
      <text:p text:style-name="P1110">Eugenijus Petrovas<text:s/></text:p>
      <text:p text:style-name="P1111">Rimas Petruškevičius<text:s/></text:p>
      <text:p text:style-name="P1112">Janė Petuchienė<text:s/></text:p>
      <text:p text:style-name="P1113">Virginijus Pikturna<text:s/></text:p>
      <text:p text:style-name="P1114">Ričardas Pikutis<text:s/></text:p>
      <text:p text:style-name="P1115">Albinas Pilipauskas</text:p>
      <text:p text:style-name="P1116">Laima Pilukaitė<text:s/></text:p>
      <text:p text:style-name="P1117">Vytautas Pinkus<text:s/></text:p>
      <text:p text:style-name="P1118">Eduardas Piurko</text:p>
      <text:p text:style-name="P1119">Kornelijus Platelis</text:p>
      <text:p text:style-name="P1120">Vytautas Plečkaitis<text:s/></text:p>
      <text:p text:style-name="P1121">Rimantas Pleikys</text:p>
      <text:p text:style-name="P1122">Audra Plepytė<text:s/></text:p>
      <text:p text:style-name="P1123">Petras Plesevičius<text:s/></text:p>
      <text:p text:style-name="P1124">Renius Pleškys<text:s/></text:p>
      <text:p text:style-name="P1125">Arvydas Plėštys</text:p>
      <text:p text:style-name="P1126">Vytautas Pociūnas<text:s/></text:p>
      <text:p text:style-name="P1127">Arvydas Pocius<text:s/></text:p>
      <text:p text:style-name="P1128">Arvydas Pocius</text:p>
      <text:p text:style-name="P1129">Romanas Podagėlis</text:p>
      <text:p text:style-name="P1130">Andrej Podoskinas</text:p>
      <text:p text:style-name="P1131">Valerijus Pogorelskis<text:s/></text:p>
      <text:p text:style-name="P1132">Dalius Polekauskas</text:p>
      <text:p text:style-name="P1133">Grzegorz Pongowski<text:s/></text:p>
      <text:p text:style-name="P1134">Valerijus Ponomariovas<text:s/></text:p>
      <text:p text:style-name="P1135">José Pons<text:s/></text:p>
      <text:p text:style-name="P1136">Kristina Poplavskaja<text:s/></text:p>
      <text:p text:style-name="P1137">Vasilijus Popovas<text:s/></text:p>
      <text:p text:style-name="P1138">Petras Poškus<text:s/></text:p>
      <text:p text:style-name="P1139">Sigitas Povilaitis</text:p>
      <text:p text:style-name="P1140">Vidmantas Povilionis<text:s/></text:p>
      <text:p text:style-name="P1141">Artūras Poviliūnas<text:s/></text:p>
      <text:p text:style-name="P1142">Darius Pranckevičius<text:s/></text:p>
      <text:p text:style-name="P1143">Algirdas Pranckus</text:p>
      <text:p text:style-name="P1144">Jovita Pranevičiūtė<text:s/></text:p>
      <text:p text:style-name="P1145">Antanas Romualdas Pranskūnas</text:p>
      <text:p text:style-name="P1146">Jonas Prapiestis<text:s/></text:p>
      <text:p text:style-name="P1147">Juozas Prapiestis<text:s/></text:p>
      <text:p text:style-name="P1148">Marek Prawda<text:s/></text:p>
      <text:p text:style-name="P1149">Chris Prebensen</text:p>
      <text:p text:style-name="P1150">Narcizas Prielaida<text:s/></text:p>
      <text:p text:style-name="P1151">Kazimira Danutė Prunskienė</text:p>
      <text:p text:style-name="P1152">Robert Psczel<text:s/></text:p>
      <text:p text:style-name="P1153">Vygintas Pugačiauskas<text:s/></text:p>
      <text:p text:style-name="P1154">Lyra Puišytė<text:s/></text:p>
      <text:p text:style-name="P1155">Andrius Pulokas<text:s/></text:p>
      <text:p text:style-name="P1156">Rima Pumputienė</text:p>
      <text:p text:style-name="P1157">Alvydas Pumputis</text:p>
      <text:p text:style-name="P1158">Giedrius Puodžiūnas<text:s/></text:p>
      <text:p text:style-name="P1159">Vytautas Puplauskas<text:s/></text:p>
      <text:p text:style-name="P1160">Giedrė Purvaneckienė<text:s/></text:p>
      <text:p text:style-name="P1161">Dalia Puškorienė<text:s/></text:p>
      <text:p text:style-name="P1162">Rūta Putnikienė<text:s/></text:p>
      <text:p text:style-name="P1163">Aurelijus Racevičius<text:s/></text:p>
      <text:p text:style-name="P1164">Antanas Račas<text:s/></text:p>
      <text:p text:style-name="P1165">Ronaldas Račinskas<text:s/></text:p>
      <text:p text:style-name="P1166">Visvaldas Račkauskas<text:s/></text:p>
      <text:p text:style-name="P1167">Asta Radikaitė<text:s/></text:p>
      <text:p text:style-name="P1168">Eglė Radušytė<text:s/></text:p>
      <text:p text:style-name="P1169">Linas Radzevičius<text:s/></text:p>
      <text:p text:style-name="P1170">Vytautas Radžvilas<text:s/></text:p>
      <text:p text:style-name="P1171">Stasys Ragožis<text:s/></text:p>
      <text:p text:style-name="P1172">Jūratė Raguckienė</text:p>
      <text:p text:style-name="P1173">Aušra Raišytė-Daukantienė</text:p>
      <text:p text:style-name="P1174">Arnoldas Raižys</text:p>
      <text:p text:style-name="P1175">Julius Rakitskis<text:s/></text:p>
      <text:p text:style-name="P1176">Joseph W. Ralston<text:s/></text:p>
      <text:p text:style-name="P1177">Alfredas Ramanauskas<text:s/></text:p>
      <text:p text:style-name="P1178">Algis Ramanauskas<text:s/></text:p>
      <text:p text:style-name="P1179">Alvydas Ramanauskas<text:s/></text:p>
      <text:p text:style-name="P1180">Donatas Ramanauskas<text:s/></text:p>
      <text:p text:style-name="P1181">George Ramonas<text:s/></text:p>
      <text:p text:style-name="P1182">Romualdas Ramoška</text:p>
      <text:p text:style-name="P1183">Liudvikas Narcizas Rasimavičius<text:s/></text:p>
      <text:p text:style-name="P1184">Endrew Rasiulis<text:s/></text:p>
      <text:p text:style-name="P1185">Lise Rasmussen<text:s/></text:p>
      <text:p text:style-name="P1186">Rolandas Rastauskas<text:s/></text:p>
      <text:p text:style-name="P1187">Natalija Raškauskienė<text:s/></text:p>
      <text:p text:style-name="P1188">Edvilas Raudonikis<text:s/></text:p>
      <text:p text:style-name="P1189">Aušra Rauličkytė<text:s/></text:p>
      <text:p text:style-name="P1190">Ainis Razma<text:s/></text:p>
      <text:p text:style-name="P1191">Liudvikas Saulius Razma<text:s/></text:p>
      <text:p text:style-name="P1192">Rita Razmaitė<text:s/></text:p>
      <text:p text:style-name="P1193">Edita Razmėnaitė<text:s/></text:p>
      <text:p text:style-name="P1194">Algirdas Ražauskas<text:s/></text:p>
      <text:p text:style-name="P1195">Romualdas Ražukas<text:s/></text:p>
      <text:p text:style-name="P1196">Paige Reefe</text:p>
      <text:p text:style-name="P1197">Gediminas Reutas<text:s/></text:p>
      <text:p text:style-name="P1198">Maksimas Reznikovas<text:s/></text:p>
      <text:p text:style-name="P1199">Peter Ryan</text:p>
      <text:p text:style-name="P1200">Antanas Rybelis<text:s/></text:p>
      <text:p text:style-name="P1201">Gunnar Riberholdt<text:s/></text:p>
      <text:p text:style-name="P1202">Arūnas Ribokas</text:p>
      <text:p text:style-name="P1203">Darius Ryliškis<text:s/></text:p>
      <text:p text:style-name="P1204">Daiva Rimašauskaitė</text:p>
      <text:p text:style-name="P1205">Juozas Rimkevičius<text:s/></text:p>
      <text:p text:style-name="P1206">Nerijus Rimkevičius<text:s/></text:p>
      <text:p text:style-name="P1207">Algimantas Rimkūnas<text:s/></text:p>
      <text:p text:style-name="P1208">Kęstutis Rimkus<text:s/></text:p>
      <text:p text:style-name="P1209">Linas Rimkus<text:s/></text:p>
      <text:p text:style-name="P1210">Jolita Rindzevičiūtė</text:p>
      <text:p text:style-name="P1211">Renata Rinkauskienė<text:s/></text:p>
      <text:p text:style-name="P1212">Gintaras Rinkevičius</text:p>
      <text:p text:style-name="P1213">Graham Roberts<text:s/></text:p>
      <text:p text:style-name="P1214">Petras Ročius</text:p>
      <text:p text:style-name="P1215">Alexander von Rom</text:p>
      <text:p text:style-name="P1216">Gintaras Ronkaitis<text:s/></text:p>
      <text:p text:style-name="P1217">Bronius Ropė</text:p>
      <text:p text:style-name="P1218">Dariusz Rosati<text:s/></text:p>
      <text:p text:style-name="P1219">Ulrich<text:s/>Rosengarten</text:p>
      <text:p text:style-name="P1220">Robertas Rosinas<text:s/></text:p>
      <text:p text:style-name="P1221">Dominique Rossetti<text:s/></text:p>
      <text:p text:style-name="P1222">Vytautas Rubavičius<text:s/></text:p>
      <text:p text:style-name="P1223">Rene Rudaut<text:s/></text:p>
      <text:p text:style-name="P1224">Audrius Rudys<text:s/></text:p>
      <text:p text:style-name="P1225">Romualdas Rudzys<text:s/></text:p>
      <text:p text:style-name="P1226">Rimantas Rudžionis<text:s/></text:p>
      <text:p text:style-name="P1227">Liuda Rugienienė<text:s/></text:p>
      <text:p text:style-name="P1228">Algis Rugienius<text:s/></text:p>
      <text:p text:style-name="P1229">Dovilė Ruginytė<text:s/></text:p>
      <text:p text:style-name="P1230">Ilona Rūkienė<text:s/></text:p>
      <text:p text:style-name="P1231">Mindaugas Rukštelė<text:s/></text:p>
      <text:p text:style-name="P1232">Lina Rukštelienė<text:s/></text:p>
      <text:p text:style-name="P1233">Benediktas Rupeika<text:s/></text:p>
      <text:p text:style-name="P1234">Vereta Rupeikaitė<text:s/></text:p>
      <text:p text:style-name="P1235">Gintaras Ruplėnas<text:s/></text:p>
      <text:p text:style-name="P1236">Jacques Rupnik<text:s/></text:p>
      <text:p text:style-name="P1237">Valdemaras Rupšys</text:p>
      <text:p text:style-name="P1238">Angonita Rupšytė</text:p>
      <text:p text:style-name="P1239">Saulius Rusilas<text:s/></text:p>
      <text:p text:style-name="P1240">Vladislava Rutonienė</text:p>
      <text:p text:style-name="P1241">Lionginas Sabaliauskas<text:s/></text:p>
      <text:p text:style-name="P1242">Audronius Sabalius</text:p>
      <text:p text:style-name="P1243">Arvydas Sabonis<text:s/></text:p>
      <text:p text:style-name="P1244">Liudvikas Sabutis<text:s/></text:p>
      <text:p text:style-name="P1245">Gintaras Sadaitis<text:s/></text:p>
      <text:p text:style-name="P1246">Kęstutis Sadauskas<text:s/></text:p>
      <text:p text:style-name="P1247">Irina Sadauskienė<text:s/></text:p>
      <text:p text:style-name="P1248">Alvydas Sadeckas</text:p>
      <text:p text:style-name="P1249">Zygmund Sadowski</text:p>
      <text:p text:style-name="P1250">Nijolė Sadūnaitė</text:p>
      <text:p text:style-name="P1251">Kazimieras Saja<text:s/></text:p>
      <text:p text:style-name="P1252">Romas Sakadolskis<text:s/></text:p>
      <text:p text:style-name="P1253">Aloyzas Sakalas</text:p>
      <text:p text:style-name="P1254">Ramunė Sakalauskaitė</text:p>
      <text:p text:style-name="P1255">Stasys Sakalauskas</text:p>
      <text:p text:style-name="P1256">Val Samonis</text:p>
      <text:p text:style-name="P1257">Valdemaras Sarapinas</text:p>
      <text:p text:style-name="P1258">Alberts Sarkanis<text:s/></text:p>
      <text:p text:style-name="P1259">Leonarda Sasnauskaitė</text:p>
      <text:p text:style-name="P1260">Romanas Satkus<text:s/></text:p>
      <text:p text:style-name="P1261">Algirdas Saudargas</text:p>
      <text:p text:style-name="P1262">Laima Saulevičiūtė<text:s/></text:p>
      <text:p text:style-name="P1263">Algimantas Saulius</text:p>
      <text:p text:style-name="P1264">Paul Savereux</text:p>
      <text:p text:style-name="P1265">Raimondas Savickas</text:p>
      <text:p text:style-name="P1266">Marija Savičenko<text:s/></text:p>
      <text:p text:style-name="P1267">Randy Scheunemann<text:s/></text:p>
      <text:p text:style-name="P1268">Ingrid Schulerud<text:s/></text:p>
      <text:p text:style-name="P1269">Aušra Scipinaitė<text:s/></text:p>
      <text:p text:style-name="P1270">Bruce K. Scott</text:p>
      <text:p text:style-name="P1271">Romanas Algimantas Sedlickas</text:p>
      <text:p text:style-name="P1272">Algimantas Sėjūnas<text:s/></text:p>
      <text:p text:style-name="P1273">Darius Semaška<text:s/></text:p>
      <text:p text:style-name="P1274">Aušra Semaškienė</text:p>
      <text:p text:style-name="P1275">Alfred Erich Senn<text:s/></text:p>
      <text:p text:style-name="P1276">Romualdas Algirdas Senovaitis<text:s/></text:p>
      <text:p text:style-name="P1277">Eligijus Senulis</text:p>
      <text:p text:style-name="P1278">Audrius Siaurusevičius</text:p>
      <text:p text:style-name="P1279">Rasa Siliūtė<text:s/></text:p>
      <text:p text:style-name="P1280">Edmundas Simanaitis<text:s/></text:p>
      <text:p text:style-name="P1281">Miglė Simniškytė<text:s/></text:p>
      <text:p text:style-name="P1282">Gintaras Simonaitis<text:s/></text:p>
      <text:p text:style-name="P1283">Valerijus Simulik<text:s/></text:p>
      <text:p text:style-name="P1284">Anicetas Simutis</text:p>
      <text:p text:style-name="P1285">Liudvikas Simutis<text:s/></text:p>
      <text:p text:style-name="P1286">Albertas Sinevičius<text:s/></text:p>
      <text:p text:style-name="P1287">Vytautas Sinkevičius<text:s/></text:p>
      <text:p text:style-name="P1288">Vladas Sirutavičius<text:s/></text:p>
      <text:p text:style-name="P1289">Stasys Sirutis<text:s/></text:p>
      <text:p text:style-name="P1290">Valdas Sirutkaitis</text:p>
      <text:p text:style-name="P1291">Marek Siwiec</text:p>
      <text:p text:style-name="P1292">Algirdas Sysas</text:p>
      <text:p text:style-name="P1293">Asta Skaisgirytė-Liauškienė</text:p>
      <text:p text:style-name="P1294">Agnė Skaistytė<text:s/></text:p>
      <text:p text:style-name="P1295">Rafał Skąpski</text:p>
      <text:p text:style-name="P1296">Egidijus Skarbalius<text:s/></text:p>
      <text:p text:style-name="P1297">Artūras Skardžius</text:p>
      <text:p text:style-name="P1298">Irena Skardžiuvienė<text:s/></text:p>
      <text:p text:style-name="P1299">Jūratė Skėrytė<text:s/></text:p>
      <text:p text:style-name="P1300">Lina Skerstonaitė<text:s/></text:p>
      <text:p text:style-name="P1301">Jaroslaw Skonieczka<text:s/></text:p>
      <text:p text:style-name="P1302">Kęstutis Skrebys</text:p>
      <text:p text:style-name="P1303">Gitana Skripkaitė<text:s/></text:p>
      <text:p text:style-name="P1304">Diana Skubaitė<text:s/></text:p>
      <text:p text:style-name="P1305">Artūras Skučas<text:s/></text:p>
      <text:p text:style-name="P1306">Donatas Skučas<text:s/></text:p>
      <text:p text:style-name="P1307">Vytautas Skuodis</text:p>
      <text:p text:style-name="P1308">Albertas Skurvydas</text:p>
      <text:p text:style-name="P1309">Sandra Smaidrytė<text:s/></text:p>
      <text:p text:style-name="P1310">Keith Smith<text:s/></text:p>
      <text:p text:style-name="P1311">Vladimir Socor<text:s/></text:p>
      <text:p text:style-name="P1312">Saulius Sondeckis</text:p>
      <text:p text:style-name="P1313">Algimantas Songaila<text:s/></text:p>
      <text:p text:style-name="P1314">Gintaras Songaila<text:s/></text:p>
      <text:p text:style-name="P1315">Daniel V. Speckhard<text:s/></text:p>
      <text:p text:style-name="P1316">Arūnas Spurga<text:s/></text:p>
      <text:p text:style-name="P1317">Stasys Stačiokas<text:s/></text:p>
      <text:p text:style-name="P1318">Evaldas Stakaitis</text:p>
      <text:p text:style-name="P1319">Rūta Staniulienė<text:s/></text:p>
      <text:p text:style-name="P1320">Darius Staniulis<text:s/></text:p>
      <text:p text:style-name="P1321">Vidmantas Staniulis<text:s/></text:p>
      <text:p text:style-name="P1322">Vaclov Stankevič</text:p>
      <text:p text:style-name="P1323">Česlovas Stankevičius</text:p>
      <text:p text:style-name="P1324">Mindaugas Laurynas Stankevičius</text:p>
      <text:p text:style-name="P1325">Ignas Stankovičius</text:p>
      <text:p text:style-name="P1326">Rytas Staselis</text:p>
      <text:p text:style-name="P1327">Antanas Napoleonas Stasiškis</text:p>
      <text:p text:style-name="P1328">Valentin Stech<text:s/></text:p>
      <text:p text:style-name="P1329">Nijolė Steiblienė<text:s/></text:p>
      <text:p text:style-name="P1330">Gintaras Steponavičius</text:p>
      <text:p text:style-name="P1331">Wolfgang von Stetten<text:s/></text:p>
      <text:p text:style-name="P1332">Rimantas Stirbys<text:s/></text:p>
      <text:p text:style-name="P1333">Ramunė Stirpeikaitė<text:s/></text:p>
      <text:p text:style-name="P1334">Lina Stončienė<text:s/></text:p>
      <text:p text:style-name="P1335">Gintaras Stonys<text:s/></text:p>
      <text:p text:style-name="P1336">Saulius Stonkus<text:s/></text:p>
      <text:p text:style-name="P1337">Aistė Stonytė</text:p>
      <text:p text:style-name="P1338">Danutė Strazdienė<text:s/></text:p>
      <text:p text:style-name="P1339">Gintaras Striaukas</text:p>
      <text:p text:style-name="P1340">Audronė Strimaitytė</text:p>
      <text:p text:style-name="P1341">Irena Strumilienė<text:s/></text:p>
      <text:p text:style-name="P1342">Vilius Stulpinas<text:s/></text:p>
      <text:p text:style-name="P1343">Dalia Sukackienė<text:s/></text:p>
      <text:p text:style-name="P1344">Gintautas Surgailis<text:s/></text:p>
      <text:p text:style-name="P1345">Philippe de Suremain<text:s/></text:p>
      <text:p text:style-name="P1346">Rimvydas Survila<text:s/></text:p>
      <text:p text:style-name="P1347">Rimvydas Raimondas Survila<text:s/></text:p>
      <text:p text:style-name="P1348">Dovilė Survilaitė<text:s/></text:p>
      <text:p text:style-name="P1349">Kęstutis Sužiedėlis</text:p>
      <text:p text:style-name="P1350">Valentinas Sventickas</text:p>
      <text:p text:style-name="P1351">Gražina Sviderskytė<text:s/></text:p>
      <text:p text:style-name="P1352">Aušra Svilainienė<text:s/></text:p>
      <text:p text:style-name="P1353">Peter Swanson<text:s/></text:p>
      <text:p text:style-name="P1354">Jolanta Szymanek-Deresz</text:p>
      <text:p text:style-name="P1355">Jerzy Szmajdziński</text:p>
      <text:p text:style-name="P1356">John Shimkus</text:p>
      <text:p text:style-name="P1357">Anthony Shpakauskas<text:s/></text:p>
      <text:p text:style-name="P1358">Algirdas Šakalys</text:p>
      <text:p text:style-name="P1359">Birutė Šakickienė</text:p>
      <text:p text:style-name="P1360">Guoda Šalčiūtė</text:p>
      <text:p text:style-name="P1361">Vaclovas Šalkauskas</text:p>
      <text:p text:style-name="P1362">Dalia Šalkauskienė<text:s/></text:p>
      <text:p text:style-name="P1363">Arvydas Šaltenis</text:p>
      <text:p text:style-name="P1364">Saulius Šaltenis<text:s/></text:p>
      <text:p text:style-name="P1365">Robertas Šapronas<text:s/></text:p>
      <text:p text:style-name="P1366">Reinoldijus Šarkinas<text:s/></text:p>
      <text:p text:style-name="P1367">Juozas<text:s/>Šarkus</text:p>
      <text:p text:style-name="P1368">Juozas Šatas<text:s/></text:p>
      <text:p text:style-name="P1369">Stasys Šedbaras</text:p>
      <text:p text:style-name="P1370">Juozas Šedys<text:s/></text:p>
      <text:p text:style-name="P1371">Romualdas Šemeškevičius<text:s/></text:p>
      <text:p text:style-name="P1372">Lionginas Šepetys<text:s/></text:p>
      <text:p text:style-name="P1373">Valerijus Šerelis<text:s/></text:p>
      <text:p text:style-name="P1374">Vytautas Šerėnas<text:s/></text:p>
      <text:p text:style-name="P1375">Gediminas Šerkšnys<text:s/></text:p>
      <text:p text:style-name="P1376">Tomas Šernas</text:p>
      <text:p text:style-name="P1377">Margarita Šešelgytė</text:p>
      <text:p text:style-name="P1378">Darius Šeštakauskas<text:s/></text:p>
      <text:p text:style-name="P1379">Raimundas Šeštakauskas<text:s/></text:p>
      <text:p text:style-name="P1380">Valdas Šiaučiulis</text:p>
      <text:p text:style-name="P1381">Rimantas<text:s/>Šidlauskas</text:p>
      <text:p text:style-name="P1382">Artūras Šilanskas<text:s/></text:p>
      <text:p text:style-name="P1383">Darius Šilas<text:s/></text:p>
      <text:p text:style-name="P1384">Gintaras Šileikis<text:s/></text:p>
      <text:p text:style-name="P1385">Sigitas Šileris<text:s/></text:p>
      <text:p text:style-name="P1386">Petras Šimeliūnas<text:s/></text:p>
      <text:p text:style-name="P1387">Albertas Šimėnas<text:s/></text:p>
      <text:p text:style-name="P1388">Jonas Šimėnas<text:s/></text:p>
      <text:p text:style-name="P1389">Kęstutis Šimkus<text:s/></text:p>
      <text:p text:style-name="P1390">Rimantas Šimkus</text:p>
      <text:p text:style-name="P1391">Algimantas Šindeikis<text:s/></text:p>
      <text:p text:style-name="P1392">Juozas Širvinskas<text:s/></text:p>
      <text:p text:style-name="P1393">Edvardas Šiugžda<text:s/></text:p>
      <text:p text:style-name="P1394">Gintautas Šiulys<text:s/></text:p>
      <text:p text:style-name="P1395">Sigitas Šiupšinskas<text:s/></text:p>
      <text:p text:style-name="P1396">Česlovas Šlėgaitis<text:s/></text:p>
      <text:p text:style-name="P1397">Janina Šleivytė</text:p>
      <text:p text:style-name="P1398">Ričardas Šlepavičius<text:s/></text:p>
      <text:p text:style-name="P1399">Adolfas Šleževičius<text:s/></text:p>
      <text:p text:style-name="P1400">Julija Šliažienė<text:s/></text:p>
      <text:p text:style-name="P1401">Zita Šličytė<text:s/></text:p>
      <text:p text:style-name="P1402">Arvydas Šliogeris<text:s/></text:p>
      <text:p text:style-name="P1403">Gražina Šmigelskienė<text:s/></text:p>
      <text:p text:style-name="P1404">Julius Šmulkštys<text:s/></text:p>
      <text:p text:style-name="P1405">Rosita Šorytė<text:s/></text:p>
      <text:p text:style-name="P1406">Eglė Špokaitė<text:s/></text:p>
      <text:p text:style-name="P1407">Viktoras Šugurovas</text:p>
      <text:p text:style-name="P1408">Natalija Šutinienė</text:p>
      <text:p text:style-name="P1409">Romas Švedas<text:s/></text:p>
      <text:p text:style-name="P1410">Jonas Švoba<text:s/></text:p>
      <text:p text:style-name="P1411">Vygantas Švoba<text:s/></text:p>
      <text:p text:style-name="P1412">Strobe Talbott</text:p>
      <text:p text:style-name="P1413">Alina Taluntytė<text:s/></text:p>
      <text:p text:style-name="P1414">Albinas Kazimieras Tamulaitis</text:p>
      <text:p text:style-name="P1415">Donatas Tamulaitis<text:s/></text:p>
      <text:p text:style-name="P1416">Jonas Tamulis<text:s/></text:p>
      <text:p text:style-name="P1417">Neilas Tankevičius<text:s/></text:p>
      <text:p text:style-name="P1418">Laimonas Tapinas</text:p>
      <text:p text:style-name="P1419">Žana Tarasevič<text:s/></text:p>
      <text:p text:style-name="P1420">Boris Tarasiuk<text:s/></text:p>
      <text:p text:style-name="P1421">Darius Tarasevičius</text:p>
      <text:p text:style-name="P1422">Laimutė Taraškaitė<text:s/></text:p>
      <text:p text:style-name="P1423">Ona Tatolytė<text:s/></text:p>
      <text:p text:style-name="P1424">Salvina Taukinaitienė</text:p>
      <text:p text:style-name="P1425">Aurimas Taurantas<text:s/></text:p>
      <text:p text:style-name="P1426">John Tefft</text:p>
      <text:p text:style-name="P1427">Eufemia Teichmann<text:s/></text:p>
      <text:p text:style-name="P1428">Leokadija Teišerskienė</text:p>
      <text:p text:style-name="P1429">Andrius Tekorius<text:s/></text:p>
      <text:p text:style-name="P1430">Vizgirdas Telyčėnas<text:s/></text:p>
      <text:p text:style-name="P1431">Aleksandr Temnolonskij<text:s/></text:p>
      <text:p text:style-name="P1432">Antanas Terleckas</text:p>
      <text:p text:style-name="P1433">Ramūnas Terleckas</text:p>
      <text:p text:style-name="P1434">Vladas Terleckas<text:s/></text:p>
      <text:p text:style-name="P1435">Lina Terra<text:s/></text:p>
      <text:p text:style-name="P1436">Fransuaza Thom</text:p>
      <text:p text:style-name="P1437">Tom Thomson<text:s/></text:p>
      <text:p text:style-name="P1438">Paige Thorner</text:p>
      <text:p text:style-name="P1439">Jonas Tolvaišas<text:s/></text:p>
      <text:p text:style-name="P1440">Valdemar Tomaševski</text:p>
      <text:p text:style-name="P1441">Vitas Tomkus</text:p>
      <text:p text:style-name="P1442">Rimantas Juozapas Tonkūnas<text:s/></text:p>
      <text:p text:style-name="P1443">Perti Torstilla<text:s/></text:p>
      <text:p text:style-name="P1444">Ričardas Totoraitis<text:s/></text:p>
      <text:p text:style-name="P1445">Andrzej Towpik<text:s/></text:p>
      <text:p text:style-name="P1446">Lionius Treikauskas<text:s/></text:p>
      <text:p text:style-name="P1447">Mečislovas Treinys<text:s/></text:p>
      <text:p text:style-name="P1448">Nerijus Treinys</text:p>
      <text:p text:style-name="P1449">Dainius Trinkūnas<text:s/></text:p>
      <text:p text:style-name="P1450">Ugnius Trumpa<text:s/></text:p>
      <text:p text:style-name="P1451">Tadeusz Tuczkowski<text:s/></text:p>
      <text:p text:style-name="P1452">Andrius Tučkus<text:s/></text:p>
      <text:p text:style-name="P1453">Andrew Tuggey<text:s/></text:p>
      <text:p text:style-name="P1454">Juozas Tumelis<text:s/></text:p>
      <text:p text:style-name="P1455">Rimas Tuminas<text:s/></text:p>
      <text:p text:style-name="P1456">Pranciškus Tupikas<text:s/></text:p>
      <text:p text:style-name="P1457">Saulius Turskis<text:s/></text:p>
      <text:p text:style-name="P1458">Vidmantas Turūta<text:s/></text:p>
      <text:p text:style-name="P1459">Edvardas Tuskenis<text:s/></text:p>
      <text:p text:style-name="P1460">Valdas Tutkus</text:p>
      <text:p text:style-name="P1461">Bernardo Uguccioni<text:s/></text:p>
      <text:p text:style-name="P1462">Algimantas Ulba<text:s/></text:p>
      <text:p text:style-name="P1463">Marius Umbrasas<text:s/></text:p>
      <text:p text:style-name="P1464">Vytautas Umbrasas<text:s/></text:p>
      <text:p text:style-name="P1465">Kazimieras Uoka<text:s/></text:p>
      <text:p text:style-name="P1466">Stasys Uosis<text:s/></text:p>
      <text:p text:style-name="P1467">Vaidotas Urbelis<text:s/></text:p>
      <text:p text:style-name="P1468">Audronė Urbonaitė<text:s/></text:p>
      <text:p text:style-name="P1469">Vida Urbonaitė<text:s/></text:p>
      <text:p text:style-name="P1470">Jonas Urbonas</text:p>
      <text:p text:style-name="P1471">Artūras Urbonavičius</text:p>
      <text:p text:style-name="P1472">Povilas Urbšys<text:s/></text:p>
      <text:p text:style-name="P1473">Irena Urbutytė<text:s/></text:p>
      <text:p text:style-name="P1474">Viktoras Uspaskich<text:s/></text:p>
      <text:p text:style-name="P1475">Vygaudas Ušackas</text:p>
      <text:p text:style-name="P1476">Irena Ušinskienė<text:s/></text:p>
      <text:p text:style-name="P1477">Ignacas Stasys Uždavinys<text:s/></text:p>
      <text:p text:style-name="P1478">Darius Užkuraitis<text:s/></text:p>
      <text:p text:style-name="P1479">Irena Ūsaitė<text:s/></text:p>
      <text:p text:style-name="P1480">Danutė Vabalaitė<text:s/></text:p>
      <text:p text:style-name="P1481">Peter Vadasz<text:s/></text:p>
      <text:p text:style-name="P1482">Gediminas Vagnorius<text:s/></text:p>
      <text:p text:style-name="P1483">Darius Vaicikauskas<text:s/></text:p>
      <text:p text:style-name="P1484">Artūras Vaickus<text:s/></text:p>
      <text:p text:style-name="P1485">Algis Vaičeliūnas<text:s/></text:p>
      <text:p text:style-name="P1486">Zenonas Vaigauskas<text:s/></text:p>
      <text:p text:style-name="P1487">Vitalijus Vaikšnoras<text:s/></text:p>
      <text:p text:style-name="P1488">Donatas Vainalavičius<text:s/></text:p>
      <text:p text:style-name="P1489">Gedvydas Vainauskas</text:p>
      <text:p text:style-name="P1490">Bronė Vainauskienė</text:p>
      <text:p text:style-name="P1491">Andrius Vaišnys<text:s/></text:p>
      <text:p text:style-name="P1492">Zigmas Vaišvila<text:s/></text:p>
      <text:p text:style-name="P1493">Petras Vaitiekūnas<text:s/></text:p>
      <text:p text:style-name="P1494">Romasis Vaitiekūnas<text:s/></text:p>
      <text:p text:style-name="P1495">Algimantas Vaitkaitis<text:s/></text:p>
      <text:p text:style-name="P1496">Algimantas Vakarinas</text:p>
      <text:p text:style-name="P1497">Saulius Valainis<text:s/></text:p>
      <text:p text:style-name="P1498">Irena Valainytė<text:s/></text:p>
      <text:p text:style-name="P1499">Jūratė Valančiūtė<text:s/></text:p>
      <text:p text:style-name="P1500">Rimvydas Valatka</text:p>
      <text:p text:style-name="P1501">Irena Valauskaitė</text:p>
      <text:p text:style-name="P1502">Virgilijus Valentukevičius</text:p>
      <text:p text:style-name="P1503">Valerijonas Valickas</text:p>
      <text:p text:style-name="P1504">Arūnas Valinskas<text:s/></text:p>
      <text:p text:style-name="P1505">Antanas Valionis<text:s/></text:p>
      <text:p text:style-name="P1506">Tadas Valionis<text:s/></text:p>
      <text:p text:style-name="P1507">Birutė Valionytė<text:s/></text:p>
      <text:p text:style-name="P1508">Antanas Valys<text:s/></text:p>
      <text:p text:style-name="P1509">Vidmantas Valiušaitis<text:s/></text:p>
      <text:p text:style-name="P1510">Žydrūnas Valiušaitis</text:p>
      <text:p text:style-name="P1511">Kurt Valker<text:s/></text:p>
      <text:p text:style-name="P1512">Danguolė Valuntienė<text:s/></text:p>
      <text:p text:style-name="P1513">Rūta Vanagaitė<text:s/></text:p>
      <text:p text:style-name="P1514">Pavel Vanicky<text:s/></text:p>
      <text:p text:style-name="P1515">Algirdas Vapšys</text:p>
      <text:p text:style-name="P1516">Povilas Varanauskas<text:s/></text:p>
      <text:p text:style-name="P1517">Egidijus Vareikis</text:p>
      <text:p text:style-name="P1518">Dionizas Varkalis<text:s/></text:p>
      <text:p text:style-name="P1519">Jonas Varnas</text:p>
      <text:p text:style-name="P1520">Gediminas Varvuolis<text:s/></text:p>
      <text:p text:style-name="P1521">Albertas Vasiliauskas</text:p>
      <text:p text:style-name="P1522">Aleksandras Vasiliauskas<text:s/></text:p>
      <text:p text:style-name="P1523">Justinas Vasiliauskas<text:s/></text:p>
      <text:p text:style-name="P1524">Laimonas Vasiliauskas<text:s/></text:p>
      <text:p text:style-name="P1525">Liutauras Vasiliauskas<text:s/></text:p>
      <text:p text:style-name="P1526">Šarūnas Vasiliauskas<text:s/></text:p>
      <text:p text:style-name="P1527">Valdas Vasiliauskas</text:p>
      <text:p text:style-name="P1528">Gintautas Vasiulis</text:p>
      <text:p text:style-name="P1529">Erika Vėberytė</text:p>
      <text:p text:style-name="P1530">Evaldas Vėbra</text:p>
      <text:p text:style-name="P1531">Irena Vedrickaitė<text:s/></text:p>
      <text:p text:style-name="P1532">Zenonas<text:s/>Vegelevičius<text:s/></text:p>
      <text:p text:style-name="P1533">Saulius Vekrikas<text:s/></text:p>
      <text:p text:style-name="P1534">Virmantas Velikonis<text:s/></text:p>
      <text:p text:style-name="P1535">Aušrinė Venckevičienė<text:s/></text:p>
      <text:p text:style-name="P1536">Tomas Venckevičius<text:s/></text:p>
      <text:p text:style-name="P1537">Adolfas Venckus</text:p>
      <text:p text:style-name="P1538">Tomas Venclova</text:p>
      <text:p text:style-name="P1539">Virginija Vengrienė<text:s/></text:p>
      <text:p text:style-name="P1540">Vaidotas Verba</text:p>
      <text:p text:style-name="P1541">Vidmantas Verbickas<text:s/></text:p>
      <text:p text:style-name="P1542">Gintaras Leonas Veromėjus<text:s/></text:p>
      <text:p text:style-name="P1543">Alexander Vershbow</text:p>
      <text:p text:style-name="P1544">Norbertas Vidrinskas</text:p>
      <text:p text:style-name="P1545">Renata Vidtmann<text:s/></text:p>
      <text:p text:style-name="P1546">Stanislav Vidtmann</text:p>
      <text:p text:style-name="P1547">Baldwinn De Vidts<text:s/></text:p>
      <text:p text:style-name="P1548">Vytautas Vidugiris<text:s/></text:p>
      <text:p text:style-name="P1549">Diana Vilytė<text:s/></text:p>
      <text:p text:style-name="P1550">Remigijus Vilkaitis<text:s/></text:p>
      <text:p text:style-name="P1551">Eduardas Vilkas<text:s/></text:p>
      <text:p text:style-name="P1552">Eduardas Vilkelis<text:s/></text:p>
      <text:p text:style-name="P1553">Virginijus Vilkelis<text:s/></text:p>
      <text:p text:style-name="P1554">Ramūnas Vilpišauskas<text:s/></text:p>
      <text:p text:style-name="P1555">Arūnas Vinčiūnas<text:s/></text:p>
      <text:p text:style-name="P1556">Vaclovas Vingras<text:s/></text:p>
      <text:p text:style-name="P1557">Antanas Vinkus</text:p>
      <text:p text:style-name="P1558">Arkadijus Vinokuras<text:s/></text:p>
      <text:p text:style-name="P1559">Žilvinas Vintys<text:s/></text:p>
      <text:p text:style-name="P1560">Jurgita Virbickaitė<text:s/></text:p>
      <text:p text:style-name="P1561">Raimondas Visockis</text:p>
      <text:p text:style-name="P1562">Loreta Vytytė</text:p>
      <text:p text:style-name="P1563">Darius Vitkauskas<text:s/></text:p>
      <text:p text:style-name="P1564">Vytautas Vitkauskas<text:s/></text:p>
      <text:p text:style-name="P1565">Vladas Vitkauskas</text:p>
      <text:p text:style-name="P1566">Gediminas Vitkus<text:s/></text:p>
      <text:p text:style-name="P1567">Rimtautas Vizgirda</text:p>
      <text:p text:style-name="P1568">Knut Vollebaek</text:p>
      <text:p text:style-name="P1569">Ona Volungevičiūtė</text:p>
      <text:p text:style-name="P1570">Alexander Vondra</text:p>
      <text:p text:style-name="P1571">Jonas Voronavičius<text:s/></text:p>
      <text:p text:style-name="P1572">Eugenijus<text:s/>Vosylius</text:p>
      <text:p text:style-name="P1573">Ginutis Voveris<text:s/></text:p>
      <text:p text:style-name="P1574">Petr Voznica<text:s/></text:p>
      <text:p text:style-name="P1575">Tor Egil Walter<text:s/></text:p>
      <text:p text:style-name="P1576">Michael G. Watson<text:s/></text:p>
      <text:p text:style-name="P1577">Rober Weaver<text:s/></text:p>
      <text:p text:style-name="P1578">Caspar W. Weinberger<text:s/></text:p>
      <text:p text:style-name="P1579">Jan Widacki</text:p>
      <text:p text:style-name="P1580">Antoni Wojcik<text:s/></text:p>
      <text:p text:style-name="P1581">Joseph Wood</text:p>
      <text:p text:style-name="P1582">Bożena Wróblewska<text:s/></text:p>
      <text:p text:style-name="P1583">Wojciech Wróblewski<text:s/></text:p>
      <text:p text:style-name="P1584">Rytis Zabielskas<text:s/></text:p>
      <text:p text:style-name="P1585">Vanda Zaborskaitė<text:s/></text:p>
      <text:p text:style-name="P1586">Antanas Zabulis<text:s/></text:p>
      <text:p text:style-name="P1587">Aurimas Zabulis<text:s/></text:p>
      <text:p text:style-name="P1588">Albert Zaccor<text:s/></text:p>
      <text:p text:style-name="P1589">Loreta Zakarevičienė<text:s/></text:p>
      <text:p text:style-name="P1590">Albinas Zananavičius<text:s/></text:p>
      <text:p text:style-name="P1591">Petras Zapolskas<text:s/></text:p>
      <text:p text:style-name="P1592">Ingrida Zaveckaitė<text:s/></text:p>
      <text:p text:style-name="P1593">Valentina Zeitler<text:s/></text:p>
      <text:p text:style-name="P1594">Gintautas Zenkevičius<text:s/></text:p>
      <text:p text:style-name="P1595">Marius Zenkevičius</text:p>
      <text:p text:style-name="P1596">Evan Zimrot</text:p>
      <text:p text:style-name="P1597">Emanuelis Zingeris</text:p>
      <text:p text:style-name="P1598">Markas Zingeris</text:p>
      <text:p text:style-name="P1599">Rimas Zinkevičius</text:p>
      <text:p text:style-name="P1600">Zigmas Zinkevičius</text:p>
      <text:p text:style-name="P1601">Peter<text:s/>Zumkley</text:p>
      <text:p text:style-name="P1602">Artūras Zuokas</text:p>
      <text:p text:style-name="P1603">Gerardas Žalėnas</text:p>
      <text:p text:style-name="P1604">Dainius Žalimas</text:p>
      <text:p text:style-name="P1605">Alfonsas Žalys<text:s/></text:p>
      <text:p text:style-name="P1606">Vytautas Žalys<text:s/></text:p>
      <text:p text:style-name="P1607">Remigijus Žaliūnas<text:s/></text:p>
      <text:p text:style-name="P1608">Nijolė Žambaitė<text:s/></text:p>
      <text:p text:style-name="P1609">Arūnas Vytautas Žebriūnas<text:s/></text:p>
      <text:p text:style-name="P1610">Audronė Želnienė<text:s/></text:p>
      <text:p text:style-name="P1611">Gabrielius Žemkalnis<text:s/></text:p>
      <text:p text:style-name="P1612">Juris Žguts</text:p>
      <text:p text:style-name="P1613">Romas Žibas</text:p>
      <text:p text:style-name="P1614">Vilius Židonis</text:p>
      <text:p text:style-name="P1615">Vidmantas Žiemelis<text:s/></text:p>
      <text:p text:style-name="P1616">Rūta<text:s/>Žilinskas</text:p>
      <text:p text:style-name="P1617">Arūnas Žilionis</text:p>
      <text:p text:style-name="P1618">Juozas Žilys<text:s/></text:p>
      <text:p text:style-name="P1619">Lilija Žinienė<text:s/></text:p>
      <text:p text:style-name="P1620">Gintautas Žintelis<text:s/></text:p>
      <text:p text:style-name="P1621">Donatas Žiugžda<text:s/></text:p>
      <text:p text:style-name="P1622">Džiuljeta Žiugždienė<text:s/></text:p>
      <text:p text:style-name="P1623">Dainoras Žiukas<text:s/></text:p>
      <text:p text:style-name="P1624">Snieguolė Žiūkaitė<text:s/></text:p>
      <text:p text:style-name="P1625">Rolandas Žorys</text:p>
      <text:p text:style-name="P1626">Jonas Žukas<text:s/></text:p>
      <text:p text:style-name="P1627">Jonas Vytautas Žukas<text:s/></text:p>
      <text:p text:style-name="P1628">Vytautas Žukas<text:s/></text:p>
      <text:p text:style-name="P1629">Filomena Žukauskaitė<text:s/></text:p>
      <text:p text:style-name="P1630">Lina Žukauskaitė<text:s/></text:p>
      <text:p text:style-name="P1631">Henrikas Žukauskas<text:s/></text:p>
      <text:p text:style-name="P1632">Rolandas Žukauskas<text:s/></text:p>
      <text:p text:style-name="P1633">Audrius Žulys<text:s/></text:p>
      <text:p text:style-name="P1634">Vladas Žulkus<text:s/></text:p>
      <text:p text:style-name="P1635">Artūras Žurauskas<text:s/></text:p>
      <text:p text:style-name="P1636">Stanisław Żurowski</text:p>
      <text:p text:style-name="P1637">Jurijus Žutautas<text:s/></text:p>
      <text:p text:style-name="P1638">Žilvinas Žvagulis<text:s/></text:p>
      <text:p text:style-name="P1639">Algis Žvaliauskas<text:s/></text:p>
      <text:p text:style-name="P1640">Rimantas Žvaliauskas<text:s/></text:p>
      <text:p text:style-name="P1641">Eimutis Žvybas</text:p>
      <text:p text:style-name="P1642"/>
      <text:p text:style-name="P1643"><text:span text:style-name="T1644">2</text:span><text:span text:style-name="T1645"><text:s/>straipsnis.</text:span></text:p>
      <text:p text:style-name="P1646"><text:span text:style-name="T1647">Šis dekretas įsi</text:span><text:span text:style-name="T1648">galioja nuo jo pasirašymo dienos.</text:span></text:p>
      <text:p text:style-name="P1649"/>
      <text:p text:style-name="P1650"/>
      <text:p text:style-name="P1651">RESPUBLIKOS PREZIDENTAS<text:tab/>VALDAS ADAMKUS</text:p>
      <text:p text:style-name="P1652"><text:span text:style-name="T16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30T16:19:00Z</meta:creation-date>
    <dc:date>2015-09-30T16:19:00Z</dc:date>
    <meta:template xlink:href="Normal.dotm" xlink:type="simple"/>
    <meta:editing-cycles>2</meta:editing-cycles>
    <meta:editing-duration>PT0S</meta:editing-duration>
    <meta:document-statistic meta:page-count="13" meta:paragraph-count="252" meta:word-count="4321" meta:character-count="30520" meta:row-count="801" meta:non-whitespace-character-count="26451"/>
  </office:meta>
</office:document-meta>
</file>