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vasario 20 d. Nr. 2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FB4E2BBBC3A9" office:target-frame-name="_blank" xlink:show="new"><text:span text:style-name="T25">96-4185</text:span></text:a><text:span text:style-name="T26">), šiuo 3.173 punktu:</text:span></text:p>
      <text:p text:style-name="P27"><text:span text:style-name="T28">„</text:span><text:span text:style-name="T29">3.173</text:span><text:span text:style-name="T30">. licencijos vykdyti studijas:</text:span></text:p>
      <text:p text:style-name="P31"><text:span text:style-name="T32">3.173.1</text:span><text:span text:style-name="T33">. išdavimą 80 litų</text:span></text:p>
      <text:p text:style-name="P34"><text:span text:style-name="T35">3.173.2</text:span><text:span text:style-name="T36">. patikslinimą ar dublikato išdavimą 24 litai“.</text:span></text:p>
      <text:p text:style-name="P37"/>
      <text:p text:style-name="P38"/>
      <text:p text:style-name="P39">MINISTRAS PIRMININKAS<text:tab/>ALGIRDAS BRAZAUSKAS</text:p>
      <text:p text:style-name="P40"/>
      <text:p text:style-name="P41">FINANSŲ MINISTRĖ<text:tab/>DALIA GRYBAUSKAI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18:39:00Z</meta:creation-date>
    <dc:date>2015-08-10T18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049" meta:row-count="51" meta:non-whitespace-character-count="922"/>
  </office:meta>
</office:document-meta>
</file>