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27" style:parent-style-name="Normal" style:family="paragraph">
      <style:paragraph-properties style:snap-to-layout-grid="false"/>
    </style:style>
    <style:style style:name="P28" style:parent-style-name="Normal" style:family="paragraph">
      <style:paragraph-properties fo:break-before="page" style:snap-to-layout-grid="false" fo:text-indent="3.54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indent="3.54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indent="3.54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P142" style:parent-style-name="Normal" style:family="paragraph">
      <style:paragraph-properties style:snap-to-layout-grid="false"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P185" style:parent-style-name="Normal" style:family="paragraph">
      <style:paragraph-properties style:snap-to-layout-grid="false"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P202" style:parent-style-name="Normal" style:family="paragraph">
      <style:paragraph-properties style:snap-to-layout-grid="false"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P267" style:parent-style-name="Normal" style:family="paragraph">
      <style:paragraph-properties style:snap-to-layout-grid="false"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style:snap-to-layout-grid="false"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P377" style:parent-style-name="Normal" style:family="paragraph">
      <style:paragraph-properties style:snap-to-layout-grid="false" fo:text-align="center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P398" style:parent-style-name="Normal" style:family="paragraph">
      <style:paragraph-properties style:snap-to-layout-grid="false" fo:text-align="justify" fo:text-indent="0.4923in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P406" style:parent-style-name="Normal" style:family="paragraph">
      <style:paragraph-properties style:snap-to-layout-grid="false" fo:text-align="justify" fo:text-indent="0.4923in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style:snap-to-layout-grid="false" fo:text-align="justify" fo:text-indent="0.4923in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style:snap-to-layout-grid="false" fo:text-align="justify" fo:text-indent="0.492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style:snap-to-layout-grid="false"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P428" style:parent-style-name="Normal" style:family="paragraph">
      <style:paragraph-properties style:snap-to-layout-grid="false"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P439" style:parent-style-name="Normal" style:family="paragraph">
      <style:paragraph-properties style:snap-to-layout-grid="false" fo:text-align="justify" fo:text-indent="0.4923in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P443" style:parent-style-name="Normal" style:family="paragraph">
      <style:paragraph-properties style:snap-to-layout-grid="false" fo:text-align="justify" fo:text-indent="0.4923in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style:snap-to-layout-grid="false"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style:snap-to-layout-grid="false" fo:text-align="justify" fo:text-indent="0.4923in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font-size-complex="11pt"/>
    </style:style>
    <style:style style:name="P454" style:parent-style-name="Normal" style:family="paragraph">
      <style:paragraph-properties style:snap-to-layout-grid="false" fo:text-align="justify" fo:text-indent="0.4923in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style:snap-to-layout-grid="false"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P463" style:parent-style-name="Normal" style:family="paragraph">
      <style:paragraph-properties style:snap-to-layout-grid="false" fo:text-align="justify" fo:text-indent="0.4923in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P466" style:parent-style-name="Normal" style:family="paragraph">
      <style:paragraph-properties style:snap-to-layout-grid="false"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P470" style:parent-style-name="Normal" style:family="paragraph">
      <style:paragraph-properties style:snap-to-layout-grid="false" fo:text-align="justify" fo:text-indent="0.4923in"/>
    </style:style>
    <style:style style:name="T471" style:parent-style-name="DefaultParagraphFont" style:family="text">
      <style:text-properties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T473" style:parent-style-name="DefaultParagraphFont" style:family="text">
      <style:text-properties fo:color="#000000" style:font-size-complex="11pt"/>
    </style:style>
    <style:style style:name="P474" style:parent-style-name="Normal" style:family="paragraph">
      <style:paragraph-properties style:snap-to-layout-grid="false" fo:text-align="justify" fo:text-indent="0.4923in"/>
    </style:style>
    <style:style style:name="P475" style:parent-style-name="Normal" style:family="paragraph">
      <style:paragraph-properties style:snap-to-layout-grid="false" fo:text-align="center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0" style:parent-style-name="Normal" style:family="paragraph">
      <style:paragraph-properties style:snap-to-layout-grid="false" fo:text-align="justify" fo:text-indent="0.4923in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T483" style:parent-style-name="DefaultParagraphFont" style:family="text">
      <style:text-properties fo:color="#000000" style:font-size-complex="11pt"/>
    </style:style>
    <style:style style:name="P484" style:parent-style-name="Normal" style:family="paragraph">
      <style:paragraph-properties style:snap-to-layout-grid="false" fo:text-align="justify" fo:text-indent="0.4923in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color="#000000" style:font-size-complex="11pt"/>
    </style:style>
    <style:style style:name="P487" style:parent-style-name="Normal" style:family="paragraph">
      <style:paragraph-properties style:snap-to-layout-grid="false" fo:text-align="justify" fo:text-indent="0.4923in"/>
    </style:style>
    <style:style style:name="T488" style:parent-style-name="DefaultParagraphFont" style:family="text">
      <style:text-properties fo:color="#000000" style:font-size-complex="11p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P492" style:parent-style-name="Normal" style:family="paragraph">
      <style:paragraph-properties style:snap-to-layout-grid="false" fo:text-align="justify" fo:text-indent="0.4923in"/>
    </style:style>
    <style:style style:name="T493" style:parent-style-name="DefaultParagraphFont" style:family="text">
      <style:text-properties fo:color="#000000" style:font-size-complex="11pt"/>
    </style:style>
    <style:style style:name="T494" style:parent-style-name="DefaultParagraphFont" style:family="text">
      <style:text-properties fo:color="#000000" style:font-size-complex="11pt"/>
    </style:style>
    <style:style style:name="P495" style:parent-style-name="Normal" style:family="paragraph">
      <style:paragraph-properties style:snap-to-layout-grid="false" fo:text-align="justify" fo:text-indent="0.4923in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T498" style:parent-style-name="DefaultParagraphFont" style:family="text">
      <style:text-properties fo:color="#000000" style:font-size-complex="11pt"/>
    </style:style>
    <style:style style:name="P499" style:parent-style-name="Normal" style:family="paragraph">
      <style:paragraph-properties style:snap-to-layout-grid="false" fo:text-align="justify" fo:text-indent="0.4923in"/>
    </style:style>
    <style:style style:name="T500" style:parent-style-name="DefaultParagraphFont" style:family="text">
      <style:text-properties fo:color="#000000" style:font-size-complex="11pt"/>
    </style:style>
    <style:style style:name="T501" style:parent-style-name="DefaultParagraphFont" style:family="text">
      <style:text-properties fo:color="#000000" style:font-size-complex="11pt"/>
    </style:style>
    <style:style style:name="T502" style:parent-style-name="DefaultParagraphFont" style:family="text">
      <style:text-properties fo:color="#000000" style:font-size-complex="11pt"/>
    </style:style>
    <style:style style:name="P503" style:parent-style-name="Normal" style:family="paragraph">
      <style:paragraph-properties style:snap-to-layout-grid="false" fo:text-align="justify" fo:text-indent="0.4923in"/>
    </style:style>
    <style:style style:name="T504" style:parent-style-name="DefaultParagraphFont" style:family="text">
      <style:text-properties fo:color="#000000" style:font-size-complex="11pt"/>
    </style:style>
    <style:style style:name="T505" style:parent-style-name="DefaultParagraphFont" style:family="text">
      <style:text-properties fo:color="#000000" style:font-size-complex="11pt"/>
    </style:style>
    <style:style style:name="P506" style:parent-style-name="Normal" style:family="paragraph">
      <style:paragraph-properties style:snap-to-layout-grid="false" fo:text-align="justify" fo:text-indent="0.4923in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fo:color="#000000" style:font-size-complex="11pt"/>
    </style:style>
    <style:style style:name="P509" style:parent-style-name="Normal" style:family="paragraph">
      <style:paragraph-properties style:snap-to-layout-grid="false" fo:text-align="justify" fo:text-indent="0.4923in"/>
    </style:style>
    <style:style style:name="T510" style:parent-style-name="DefaultParagraphFont" style:family="text">
      <style:text-properties fo:color="#000000" style:font-size-complex="11pt"/>
    </style:style>
    <style:style style:name="T511" style:parent-style-name="DefaultParagraphFont" style:family="text">
      <style:text-properties fo:color="#000000" style:font-size-complex="11pt"/>
    </style:style>
    <style:style style:name="T512" style:parent-style-name="DefaultParagraphFont" style:family="text">
      <style:text-properties fo:color="#000000" style:font-size-complex="11pt"/>
    </style:style>
    <style:style style:name="P513" style:parent-style-name="Normal" style:family="paragraph">
      <style:paragraph-properties fo:text-align="center"/>
      <style:text-properties fo:color="#000000"/>
    </style:style>
    <style:style style:name="P51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PRADINIO UGDYMO SAMPRATOS</text:p>
      <text:p text:style-name="P15"/>
      <text:p text:style-name="P16">2003 m. vasario 3 d. Nr. 113</text:p>
      <text:p text:style-name="P17">Vilnius</text:p>
      <text:p text:style-name="P18"/>
      <text:p text:style-name="P19"/>
      <text:p text:style-name="P20"><text:span text:style-name="T21">Tvirtinu</text:span><text:span text:style-name="T22"><text:s/>Pradinio ugdymo sampratą (pridedama).</text:span></text:p>
      <text:p text:style-name="P23"/>
      <text:p text:style-name="P24"/>
      <text:p text:style-name="P25">ŠVIETIMO IR MOKSLO MINISTRAS<text:tab/>ALGIRDAS MONKEVIČIUS</text:p>
      <text:p text:style-name="P26">______________</text:p>
      <text:p text:style-name="P27"/>
      <text:soft-page-break/>
      <text:p text:style-name="P28"><text:span text:style-name="T29">PATVIRTINTA</text:span></text:p>
      <text:p text:style-name="P30"><text:span text:style-name="T31">švietimo ir mokslo ministro</text:span></text:p>
      <text:p text:style-name="P32"><text:span text:style-name="T33">2003 02 03 įsakymu Nr. 113</text:span></text:p>
      <text:p text:style-name="P34"/>
      <text:p text:style-name="P35"><text:span text:style-name="T36">PRADINIO UGDYMO SAMPRATA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Pradinio ugdymo sampratos paskirtis – apibrėžti pradinį ugdymą kaip vieną iš išsilavinimo<text:s/></text:span><text:span text:style-name="T45">lygmenų Lietuvos švietimo sistemoje: jo tikslą, uždavinius, ugdymo turinio sudarymo principus, ugdymo metodus, vertinimo principus, pradinio ugdymo santykį su kitomis ugdymo pakopomis, jo organizavimą bei vyksmą.</text:span></text:p>
      <text:p text:style-name="P46"><text:span text:style-name="T47">1</text:span><text:span text:style-name="T48">. Pradinio ugdymo sampratoje vartojamos<text:s/></text:span><text:span text:style-name="T49">sąvokos:</text:span></text:p>
      <text:p text:style-name="P50"><text:span text:style-name="T51">1.1</text:span><text:span text:style-name="T52">.<text:s/></text:span><text:span text:style-name="T53">adaptacinis laikotarpis<text:s/></text:span><text:span text:style-name="T54">– laiko tarpsnis, kurio metu vaikas įgyja naują statusą ir derinasi prie naujos aplinkos reikalavimų;</text:span></text:p>
      <text:p text:style-name="P55"><text:span text:style-name="T56">1.2</text:span><text:span text:style-name="T57">.<text:s/></text:span><text:span text:style-name="T58">bendroji pradinio ugdymo programa</text:span><text:span text:style-name="T59"><text:s/>– pradinio ugdymo(si) pakopos siektinus tikslus bei uždavinius, bendruo</text:span><text:span text:style-name="T60">sius turinio principus, galimus darbo metodus nusakanti, didaktines nuostatas, pagrindines temas bei problemas nužyminti ugdymo turinio programa;</text:span></text:p>
      <text:p text:style-name="P61"><text:span text:style-name="T62">1.3</text:span><text:span text:style-name="T63">.<text:s/></text:span><text:span text:style-name="T64">brandumo rodikliai</text:span><text:span text:style-name="T65"><text:s/>– vaiko kompetencijų (socialinės, sveikatos saugojimo, pažinimo, bendravimo, menin</text:span><text:span text:style-name="T66">ės) visuma, reikalinga sėkmingai mokymosi mokykloje pradžiai;</text:span></text:p>
      <text:p text:style-name="P67"><text:span text:style-name="T68">1.4</text:span><text:span text:style-name="T69">.<text:s/></text:span><text:span text:style-name="T70">brandus mokyklai vaikas</text:span><text:span text:style-name="T71"><text:s/>– vaikas, kurio pasiekimai atitinka minimalų arba aukštesnį brandumo rodiklių lygmenį;</text:span></text:p>
      <text:p text:style-name="P72"><text:span text:style-name="T73">1.5</text:span><text:span text:style-name="T74">.<text:s/></text:span><text:span text:style-name="T75">individualios pažangos</text:span><text:span text:style-name="T76"><text:s/>(</text:span><text:span text:style-name="T77">idiografinis) vertinimas<text:s/></text:span><text:span text:style-name="T78">– moksleivio paž</text:span><text:span text:style-name="T79">angos ir pasiekimų vertinimas, pagal kurį lyginant dabartinius pasiekimus su ankstesniaisiais stebima ir vertinama asmens daroma pažanga;</text:span></text:p>
      <text:p text:style-name="P80"><text:span text:style-name="T81">1.6</text:span><text:span text:style-name="T82">.<text:s/></text:span><text:span text:style-name="T83">individualioji programa</text:span><text:span text:style-name="T84"><text:s/>– bendrųjų programų bei išsilavinimo standartų reikalavimais grįsta, asmens individua</text:span><text:span text:style-name="T85">liems gebėjimams ugdyti bei specialiesiems ugdymosi poreikiams tenkinti skirta programa;</text:span></text:p>
      <text:p text:style-name="P86"><text:span text:style-name="T87">1.7</text:span><text:span text:style-name="T88">.</text:span><text:span text:style-name="T89"><text:s/>išsilavinimo standartai</text:span><text:span text:style-name="T90"><text:s/>– siektinų rezultatų – žinių, įgūdžių, gebėjimų bei vertybinių nuostatų, reikalingų įgyti valstybės pripažintą išsilavinimą, vertinimo</text:span><text:span text:style-name="T91"><text:s/>kriterijai;</text:span></text:p>
      <text:p text:style-name="P92"><text:span text:style-name="T93">1.8</text:span><text:span text:style-name="T94">.</text:span><text:span text:style-name="T95"><text:s/>jaunesniojo mokyklinio amžiaus vaiko raida<text:s/></text:span><text:span text:style-name="T96">– 6–9(10) metų amžiaus vaikui būdingi fizinės, psichinės, socialinės emocinės srities pokyčiai;</text:span></text:p>
      <text:p text:style-name="P97"><text:span text:style-name="T98">1.9</text:span><text:span text:style-name="T99">.</text:span><text:span text:style-name="T100"><text:s/>kompetencija<text:s/></text:span><text:span text:style-name="T101">– gebėjimas atlikti tam tikrą veiklą remiantis įgytų žinių, įgūdžių, gebė</text:span><text:span text:style-name="T102">jimų, vertybinių nuostatų visuma;</text:span></text:p>
      <text:p text:style-name="P103"><text:span text:style-name="T104">1.10</text:span><text:span text:style-name="T105">.<text:s/></text:span><text:span text:style-name="T106">kriterinis vertinimas</text:span><text:span text:style-name="T107"><text:s/>– vertinimo sistema, grįsta moksleivio pasiekimų vertinimu orientuojantis į Išsilavinimo standartuose nusakytus pasiekimų rodiklius (kriterijus);</text:span></text:p>
      <text:p text:style-name="P108"><text:span text:style-name="T109">1.11</text:span><text:span text:style-name="T110">.<text:s/></text:span><text:span text:style-name="T111">papildomasis ugdymas<text:s/></text:span><text:span text:style-name="T112">– moksleivio<text:s/></text:span><text:span text:style-name="T113">laisvai pasirenkamas formaliojo švietimo programą papildantis ugdymas;</text:span></text:p>
      <text:p text:style-name="P114"><text:span text:style-name="T115">1.12</text:span><text:span text:style-name="T116">.<text:s/></text:span><text:span text:style-name="T117">pradinio ugdymo programa<text:s/></text:span><text:span text:style-name="T118">– formalizuota švietimo programa, kurios turiniu, perteikimo būdais ir metodais siekiama pradinio išsilavinimo;</text:span></text:p>
      <text:p text:style-name="P119"><text:span text:style-name="T120">1.13</text:span><text:span text:style-name="T121">.<text:s/></text:span><text:span text:style-name="T122">pradinis ugdymas</text:span><text:span text:style-name="T123"><text:s/>– privalomas, paprastai ketverių metų ugdymas(is), skirtas suteikti asmeniui dorinės, kultūrinės, socialinės brandos pradmenis, elementarų raštingumą, padėti jam pasiruošti mokytis pagal pagrindinio ugdymo programą;</text:span></text:p>
      <text:p text:style-name="P124"><text:span text:style-name="T125">1.14</text:span><text:span text:style-name="T126">.</text:span><text:span text:style-name="T127"><text:s/>priešmokyklinis ugdymas</text:span><text:span text:style-name="T128"><text:s/>– vis</text:span><text:span text:style-name="T129">uotinis vienerių metų ugdymas (išimtiniais atvejais – ilgesnės trukmės), teikiamas vaikams nuo 5 metų ir skirtas padėti vaikui subręsti ugdymui(si) mokykloje;</text:span></text:p>
      <text:p text:style-name="P130"><text:span text:style-name="T131">1.15</text:span><text:span text:style-name="T132">.</text:span><text:span text:style-name="T133"><text:s/>teminis planas</text:span><text:span text:style-name="T134"><text:s/>– mokomojo dalyko, ugdymo srities arba integruoto ugdymo plėtojimo plana</text:span><text:span text:style-name="T135">s metams (pusmečiui, trimestrui), numatant temų seką ir apimtį, jų turinį, siekiamus rezultatus;</text:span></text:p>
      <text:p text:style-name="P136"><text:span text:style-name="T137">1.16</text:span><text:span text:style-name="T138">.</text:span><text:span text:style-name="T139"><text:s/>ugdymo(si) pakopa</text:span><text:span text:style-name="T140"><text:s/>– švietimo sistemos grandis, įgyvendinanti atitinkamo lygmens švietimo programą.</text:span></text:p>
      <text:p text:style-name="P141"/>
      <text:p text:style-name="P142"><text:span text:style-name="T143">II</text:span><text:span text:style-name="T144">.<text:s/></text:span><text:span text:style-name="T145">JAUNESNIOJO MOKYKLINIO AMŽIAUS VAIKAS</text:span></text:p>
      <text:p text:style-name="P146"/>
      <text:p text:style-name="P147"><text:span text:style-name="T148">2</text:span><text:span text:style-name="T149">. Pradinis ugdymas pradedamas teikti vaikams nuo 6 metų.</text:span></text:p>
      <text:p text:style-name="P150"><text:span text:style-name="T151">3</text:span><text:span text:style-name="T152">. Jaunesniojo mokyklinio amžiaus vaiko raidoje sąlyginai išskiriami 2 periodai: 6–7 ir 8–9 metai.</text:span></text:p>
      <text:p text:style-name="P153"><text:span text:style-name="T154">4</text:span><text:span text:style-name="T155">. 6–7 metų amžiaus vaikams būdingi ypatumai:</text:span></text:p>
      <text:p text:style-name="P156"><text:span text:style-name="T157">4.1</text:span><text:span text:style-name="T158">. fizinėje srityje: mikro- ir makr</text:span><text:span text:style-name="T159">ojudesių koordinacija žemo lygio, regos aštrumas ir akių judesių koordinacija silpna, spartus kaulų bei raumenų sistemos vystymasis (ji lengvai pažeidžiama), dideli vaikų judrumo skirtumai, menka ištvermė;</text:span></text:p>
      <text:p text:style-name="P160"><text:span text:style-name="T161">4.2</text:span><text:span text:style-name="T162">. psichinėje srityje: dėmesio<text:s/></text:span><text:span text:style-name="T163">koncentravimas į savo pasirinktą (ne kitų pasiūlytą) tikslą, sinkretiškas (visybinis, t. y. pradžioje suvokiama visuma, paskui – atskiros dalys) suvokimas, konkretus operacinis (problemos sprendžiamos pasitelkiant veiksmus, o ne samprotavimus) mąstymas, vy</text:span><text:span text:style-name="T164">rauja sensorinė atmintis, dažniausiai egocentriška ir spontaniška kalba;</text:span></text:p>
      <text:p text:style-name="P165"><text:span text:style-name="T166">4.3</text:span><text:span text:style-name="T167">. socialinėje emocinėje srityje: nuo aplinkinių priklausantis savęs vertinimas, silpna savireguliacija, saugumo, aiškumo troškimas bijant rizikuoti, suklysti, nepastovūs tarpas</text:span><text:span text:style-name="T168">meniniai santykiai, dažnai keičiami žaidimo ar bendravimo partneriai, kuriasi atskiros mergaičių ir berniukų grupės.</text:span></text:p>
      <text:p text:style-name="P169"><text:span text:style-name="T170">5</text:span><text:span text:style-name="T171">. 8–9 metų amžiaus vaikams būdingi ypatumai:</text:span></text:p>
      <text:p text:style-name="P172"><text:span text:style-name="T173">5.1</text:span><text:span text:style-name="T174">. fizinėje srityje: spartus judesių koordinacijos tobulėjimas, didėjanti ištvermė,</text:span><text:span text:style-name="T175"><text:s/>išryškėja berniukų ir mergaičių augimo skirtumai;</text:span></text:p>
      <text:p text:style-name="P176"><text:span text:style-name="T177">5.2</text:span><text:span text:style-name="T178">. psichinėje srityje: stiprėja dėmesio koncentravimas į tikslą, mažėja suvokimo sinkretiškumas, mąstymas pereina į formalių operacijų stadiją (problemos sprendžiamos loginiais sprendimais), vyrauja<text:s/></text:span><text:span text:style-name="T179">asociatyvinė atmintis, sparčiai gausėja žodynas, nyksta egocentrizmas;</text:span></text:p>
      <text:p text:style-name="P180"><text:span text:style-name="T181">5.3</text:span><text:span text:style-name="T182">. socialinėje emocinėje srityje: auga psichinė savireguliacija, ryškėja valia, formuojasi veiklos stilius ir charakterio bruožai, auga savarankiškumas ir kriticizmas, noras<text:s/></text:span><text:span text:style-name="T183">rungtyniauti ir varžytis, dirbti drauge, dalyvauti bendruose projektuose, stiprėja atsakomybės ne vien už save jausmas, domėjimasis lyties klausimais, noras pažinti savo tautos kultūrą ir istoriją.</text:span></text:p>
      <text:p text:style-name="P184"/>
      <text:p text:style-name="P185"><text:span text:style-name="T186">III</text:span><text:span text:style-name="T187">.<text:s/></text:span><text:span text:style-name="T188">PRADINIS UGDYMAS ŠVIETIMO SISTEMOJE</text:span></text:p>
      <text:p text:style-name="P189"/>
      <text:p text:style-name="P190"><text:span text:style-name="T191">6</text:span><text:span text:style-name="T192">.<text:s/></text:span><text:span text:style-name="T193">Pradinis ugdymas – pirmoji formaliojo ugdymo pakopa, jungianti priešmokyklinį ir pagrindinį ugdymą.</text:span></text:p>
      <text:p text:style-name="P194"><text:span text:style-name="T195">7</text:span><text:span text:style-name="T196">. Pradinio ugdymo trukmė – ketveri metai (išimtiniais atvejais – ilgesnė), per kuriuos įgyjamas pradinis išsilavinimas.</text:span></text:p>
      <text:p text:style-name="P197"><text:span text:style-name="T198">8</text:span><text:span text:style-name="T199">. Pradinis išsilavinimas n</text:span><text:span text:style-name="T200">ėra baigtinis. Įgiję pradinį išsilavinimą moksleiviai tęsia mokymąsi pagrindinio ugdymo(si) pakopoje.</text:span></text:p>
      <text:p text:style-name="P201"/>
      <text:p text:style-name="P202"><text:span text:style-name="T203">IV</text:span><text:span text:style-name="T204">.<text:s/></text:span><text:span text:style-name="T205">PRADINIO UGDYMO PASKIRTIS, PRINCIPAI, TIKSLAS, UŽDAVINIAI</text:span></text:p>
      <text:p text:style-name="P206"/>
      <text:p text:style-name="P207"><text:span text:style-name="T208">9</text:span><text:span text:style-name="T209">. Pradinio ugdymo paskirtis – padėti jaunesniojo mokyklinio amžiaus vaikui pras</text:span><text:span text:style-name="T210">mingai gyventi čia ir dabar ugdantis dorinės, kultūrinės, socialinės brandos pagrindus, įgyti elementarų raštingumą, padėti jam pasirengti tęsti mokymąsi pagrindinio ugdymo pakopoje.</text:span></text:p>
      <text:p text:style-name="P211"><text:span text:style-name="T212">10</text:span><text:span text:style-name="T213">. Pradinis ugdymas grindžiamas šiais principais:</text:span></text:p>
      <text:p text:style-name="P214"><text:span text:style-name="T215">10.1</text:span><text:span text:style-name="T216">. humaniškum</text:span><text:span text:style-name="T217">o – teigiamas nelygstamas asmens vertingumas, pagarba vaiko individualybei;</text:span></text:p>
      <text:p text:style-name="P218"><text:span text:style-name="T219">10.2</text:span><text:span text:style-name="T220">. demokratiškumo – pripažįstama mokinių, mokytojų bei tėvų teisė dalyvauti, spręsti, rinktis prisiimant atsakomybę už savo pasirinkimą;</text:span></text:p>
      <text:p text:style-name="P221"><text:span text:style-name="T222">10.3</text:span><text:span text:style-name="T223">. nacionalumo – perimama, pu</text:span><text:span text:style-name="T224">oselėjama ir saugojama tautos tapatybė;</text:span></text:p>
      <text:p text:style-name="P225"><text:span text:style-name="T226">10.4</text:span><text:span text:style-name="T227">. atvirumo (kaitos) – atvirumas kaitai bei kritinis naujo perėmimas, tikslingas turinio, metodų plėtojimas, atnaujinimas, ugdymo lankstumas bei savireguliacija.</text:span></text:p>
      <text:p text:style-name="P228"><text:span text:style-name="T229">11</text:span><text:span text:style-name="T230">. Pradinio ugdymo tikslas – išugdyti sv</text:span><text:span text:style-name="T231">eiką, aktyvų, kūrybingą, elementaraus raštingumo ir socialinių, informacinių, pažintinių, veiklos gebėjimų bei bendražmogiškųjų vertybių pamatus įgijusį vaiką.</text:span></text:p>
      <text:p text:style-name="P232"><text:span text:style-name="T233">12</text:span><text:span text:style-name="T234">. Šiam tikslui pasiekti keliami uždaviniai:</text:span></text:p>
      <text:p text:style-name="P235"><text:span text:style-name="T236">12.1</text:span><text:span text:style-name="T237">. sukurti ugdymui(si) palankų psichologi</text:span><text:span text:style-name="T238">nį klimatą ir ugdymo(si) erdvę;</text:span></text:p>
      <text:p text:style-name="P239"><text:span text:style-name="T240">12.2</text:span><text:span text:style-name="T241">. ugdymo procese atsižvelgti į individualius fizinius, psichologinius, sociokultūrinius ypatumus;</text:span></text:p>
      <text:p text:style-name="P242"><text:span text:style-name="T243">12.3</text:span><text:span text:style-name="T244">. taikyti ugdymo metodus, atitinkančius vaiko amžiaus tarpsnio bei individualius ypatumus, ugdymo srities spec</text:span><text:span text:style-name="T245">ifiką;</text:span></text:p>
      <text:p text:style-name="P246"><text:span text:style-name="T247">12.4</text:span><text:span text:style-name="T248">. sukurti ugdymo turinį, atitinkantį ugdymo tikslus, jaunesniojo mokyklinio amžiaus vaikų raidos ypatumus, ugdymosi poreikius ir interesus;</text:span></text:p>
      <text:p text:style-name="P249"><text:span text:style-name="T250">12.5</text:span><text:span text:style-name="T251">. naudoti ugdymo priemones, skatinančias vaiko smalsumą, aktyvumą, kūrybiškumą;</text:span></text:p>
      <text:p text:style-name="P252"><text:span text:style-name="T253">12.6</text:span><text:span text:style-name="T254">.<text:s/></text:span><text:span text:style-name="T255">taikyti ugdančią, skatinančią, psichofizines vaiko galias tausojančią vertinimo sistemą;</text:span></text:p>
      <text:p text:style-name="P256"><text:span text:style-name="T257">12.7</text:span><text:span text:style-name="T258">. teikti papildomąjį ugdymą, puoselėjantį ir plėtojantį vaiko individualybę;</text:span></text:p>
      <text:p text:style-name="P259"><text:span text:style-name="T260">12.8</text:span><text:span text:style-name="T261">. teikti vaikui būtiną pedagoginę, psichologinę, informacinę, specialiąją<text:s/></text:span><text:span text:style-name="T262">ir kt. pagalbą;</text:span></text:p>
      <text:p text:style-name="P263"><text:span text:style-name="T264">12.9</text:span><text:span text:style-name="T265">. pasiekti, kad pradinėse klasėse dirbtų kvalifikuoti ir kompetentingi pedagogai.</text:span></text:p>
      <text:p text:style-name="P266"/>
      <text:p text:style-name="P267"><text:span text:style-name="T268">V</text:span><text:span text:style-name="T269">.<text:s/></text:span><text:span text:style-name="T270">PRADINIO UGDYMO TURINYS</text:span></text:p>
      <text:p text:style-name="P271"/>
      <text:p text:style-name="P272"><text:span text:style-name="T273">13</text:span><text:span text:style-name="T274">. Pradinio ugdymo turinį nusako Bendroji pradinio ugdymo programa bei Išsilavinimo standartai.</text:span></text:p>
      <text:p text:style-name="P275"><text:span text:style-name="T276">14</text:span><text:span text:style-name="T277">. Prad</text:span><text:span text:style-name="T278">inio ugdymo turinys modeliuojamas remiantis šiomis nuostatomis:</text:span></text:p>
      <text:p text:style-name="P279"><text:span text:style-name="T280">14.1</text:span><text:span text:style-name="T281">. pradinio ugdymo turinį sudarančios ugdymo sritys – kalbinis ugdymas (gimtoji, užsienio kalbos), dorinis (tikyba arba etika), socialinis bei gamtamokslinis (pasaulio pažinimas), tikslių</text:span><text:span text:style-name="T282">jų mokslų (matematika), meninis (dailė, muzika, teatras, choreografija), technologinis (darbeliai), sveikatos (kūno kultūra) ugdymas – lygiaverčiai svarbios;</text:span></text:p>
      <text:p text:style-name="P283"><text:span text:style-name="T284">14.2</text:span><text:span text:style-name="T285">. visoms ugdymo sritims būtina skirti proporcingą laiko dalį (apytikriai 1/3 kalbiniam bei</text:span><text:span text:style-name="T286"><text:s/>doriniam ugdymui, 1/3 socialiniam gamtamoksliniam bei tiksliųjų mokslų, 1/3 meniniam, technologiniam bei sveikatos ugdymui).</text:span></text:p>
      <text:p text:style-name="P287"><text:span text:style-name="T288">15</text:span><text:span text:style-name="T289">. Pradinio ugdymo turinys sudaromas remiantis šiais principais:</text:span></text:p>
      <text:p text:style-name="P290"><text:span text:style-name="T291">15.1</text:span><text:span text:style-name="T292">. orientacijos į vaiką – jo poreikius, polinkius, in</text:span><text:span text:style-name="T293">teresus, amžiaus tarpsnio ir individualiuosius (suvokimo, mąstymo, atminties, dėmesio ir kt.) ypatumus, psichofizines galias bei augimo ritmą;</text:span></text:p>
      <text:p text:style-name="P294"><text:span text:style-name="T295">15.2</text:span><text:span text:style-name="T296">. integralumo – pabrėžiamas vaiko pažįstamo pasaulio visybiškumas, glaudūs ryšiai tarp ugdymo sričių, ugd</text:span><text:span text:style-name="T297">ymo turinio prasmingumas bei gyvenimiškumas;</text:span></text:p>
      <text:p text:style-name="P298"><text:span text:style-name="T299">15.3</text:span><text:span text:style-name="T300">. koncentriškumo spiralės – ugdymo turinys yra tęstinis ir plėtojamas spirale, grįžtant prie tų pačių temų, problemų vis aukštesniu, vaiko raidos ypatumus atitinkančiu lygiu.</text:span></text:p>
      <text:p text:style-name="P301"><text:span text:style-name="T302">16</text:span><text:span text:style-name="T303">. Atsižvelgiant į in</text:span><text:span text:style-name="T304">dividualius vaiko ar vaikų grupės ugdymosi poreikius, ugdymo turinys yra konkretinamas: diferencijuojamas ir individualizuojamas, plečiamas arba siaurinamas. Tai gali būti įgyvendinama per papildomąjį, ankstyvąjį kalbų ar kryptingą meninį ugdymą, kuriant i</text:span><text:span text:style-name="T305">ndividualias programas, rengiant teminius planus.</text:span></text:p>
      <text:p text:style-name="P306"><text:span text:style-name="T307">17</text:span><text:span text:style-name="T308">. Pradinio išsilavinimo standartai nužymi, kokių rezultatų būtina pasiekti po II klasės ir baigiant IV klasę.</text:span></text:p>
      <text:p text:style-name="P309"><text:span text:style-name="T310">18</text:span><text:span text:style-name="T311">. Pradinio ugdymo metodai:</text:span></text:p>
      <text:p text:style-name="P312"><text:span text:style-name="T313">18.1</text:span><text:span text:style-name="T314">. pradiniame ugdyme naudotini ugdymo būdai ir<text:s/></text:span><text:span text:style-name="T315">mokymo(si) strategijos, kurie atitinka jaunesniojo mokyklinio amžiaus vaiko raidos ypatumus, padeda mokiniams panaudoti jau turimą patyrimą, jį sieti su nauju turiniu, suteikia galimybę mokytis savarankiškai, ugdo mokinio vertybines nuostatas, bendruosius<text:s/></text:span><text:span text:style-name="T316">bei dalykinius gebėjimus, padeda įgyti būtinų žinių, skatina imtis iniciatyvos nustatant savo ugdymosi poreikius, pasirenkant ir įgyvendinant tinkamas strategijas įvertinant pasiekimus, atitinka moksleivių psichofizines bei intelektines galias, efektyvūs p</text:span><text:span text:style-name="T317">edagoginiu požiūriu (padeda siekti ugdymo(si) tikslų), yra patrauklūs šio amžiaus vaikams bei priimtini mokytojui;</text:span></text:p>
      <text:p text:style-name="P318"><text:span text:style-name="T319">18.2</text:span><text:span text:style-name="T320">. pradiniam ugdymui taikomi individualūs ir grupinio darbo metodai, kurie skatina tyrinėjimą, aiškinimąsi, interpretavimą, problemų s</text:span><text:span text:style-name="T321">prendimą, projektavimą, kūrybą (aktyvinantys<text:s/></text:span><text:soft-page-break/><text:span text:style-name="T322">ugdymo metodai): pokalbis, diskusija, interviu, inscenizavimas, imitavimas, žaidimas, projektas, tyrimas (bandymas, eksperimentas), „smegenų šturmas“ („minčių lietus“) ir t. t.;</text:span></text:p>
      <text:p text:style-name="P323"><text:span text:style-name="T324">18.3</text:span><text:span text:style-name="T325">. mokytojas, siekdamas be</text:span><text:span text:style-name="T326">ndrųjų ugdymo tikslų, atsižvelgia į mokinių amžiaus tarpsnio, individualios dėmesio, suvokimo, mąstymo, valios, emocijų raidos ypatybes, polinkius ir interesus, ieško bei taiko tinkamus darbo metodus ar jų derinius.</text:span></text:p>
      <text:p text:style-name="P327"><text:span text:style-name="T328">19</text:span><text:span text:style-name="T329">. Ugdymo priemonės:</text:span></text:p>
      <text:p text:style-name="P330"><text:span text:style-name="T331">19.1</text:span><text:span text:style-name="T332">. prad</text:span><text:span text:style-name="T333">iniam ugdymui naudojami Švietimo ir mokslo ministerijos rekomenduojami vadovėliai ar jų komplektai bei laisvai mokytojo pasirenkama papildoma ugdymo medžiaga ir priemonės;</text:span></text:p>
      <text:p text:style-name="P334"><text:span text:style-name="T335">19.2</text:span><text:span text:style-name="T336">. mokytojas (mokytojų grupė), atsižvelgdamas į mokinių ir tėvų pageidavimus,</text:span><text:span text:style-name="T337"><text:s/>pasirenka vadovėlius ar jų komplektus ir teikia siūlymus Mokyklos tarybai dėl vadovėlių sistemos pasirinkimo;</text:span></text:p>
      <text:p text:style-name="P338"><text:span text:style-name="T339">19.3</text:span><text:span text:style-name="T340">. papildomas ugdymo priemones – grožinę, pažintinę literatūrą, skaitinius, chrestomatijas, žinynus, žodynus, enciklopedijas, periodinius<text:s/></text:span><text:span text:style-name="T341">leidinius, užduočių sąsiuvinius, audio-, video-, kompiuterinę medžiagą ir pan. mokytojas ir mokiniai pasirenka, atsižvelgdami į pažangos ir pasiekimų lygį, poreikius ir galimybes, ugdymo tikslus, turinį bei darbo metodus.</text:span></text:p>
      <text:p text:style-name="P342"><text:span text:style-name="T343">20</text:span><text:span text:style-name="T344">. Pradinių klasių moksleiv</text:span><text:span text:style-name="T345">ių pažangos ir pasiekimų vertinimas:</text:span></text:p>
      <text:p text:style-name="P346"><text:span text:style-name="T347">20.1</text:span><text:span text:style-name="T348">. pradinių klasių moksleivių pažangos ir pasiekimų vertinimas yra integrali pradinio ugdymo dalis;</text:span></text:p>
      <text:p text:style-name="P349"><text:span text:style-name="T350">20.2</text:span><text:span text:style-name="T351">. vertinimo paskirtis – padėti siekti bendrųjų ugdymo tikslų, skatinti moksleivio asmenybės brandą,<text:s/></text:span><text:span text:style-name="T352">mokymosi motyvaciją, emocijų, valios sričių plėtotę, nustatyti moksleivio pasiekimus bei pažangą, numatyti tolesnio ugdymo(si) kelią, koreguoti ugdymo procesą, informuoti moksleivius, jų tėvus, mokyklos bendruomenę, visuomenę;</text:span></text:p>
      <text:p text:style-name="P353"><text:span text:style-name="T354">20.3</text:span><text:span text:style-name="T355">. ugdymo(si) pažangos</text:span><text:span text:style-name="T356"><text:s/>bei pasiekimų vertinimas pradinėje mokykloje grindžiamas idiografiniu principu derinant formalųjį (kriterinį nepažyminį) ir neformalųjį vertinimą;</text:span></text:p>
      <text:p text:style-name="P357"><text:span text:style-name="T358">20.4</text:span><text:span text:style-name="T359">. vertinimo metodai ir procedūros atitinka jaunesniojo mokyklinio amžiaus vaiko raidos ypatumus, vai</text:span><text:span text:style-name="T360">ko individualybę, Išsilavinimo standartų reikalavimus;</text:span></text:p>
      <text:p text:style-name="P361"><text:span text:style-name="T362">20.5</text:span><text:span text:style-name="T363">. vertinimo metodikos (vertinimo metodų bei procedūrų visuma) gali būti įvairios, bet visos jos turi ugdyti asmenį, skatinti jo sėkmę ir pažangą, puoselėti teigiamus individualybės bruožus, kūr</text:span><text:span text:style-name="T364">ybiškumą, fiksuoti individualius pasiekimus;</text:span></text:p>
      <text:p text:style-name="P365"><text:span text:style-name="T366">20.6</text:span><text:span text:style-name="T367">. mokytojas formalizuoja įvertinimą pasirinkta forma – pastabomis, įrašais, recenzijomis, aprašais ar kt., vertinimo rezultatus fiksuoja vertinimo lapuose, knygelėse, dienynuose ir kt., vertinimo medžiag</text:span><text:span text:style-name="T368">ą (mokinių darbų pavyzdžius, pratybų užduotis, kontrolinius darbus ar pan.) kaupia vertinimo aplankuose ir t. t.;</text:span></text:p>
      <text:p text:style-name="P369"><text:span text:style-name="T370">20.7</text:span><text:span text:style-name="T371">. mokytojas, atsižvelgdamas į kriterinio bei neformalaus vertinimo (stebėjimo, pokalbių, aptarimų ir kt.) rezultatus, koreguoja savo d</text:span><text:span text:style-name="T372">arbo metodus, turinį, keliamus reikalavimus;</text:span></text:p>
      <text:p text:style-name="P373"><text:span text:style-name="T374">20.8</text:span><text:span text:style-name="T375">. tėvai apie vaiko ugdymo(si) pažangą ir pasiekimus informuojami sistemingai, išsamiai, suprantamai, pabrėžiant vaiko ugdymo(si) pasiekimus, nusakant žinių spragas ir galimus nesėkmių įveikimo būdus.</text:span></text:p>
      <text:p text:style-name="P376"/>
      <text:p text:style-name="P377"><text:span text:style-name="T378">VI</text:span><text:span text:style-name="T379">.<text:s/></text:span><text:span text:style-name="T380">PRADINIO UGDYMO ORGANIZAVIMAS</text:span></text:p>
      <text:p text:style-name="P381"/>
      <text:p text:style-name="P382"><text:span text:style-name="T383">21</text:span><text:span text:style-name="T384">. Į pirmą klasę priimami vaikai nuo 6 metų, sudarant palankias ugdymo(si) sąlygas skirtingos fizinės, intelektinės bei socialinės brandos vaikams.</text:span></text:p>
      <text:p text:style-name="P385"><text:span text:style-name="T386">22</text:span><text:span text:style-name="T387">. Pradedančiam lankyti pirmą klasę bei pereinančiam į<text:s/></text:span><text:span text:style-name="T388">penktą klasę vaikui būtini tinkamai organizuoti adaptaciniai laikotarpiai: saugi, netrikdanti ugdymosi aplinka ir psichologinė atmosfera, palankūs mokytojų ir mokinių santykiai, vaiko individualybės ir individualios raidos pripažinimas.</text:span></text:p>
      <text:p text:style-name="P389"><text:span text:style-name="T390">23</text:span><text:span text:style-name="T391">. Pradinio ug</text:span><text:span text:style-name="T392">dymo proceso organizavimo tvarką (trukmę, atostogas ir pan.) reglamentuoja švietimo ir mokslo ministro patvirtinti Bendrieji ugdymo planai.</text:span></text:p>
      <text:p text:style-name="P393"><text:span text:style-name="T394">24</text:span><text:span text:style-name="T395">. Mokykla, orientuodamasi į Bendruosius ugdymo planus, šias nuostatas bei Bendrųjų pradinio ugdymo programų ir</text:span><text:span text:style-name="T396"><text:s/>Išsilavinimo standartų reikalavimus, higienos normas bei taisykles,<text:s/></text:span><text:soft-page-break/><text:span text:style-name="T397">savo galimybes ir mokyklos bendruomenės – pedagogų, moksleivių, jų tėvų – pageidavimus, rengia savo mokyklos ugdymo planą.</text:span></text:p>
      <text:p text:style-name="P398"><text:span text:style-name="T399">25</text:span><text:span text:style-name="T400">. Mokyklos vadovai atsako už tai, kad mokyklos pradinio ug</text:span><text:span text:style-name="T401">dymo programa atitiktų Bendrosios pradinio ugdymo programos ir Išsilavinimo standartų reikalavimus ir būtų įgyvendintas ugdymo planas.</text:span></text:p>
      <text:p text:style-name="P402"><text:span text:style-name="T403">26</text:span><text:span text:style-name="T404">. Mokykloje esant mažam moksleivių skaičiui, vienas pradinių klasių mokytojas dirba su jungtine klase. Jungtinė kla</text:span><text:span text:style-name="T405">sė komplektuojama renkantis optimaliausią tai mokyklai variantą.</text:span></text:p>
      <text:p text:style-name="P406"><text:span text:style-name="T407">27</text:span><text:span text:style-name="T408">. Papildomasis ugdymas pradinio ugdymo pakopoje skirtas moksleivių meninių, kalbinių, sportinių, mokslinių, techninių ir kitokių gebėjimų, polinkių, įgūdžių puoselėjimui bei raiškai.</text:span></text:p>
      <text:p text:style-name="P409"><text:span text:style-name="T410">28</text:span><text:span text:style-name="T411">. Specialiųjų ugdymosi poreikių turintiems vaikams ugdymo turinys, metodai, priemonės diferencijuojami, sudarant individualiąsias, adaptuotas, modifikuotas, specialiąsias programas.</text:span></text:p>
      <text:p text:style-name="P412"><text:span text:style-name="T413">29</text:span><text:span text:style-name="T414">. Mokyklose, kuriose steigėjo patvirtintuose nuostatuose įteisin</text:span><text:span text:style-name="T415">tas mokymas tautinės mažumos kalba (arba tautinės mažumos kalbos) bei tautinės mažumos kultūros puoselėjimas, ugdymo procesas vykdomas arba kai kurie dalykai mokomi tautinės mažumos kalba.</text:span></text:p>
      <text:p text:style-name="P416"><text:span text:style-name="T417">30</text:span><text:span text:style-name="T418">. Valstybinė, savivaldybės bendrojo lavinimo mokykla sudaro s</text:span><text:span text:style-name="T419">ąlygas tautinėms mažumoms priklausantiems moksleiviams papildomai mokytis gimtosios kalbos, jeigu yra realus poreikis, yra tos kalbos specialistas ir ugdymo procesas vykdomas kita mokomąja kalba.</text:span></text:p>
      <text:p text:style-name="P420"><text:span text:style-name="T421">31</text:span><text:span text:style-name="T422">. Užsieniečių, atvykusių gyventi arba dirbti į Lietuvą</text:span><text:span text:style-name="T423">, vaikams sudaromos sąlygos mokytis Lietuvos bendrojo lavinimo mokyklose švietimo ir mokslo ministro nustatyta tvarka.</text:span></text:p>
      <text:p text:style-name="P424"><text:span text:style-name="T425">32</text:span><text:span text:style-name="T426">. Įgyvendinant ugdymo tikslus ir atsižvelgiant į individualius moksleivių (bei mokytojų) ugdymo(si) poreikius, pradinėje mokykloje<text:s/></text:span><text:span text:style-name="T427">teikiama informacinė, psichologinė, specialioji pedagoginė, medicininė, socialinė pedagoginė ir kt. pagalba.</text:span></text:p>
      <text:p text:style-name="P428"><text:span text:style-name="T429">33</text:span><text:span text:style-name="T430">. Ugdymo(si) aplinka:</text:span></text:p>
      <text:p text:style-name="P431"><text:span text:style-name="T432">33.1</text:span><text:span text:style-name="T433">. pradinių klasių moksleivių ugdymo(si) aplinkos kokybę lemia psichologinis klimatas bei ugdymo(si) erdvė:</text:span></text:p>
      <text:p text:style-name="P434"><text:span text:style-name="T435">33.1.1</text:span><text:span text:style-name="T436">. psichologinį klimatą sukuria visų mokyklos bendruomenės narių palankumas vienų kitiems, įsipareigojimas bendriems mokyklos siekiams, draugiški, šilti mokinių tarpusavio santykiai, mokytojų pedagoginė, tarpusavio bendravimo ir bendradarbiavimo kultūra,<text:s/></text:span><text:span text:style-name="T437">taktas, pagarba ir tolerancija bendraujant su mokiniais bei jų tėvais, dėmesys silpnesniems, specialiųjų ugdymosi poreikių, kitiems pagalbos bei globos reikalingiems vaikams, palankus, palaikantis administracijos požiūris į mokytojus, jų darbą bei mokyklos</text:span><text:span text:style-name="T438"><text:s/>atvirumas visuomenei, dalyvavimas vietos bendruomenės gyvenime;</text:span></text:p>
      <text:p text:style-name="P439"><text:span text:style-name="T440">33.1.2</text:span><text:span text:style-name="T441">. ugdymo(si) erdvė yra fiziškai ir psichologiškai saugi, patogi – pritaikyta mokymo(si) veiklai, skatinanti – orientuojanti į aktyvią veiklą, individualizuota – atitinkanti įvairius</text:span><text:span text:style-name="T442"><text:s/>vaikų poreikius, estetiška – ugdanti vaikų estetinę kultūrą, jauki – joje malonu būti ir originali – skatinanti vaiko tapatybę, pasididžiavimą savo klase ar mokykla. Įranga ir priemonės, naudojamos vaiko ugdymui(si), atitinka paskirtį – ugdyti(s);</text:span></text:p>
      <text:p text:style-name="P443"><text:span text:style-name="T444">34</text:span><text:span text:style-name="T445">. Pradinio ugdymo pedagogai:</text:span></text:p>
      <text:p text:style-name="P446"><text:span text:style-name="T447">34.1</text:span><text:span text:style-name="T448">. pradinio ugdymo programą įgyvendina vienas pedagogas, turintis aukštąjį arba aukštesnįjį išsilavinimą ir įgijęs pradinių klasių mokytojo kvalifikaciją. Galimos išimtys: jei mokytojui nesuteikta teisė dėstyti kai kur</text:span><text:span text:style-name="T449">iuos dalykus, pavyzdžiui, valstybinę, užsienio kalbą, arba dirbti su specialiųjų poreikių vaikais ir kt., talkina kitas pedagogas;</text:span></text:p>
      <text:p text:style-name="P450"><text:span text:style-name="T451">34.2</text:span><text:span text:style-name="T452">. pradinių klasių mokytojas geba plėtoti visas vaiko ugdymo(si) sritis ir yra kompetentingas pažinti vaiką, išmano jo</text:span><text:span text:style-name="T453"><text:s/>raidos ypatumus, puoselėja vaiko galias, lemiančias jo asmenybės raidą, sudaro vaikams palankias ugdymo(si) sąlygas, išmano pradinės mokyklos ugdymo turinį, jį modeliuoja, interpretuoja, koreguoja ir kūrybiškai taiko ugdymo procese;</text:span></text:p>
      <text:p text:style-name="P454"><text:span text:style-name="T455">34.3</text:span><text:span text:style-name="T456">. pradinių kla</text:span><text:span text:style-name="T457">sių mokytojas, planuodamas ir organizuodamas ugdymo procesą, taiko šiuolaikines ugdymo strategijas ir technologijas, išmano pedagoginės sąveikos principus, vertinimo sistemas ir moka jas taikyti;</text:span></text:p>
      <text:p text:style-name="P458"><text:span text:style-name="T459">34.4</text:span><text:span text:style-name="T460">. pažindamas vaiko šeimą ir konstruktyviai su ja ben</text:span><text:span text:style-name="T461">dradarbiaudamas, pradinių klasių mokytojas siekia visavertiško ugdymo, geba dirbti komandoje; kurdamas ir įgyvendindamas<text:s/></text:span><text:soft-page-break/><text:span text:style-name="T462">profesinės veiklos viziją bendradarbiauja su kitais ugdytojais ir kitomis vaikui ir šeimai pagalbą teikiančiomis institucijomis;</text:span></text:p>
      <text:p text:style-name="P463"><text:span text:style-name="T464">34.5</text:span><text:span text:style-name="T465">. pradinių klasių mokytojas nuolat kelia kvalifikaciją, siekia profesinio tobulumo, seka Lietuvos ir pasaulio kultūros, švietimo tendencijas, reaguoja į šiuolaikinio gyvenimo pokyčius;</text:span></text:p>
      <text:p text:style-name="P466"><text:span text:style-name="T467">34.6</text:span><text:span text:style-name="T468">. pradinių klasių mokytojas dalyvauja buriant, organizuojant<text:s/></text:span><text:span text:style-name="T469">ir plėtojant mokyklos bendruomenės kultūrinį gyvenimą, vertina savo veiklą ir dalyvauja mokyklos veiklos vertinime;</text:span></text:p>
      <text:p text:style-name="P470"><text:span text:style-name="T471">34.7</text:span><text:span text:style-name="T472">. kiti pedagogai ir specialistai, dirbantys su pradinių klasių moksleiviais, turi aukštąjį arba aukštesnįjį išsilavinimą, gerai išma</text:span><text:span text:style-name="T473">no šio amžiaus tarpsnio vaiko psichologiją, individualius ypatumus, pradinio ugdymo tikslus, turinį ir metodus, vertinimo principus, bendradarbiauja su klasės (ir kitais) mokytojais.</text:span></text:p>
      <text:p text:style-name="P474"/>
      <text:p text:style-name="P475"><text:span text:style-name="T476">VII</text:span><text:span text:style-name="T477">.<text:s/></text:span><text:span text:style-name="T478">PRADINIO UGDYMO ĮGYVENDINIMAS</text:span></text:p>
      <text:p text:style-name="P479"/>
      <text:p text:style-name="P480"><text:span text:style-name="T481">35</text:span><text:span text:style-name="T482">. Būtina pradinio ugdy</text:span><text:span text:style-name="T483">mo įgyvendinimo prielaida – visiems prieinama, tęstinė, kontekstuali ir veiksminga švietimo sistema.</text:span></text:p>
      <text:p text:style-name="P484"><text:span text:style-name="T485">36</text:span><text:span text:style-name="T486">. Savivaldybė turi pakankamą pradinio ugdymo programų teikėjų tinklą, užtikrinantį vaikų ugdymąsi ir jų teisę mokytis valstybine kalba.</text:span></text:p>
      <text:p text:style-name="P487"><text:span text:style-name="T488">37</text:span><text:span text:style-name="T489">. Pradi</text:span><text:span text:style-name="T490">nio ugdymo programą gali įgyvendinti valstybinės, savivaldybių ir nevalstybinės ugdymo įstaigos: darželis mokykla, pradinė mokykla, pagrindinė mokykla, vidurinė mokykla, jungtinė mokykla, specialioji mokykla, sanatorinė mokykla, vaikų auklėjimo ir globos n</text:span><text:span text:style-name="T491">amai, vaikų ugdymo centras, kiti švietimo teikėjai.</text:span></text:p>
      <text:p text:style-name="P492"><text:span text:style-name="T493">38</text:span><text:span text:style-name="T494">. Mokyklų, įgyvendinančių pradinio ugdymo programas, materialinė bazė atitinka Mokyklų aprūpinimo standartus.</text:span></text:p>
      <text:p text:style-name="P495"><text:span text:style-name="T496">39</text:span><text:span text:style-name="T497">. Pradinio ugdymo programos įgyvendinamos, atsižvelgiant į skirtingus visuomenės g</text:span><text:span text:style-name="T498">rupių poreikius: kultūrinius, specialiuosius, socialinius, kalbinius ir kt.</text:span></text:p>
      <text:p text:style-name="P499"><text:span text:style-name="T500">40</text:span><text:span text:style-name="T501">. Tėvai (globėjai) privalo sudaryti vaikui sveikas ir saugias gyvenimo sąlygas, apsaugoti jį nuo smurto, prievartos ir išnaudojimo, bendradarbiauti su klasės mokytoju, kitais</text:span><text:span text:style-name="T502"><text:s/>pedagogais ir specialistais sprendžiant vaiko ugdymosi klausimus.</text:span></text:p>
      <text:p text:style-name="P503"><text:span text:style-name="T504">41</text:span><text:span text:style-name="T505">. Finansavimas:</text:span></text:p>
      <text:p text:style-name="P506"><text:span text:style-name="T507">41.1</text:span><text:span text:style-name="T508">. mokymo lėšos pradinio ugdymo programoms įgyvendinti skiriamos iš valstybės biudžeto specialiųjų tikslinių dotacijų;</text:span></text:p>
      <text:p text:style-name="P509"><text:span text:style-name="T510">41.2</text:span><text:span text:style-name="T511">. nevalstybinėje pradinėje<text:s/></text:span><text:span text:style-name="T512">mokykloje papildomą mokestį už ugdymą ar mokymą nustato mokyklos steigėjas. Mokesčio mokėjimo pagrindas – sutartis.</text:span></text:p>
      <text:p text:style-name="P513">______________</text:p>
      <text:p text:style-name="P51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8-31T22:01:00Z</meta:creation-date>
    <dc:date>2016-08-31T22:01:00Z</dc:date>
    <meta:template xlink:href="Normal.dotm" xlink:type="simple"/>
    <meta:editing-cycles>2</meta:editing-cycles>
    <meta:editing-duration>PT0S</meta:editing-duration>
    <meta:document-statistic meta:page-count="7" meta:paragraph-count="42" meta:word-count="3140" meta:character-count="21001" meta:row-count="149" meta:non-whitespace-character-count="17903"/>
  </office:meta>
</office:document-meta>
</file>