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IR MIŠKŲ ŪKIO MINISTERIJOS 1998 M. BALANDŽIO 23 D. ĮSAKYMO NR. 207 „DĖL ŽEMĖS REFORMOS ŽEMĖTVARKOS PROJEKTŲ KAIMO VIETOVĖJE RENGIMO METODIKOS PATVIRTINIMO“ PAKEITIMO</text:p>
      <text:p text:style-name="P12"/>
      <text:p text:style-name="P13">2003 m. vasario 5 d. Nr. 3D-32</text:p>
      <text:p text:style-name="P14">Vilnius</text:p>
      <text:p text:style-name="P15"/>
      <text:p text:style-name="P16"/>
      <text:p text:style-name="P17"><text:span text:style-name="T18">Įgyvendindamas Lietuvos Respublikos žemės reformos įstatymo (Žin., 1991, Nr.<text:s/></text:span><text:a xlink:href="https://www.e-tar.lt/portal/lt/legalAct/TAR.075D49C59279" office:target-frame-name="_blank" xlink:show="new"><text:span text:style-name="T19">24-635</text:span></text:a><text:span text:style-name="T20">; 1997, Nr.<text:s/></text:span><text:a xlink:href="https://www.e-tar.lt/portal/lt/legalAct/TAR.0EF9122D15BE" office:target-frame-name="_blank" xlink:show="new"><text:span text:style-name="T21">69-1735</text:span></text:a><text:span text:style-name="T22">) 10 straipsnio 7 dalį,</text:span></text:p>
      <text:p text:style-name="P23"><text:span text:style-name="T24">pakeičiu</text:span><text:span text:style-name="T25"><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6">43-1189</text:span></text:a><text:span text:style-name="T27">; 2000, Nr.<text:s/></text:span><text:a xlink:href="https://www.e-tar.lt/portal/lt/legalAct/TAR.8766358D2D06" office:target-frame-name="_blank" xlink:show="new"><text:span text:style-name="T28">31-873</text:span></text:a><text:span text:style-name="T29">; 2002, Nr.<text:s/></text:span><text:a xlink:href="https://www.e-tar.lt/portal/lt/legalAct/TAR.6D27312378AE" office:target-frame-name="_blank" xlink:show="new"><text:span text:style-name="T30">96-4221</text:span></text:a><text:span text:style-name="T31">):</text:span></text:p>
      <text:p text:style-name="P32"><text:span text:style-name="T33">1</text:span><text:span text:style-name="T34">. Pakeičiu VII skyriaus pavadinimą taip:</text:span></text:p>
      <text:p text:style-name="P35"><text:span text:style-name="T36">„</text:span><text:span text:style-name="T37">VII</text:span><text:span text:style-name="T38">. Projekto įgyvendinimo tvarka. Projekto paženklinimas vietovėje, duomenų žemės nuosavybei ar naudojimui įteisinti parengimas.“</text:span></text:p>
      <text:p text:style-name="P39"><text:span text:style-name="T40">2</text:span><text:span text:style-name="T41">. Išdėstau 67 punktą taip:<text:s/></text:span></text:p>
      <text:p text:style-name="P42"><text:span text:style-name="T43">„</text:span><text:span text:style-name="T44">67</text:span><text:span text:style-name="T45">. Projekto paženklinimo darbai apima žemės sklypų ribų bei suprojektuotų kelių parodymą – paženklinimą vietovėje.</text:span></text:p>
      <text:p text:style-name="P46"><text:span text:style-name="T47">Žemės reformos žemėtvarkos projektai, kuriuose suformuoti žemės, miško sklypai ir vandens telkiniai pagal Žemės reformos įstatymo 10 straipsnyje nustatytą asmenų, įsigyjančių žemę, mišką ir vandens telkinius, eiliškumą, įgyvendinami šio skyriaus nustatyta tvarka.</text:span></text:p>
      <text:p text:style-name="P48"><text:span text:style-name="T49">Prieš paženklindamas žemės sklypus vietovėje pagal patvirtintą projektą, jo autorius parengia ir pateikia žemėtvarkos skyriaus vedėjui tvirtinti asmenų, kuriems šiuo projektu suformuoti žemės sklypai ir kuriuos reikia pakviesti dalyvauti paženklinant žemės sklypus nurodytu laiku, sąrašą, sudaromą kas ketvirtį (atsižvelgiant į lėšų, skirtų žemės reformos darbams vykdyti, apimtį):</text:span></text:p>
      <text:p text:style-name="P50"><text:span text:style-name="T51">67.1</text:span><text:span text:style-name="T52">. Į sąrašą asmenys įrašomi laikantis šio eiliškumo:</text:span></text:p>
      <text:p text:style-name="P53"><text:span text:style-name="T54">67.1.1</text:span><text:span text:style-name="T55">. asmenys, kuriems žemė grąžinama natūra, išskyrus asmeniniam ūkiui naudojamos žemės grąžinimą;</text:span></text:p>
      <text:p text:style-name="P56"><text:span text:style-name="T57">67.1.2</text:span><text:span text:style-name="T58">. asmenys, kurie apmoka už žemės reformos žemėtvarkos projekte suprojektuotų žemės sklypų paženklinimą ir dokumentacijos žemės įteisinimui nuosavybėn ar naudojimuisi parengimą pagal Lietuvos Respublikos Vyriausybės 2002 m. vasario 15 d. nutarimu Nr. 241 „Dėl fizinių ir juridinių asmenų lėšomis atliekamų žemės reformos žemėtvarkos projektų įgyvendinimo darbų apmokėjimo tvarkos“ (Žin., 2002, Nr.<text:s/></text:span><text:a xlink:href="https://www.e-tar.lt/portal/lt/legalAct/TAR.CB4D8085FC8A" office:target-frame-name="_blank" xlink:show="new"><text:span text:style-name="T59">17-688</text:span></text:a><text:span text:style-name="T60">) nustatytą tvarką;</text:span></text:p>
      <text:p text:style-name="P61"><text:span text:style-name="T62">67.1.3</text:span><text:span text:style-name="T63">. asmenys, kuriems žemė grąžinama natūra pagal sudarytus žemės reformos žemėtvarkos projektus toje Lietuvos valstybės teritorijos dalyje, kur buvo likusi rėžių sistema;</text:span></text:p>
      <text:p text:style-name="P64"><text:span text:style-name="T65">67.1.4</text:span><text:span text:style-name="T66">. asmenys, kuriems asmeniniam ūkiui naudojami žemės sklypai suprojektuoti laisvo fondo žemėje, palaisvinant žemę grąžinimui natūra;</text:span></text:p>
      <text:p text:style-name="P67"><text:span text:style-name="T68">67.1.5</text:span><text:span text:style-name="T69">. asmenys, kuriems žemė grąžinama natūra palaisvintoje asmeniniam ūkiui skirtoje teritorijoje (po asmeniniam ūkiui žemės sklypų paženklinimo laisvo fondo žemėje ir paženklinimo-parodymo akto parengimo);</text:span></text:p>
      <text:p text:style-name="P70"><text:span text:style-name="T71">67.1.6</text:span><text:span text:style-name="T72">. kiti asmenys pagal Žemės reformos įstatymo 10 straipsnyje nustatytą asmenų, įsigyjančių žemę, mišką ir vandens telkinius, eiliškumą.</text:span></text:p>
      <text:p text:style-name="P73"><text:span text:style-name="T74">67.2</text:span><text:span text:style-name="T75">. Į sąrašą 67.1.6 punkte nurodyti asmenys, kuriems suprojektuoti asmeniniam ūkiui naudojami žemės sklypai, įrašomi laikantis šio eiliškumo:</text:span></text:p>
      <text:p text:style-name="P76"><text:span text:style-name="T77">67.2.1</text:span><text:span text:style-name="T78">. kuriems suprojektuoti asmeniniam ūkiui naudojami žemės sklypai jiems grąžinamoje natūra žemėje;</text:span></text:p>
      <text:p text:style-name="P79"><text:span text:style-name="T80">67.2.2</text:span><text:span text:style-name="T81">. kuriems suprojektuoti asmeniniam ūkiui naudojami žemės sklypai perduodant nuosavybėn neatlygintinai;</text:span></text:p>
      <text:p text:style-name="P82"><text:span text:style-name="T83">67.2.3</text:span><text:span text:style-name="T84">. kuriems suprojektuoti asmeniniam ūkiui naudojami žemės sklypai pardavimui.</text:span></text:p>
      <text:p text:style-name="P85"><text:span text:style-name="T86">67.3</text:span><text:span text:style-name="T87">. Asmenims suprojektuoti keli žemės sklypai ženklinami vienu metu pagal nustatytą aukštesnę eiliškumo grupę.</text:span></text:p>
      <text:p text:style-name="P88"><text:span text:style-name="T89">67.4</text:span><text:span text:style-name="T90">. Asmenys, nurodyti 67.1.1, 67.1.3 ir 67.2.1 punktuose, į sąrašą žemės sklypams paženklinti įrašomi pagal projekto autoriui perduotoje dėl nuosavybės teisių atkūrimo byloje esančios pažymos parengimo datą.</text:span></text:p>
      <text:p text:style-name="P91"><text:span text:style-name="T92">67.5</text:span><text:span text:style-name="T93">. Asmenys, nurodyti 67.1.2 punkte, į sąrašą žemės sklypams paženklinti įrašomi pagal sutarčių dėl apmokėjimo už projektų įgyvendinimo darbus sudarymo datą.</text:span></text:p>
      <text:p text:style-name="P94"><text:span text:style-name="T95">67.6</text:span><text:span text:style-name="T96">. Asmenys, kuriems žemės sklypai suprojektuoti perduodant neatlygintinai nuosavybėn lygiavertį turėtajam žemės, miško sklypui plotą, į sąrašą žemės sklypams paženklinti įrašomi pagal išvados datą;</text:span></text:p>
      <text:p text:style-name="P97"><text:span text:style-name="T98">67.7</text:span><text:span text:style-name="T99">. Žemėtvarkos skyriaus vedėjo patvirtintas asmenų sąrašas paskelbiamas viešai seniūnijos teritorijos žemėtvarkos skyriaus skelbimų lentoje ir jame nurodomos kiekvieno ateinančio mėnesio žemės sklypų paženklinimo datos.“</text:span></text:p>
      <text:p text:style-name="P100"><text:span text:style-name="T101">3</text:span><text:span text:style-name="T102">. Išdėstau 68 punktą taip:</text:span></text:p>
      <text:p text:style-name="P103"><text:span text:style-name="T104">„</text:span><text:span text:style-name="T105">68</text:span><text:span text:style-name="T106">. Ženklinant projekte suprojektuotus žemės sklypus kviečiami asmenys, kuriems ženklinami žemės sklypai, bei asmenys, naudojantys šį žemės sklypą ir mokantys žemės nuomos mokestį, taip pat gretimų paženklintų žemės sklypų savininkai, jeigu reikalinga atstatyti išnykusius riboženklius. Žemėtvarkos skyrius kviečia asmenis registruotu laišku arba pasirašytinai ne vėliau kaip prieš 10 dienų iki ženklinimo dienos. Projekto autorius paženklina žemės sklypą asmeniui nedalyvaujant ir parengia sprendimo dėl nuosavybės teisių atkūrimo projektą tik tuo atveju, jei ženklinamas žemės sklypas yra suformuotas nustatyta tvarka parengtame ir patvirtintame projekte ir jei yra paženklinti gretimi žemės sklypai pretendentams.</text:span></text:p>
      <text:p text:style-name="P107"><text:span text:style-name="T108">Kitais atvejais, neatvykus kviestiesiems asmenims, žemės sklypas paženklinamas, jeigu atvyksta sąraše nurodytas asmuo, kuriam šis žemės sklypas suprojektuotas grąžinti, perduoti nuosavybėn neatlygintinai, parduoti arba išnuomoti. Neatvykus asmeniui, kurio žemės sklypas ženklinamas, paženklinama kviečiant visus nurodytus asmenis pakartotinai tik po to, kai šis asmuo kreipsis dėl žemės sklypo paženklinimo.</text:span></text:p>
      <text:p text:style-name="P109"><text:span text:style-name="T110">Projekte suprojektuoti vietinės reikšmės (viešieji ir vidaus) keliai pažymimi žemės sklypo, besiribojančio su keliu abrise bei žemės sklypo plane, ir apie juos informuojami asmenys, kuriems paženklinami prie šių kelių suformuoti žemės sklypai.</text:span></text:p>
      <text:p text:style-name="P111"><text:span text:style-name="T112">Žemėtvarkos projekte suprojektuoti kelio servitutai nurodomi žemės sklypo abrise ir žemės sklypo plane sutartiniu ženklu bei įrašant kelio plotį. Asmenims, kuriems paženklinami žemės sklypai, išaiškinamos jų prievolės leisti naudotis kelio servitutu kitiems asmenims ir apie tai įrašoma žemės sklypo paženklinimo-parodymo akte.“</text:span></text:p>
      <text:p text:style-name="P113"><text:span text:style-name="T114">4</text:span><text:span text:style-name="T115">.</text:span><text:span text:style-name="T116"><text:s/></text:span><text:span text:style-name="T117">Pripažįstu netekusiu galios VIII skyriaus pavadinimą.</text:span></text:p>
      <text:p text:style-name="P118"><text:span text:style-name="T119">5</text:span><text:span text:style-name="T120">.</text:span><text:span text:style-name="T121"><text:s/></text:span><text:span text:style-name="T122">Laikau buvusius IX ir X skyrius VIII ir IX skyriais.</text:span></text:p>
      <text:p text:style-name="P123"/>
      <text:p text:style-name="P124"/>
      <text:p text:style-name="P125"/>
      <text:p text:style-name="P126"><text:span text:style-name="T127">ŽEMĖS ŪKIO MINISTRAS</text:span><text:span text:style-name="T12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13T14:44:00Z</meta:creation-date>
    <dc:date>2016-04-13T14:44:00Z</dc:date>
    <meta:template xlink:href="Normal.dotm" xlink:type="simple"/>
    <meta:editing-cycles>2</meta:editing-cycles>
    <meta:editing-duration>PT0S</meta:editing-duration>
    <meta:document-statistic meta:page-count="2" meta:paragraph-count="53" meta:word-count="876" meta:character-count="6736" meta:row-count="173" meta:non-whitespace-character-count="5913"/>
  </office:meta>
</office:document-meta>
</file>