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break-before="page" style:snap-to-layout-grid="false" fo:text-indent="3.543in"/>
    </style:style>
    <style:style style:name="P40" style:parent-style-name="Normal" style:family="paragraph">
      <style:paragraph-properties style:snap-to-layout-grid="false" fo:text-indent="3.54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style:snap-to-layout-grid="false" fo:text-indent="3.54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style:snap-to-layout-grid="false" fo:text-indent="3.54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style:snap-to-layout-grid="false" fo:text-indent="3.54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style:snap-to-layout-grid="false" fo:text-indent="3.543in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style:snap-to-layout-grid="false" fo:text-indent="3.54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style:snap-to-layout-grid="false" fo:text-indent="3.543in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style:snap-to-layout-grid="false" fo:text-indent="3.54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LIETUVOS RESPUBLIKOS APLINKOS MINISTRAS 2001 M. GRUODŽIO 21 D. ĮSAKYMO NR. 625 „DĖL IŠEIKVOTŲ BATERIJŲ IR AKUMULIATORIŲ TVARKYMO TAISYKLIŲ PATVIRTINIMO“ PAKEITIMO</text:p>
      <text:p text:style-name="P15"/>
      <text:p text:style-name="P16">2003 m. sausio 27 d. Nr. 44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Pakeičiu</text:span><text:span text:style-name="T24"><text:s/>Lietuvos Respublikos aplinkos ministro 2001 m. gruodžio 21 d. įsakymo Nr. 625 „Dėl išeikvotų baterijų ir akumuliatorių tvarkymo taisyklių patvirtinimo“ (Žin., 2002, Nr.<text:s/></text:span><text:a xlink:href="https://www.e-tar.lt/portal/lt/legalAct/TAR.7AF650C3F7D5" office:target-frame-name="_blank" xlink:show="new"><text:span text:style-name="T25">1-22</text:span></text:a><text:span text:style-name="T26">) 1 punktu patvirtintas Išeikvotų baterijų ir akumuliatorių tvarkymo taisykles ir šių taisyklių priedą<text:s/></text:span><text:span text:style-name="T27">išdėstau</text:span><text:span text:style-name="T28"><text:s/>nauja redakcija (pridedama).</text:span></text:p>
      <text:p text:style-name="P29"><text:span text:style-name="T30">2</text:span><text:span text:style-name="T31">. Aplinkos ministerijos informacijos kompiuterinėje sistemoje<text:s/></text:span><text:span text:style-name="T32">vadovautis</text:span><text:span text:style-name="T33"><text:s/>reikšminiu žodžiu „atliekos“.</text:span></text:p>
      <text:p text:style-name="P34"/>
      <text:p text:style-name="P35"/>
      <text:p text:style-name="P36"><text:span text:style-name="T37">APLINKOS MINISTRAS</text:span><text:span text:style-name="T38"><text:tab/>ARŪNAS KUNDROTAS<text:s/></text:span></text:p>
      <text:p text:style-name="P39"/>
      <text:soft-page-break/>
      <text:p text:style-name="P40"><text:span text:style-name="T41">Išeikvotų baterijų ir akumuliatorių tvarkymo<text:s/></text:span></text:p>
      <text:p text:style-name="P42"><text:span text:style-name="T43">taisyklių, patvirtintų Lietuvos Respublikos<text:s/></text:span></text:p>
      <text:p text:style-name="P44"><text:span text:style-name="T45">aplinkos ministro 2001 m. gruodžio 21 d.</text:span></text:p>
      <text:p text:style-name="P46"><text:span text:style-name="T47">įsakymu Nr. 625,</text:span></text:p>
      <text:p text:style-name="P48"><text:span text:style-name="T49">priedas</text:span></text:p>
      <text:p text:style-name="P50"><text:span text:style-name="T51">(Lietuvos Respublikos aplinkos ministro<text:s/></text:span></text:p>
      <text:p text:style-name="P52"><text:span text:style-name="T53">2003 m. sausio 27 d. įsakymo Nr. 44</text:span></text:p>
      <text:p text:style-name="P54"><text:span text:style-name="T55">redakcija)</text:span></text:p>
      <text:p text:style-name="P56"/>
      <text:p text:style-name="P57"><text:span text:style-name="T58">BATERIJOS IR AKUMULIATORIAI, KURIEMS TAIKOMOS ŠIOS TAISYKLĖS</text:span></text:p>
      <text:p text:style-name="P59"/>
      <text:p text:style-name="P60"><text:span text:style-name="T61">1</text:span><text:span text:style-name="T62">. Baterijos ir akumuliatoriai, kuriuose yra daugiau kaip 0,0005 proc. svorio gyvsidabrio.</text:span></text:p>
      <text:p text:style-name="P63"><text:span text:style-name="T64">2</text:span><text:span text:style-name="T65">. Baterijos ir akumuliatoriai, kuriuose yra:</text:span></text:p>
      <text:p text:style-name="P66"><text:span text:style-name="T67">- kiekviename elemente daugiau kaip 25 mg gyvsidabrio, išskyrus šarmines mangano baterijas;</text:span></text:p>
      <text:p text:style-name="P68"><text:span text:style-name="T69">- daugiau kaip 0,025 proc. svorio kadmio;</text:span></text:p>
      <text:p text:style-name="P70"><text:span text:style-name="T71">- daugiau kaip 0,4 proc. svorio švino.</text:span></text:p>
      <text:p text:style-name="P72"><text:span text:style-name="T73">3</text:span><text:span text:style-name="T74">. Šarminės mangano baterijos, kuriose yra daugiau kaip 0,25 proc. svorio gyvsidabrio.</text:span></text:p>
      <text:p text:style-name="P75"><text:span text:style-name="T7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3-01T16:27:00Z</meta:creation-date>
    <dc:date>2016-03-01T16:27:00Z</dc:date>
    <meta:template xlink:href="Normal.dotm" xlink:type="simple"/>
    <meta:editing-cycles>2</meta:editing-cycles>
    <meta:editing-duration>PT0S</meta:editing-duration>
    <meta:document-statistic meta:page-count="2" meta:paragraph-count="30" meta:word-count="214" meta:character-count="1541" meta:row-count="64" meta:non-whitespace-character-count="1357"/>
  </office:meta>
</office:document-meta>
</file>