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6.6%"/>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16in"/>
      <style:text-properties fo:font-style="italic" style:font-style-asian="italic"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style>
    <style:style style:name="P11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xt:span text:style-name="T10">SAVIVALDYBIŲ TARYBŲ RINKIMŲ ĮSTATYMO 86, 87 STRAIPSNIŲ PAPILDYMO BEI PAKEITIMO IR ĮSTATYMO PAPILDYMO 88</text:span><text:span text:style-name="T11">1</text:span><text:span text:style-name="T12"><text:s/>STRAIPSNIU</text:span></text:p>
      <text:p text:style-name="P13">Į S T A T Y M A S</text:p>
      <text:p text:style-name="P14"/>
      <text:p text:style-name="P15">2003 m. sausio 28 d. Nr. IX-1340</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6, Nr.<text:s/></text:span><text:a xlink:href="https://www.e-tar.lt/portal/lt/legalAct/TAR.437372814B05" office:target-frame-name="_blank" xlink:show="new"><text:span text:style-name="T22">126-2944</text:span></text:a><text:span text:style-name="T23">; 1999, Nr.<text:s/></text:span><text:a xlink:href="https://www.e-tar.lt/portal/lt/legalAct/TAR.4155C7E1DB41" office:target-frame-name="_blank" xlink:show="new"><text:span text:style-name="T24">93-2710</text:span></text:a><text:span text:style-name="T25">;</text:span></text:p>
      <text:p text:style-name="P26">2002, Nr. 68-2764)</text:p>
      <text:p text:style-name="P27"/>
      <text:p text:style-name="P28"><text:span text:style-name="T29">1</text:span><text:span text:style-name="T30"><text:s/>straipsnis.<text:s/></text:span><text:span text:style-name="T31">86 straipsnio papildymas 9 punktu</text:span></text:p>
      <text:p text:style-name="P32"><text:span text:style-name="T33">Papildyti 86 straipsnį 9 punktu:</text:span></text:p>
      <text:p text:style-name="P34"><text:span text:style-name="T35">„</text:span><text:span text:style-name="T36">9</text:span><text:span text:style-name="T37">) tarybos nariui perėjus dirbti į pareigas arba neatsisakius pareigų, nesuderinamų su savivaldybės tarybos nario pareigomis.“</text:span></text:p>
      <text:p text:style-name="P38"/>
      <text:p text:style-name="P39"><text:span text:style-name="T40">2</text:span><text:span text:style-name="T41"><text:s/>straipsnis.<text:s/></text:span><text:span text:style-name="T42">87 straipsnio 1 dalies pakeitimas</text:span></text:p>
      <text:p text:style-name="P43"><text:span text:style-name="T44">87 straipsnio 1 dalyje po žodžio „nutrūkusiais“ įrašyti žodžius „ar netekus tarybos nario mandato“ ir šią dalį išdėstyti taip:</text:span></text:p>
      <text:p text:style-name="P45"><text:span text:style-name="T46">„</text:span><text:span text:style-name="T47">1</text:span><text:span text:style-name="T48">. Tarybos nario įgaliojimus pripažinus nutrūkusiais ar netekus<text:s/></text:span><text:span text:style-name="T49">tarybos nario mandato, taryboje atsiranda laisva tarybos nario vieta. Ji užimama taip: tarybos nariu tampa porinkiminio kandidatų sąrašo, pagal kurį buvo išrinktas buvęs tarybos narys, pirmasis tarybos nario mandato negavęs kandidatas. Jeigu šiame kandidat</text:span><text:span text:style-name="T50">ų sąraše tarybos nario mandatų negavusių kandidatų nėra, tarybos nario mandatas perduodamas kitam sąrašui pagal kandidatų sąrašų eilę, sudarytą po rinkimų mandatams paskirstyti liekanų metodu, t. y. tam sąrašui, kuris yra pirmasis po sąrašo, kuris<text:s/></text:span><text:soft-page-break/><text:span text:style-name="T51">paskutin</text:span><text:span text:style-name="T52">is gavo mandatą pagal šią eilę, ir tarybos nariu tampa naujai mandatą gavusio sąrašo pirmasis tarybos nario mandato negavęs kandidatas. Vyriausioji rinkimų komisija sprendimą dėl tarybos nario mandato pripažinimo naujam tarybos nariui turi priimti ne vėlia</text:span><text:span text:style-name="T53">u kaip per 7 dienas po to, kai atsirado laisva tarybos nario vieta.“</text:span></text:p>
      <text:p text:style-name="P54"/>
      <text:p text:style-name="P55"><text:span text:style-name="T56">3</text:span><text:span text:style-name="T57"><text:s/>straipsnis.<text:s/></text:span><text:span text:style-name="T58">Įstatymo papildymas 88</text:span><text:span text:style-name="T59">1</text:span><text:span text:style-name="T60"><text:s/>straipsniu</text:span></text:p>
      <text:p text:style-name="P61"><text:span text:style-name="T62">Papildyti Įstatymą 88</text:span><text:span text:style-name="T63">1</text:span><text:span text:style-name="T64"><text:s/>straipsniu:</text:span></text:p>
      <text:p text:style-name="P65"><text:span text:style-name="T66">„</text:span><text:span text:style-name="T67">881</text:span><text:span text:style-name="T68"><text:s/>straipsnis.</text:span><text:span text:style-name="T69"><text:tab/></text:span><text:span text:style-name="T70">Pareigos, nesuderinamos su savivaldybės tarybos nario pareigomis, ir<text:s/></text:span><text:span text:style-name="T71">tarybos nario mandato netekimas</text:span></text:p>
      <text:p text:style-name="P72"><text:span text:style-name="T73">1</text:span><text:span text:style-name="T74">. Tarybos nario pareigos nesuderinamos su Respublikos Prezidento, Seimo nario, Vyriausybės nario pareigomis arba su valstybės pareigūno, kuris pagal Konstituciją ir įstatymus turi įgaliojimus kontroliuoti ar prižiūrėti<text:s/></text:span><text:span text:style-name="T75">savivaldybių veiklą, pareigomis, taip pat su apskrities viršininko ar apskrities viršininko pavaduotojo, su savivaldybės kontrolieriaus ar savivaldybės kontrolieriaus tarnybos valstybės tarnautojo, su savivaldybės administracijos direktoriaus ir jo pavaduo</text:span><text:span text:style-name="T76">tojo ar savivaldybės administracijos valstybės tarnautojo pareigomis.</text:span></text:p>
      <text:p text:style-name="P77"><text:span text:style-name="T78">2</text:span><text:span text:style-name="T79">. Jeigu šio straipsnio 1 dalyje nurodytas pareigas einantis asmuo išrenkamas savivaldybės tarybos nariu arba būdamas savivaldybės tarybos nariu dirba arba pereina dirbti į šio strai</text:span><text:span text:style-name="T80">psnio 1 dalyje nurodytas pareigas, jis turi apsispręsti ir atsisakyti šių pareigų arba savivaldybės tarybos nario mandato. Išrinktas tarybos narys, apsisprendęs atsisakyti tarybos nario mandato, ne vėliau kaip likus 10 dienų iki savivaldybės tarybos pirmoj</text:span><text:span text:style-name="T81">o posėdžio dienos paduoda Vyriausiajai rinkimų komisijai asmeniškai arba išsiunčia jai notarine tvarka patvirtintą pareiškimą dėl savivaldybės tarybos nario mandato atsisakymo. Gavusi šį pareiškimą, Vyriausioji rinkimų komisija mandatų komisijos teisėmis n</text:span><text:span text:style-name="T82">e vėliau kaip likus 7 dienoms iki savivaldybės tarybos pirmojo posėdžio dienos priima sprendimą dėl savivaldybės tarybos nario mandato netekimo ir mandato naujam tarybos nariui pripažinimo. Porinkiminio kandidatų sąrašo kandidatai į atsiradusią laisvą tary</text:span><text:span text:style-name="T83">bos nario<text:s/></text:span><text:soft-page-break/><text:span text:style-name="T84">vietą, apsisprendę atsisakyti tarybos nario mandato, taip pat turi paduoti Vyriausiajai rinkimų komisijai pareiškimus dėl savivaldybės tarybos nario mandato atsisakymo ne vėliau kaip likus 7 dienoms iki savivaldybės tarybos pirmojo posėdžio dieno</text:span><text:span text:style-name="T85">s. Sprendimą dėl asmens, turinčio tarybos nario įgaliojimus ir dirbančio ar perėjusio dirbti į pareigas, nesuderinamas su savivaldybės tarybos nario pareigomis, pareiškimo Vyriausioji rinkimų komisija priima šio Įstatymo 86 ir 87 straipsniuose nustatyta tv</text:span><text:span text:style-name="T86">arka.“</text:span></text:p>
      <text:p text:style-name="P87"/>
      <text:p text:style-name="P88"><text:span text:style-name="T89">4</text:span><text:span text:style-name="T90"><text:s/>straipsnis.<text:s/></text:span><text:span text:style-name="T91">Baigiamosios nuostatos</text:span></text:p>
      <text:p text:style-name="P92"><text:span text:style-name="T93">1</text:span><text:span text:style-name="T94">. Šis Įstatymas įsigalioja nuo 2003 m. vasario 25 d.</text:span></text:p>
      <text:p text:style-name="P95"><text:span text:style-name="T96">2</text:span><text:span text:style-name="T97">. Šio Įstatymo 3 straipsnyje išdėstytos Savivaldybių tarybų rinkimų įstatymo 88</text:span><text:span text:style-name="T98">1</text:span><text:span text:style-name="T99"><text:s/>straipsnio 2 dalies normos dėl išrinkto savivaldybės tarybos nariu asmens tarybos nario mandato atsisakymo iki pirmojo savivaldybės tarybos posėdžio pradedamos taikyti nuo kitos kadencijos savivaldybių tarybų rinkimų.<text:s/></text:span></text:p>
      <text:p text:style-name="P100"/>
      <text:p text:style-name="P101"/>
      <text:p text:style-name="P102"><text:span text:style-name="T103">Skelbiu šį Lietuvos Respubliko</text:span><text:span text:style-name="T104">s Seimo priimtą įstatymą.</text:span></text:p>
      <text:p text:style-name="P105"/>
      <text:p text:style-name="P106">RESPUBLIKOS PREZIDENTAS<text:tab/>VALDAS ADAMKUS</text:p>
      <text:p text:style-name="P107">______________</text:p>
      <text:p text:style-name="P108"/>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4" meta:paragraph-count="65" meta:word-count="608" meta:character-count="4544" meta:row-count="173" meta:non-whitespace-character-count="4001"/>
  </office:meta>
</office:document-meta>
</file>