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AMTINIŲ DUJŲ ĮSTATYMO 20 STRAIPSNIO IR NAFTOS PRODUKTŲ IR NAFTOS VALSTYBĖS ATSARGŲ ĮSTATYMO 13 STRAIPSNIO PAKEITIMO</text:p>
      <text:p text:style-name="P16">Į S T A T Y M A S</text:p>
      <text:p text:style-name="P17"/>
      <text:p text:style-name="P18">2003 m. sausio 28 d. Nr. IX-1334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GA</text:span><text:span text:style-name="T26">MTINIŲ DUJŲ ĮSTATYMO 20 STRAIPSNIO PAKEITIMAS</text:span></text:p>
      <text:p text:style-name="P27"/>
      <text:p text:style-name="P28"><text:span text:style-name="T29">(Žin., 2000, Nr.<text:s/></text:span><text:a xlink:href="https://www.e-tar.lt/portal/lt/legalAct/TAR.0C5C33AA865C" office:target-frame-name="_blank" xlink:show="new"><text:span text:style-name="T30">89-2743</text:span></text:a><text:span text:style-name="T31">; 2001, Nr.<text:s/></text:span><text:a xlink:href="https://www.e-tar.lt/portal/lt/legalAct/TAR.C8D9DF786382" office:target-frame-name="_blank" xlink:show="new"><text:span text:style-name="T32">56-1980</text:span></text:a><text:span text:style-name="T33">)</text:span></text:p>
      <text:p text:style-name="Normal"/>
      <text:p text:style-name="P34"><text:span text:style-name="T35">1</text:span><text:span text:style-name="T36"><text:s/>straipsnis.<text:s/></text:span><text:span text:style-name="T37">20 straipsnio pakeitimas</text:span></text:p>
      <text:p text:style-name="P38"><text:span text:style-name="T39">20 straipsnyje vietoj žodžių „Energetikos valstybinė“ įrašyti žodžius „Valstybinė energetikos“ ir šį straipsnį išdėstyti taip:</text:span></text:p>
      <text:p text:style-name="P40"><text:span text:style-name="T41">„</text:span><text:span text:style-name="T42">20</text:span><text:span text:style-name="T43"><text:s/>straipsnis.<text:s/></text:span><text:span text:style-name="T44">Skundų nagrinėjimas</text:span></text:p>
      <text:p text:style-name="P45"><text:span text:style-name="T46">Skundus dėl gamtinių dujų įmonių veiklos ar nevei</text:span><text:span text:style-name="T47">kimo perduodant, paskirstant, tiekiant, perkant ir laikant gamtines dujas, nesuteikimo teisės pasinaudoti sistema, prisijungimo, sistemos balansavimo, kainų nustatymo nagrinėja Komisija ginčų sprendimo iki teismo tvarka. Skundus dėl įrenginių bei apskaitos</text:span><text:span text:style-name="T48"><text:s/>prietaisų gedimų, sistemų eksploatavimo pažeidimų, avarijų, dujų tiekimo nutraukimo nagrinėja Valstybinė energetikos inspekcija ginčų sprendimo iki teismo tvarka.“</text:span></text:p>
      <text:p text:style-name="P49"/>
      <text:p text:style-name="P50"/>
      <text:p text:style-name="P51"><text:span text:style-name="T52">ANTRASIS</text:span><text:span text:style-name="T53"><text:s/>SKIRSNIS</text:span></text:p>
      <text:p text:style-name="P54"><text:span text:style-name="T55">NAFTOS PRODUKTŲ IR NAFTOS VALSTYBĖS ATSARGŲ<text:s/></text:span></text:p>
      <text:p text:style-name="P56"><text:span text:style-name="T57">ĮSTATYMO 13<text:s/></text:span><text:span text:style-name="T58">straipsnio PAKEITIMAS</text:span></text:p>
      <text:p text:style-name="P59"/>
      <text:p text:style-name="P60"><text:span text:style-name="T61">(Žin., 2002, Nr.<text:s/></text:span><text:a xlink:href="https://www.e-tar.lt/portal/lt/legalAct/TAR.74602705CADB" office:target-frame-name="_blank" xlink:show="new"><text:span text:style-name="T62">72-3008</text:span></text:a><text:span text:style-name="T63">)</text:span></text:p>
      <text:p text:style-name="P64"/>
      <text:p text:style-name="P65"><text:span text:style-name="T66">1</text:span><text:span text:style-name="T67"><text:s/>straipsnis.<text:s/></text:span><text:span text:style-name="T68">13 straipsnio 4 dalies pakeitimas</text:span></text:p>
      <text:p text:style-name="P69"><text:span text:style-name="T70">13 straipsnio 4 dalyje vietoj žodžių „Energetikos valstybinė“,<text:s/></text:span><text:span text:style-name="T71">“Energetikos valstybinės” įrašyti žodžius „Valstybinė energetikos“, “Valstybinės energetikos” ir šią dalį išdėstyti taip:</text:span></text:p>
      <text:p text:style-name="P72"><text:span text:style-name="T73">„</text:span><text:span text:style-name="T74">4</text:span><text:span text:style-name="T75">. Atsargų kaupimą, tvarkymą kontroliuoja Valstybinė energetikos inspekcija prie Ūkio ministerijos (toliau – Valstybinė energetikos</text:span><text:span text:style-name="T76"><text:s/>inspekcija). Atsargos yra kontroliuojamos bet kuriuo metu, neatsižvelgiant į nuosavybę, laikymo vietą ar sąlygas. Valstybinės energetikos inspekcijos pareigūnai pagal savo kompetenciją turi teisę įeiti į ūkio subjekto teritoriją, patalpas, tikrinti atsarg</text:span><text:span text:style-name="T77">as, patikrinti reikiamus dokumentus ir gauti jų kopijas. Patikrinimas įforminamas aktu. Akto formą ir užpildymo tvarką nustato Valstybinė energetikos inspekcija. Patikrinime gali dalyvauti ir kitų valstybės institucijų atstovai.“</text:span></text:p>
      <text:p text:style-name="P78"/>
      <text:p text:style-name="Normal"/>
      <text:p text:style-name="P79"><text:span text:style-name="T80">Skelbiu šį Lie</text:span><text:span text:style-name="T81">tuvos Respublikos Seimo priimtą įstatymą.<text:s/></text:span></text:p>
      <text:p text:style-name="P82"/>
      <text:p text:style-name="P83">RESPUBLIKOS PREZIDENTAS<text:tab/>VALDAS ADAMKU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4T22:54:00Z</meta:creation-date>
    <dc:date>2015-09-24T22:54:00Z</dc:date>
    <meta:template xlink:href="Normal.dotm" xlink:type="simple"/>
    <meta:editing-cycles>2</meta:editing-cycles>
    <meta:editing-duration>PT0S</meta:editing-duration>
    <meta:document-statistic meta:page-count="1" meta:paragraph-count="28" meta:word-count="294" meta:character-count="2336" meta:row-count="86" meta:non-whitespace-character-count="2070"/>
  </office:meta>
</office:document-meta>
</file>