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0395in" fo:text-indent="0.491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font-style="italic" style:font-style-asian="italic" fo:color="#000000"/>
    </style:style>
    <style:style style:name="P738" style:parent-style-name="Normal" style:family="paragraph">
      <style:paragraph-properties fo:text-indent="0.4916in"/>
    </style:style>
    <style:style style:name="P739" style:parent-style-name="Normal" style:family="paragraph">
      <style:paragraph-properties>
        <style:tab-stops>
          <style:tab-stop style:type="right" style:position="6.6937in"/>
        </style:tab-stops>
      </style:paragraph-properties>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indent="0.4916in"/>
      <style:text-properties fo:color="#000000"/>
    </style:style>
    <style:style style:name="P743" style:parent-style-name="Normal" style:family="paragraph">
      <style:paragraph-properties fo:text-indent="0.4916in"/>
    </style:style>
    <style:style style:name="P74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RESTRUKTŪRIZAVIMO ĮSTATYMO 1, 4, 5, 6, 9, 10, 11, 12, 13, 14, 15, 16, 17, 18, 19, 20, 21, 22, 23, 24, 25 STRAIPSNIŲ PAKEITIMO</text:p>
      <text:p text:style-name="P16">Į S T A T Y M A S</text:p>
      <text:p text:style-name="P17"/>
      <text:p text:style-name="P18">2003 m. sausio 28 d. Nr. IX-1330</text:p>
      <text:p text:style-name="P19">Vilnius</text:p>
      <text:p text:style-name="P20"/>
      <text:p text:style-name="P21"><text:span text:style-name="T22">(Žin.,</text:span><text:span text:style-name="T23"><text:s/>2001, Nr.<text:s/></text:span><text:a xlink:href="https://www.e-tar.lt/portal/lt/legalAct/TAR.C69847B389DF" office:target-frame-name="_blank" xlink:show="new"><text:span text:style-name="T24">31-1012</text:span></text:a><text:span text:style-name="T25">; 2002, Nr.<text:s/></text:span><text:a xlink:href="https://www.e-tar.lt/portal/lt/legalAct/TAR.84C64B95A593" office:target-frame-name="_blank" xlink:show="new"><text:span text:style-name="T26">116-5194</text:span></text:a><text:span text:style-name="T27">)</text:span></text:p>
      <text:p text:style-name="Normal"/>
      <text:p text:style-name="P28"><text:span text:style-name="T29">1</text:span><text:span text:style-name="T30"><text:s/>straipsnis.<text:s/></text:span><text:span text:style-name="T31">1 straipsnio 5 dalies pakeitimas</text:span></text:p>
      <text:p text:style-name="P32"><text:span text:style-name="T33">1 stra</text:span><text:span text:style-name="T34">ipsnio 5 dalyje išbraukti žodžius „darbo sutarties nutraukimą, įmonės valdymo organų kompetencijos apribojimą ir šių organų narių įgaliojimų sustabdymą bei išeitinių pašalpų ir kompensacijų jiems mokėjimą“ ir šią dalį išdėstyti taip:</text:span></text:p>
      <text:p text:style-name="P35"><text:span text:style-name="T36">„</text:span><text:span text:style-name="T37">5</text:span><text:span text:style-name="T38">. Restruktūrizavim</text:span><text:span text:style-name="T39">o proceso metu įstatymų nuostatos, reglamentuojančios įmonės veiklą, kreditorių reikalavimų (jų dalies) atsisakymą, prievolių vykdymo terminų atidėjimą, privalomųjų įmokų mokėjimą, taikomos tiek, kiek šis įstatymas nenustato kitaip.“</text:span></text:p>
      <text:p text:style-name="P40"/>
      <text:p text:style-name="P41"><text:span text:style-name="T42">2</text:span><text:span text:style-name="T43"><text:s/>straipsni</text:span><text:span text:style-name="T44">s.<text:s/></text:span><text:span text:style-name="T45">4 straipsnio pakeitimas</text:span></text:p>
      <text:p text:style-name="P46"><text:span text:style-name="T47">4 straipsnio 1 dalyje vietoj žodžių „įmonės administracijos“ įrašyti žodį „jos“, pakeisti 2 ir 3 dalis, 5, 6 ir 7 dalyse išbraukti žodžius „administracijos“ ir visą straipsnį išdėstyti taip:</text:span></text:p>
      <text:p text:style-name="P48"><text:span text:style-name="T49">„</text:span><text:span text:style-name="T50">4</text:span><text:span text:style-name="T51"><text:s/>straipsnis.<text:s/></text:span><text:span text:style-name="T52">Siūlymas kelti rest</text:span><text:span text:style-name="T53">ruktūrizavimo bylą</text:span><text:span text:style-name="T54"><text:s/></text:span></text:p>
      <text:p text:style-name="P55"><text:span text:style-name="T56">1</text:span><text:span text:style-name="T57">. Siūlymą restruktūrizuoti įmonę jos vadovui raštu gali pateikti kreditorius (kreditoriai), jei jo (jų) reikalavimai atitinka šio įstatymo 3 straipsnio sąlygas. Jei per 30 kalendorinių dienų nuo siūlymo pateikimo dienos įmonė nepat</text:span><text:span text:style-name="T58">enkina kreditoriaus (kreditorių) reikalavimų ar nesiima veiksmų, nurodytų šio straipsnio 2, 5, 6 ir 7 dalyse, kreditorius gali skolą išieškoti įstatymų nustatyta tvarka arba paduoti pareiškimą teismui dėl restruktūrizavimo bylos iškėlimo įmonei šio įstatym</text:span><text:span text:style-name="T59">o 5 straipsnio 4 dalyje nustatyta tvarka.</text:span></text:p>
      <text:p text:style-name="P60"><text:span text:style-name="T61">2</text:span><text:span text:style-name="T62">. Įmonės vadovas, gavęs kreditoriaus (kreditorių) siūlymą ir įmonės dalyvių susirinkimo sprendimą, o valstybės ar savivaldybės įmonės vadovas – kreditoriaus (kreditorių) siūlymą ir savininko teises bei pareigas įgyvendinančios institucijos sprendimą restru</text:span><text:span text:style-name="T63">ktūrizuoti įmonę, ne vėliau kaip per 10 kalendorinių dienų sušaukia pagrindinių kreditorių susirinkimą ir jam pateikia įmonės restruktūrizavimo plano metmenis. Jei pagrindiniai kreditoriai šiame susirinkime atstovauja ne mažiau kaip pusei visų kreditorių b</text:span><text:span text:style-name="T64">endros reikalavimų sumos, jie gali priimti nutarimą šį kreditorių susirinkimą laikyti pirmuoju. Nutarimui priimti reikia, kad už jį balsuotų ne mažiau kaip pusė visų susirinkime dalyvaujančių kreditorių. Jei šio straipsnio 1 dalyje nurodytą siūlymą pateikę</text:span><text:span text:style-name="T65">s kreditorius yra nepagrindinis kreditorius, jis turi būti pakviestas į šį susirinkimą ir turi teisę balsuoti.<text:s/></text:span></text:p>
      <text:p text:style-name="P66"><text:span text:style-name="T67">3</text:span><text:span text:style-name="T68">. Siūlymą restruktūrizuoti įmonę pagrindiniams kreditoriams raštu gali pateikti įmonės vadovas, jei dėl šio siūlymo yra priimtas įmonės dal</text:span><text:span text:style-name="T69">yvių susirinkimo, o valstybės ar savivaldybės įmonėje – savininko teises bei pareigas įgyvendinančios institucijos sprendimas. Prie siūlymo pridedami įmonės restruktūrizavimo plano metmenys.</text:span></text:p>
      <text:p text:style-name="P70"><text:span text:style-name="T71">4</text:span><text:span text:style-name="T72">. Pirmasis kreditorių susirinkimas šaukiamas šio straipsnio<text:s/></text:span><text:span text:style-name="T73">2, 5, 6 dalyse nustatyta tvarka. Pirmojo kreditorių susirinkimo ar jam prilyginto pagrindinių kreditorių susirinkimo nutarimas restruktūrizuoti įmonę priimamas balsų dauguma ir laikomas priimtu, kai už jį balsavo ne mažiau kaip pusė susirinkime dalyvavusių</text:span><text:span text:style-name="T74"><text:s/>pagrindinių kreditorių.</text:span></text:p>
      <text:p text:style-name="P75"><text:span text:style-name="T76">5</text:span><text:span text:style-name="T77">. Jei pagrindinių kreditorių yra daug ir (ar) yra sunkumų juos surinkti, o įmonės restruktūrizavimo procesą reikia nedelsiant pradėti, įmonės vadovas siūlymui restruktūrizuoti įmonę ir pritarti įmonės administratoriaus kandida</text:span><text:span text:style-name="T78">tūrai gali gauti raštišką kreditorių, kurių kiekvieno reikalavimai sudaro daugiau kaip 1/5 visos įmonėje įtrauktų į apskaitą reikalavimų sumos, sutikimą. Jeigu visų šių kreditorių reikalavimų bendra suma sudaro ne mažiau kaip pusę visos kreditorių<text:s/></text:span><text:soft-page-break/><text:span text:style-name="T79">reikalav</text:span><text:span text:style-name="T80">imų sumos, šių kreditorių raštiškus sutikimus teismas gali laikyti pirmojo kreditorių susirinkimo nutarimu ir iškelti restruktūrizavimo bylą.</text:span></text:p>
      <text:p text:style-name="P81"><text:span text:style-name="T82">6</text:span><text:span text:style-name="T83">. Jei įmonės vadovui nepavyko gauti šio straipsnio 5 dalyje nurodytų raštiškų sutikimų arba pagrindiniai kred</text:span><text:span text:style-name="T84">itoriai nepriėmė nutarimo dėl pagrindinių kreditorių susirinkimo laikymo pirmuoju kreditorių susirinkimu, įmonės vadovas gali sušaukti pirmąjį kreditorių susirinkimą.</text:span></text:p>
      <text:p text:style-name="P85"><text:span text:style-name="T86">7</text:span><text:span text:style-name="T87">. Gavęs šio straipsnio 5 dalyje nustatytus raštiškus kreditorių sutikimus ar pirmaja</text:span><text:span text:style-name="T88">m kreditorių susirinkimui priėmus nutarimą restruktūrizuoti įmonę, įmonės vadovas per 5 kalendorines dienas pateikia pareiškimą teismui dėl restruktūrizavimo bylos iškėlimo.“</text:span></text:p>
      <text:p text:style-name="P89"/>
      <text:p text:style-name="P90"><text:span text:style-name="T91">3</text:span><text:span text:style-name="T92"><text:s/>straipsnis.<text:s/></text:span><text:span text:style-name="T93">5 straipsnio pakeitimas</text:span></text:p>
      <text:p text:style-name="P94"><text:span text:style-name="T95">5 straipsnio 1 ir 5 dalyse<text:s/></text:span><text:span text:style-name="T96">išbraukti žodžius „administracijos“, pakeisti 3 dalies 4 punktą, 4 ir 5 dalyse vietoj žodžių „valdymo organo sprendimo bei viešosios įstaigos steigėjų, savininkų (dalininkų) sutikimo“ įrašyti žodžius „dalyvių susirinkimo sprendimo“ ir visą straipsnį išdėst</text:span><text:span text:style-name="T97">yti taip:</text:span></text:p>
      <text:p text:style-name="P98"><text:span text:style-name="T99">„</text:span><text:span text:style-name="T100">5</text:span><text:span text:style-name="T101"><text:s/>straipsnis.<text:s/></text:span><text:span text:style-name="T102">Pareiškimas teismui dėl įmonės restruktūrizavimo bylos iškėlimo</text:span></text:p>
      <text:p text:style-name="P103"><text:span text:style-name="T104">1</text:span><text:span text:style-name="T105">. Pareiškimą teismui dėl įmonės restruktūrizavimo bylos iškėlimo pateikia įmonės vadovas.</text:span></text:p>
      <text:p text:style-name="P106"><text:span text:style-name="T107">2</text:span><text:span text:style-name="T108">. Pareiškimas vietovės, kurioje yra įmonės buveinė, apygardos tei</text:span><text:span text:style-name="T109">smui pateikiamas raštu Civilinio proceso kodekso nustatyta tvarka.</text:span></text:p>
      <text:p text:style-name="P110"><text:span text:style-name="T111">3</text:span><text:span text:style-name="T112">. Prie pareiškimo pridedami:</text:span></text:p>
      <text:p text:style-name="P113"><text:span text:style-name="T114">1</text:span><text:span text:style-name="T115">) pirmojo kreditorių susirinkimo nutarimas, pagal įmonės dokumentus sudarytas įmonės kreditorių sąrašas, kuriame nurodyta įmonės įsipareigojimų kreditor</text:span><text:span text:style-name="T116">iams sumos, įsipareigojimų vykdymo terminai ir prievolių įvykdymo užtikrinimo būdai, laikinosios apsaugos priemonės, pagrindinių kreditorių duomenys skubiam ryšiui;</text:span></text:p>
      <text:p text:style-name="P117"><text:span text:style-name="T118">2</text:span><text:span text:style-name="T119">) pasiūlymas dėl įmonės administratoriaus kandidatūros ir pažymėjimo, patvirtinančio s</text:span><text:span text:style-name="T120">iūlomo įmonės administratoriaus teisę teikti administravimo paslaugas, kopija;<text:s/></text:span></text:p>
      <text:p text:style-name="P121"><text:span text:style-name="T122">3</text:span><text:span text:style-name="T123">) dokumentai, patvirtinantys, kad įmonė atitinka šio įstatymo 3 straipsnyje išdėstytas sąlygas;</text:span></text:p>
      <text:p text:style-name="P124"><text:span text:style-name="T125">4</text:span><text:span text:style-name="T126">) įmonės dalyvių susirinkimo, o valstybės ar savivaldybės įmonėje – sa</text:span><text:span text:style-name="T127">vininko teises bei pareigas įgyvendinančios institucijos sprendimas restruktūrizuoti įmonę;</text:span></text:p>
      <text:p text:style-name="P128"><text:span text:style-name="T129">5</text:span><text:span text:style-name="T130">) įmonės restruktūrizavimo plano metmenys, kuriems pritarė pagrindiniai kreditoriai ar pirmasis kreditorių susirinkimas;</text:span></text:p>
      <text:p text:style-name="P131"><text:span text:style-name="T132">6</text:span><text:span text:style-name="T133">) civilinių bylų, kuriose yra par</text:span><text:span text:style-name="T134">eikšti turtiniai reikalavimai įmonei ir įmonės turtiniai reikalavimai kitiems asmenims, sąrašas;</text:span></text:p>
      <text:p text:style-name="P135"><text:span text:style-name="T136">7</text:span><text:span text:style-name="T137">) įmonės paskutinio ataskaitinio laikotarpio balansas, turto inventorizacijos aktas ir kiti dokumentai, kurie gali būti svarbūs restruktūrizavimo bylai<text:s/></text:span><text:span text:style-name="T138">iškelti.</text:span></text:p>
      <text:p text:style-name="P139"><text:span text:style-name="T140">4</text:span><text:span text:style-name="T141">. Pareiškimą teismui dėl įmonės restruktūrizavimo gali pateikti kreditoriai pirmajam kreditorių susirinkimui nutarus ir be įmonės dalyvių susirinkimo sprendimo. Šiuo atveju pirmąjį kreditorių susirinkimą gali sušaukti bet kuris kreditorius.</text:span><text:span text:style-name="T142"><text:s/>Prie pareiškimo pridedami šio straipsnio 3 dalies 1, 2 ir 5 punktuose nurodyti dokumentai.</text:span></text:p>
      <text:p text:style-name="P143"><text:span text:style-name="T144">5</text:span><text:span text:style-name="T145">. Teismas, gavęs šio straipsnio 4 dalyje nurodytą kreditorių pareiškimą ir susirinkimo nutarimą kreiptis į teismą dėl restruktūrizavimo bylos įmonei iškėlimo,<text:s/></text:span><text:span text:style-name="T146">apie gautą pareiškimą informuoja įmonę, pareikalauja iš jos šio straipsnio 3 dalies 6 ir 7 punktuose nurodytų dokumentų. Išklausęs įmonės vadovo paaiškinimą, teismas gali iškelti įmonei restruktūrizavimo bylą ir be įmonės dalyvių susirinkimo sprendimo ir į</text:span><text:span text:style-name="T147">pareigoti įmonės vadovą parengti įmonės restruktūrizavimo planą. Planas turi būti apsvarstytas ir pateiktas teismui šio įstatymo 15 straipsnyje nustatyta tvarka.“<text:s/></text:span></text:p>
      <text:p text:style-name="P148"/>
      <text:p text:style-name="P149"><text:span text:style-name="T150">4</text:span><text:span text:style-name="T151"><text:s/>straipsnis.<text:s/></text:span><text:span text:style-name="T152">6 straipsnio 1 ir 2 punktų pakeitimas</text:span></text:p>
      <text:p text:style-name="P153"><text:span text:style-name="T154">6 straipsnio 1 ir 2 punkt</text:span><text:span text:style-name="T155">uose išbraukti žodį „administracijos“ ir šiuos punktus išdėstyti taip:</text:span></text:p>
      <text:p text:style-name="P156"/>
      <text:p text:style-name="P157"><text:span text:style-name="T158">„</text:span><text:span text:style-name="T159">1</text:span><text:span text:style-name="T160">) įpareigoti įmonės valdymo organus, įmonės vadovą, vyriausiąjį finansininką (buhalterį) pateikti teismui papildomus dokumentus, reikalingus restruktūrizavimo bylai nagrinėti;</text:span></text:p>
      <text:p text:style-name="P161"/>
      <text:p text:style-name="P162"><text:span text:style-name="T163">2</text:span><text:span text:style-name="T164">) kviesti į teismą įmonės savininką, jos valdymo organų narius, vadovą, vyriausiąjį finansininką (buhalterį) ir kitus atsakingus darbuotojus, reikalauti raštiškų paaiškinimų, susijusių su restruktūrizavimo bylos iškėlimu;“.</text:span></text:p>
      <text:p text:style-name="P165"/>
      <text:p text:style-name="P166"><text:span text:style-name="T167">5</text:span><text:span text:style-name="T168"><text:s/>straipsnis.<text:s/></text:span><text:span text:style-name="T169">9 str</text:span><text:span text:style-name="T170">aipsnio 1 dalies 2, 6 punktų ir 2 dalies pakeitimas</text:span></text:p>
      <text:p text:style-name="P171"><text:span text:style-name="T172">1</text:span><text:span text:style-name="T173">. 9 straipsnio 1 dalies 2 punkte vietoj žodžių „tarp jų ir išmokų, susijusių su darbo santykiais, pavėluotą mokėjimą skaičiavimas“ įrašyti žodžius „skaičiavimas, išskyrus delspinigių už pavėluotai dė</text:span><text:span text:style-name="T174">l darbdavio kaltės išmokėtą darbo užmokestį ir kitas su darbo santykiais susijusias išmokas skaičiavimą“ ir šį punktą išdėstyti taip:</text:span></text:p>
      <text:p text:style-name="P175"><text:span text:style-name="T176">„</text:span><text:span text:style-name="T177">2</text:span><text:span text:style-name="T178">) sustabdomas netesybų ir palūkanų už visų įmonės prievolių, susidariusių iki teismo nutarties iškelti įmonei<text:s/></text:span><text:span text:style-name="T179">restruktūrizavimo bylą įsiteisėjimo dienos, skaičiavimas, išskyrus delspinigių už pavėluotai dėl darbdavio kaltės išmokėtą darbo užmokestį ir kitas su darbo santykiais susijusias išmokas skaičiavimą;“.</text:span></text:p>
      <text:p text:style-name="P180"><text:span text:style-name="T181">2</text:span><text:span text:style-name="T182">. 9 straipsnio 1 dalies 6 punkte išbraukti žo</text:span><text:span text:style-name="T183">džius „Lietuvos Respublikos Vyriausybės nustatyta tvarka“, papildyti punktą sakiniu ir visą punktą išdėstyti taip:</text:span></text:p>
      <text:p text:style-name="P184"><text:span text:style-name="T185">„</text:span><text:span text:style-name="T186">6</text:span><text:span text:style-name="T187">) kreditoriai, įskaitant ir privalomųjų įmokų administratorius, gali padaryti nuolaidas dėl skolinių įsipareigojimų, susidariusių iki tei</text:span><text:span text:style-name="T188">smo nutarties iškelti įmonei restruktūrizavimo bylą įsiteisėjimo dienos vykdymo, atidėti savo reikalavimų vykdymo terminus, atsisakyti bendros reikalavimų sumos (jos dalies) ir (ar) pakeisti piniginę prievolę kita prievole – duoti sutikimą įmonei atsiskait</text:span><text:span text:style-name="T189">yti įmonės turtu ir įmonės akcijomis. Kreditoriai, kurie yra valstybės institucijos, šias nuolaidas taiko Lietuvos Respublikos Vyriausybės nustatyta tvarka.“</text:span></text:p>
      <text:p text:style-name="P190"><text:span text:style-name="T191">3</text:span><text:span text:style-name="T192">. 9 straipsnio 2 dalyje po žodžio „skaičiavimo“ įrašyti žodį „sustabdymo“, išbraukti žodį</text:span><text:span text:style-name="T193"><text:s/>„momento“ ir šią dalį išdėstyti taip:</text:span></text:p>
      <text:p text:style-name="P194"><text:span text:style-name="T195">„</text:span><text:span text:style-name="T196">2</text:span><text:span text:style-name="T197">. Nuo teismo nutarties nutraukti restruktūrizavimo bylą įsiteisėjimo dienos visi susitarimai dėl kreditorių bendros reikalavimų sumos (jos dalies) atsisakymo, piniginės prievolės pakeitimo kita prievole ir dėl pri</text:span><text:span text:style-name="T198">evolių vykdymo terminų atidėjimo netenka galios, jei įmonė ir kreditoriai nesusitarė kitaip. Privalomosios įmokos, palūkanų ir netesybų skaičiavimas bei išieškojimai, išskyrus jau įvykdytus įsipareigojimus, atnaujinami nuo jų skaičiavimo sustabdymo pradžio</text:span><text:span text:style-name="T199">s bei skaičiuojami ir už restruktūrizavimo bylos iškėlimo, ir už nagrinėjimo teisme laikotarpį, taip pat panaikinami kreditorių reikalavimų atsisakymai. Ši nuostata taikoma ir restruktūrizavimo metu susidariusiems einamųjų įmokų įsiskolinimams.“</text:span></text:p>
      <text:p text:style-name="P200"/>
      <text:p text:style-name="P201"><text:span text:style-name="T202">6</text:span><text:span text:style-name="T203"><text:s/>straipsnis.<text:s/></text:span><text:span text:style-name="T204">10 straipsnio 2 dalies pakeitimas</text:span></text:p>
      <text:p text:style-name="P205"><text:span text:style-name="T206">10 straipsnio 2 dalyje išbraukti žodį „valdymo“, vietoj žodžio „mokėjimą“ įrašyti žodį „mokėjimo“, po žodžių „ir kitų“ išbraukti žodį „mokesčių“ ir šią dalį išdėstyti taip:</text:span></text:p>
      <text:p text:style-name="P207"><text:span text:style-name="T208">„</text:span><text:span text:style-name="T209">2</text:span><text:span text:style-name="T210">. Įmonės organo sprendimu ir</text:span><text:span text:style-name="T211"><text:s/>kreditorių komiteto (susirinkimo) prašymu privalomųjų įmokų administratoriai gali atidėti arba atsisakyti reikalavimų, kylančių iš piniginių prievolių, susidariusių restruktūrizavimo proceso metu, mokėjimo</text:span><text:span text:style-name="T212"><text:s/></text:span><text:span text:style-name="T213">vadovaudamiesi Mokesčių administravimo įstatymo<text:s/></text:span><text:span text:style-name="T214">ir kitų įstatymų nuostatomis, bet ne ilgesniam kaip restruktūrizavimo plano vykdymo laikotarpiui.“</text:span></text:p>
      <text:p text:style-name="P215"/>
      <text:p text:style-name="P216"><text:span text:style-name="T217">7</text:span><text:span text:style-name="T218"><text:s/>straipsnis.<text:s/></text:span><text:span text:style-name="T219">11 straipsnio 2 dalies pakeitimas</text:span></text:p>
      <text:p text:style-name="P220"><text:span text:style-name="T221">Pakeisti 11 straipsnio 2 dalį ir ją išdėstyti taip:</text:span></text:p>
      <text:p text:style-name="P222"><text:span text:style-name="T223">„</text:span><text:span text:style-name="T224">2</text:span><text:span text:style-name="T225">. Taikant paprastesnę restruktūrizavimo<text:s/></text:span><text:span text:style-name="T226">bylos iškėlimo tvarką, įmonės vadovas ar kreditorių atstovas kartu su pareiškimu teismui iškelti įmonei restruktūrizavimo bylą pateikia įmonės restruktūrizavimo planą, kuriam turi būti pritarta visų kreditorių, ir įmonės dalyvių susirinkimo sprendimą restr</text:span><text:span text:style-name="T227">uktūrizuoti įmonę bei pritarimą restruktūrizavimo planui, taip pat nepriklausomo eksperto išvadą dėl plano ir jo įgyvendinimo priemonių pagrįstumo. Valstybės ar savivaldybės įmonės vadovas ar kreditorių atstovas šiuo atveju pateikia įmonės restruktūrizavim</text:span><text:span text:style-name="T228">o planą, kuriam pritarta visų kreditorių, ir savininko teises bei pareigas įgyvendinančios institucijos<text:s/></text:span><text:soft-page-break/><text:span text:style-name="T229">sprendimą restruktūrizuoti įmonę, pritarimą restruktūrizavimo planui bei nepriklausomo eksperto išvadą dėl plano ir jo įgyvendinimo priemonių pagrįstumo</text:span><text:span text:style-name="T230">. Eksperto darbą apmoka įmonė.“</text:span></text:p>
      <text:p text:style-name="P231"/>
      <text:p text:style-name="P232"><text:span text:style-name="T233">8</text:span><text:span text:style-name="T234"><text:s/>straipsnis.<text:s/></text:span><text:span text:style-name="T235">12 straipsnio pakeitimas</text:span></text:p>
      <text:p text:style-name="P236"><text:span text:style-name="T237">Pakeisti 12 straipsnį ir jį išdėstyti taip:</text:span></text:p>
      <text:p text:style-name="P238"><text:span text:style-name="T239">„</text:span><text:span text:style-name="T240">12</text:span><text:span text:style-name="T241"><text:s/>straipsnis.<text:s/></text:span><text:span text:style-name="T242">Informacijos pateikimas ir komercinė (gamybinė) paslaptis</text:span></text:p>
      <text:p text:style-name="P243"><text:span text:style-name="T244">1</text:span><text:span text:style-name="T245">. Restruktūrizuojamos įmonės vadovas su restruk</text:span><text:span text:style-name="T246">tūrizavimo bylos nagrinėjimu susijusią informaciją privalo pateikti teismui, įmonės administratoriui, kreditorių komiteto pirmininkui, kreditorių komitetui, kreditoriui, dalyviui, restruktūrizavimo plane nurodytam investuotojui ir Vyriausybės įgaliotai ins</text:span><text:span text:style-name="T247">titucijai restruktūrizuojamų įmonių veiklos analizei atlikti, jei jie to reikalauja.</text:span></text:p>
      <text:p text:style-name="P248"><text:span text:style-name="T249">2</text:span><text:span text:style-name="T250">. Informacija, kuri laikoma komercine (gamybine) paslaptimi, bet yra reikalinga restruktūrizavimo planui parengti ir jo pagrįstumui įvertinti, turi būti pateikiama te</text:span><text:span text:style-name="T251">ismui, įmonės administratoriui, kreditorių komiteto pirmininkui, kreditorių komitetui, kreditoriui, dalyviui ir restruktūrizavimo plane nurodytam investuotojui jų prašymu ir jiems pasirašius pasižadėjimą išsaugoti komercinę (gamybinę) paslaptį.“</text:span></text:p>
      <text:p text:style-name="P252"/>
      <text:p text:style-name="P253"/>
      <text:p text:style-name="P254"><text:span text:style-name="T255">9</text:span><text:span text:style-name="T256"><text:s/>straipsnis.<text:s/></text:span><text:span text:style-name="T257">13 straipsnio 1 dalies 12, 14, 16, 18, 19 punktų ir 2 dalies pakeitimas<text:s/></text:span></text:p>
      <text:p text:style-name="P258"><text:span text:style-name="T259">1</text:span><text:span text:style-name="T260">. Pakeisti 13 straipsnio 1 dalies 12 punktą ir jį išdėstyti taip:</text:span></text:p>
      <text:p text:style-name="P261"><text:span text:style-name="T262">„</text:span><text:span text:style-name="T263">12</text:span><text:span text:style-name="T264">) numatomų atleisti darbuotojų skaičius;“.</text:span></text:p>
      <text:p text:style-name="P265"><text:span text:style-name="T266">2</text:span><text:span text:style-name="T267">. Pakeisti 13 straipsnio 1 dalies 14<text:s/></text:span><text:span text:style-name="T268">punktą ir jį išdėstyti taip:</text:span></text:p>
      <text:p text:style-name="P269"><text:span text:style-name="T270">„</text:span><text:span text:style-name="T271">14</text:span><text:span text:style-name="T272">) restruktūrizavimo plano vykdymo ataskaitų, kurias teikia įmonės vadovas, teikimo kreditoriams, įmonės organams, valstybės ar savivaldybės įmonių savininko teises ir pareigas įgyvendinančioms institucijoms, investuotojams</text:span><text:span text:style-name="T273"><text:s/>ir įmonės administratoriui tvarka;“.</text:span></text:p>
      <text:p text:style-name="P274"><text:span text:style-name="T275">3</text:span><text:span text:style-name="T276">. 13 straipsnio 1 dalies 16 punkte išbraukti žodį „administracijos“ ir šį punktą išdėstyti taip:</text:span></text:p>
      <text:p text:style-name="P277"><text:span text:style-name="T278">„</text:span><text:span text:style-name="T279">16</text:span><text:span text:style-name="T280">) įmonės vadovo ir kitų įmonės valdymo organų kompetencijos apribojimai, susiję su įmonės restruktūrizavimo</text:span><text:span text:style-name="T281"><text:s/>plano vykdymu;“.</text:span></text:p>
      <text:p text:style-name="P282"><text:span text:style-name="T283">4</text:span><text:span text:style-name="T284">. 13 straipsnio 1 dalies 18 punkte išbraukti žodžius „jei paskolos ar garantijos davėjas sutiko atsisakyti ar sumažinti reikalavimus, atidėti paskolos grąžinimo terminus ar suteikė naujas garantijas“ ir šią dalį išdėstyti taip:</text:span></text:p>
      <text:p text:style-name="P285"><text:span text:style-name="T286">„</text:span><text:span text:style-name="T287">18</text:span><text:span text:style-name="T288">) valstybės vardu ar su valstybės garantija gautos ir numatytos gauti paskolos, jų grąžinimo terminai ir sumos;“.<text:s/></text:span></text:p>
      <text:p text:style-name="P289"><text:span text:style-name="T290">5</text:span><text:span text:style-name="T291">. 13 straipsnio 1 dalies 19 punkte vietoj žodžio „inicijavusių“ įrašyti žodį „inicijavusio“, vietoj žodžių „valdymo organo spren</text:span><text:span text:style-name="T292">dimas ir viešosios įstaigos steigėjų, savininkų (dalininkų) sutikimas“ įrašyti žodžius „dalyvių susirinkimo sprendimas“ ir šį punktą išdėstyti taip:</text:span></text:p>
      <text:p text:style-name="P293"><text:span text:style-name="T294">„</text:span><text:span text:style-name="T295">19</text:span><text:span text:style-name="T296">) inicijavusio įmonės restruktūrizavimą kreditoriaus (kreditorių), kai nėra gautas įmonės dalyvių<text:s/></text:span><text:span text:style-name="T297">susirinkimo sprendimas restruktūrizuoti įmonę, pateiktos garantijos. Garantijomis gali būti: kreditoriaus (kreditorių) turto įkeitimas ir (ar) hipoteka, bankų garantija ir (ar) laidavimas.“</text:span></text:p>
      <text:p text:style-name="P298"><text:span text:style-name="T299">6</text:span><text:span text:style-name="T300">. 13 straipsnio 2 dalyje išbraukti žodžius „kalendoriniai</text:span><text:span text:style-name="T301">“, „administracijos“, „kalendoriniams“ ir šią dalį išdėstyti taip:</text:span></text:p>
      <text:p text:style-name="P302"><text:span text:style-name="T303">„</text:span><text:span text:style-name="T304">2</text:span><text:span text:style-name="T305">. Įmonės restruktūrizavimo proceso trukmė nustatoma restruktūrizavimo plane. Šis procesas negali būti ilgesnis kaip 4 metai. Įmonės vadovas arba įmonės administratorius (jeigu jis yra p</text:span><text:span text:style-name="T306">askirtas) kreditorių susirinkimo nutarimu gali pateikti prašymą teismui dėl įmonės restruktūrizavimo laiko pratęsimo. Teismas arba teisėjas gali pratęsti įmonės restruktūrizavimo laiką, bet ne ilgiau kaip vieneriems metams.“</text:span></text:p>
      <text:p text:style-name="P307"/>
      <text:p text:style-name="P308"><text:span text:style-name="T309">10</text:span><text:span text:style-name="T310"><text:s/>straipsnis.<text:s/></text:span><text:span text:style-name="T311">14 st</text:span><text:span text:style-name="T312">raipsnio 1 dalies 2, 3 punktų ir 4 dalies pakeitimas<text:s/></text:span></text:p>
      <text:p text:style-name="P313"><text:span text:style-name="T314">1</text:span><text:span text:style-name="T315">. 14 straipsnio 1 dalies 2 punkte po žodžių „su darbo santykiais“ įrašyti žodžius „(įskaitant gyventojų pajamų mokestį ir valstybinio socialinio draudimo įmokas)“ ir šį punktą išdėstyti taip:</text:span></text:p>
      <text:p text:style-name="P316"/>
      <text:p text:style-name="P317"><text:span text:style-name="T318">„</text:span><text:span text:style-name="T319">2</text:span><text:span text:style-name="T320">) pirmąja eile yra tenkinami darbuotojų reikalavimai, susiję su darbo santykiais (įskaitant gyventojų pajamų mokestį ir valstybinio socialinio draudimo įmokas), reikalavimai atlyginti žalą dėl suluošinimo ar kitokio kūno sužalojimo, susirgimo profesine lig</text:span><text:span text:style-name="T321">a arba dėl mirties nuo nelaimingo atsitikimo darbe, asmenų reikalavimai apmokėti už perdirbti supirktą žemės ūkio produkciją;“.</text:span></text:p>
      <text:p text:style-name="P322"><text:span text:style-name="T323">2</text:span><text:span text:style-name="T324">. 14 straipsnio 1 dalies 3 punkte išbraukti žodžius „(įskaitant fizinių asmenų pajamų mokestį)“ ir šį punktą išdėstyti<text:s/></text:span><text:span text:style-name="T325">taip:</text:span></text:p>
      <text:p text:style-name="P326"><text:span text:style-name="T327">„</text:span><text:span text:style-name="T328">3</text:span><text:span text:style-name="T329">) antrąja eile tenkinami reikalavimai dėl privalomųjų įmokų bei paskolų, kurios suteiktos valstybės vardu ar su valstybės garantija, taip pat visi likę kreditorių reikalavimai.“</text:span></text:p>
      <text:p text:style-name="P330"><text:span text:style-name="T331">3</text:span><text:span text:style-name="T332">. 14 straipsnio 4 dalyje po žodžių „paskesnės eilės kredito</text:span><text:span text:style-name="T333">rių reikalavimai“ įrašyti žodžius „kiekviename reikalavimų tenkinimo etape“ ir šią dalį išdėstyti taip:</text:span></text:p>
      <text:p text:style-name="P334"><text:span text:style-name="T335">„</text:span><text:span text:style-name="T336">4</text:span><text:span text:style-name="T337">. Kiekvienos paskesnės eilės kreditorių reikalavimai kiekviename reikalavimų tenkinimo etape tenkinami po to, kai visiškai patenkinti pirmesnės eilė</text:span><text:span text:style-name="T338">s kreditorių reikalavimai. Jeigu neužtenka lėšų visiems vienos eilės reikalavimams visiškai patenkinti, šie reikalavimai tenkinami proporcingai pagal priklausančią kiekvienam kreditoriui sumą per laikotarpį, ne ilgesnį negu numatytas restruktūrizavimo plan</text:span><text:span text:style-name="T339">e.“</text:span></text:p>
      <text:p text:style-name="P340"/>
      <text:p text:style-name="P341"><text:span text:style-name="T342">11</text:span><text:span text:style-name="T343"><text:s/>straipsnis.<text:s/></text:span><text:span text:style-name="T344">15 straipsnio 1, 2, 6, 7 ir 9 dalių pakeitimas</text:span></text:p>
      <text:p text:style-name="P345"><text:span text:style-name="T346">1</text:span><text:span text:style-name="T347">. Pakeisti 15 straipsnio 1 dalį ir ją išdėstyti taip:</text:span></text:p>
      <text:p text:style-name="P348"><text:span text:style-name="T349">„</text:span><text:span text:style-name="T350">1</text:span><text:span text:style-name="T351">. Restruktūrizavimo plano projektą kartu su įmonės administratoriaus parengta išvada, kad įmonės restruktūrizavimo p</text:span><text:span text:style-name="T352">lane numatytų priemonių įgyvendinimas atkurs įmonės mokumą, ir įmonės dalyvių susirinkimo sprendimu, o valstybės ar savivaldybės įmonės restruktūrizavimo planą – su išvada ir savininko teises bei pareigas įgyvendinančios institucijos sprendimu restruktūriz</text:span><text:span text:style-name="T353">uoti įmonę jos vadovas pateikia kreditorių komiteto nariams ir pagrindiniams kreditoriams ne vėliau kaip prieš 15 kalendorinių dienų iki kreditorių susirinkimo, kuriame bus svarstomas restruktūrizavimo planas.“</text:span></text:p>
      <text:p text:style-name="P354"><text:span text:style-name="T355">2</text:span><text:span text:style-name="T356">. Pakeisti 15 straipsnio 2 dalį ir j</text:span><text:span text:style-name="T357">ą išdėstyti taip:</text:span></text:p>
      <text:p text:style-name="P358"><text:span text:style-name="T359">„</text:span><text:span text:style-name="T360">2</text:span><text:span text:style-name="T361">. Nepagrindinių kreditorių prašymu įmonės vadovas privalo sudaryti jiems galimybę susipažinti su įmonės restruktūrizavimo plano projektu ir pateikti savo pasiūlymus projekto rengėjams dėl šio projekto tobulinimo.“</text:span></text:p>
      <text:p text:style-name="P362"><text:span text:style-name="T363">3</text:span><text:span text:style-name="T364">. 15 straip</text:span><text:span text:style-name="T365">snio 6 dalyje išbraukti žodžius „administracijos“, „valstybės ar savivaldybės įmonės steigėjui, viešosios įstaigos steigėjams, savininkams (dalininkams)“, po žodžių „tarp jų“ įrašyti žodį „ir“ ir šią dalį išdėstyti taip:</text:span></text:p>
      <text:p text:style-name="P366"><text:span text:style-name="T367">„</text:span><text:span text:style-name="T368">6</text:span><text:span text:style-name="T369">. Kreditorių susirinkimas turi<text:s/></text:span><text:span text:style-name="T370">grąžinti įmonės vadovui patikslinti įmonės restruktūrizavimo plano projektą, jeigu jame nenumatytos priemonės visų restruktūrizavimo plane numatytų įmonės įsipareigojimų, tarp jų ir įsipareigojimų valstybei arba dėl paskolų, paimtų valstybės vardu ar su va</text:span><text:span text:style-name="T371">lstybės garantija bei nurodytų šio įstatymo 13 straipsnio 1 dalies 18 punkte, įvykdymui užtikrinti. Įmonės vadovas, atsižvelgdamas į susirinkime pareikštas pastabas ir pasiūlymus, per 15 kalendorinių dienų pateikia kreditorių susirinkimui ir įmonės organam</text:span><text:span text:style-name="T372">s svarstyti patikslintą restruktūrizavimo plano projektą. Patikslintas restruktūrizavimo planas teikiamas svarstyti, svarstomas ir už jį balsuojama ta pačia tvarka kaip už pirmąjį plano variantą.“</text:span></text:p>
      <text:p text:style-name="P373"><text:span text:style-name="T374">4</text:span><text:span text:style-name="T375">. Pakeisti 15 straipsnio 7 dalį ir ją išdėstyti<text:s/></text:span><text:span text:style-name="T376">taip:</text:span></text:p>
      <text:p text:style-name="P377"><text:span text:style-name="T378">„</text:span><text:span text:style-name="T379">7</text:span><text:span text:style-name="T380">. Įmonės administratorius, gavęs kreditorių susirinkimo nutarimą pritarti restruktūrizavimo plano projektui ir įmonės dalyvių susirinkimo sprendimą restruktūrizuoti įmonę, o valstybės ar savivaldybės įmonės administratorius – kreditorių susirinki</text:span><text:span text:style-name="T381">mo nutarimą pritarti restruktūrizavimo plano projektui ir savininko teises bei pareigas įgyvendinančios institucijos sprendimą restruktūrizuoti įmonę, per 5 kalendorines dienas nuo nutarimo priėmimo dienos šio plano projektą pateikia teismui.“</text:span></text:p>
      <text:p text:style-name="P382"><text:span text:style-name="T383">5</text:span><text:span text:style-name="T384">. 1</text:span><text:span text:style-name="T385">5 straipsnio 9 dalyje išbraukti žodį „administracijos“ ir šią dalį išdėstyti taip:</text:span></text:p>
      <text:p text:style-name="P386"><text:span text:style-name="T387">„</text:span><text:span text:style-name="T388">9</text:span><text:span text:style-name="T389">. Už teismo patvirtinto įmonės restruktūrizavimo plano įgyvendinimą atsako įmonės vadovas ir įmonės administratorius (jeigu jis paskirtas) pagal savo kompetenciją.“</text:span></text:p>
      <text:p text:style-name="P390"/>
      <text:p text:style-name="P391"><text:span text:style-name="T392">12</text:span><text:span text:style-name="T393"><text:s/>straipsnis.</text:span><text:span text:style-name="T394"><text:tab/></text:span><text:span text:style-name="T395">16 straipsnio 3 dalies 2 punkto, 5, 6, 7 ir 9 dalių pakeitimas, 8 dalies pripažinimas netekusia galios<text:s/></text:span></text:p>
      <text:p text:style-name="P396"><text:span text:style-name="T397">1</text:span><text:span text:style-name="T398">. 16 straipsnio 3 dalies 2 punkte po žodžių „turtines teises“ įrašyti žodžius „kitų asmenų“, po žodžių “nuosavybėn ar“<text:s/></text:span><text:span text:style-name="T399">įrašyti žodžius „leisti jiems“ ir šį punktą išdėstyti taip:</text:span></text:p>
      <text:p text:style-name="P400"><text:span text:style-name="T401">„</text:span><text:span text:style-name="T402">2</text:span><text:span text:style-name="T403">) perduoti įmonę arba jos dalį, ilgalaikį turtą ar turtines teises kitų asmenų nuosavybėn ar leisti jiems naudotis įmonės turtu neatlygintinai;“.</text:span></text:p>
      <text:p text:style-name="P404"><text:span text:style-name="T405">2</text:span><text:span text:style-name="T406">. 16 straipsnio 5 dalyje vietoj žodži</text:span><text:span text:style-name="T407">ų „įmonės administracijos vadovas“ įrašyti žodžius „įmonės valdymo organai“, vietoj žodžių „administracijos vadovas“ įrašyti žodžius „įmonės vadovas ar valdymo organų nariai“ ir šią dalį išdėstyti taip:</text:span></text:p>
      <text:p text:style-name="P408"><text:span text:style-name="T409">„</text:span><text:span text:style-name="T410">5</text:span><text:span text:style-name="T411">. Jeigu kreditorių susirinkimo (komiteto) pirmini</text:span><text:span text:style-name="T412">nkas arba įmonės administratorius (jeigu jis paskirtas) nustato, kad valdymo organai padarė žalos kreditoriams ir (ar) nevykdo arba netinkamai vykdo restruktūrizavimo planą, ar nepašalino įmonės administratoriaus nurodytų trūkumų, jie privalo nedelsdami pa</text:span><text:span text:style-name="T413">reikalauti, kad įmonės vadovas ar valdymo organų nariai raštu pasiaiškintų, dėl ko nevykdomas restruktūrizavimo planas, nepašalinti įmonės administratoriaus nurodyti trūkumai, apie šias priemones informuoti kreditorių komitetą (kreditorių susirinkimą) ir k</text:span><text:span text:style-name="T414">reditorių komiteto (susirinkimo) nutarimu kreiptis į teismą dėl žalos atlyginimo.“</text:span></text:p>
      <text:p text:style-name="P415"><text:span text:style-name="T416">3</text:span><text:span text:style-name="T417">. Pakeisti 16 straipsnio 6 dalį ir ją išdėstyti taip:</text:span></text:p>
      <text:p text:style-name="P418"><text:span text:style-name="T419">„</text:span><text:span text:style-name="T420">6</text:span><text:span text:style-name="T421">. Kreditorių susirinkimas, apsvarstęs kreditorių susirinkimo (komiteto) pirmininko ar įmonės administrator</text:span><text:span text:style-name="T422">iaus informaciją apie įmonės vadovo ar įmonės valdymo organų narių netinkamus veiksmus ar neveikimą vykdant restruktūrizavimo planą, reikalavimų pašalinti trūkumus nevykdymą ar netinkamą vykdymą, gali priimti nutarimą kreiptis į restruktūrizavimo bylą nagr</text:span><text:span text:style-name="T423">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text:span><text:span text:style-name="T424">uoti kreditorių, tarp jų nurodytų 23 straipsnio 1 dalyje, bei investuotojų atstovai.“</text:span></text:p>
      <text:p text:style-name="P425"><text:span text:style-name="T426">4</text:span><text:span text:style-name="T427">. Pakeisti 16 straipsnio 7 dalį ir ją išdėstyti taip:</text:span></text:p>
      <text:p text:style-name="P428"><text:span text:style-name="T429">„</text:span><text:span text:style-name="T430">7</text:span><text:span text:style-name="T431">. Teismas, gavęs šio straipsnio 6 dalyje nurodytą kreditorių susirinkimo nutarimą, jeigu pripažįsta kre</text:span><text:span text:style-name="T432">ditorių nurodytas priežastis pagrįstomis,</text:span><text:span text:style-name="T433"><text:s/></text:span><text:span text:style-name="T434">pareikalauja sustabdyti įmonės valdymo organų narių įgaliojimus ir (ar) atleisti įmonės vadovą bei nustato laiką, per kurį turi būti atleistas įmonės vadovas ir sudaryti nauji įmonės valdymo organai.“</text:span></text:p>
      <text:p text:style-name="P435"><text:span text:style-name="T436">5</text:span><text:span text:style-name="T437">. 16</text:span><text:span text:style-name="T438"><text:s/>straipsnio 8 dalį pripažinti netekusia galios.</text:span></text:p>
      <text:p text:style-name="P439"><text:span text:style-name="T440">6</text:span><text:span text:style-name="T441">. Buvusią 16 straipsnio 9 dalį laikyti 8 dalimi, šioje dalyje išbraukti žodį „administracijos“ ir ją išdėstyti taip:</text:span></text:p>
      <text:p text:style-name="P442"><text:span text:style-name="T443">„</text:span><text:span text:style-name="T444">8</text:span><text:span text:style-name="T445">. Įmonės valdymo organų nariai ir vadovas už padarytą įmonei ir (ar) kreditoriams<text:s/></text:span><text:span text:style-name="T446">žalą atsako įstatymų nustatyta tvarka.“</text:span></text:p>
      <text:p text:style-name="P447"/>
      <text:p text:style-name="P448"><text:span text:style-name="T449">13</text:span><text:span text:style-name="T450"><text:s/>straipsnis.<text:s/></text:span><text:span text:style-name="T451">17 straipsnio 4, 5, 9 ir 12 dalių pakeitimas</text:span></text:p>
      <text:p text:style-name="P452"><text:span text:style-name="T453">1</text:span><text:span text:style-name="T454">. 17 straipsnio 4 dalyje po žodžių „neturi teisės būti“ vietoj žodžio „administracijos“ įrašyti žodį „įmonės“, po žodžių „valdybos narys“<text:s/></text:span><text:span text:style-name="T455">išbraukti žodį „administracijos“, vietoj žodžio „pareigų“ įrašyti žodį „darbo“ ir šią dalį išdėstyti taip:</text:span></text:p>
      <text:p text:style-name="P456"><text:span text:style-name="T457">„</text:span><text:span text:style-name="T458">4</text:span><text:span text:style-name="T459">. Įmonės administratoriumi negali būti paskirtas įmonės, kuriai iškelta restruktūrizavimo byla, kreditorius (su kreditoriumi darbo santykiais sus</text:span><text:span text:style-name="T460">ijęs asmuo ar jo valdymo organų narys), asmuo, kuris pagal įstatymus ar kitus teisės aktus neturi teisės būti įmonės vadovu, įmonės ar šios įmonės patronuojančios arba dukterinės įmonės savininkas, jos tarybos, valdybos narys, vadovas, jo pavaduotojai (dir</text:span><text:span text:style-name="T461">ektoriai), vyriausiasis finansininkas (buhalteris), akcininkas, nuosavybės teise turintis daugiau kaip 10 procentų restruktūrizuojamos įmonės ar šios įmonės patronuojančios arba dukterinės įmonės akcijų. Šie apribojimai taikomi ir šioje dalyje nurodytiems<text:s/></text:span><text:span text:style-name="T462">asmenims, kurie dirbo restruktūrizuojamoje įmonėje ir buvo atleisti iš darbo per paskutinius 12 mėnesių iki restruktūrizavimo bylos iškėlimo.“</text:span></text:p>
      <text:p text:style-name="P463"><text:span text:style-name="T464">2</text:span><text:span text:style-name="T465">. 17 straipsnio 5 dalies 7 punkte vietoj žodžių „valdymo organas“ įrašyti žodžius „dalyvių susirinkimas,</text:span><text:span text:style-name="T466"><text:s/>o valstybės ar savivaldybės įmonėje – savininko teises bei pareigas įgyvendinanti institucija“ ir šį punktą išdėstyti taip:</text:span></text:p>
      <text:p text:style-name="P467"><text:span text:style-name="T468">„</text:span><text:span text:style-name="T469">7</text:span><text:span text:style-name="T470">) jei kreditoriai ir įmonės dalyvių susirinkimas, o valstybės ar savivaldybės įmonėje – savininko teises bei pareigas įgyvendin</text:span><text:span text:style-name="T471">anti institucija parengtam restruktūrizavimo planui pritaria, pateikia jį teismui tvirtinti;“.</text:span></text:p>
      <text:p text:style-name="P472"><text:span text:style-name="T473">3</text:span><text:span text:style-name="T474">. 17 straipsnio 5 dalies 8 punkte vietoj žodžių „ir savivaldybę“, įrašyti žodžius „savivaldybės instituciją ir įmonės darbuotojų atstovus“ ir šį punktą<text:s/></text:span><text:span text:style-name="T475">išdėstyti taip:</text:span></text:p>
      <text:p text:style-name="P476"><text:span text:style-name="T477">„</text:span><text:span text:style-name="T478">8</text:span><text:span text:style-name="T479">) darbo santykius reglamentuojančių įstatymų nustatyta tvarka informuoja teritorinę darbo biržą, savivaldybės instituciją ir įmonės darbuotojų atstovus apie numatomus atleisti darbuotojus;“.</text:span></text:p>
      <text:p text:style-name="P480"><text:span text:style-name="T481">4</text:span><text:span text:style-name="T482">. 17 straipsnio 5 dalies 9 punkte vi</text:span><text:span text:style-name="T483">etoj žodžių „administracijos vadovo“ įrašyti žodžius „valdymo organų“ ir šį punktą išdėstyti taip:</text:span></text:p>
      <text:p text:style-name="P484"><text:span text:style-name="T485">„</text:span><text:span text:style-name="T486">9</text:span><text:span text:style-name="T487">) informuoja teismą ir kreditorių komitetą apie restruktūrizavimo plano nevykdymą arba netinkamą vykdymą ir įmonės valdymo organų padarytą žalą kreditori</text:span><text:span text:style-name="T488">ams ar įmonei bei kreipiasi į teismą dėl restruktūrizavimo bylos nutraukimo ir žalos atlyginimo.“</text:span></text:p>
      <text:p text:style-name="P489"><text:span text:style-name="T490">5</text:span><text:span text:style-name="T491">. 17 straipsnio 9 dalyje išbraukti žodį “administracijos“, po žodžių „raštišką sutikimą arba“ įrašyti žodį “kito“ ir šią dalį išdėstyti taip:</text:span></text:p>
      <text:p text:style-name="P492"><text:span text:style-name="T493">„</text:span><text:span text:style-name="T494">9</text:span><text:span text:style-name="T495">. Į</text:span><text:span text:style-name="T496">monės administratoriaus veiklai reikalingas išlaidas apmoka restruktūrizuojama įmonė. Administravimo išlaidų sąmatą, kurioje atskira eilute nurodomas įmonės administratoriaus atlyginimas, tvirtina pirmasis kreditorių susirinkimas, gavęs įmonės vadovo rašti</text:span><text:span text:style-name="T497">šką sutikimą arba kito įmonės valdymo organo sprendimą.“</text:span></text:p>
      <text:p text:style-name="P498"><text:span text:style-name="T499">5</text:span><text:span text:style-name="T500">. 17 straipsnio 12 dalyje išbraukti žodį „administracijos“ ir šią dalį išdėstyti taip:</text:span></text:p>
      <text:p text:style-name="P501"><text:span text:style-name="T502">„</text:span><text:span text:style-name="T503">12</text:span><text:span text:style-name="T504">. Jei įmonės administratorius restruktūrizavimo plano įgyvendinimo laikotarpiui nepaskirtas, šio s</text:span><text:span text:style-name="T505">traipsnio 5 dalies 1, 2, 5 ir 7 punktuose numatytas funkcijas atlieka įmonės vadovas.“</text:span></text:p>
      <text:p text:style-name="P506"/>
      <text:p text:style-name="P507"><text:span text:style-name="T508">14</text:span><text:span text:style-name="T509"><text:s/>straipsnis.<text:s/></text:span><text:span text:style-name="T510">18 straipsnio pakeitimas</text:span></text:p>
      <text:p text:style-name="P511"><text:span text:style-name="T512">18 straipsnio 2 ir 5 punktuose išbraukti žodį „valdymo“, 3 punkte vietoj žodžių „įmonės valdymo organai“ įrašyti<text:s/></text:span><text:span text:style-name="T513">žodį „įmonė“, vietoj žodžių „kitų ekspertų“ įrašyti žodį “ekspertus“ ir visą straipsnį išdėstyti taip:</text:span></text:p>
      <text:p text:style-name="P514"><text:span text:style-name="T515">„</text:span><text:span text:style-name="T516">18</text:span><text:span text:style-name="T517"><text:s/>straipsnis.<text:s/></text:span><text:span text:style-name="T518">Kreditorių susirinkimo (komiteto) pirmininko, įmonės administratoriaus teisės</text:span></text:p>
      <text:p text:style-name="P519"><text:span text:style-name="T520">Vykdydami pavestas pareigas, kreditorių susirinkimo (ko</text:span><text:span text:style-name="T521">miteto) pirmininkas, įmonės administratorius turi teisę:</text:span></text:p>
      <text:p text:style-name="P522"><text:span text:style-name="T523">1</text:span><text:span text:style-name="T524">) įeiti į įmonei priklausančias patalpas, tikrinti įmonės sąskaitas, korespondenciją, kitus verslo dokumentus ir duomenų bazes;</text:span></text:p>
      <text:p text:style-name="P525"><text:span text:style-name="T526">2</text:span><text:span text:style-name="T527">) dalyvauti rengiant ir svarstant įmonės restruktūrizavimo plan</text:span><text:span text:style-name="T528">ą ir kituose įmonės organų susirinkimuose, pasitarimuose bei kalbėti juose;</text:span></text:p>
      <text:p text:style-name="P529"><text:span text:style-name="T530">3</text:span><text:span text:style-name="T531">) reikalauti, kad įmonė samdytų auditorių, ekspertus, kai tai būtina jo pareigoms atlikti. Auditorių ir ekspertų darbo apmokėjimo išlaidos turi būti numatytos įmonės restruktū</text:span><text:span text:style-name="T532">rizavimo plane;</text:span></text:p>
      <text:p text:style-name="P533"><text:span text:style-name="T534">4</text:span><text:span text:style-name="T535">) siūlyti kreditorių susirinkimui keisti administravimo išlaidų restruktūrizavimo planui parengti ir įmonės administratoriaus darbui apmokėti sąmatą;</text:span></text:p>
      <text:p text:style-name="P536"><text:span text:style-name="T537">5</text:span><text:span text:style-name="T538">) gauti informaciją apie visus įmonės organų priimtus sprendimus.“</text:span></text:p>
      <text:p text:style-name="P539"/>
      <text:p text:style-name="P540"><text:span text:style-name="T541">15</text:span><text:span text:style-name="T542"><text:s/>straipsnis.<text:s/></text:span><text:span text:style-name="T543">19 straipsnio pakeitimas</text:span></text:p>
      <text:p text:style-name="P544"><text:span text:style-name="T545">19 straipsnio 1 dalies 3, 6 punktuose išbraukti žodį „administracijos“, 4 punkte išbraukti žodžius „Lietuvos Respublikos Vyriausybės nustatyta tvarka“, papildyti šį punktą sakiniu, 5 punkte išbraukti žodžius „nar</text:span><text:span text:style-name="T546">ių, įmonės administracijos vadovo“, 2 dalį pripažinti netekusia galios ir visą straipsnį išdėstyti taip:</text:span></text:p>
      <text:p text:style-name="P547"><text:span text:style-name="T548">„</text:span><text:span text:style-name="T549">19</text:span><text:span text:style-name="T550"><text:s/>straipsnis.<text:s/></text:span><text:span text:style-name="T551">Restruktūrizuojamos įmonės kreditorių teisės</text:span></text:p>
      <text:p text:style-name="P552"><text:span text:style-name="T553">Iškėlus restruktūrizavimo bylą, kreditoriai turi teisę:</text:span></text:p>
      <text:p text:style-name="P554"><text:span text:style-name="T555">1</text:span><text:span text:style-name="T556">) per teismo nustatytą laik</text:span><text:span text:style-name="T557">otarpį, kuris turi būti ne trumpesnis kaip 30 ir ne ilgesnis kaip 45 kalendorinės dienos nuo teismo nutarties iškelti restruktūrizavimo bylą įsiteisėjimo dienos, pareikšti savo reikalavimus ir perduoti juos įmonės administratoriui kartu su šiuos reikalavim</text:span><text:span text:style-name="T558">us<text:s/></text:span><text:soft-page-break/><text:span text:style-name="T559">patvirtinančiais dokumentais. Jei kreditoriai dėl svarbių priežasčių negalėjo reikalavimų pateikti nustatytu laiku, jie, nurodydami pavėlavimo priežastį, reikalavimus gali pateikti teismui ir įmonės administratoriui ne vėliau kaip iki restruktūrizavimo<text:s/></text:span><text:span text:style-name="T560">plano patvirtinimo teisme;</text:span></text:p>
      <text:p text:style-name="P561"><text:span text:style-name="T562">2</text:span><text:span text:style-name="T563">) dalyvauti kreditorių susirinkimuose ir ginti savo interesus;</text:span></text:p>
      <text:p text:style-name="P564"><text:span text:style-name="T565">3</text:span><text:span text:style-name="T566">) restruktūrizavimo plane nustatyta tvarka gauti iš įmonės vadovo ir įmonės administratoriaus informaciją apie įmonės restruktūrizavimo procesą;</text:span></text:p>
      <text:p text:style-name="P567"><text:span text:style-name="T568">4</text:span><text:span text:style-name="T569">) be s</text:span><text:span text:style-name="T570">ąlygų ar su tam tikromis sąlygomis gali padaryti nuolaidų dėl skolinių įsipareigojimų, susidariusių iki restruktūrizavimo bylos iškėlimo teisme, vykdymo: atidėti kreditorių reikalavimų vykdymo terminus, sustabdyti palūkanų ir netesybų skaičiavimą bei išieš</text:span><text:span text:style-name="T571">kojimus, atsisakyti visų reikalavimų (jų dalies), pakeisti piniginę prievolę kita prievole – duoti sutikimą įmonei atsiskaityti įmonės turtu ir įmonės akcijomis. Kreditoriai, kurie yra valstybės institucijos, šias nuolaidas taiko Lietuvos Respublikos Vyria</text:span><text:span text:style-name="T572">usybės nustatyta tvarka. Pareiškimą dėl reikalavimų (jų dalies) atsisakymo, prievolių vykdymo terminų atidėjimo ar sustabdymo, piniginės prievolės pakeitimo kita prievole kreditorius pateikia raštu įmonės administratoriui ir teismui;</text:span></text:p>
      <text:p text:style-name="P573"><text:span text:style-name="T574">5</text:span><text:span text:style-name="T575">) reikalauti atly</text:span><text:span text:style-name="T576">ginti žalą, kreditorių patirtą dėl įmonės valdymo organų, kreditorių komiteto pirmininko ar įmonės administratoriaus kaltės;</text:span></text:p>
      <text:p text:style-name="P577"><text:span text:style-name="T578">6</text:span><text:span text:style-name="T579">) teikti pasiūlymus įmonės administratoriui ar įmonės vadovui dėl restruktūrizavimo plano;</text:span></text:p>
      <text:p text:style-name="P580"><text:span text:style-name="T581">7</text:span><text:span text:style-name="T582">) apskųsti teismui kreditorių<text:s/></text:span><text:span text:style-name="T583">susirinkimo ar komiteto priimtus nutarimus.“</text:span></text:p>
      <text:p text:style-name="P584"/>
      <text:p text:style-name="P585"><text:span text:style-name="T586">16</text:span><text:span text:style-name="T587"><text:s/>straipsnis.<text:s/></text:span><text:span text:style-name="T588">20 straipsnio 3 dalies 5, 8 ir 11 punktų pakeitimas</text:span></text:p>
      <text:p text:style-name="P589"><text:span text:style-name="T590">1</text:span><text:span text:style-name="T591">. 20 straipsnio 3 dalies 5 punkte išbraukti žodį „administracijos“ ir šį punktą išdėstyti taip:</text:span></text:p>
      <text:p text:style-name="P592"><text:span text:style-name="T593">„</text:span><text:span text:style-name="T594">5</text:span><text:span text:style-name="T595">) įpareigoti įmonės vado</text:span><text:span text:style-name="T596">vą sudaryti ar pakeisti pavedimo sutartį;“.</text:span></text:p>
      <text:p text:style-name="P597"><text:span text:style-name="T598">2</text:span><text:span text:style-name="T599">. 20 straipsnio 3 dalies 8 punkte vietoj žodžių „pašalinimo iš įmonės valdymo organų“</text:span><text:span text:style-name="T600"><text:s/></text:span><text:span text:style-name="T601">įrašyti žodį „pakeitimo“, vietoj žodžių „administracijos vadovo nušalinimo“ įrašyti žodžius „vadovo atleidimo“ ir šį<text:s/></text:span><text:span text:style-name="T602">punktą išdėstyti taip:</text:span></text:p>
      <text:p text:style-name="P603"><text:span text:style-name="T604">„</text:span><text:span text:style-name="T605">8</text:span><text:span text:style-name="T606">) kreiptis į teismą dėl įmonės valdymo organų narių įgaliojimų sustabdymo ar narių pakeitimo, įmonės vadovo atleidimo;“.</text:span></text:p>
      <text:p text:style-name="P607"><text:span text:style-name="T608">3</text:span><text:span text:style-name="T609">. 20 straipsnio 3 dalies 11 punkte išbraukti žodį “administracijos” ir šį punktą išdėstyti taip:</text:span></text:p>
      <text:p text:style-name="P610"><text:span text:style-name="T611">„</text:span><text:span text:style-name="T612">11</text:span><text:span text:style-name="T613">) reikalauti iš įmonės vadovo įmonės veiklos rezultatų ataskaitų, informacijos ir paaiškinimų;“.</text:span></text:p>
      <text:p text:style-name="P614"/>
      <text:p text:style-name="P615"><text:span text:style-name="T616">17</text:span><text:span text:style-name="T617"><text:s/>straipsnis.<text:s/></text:span><text:span text:style-name="T618">21 straipsnio 7 dalies pakeitimas<text:s/></text:span></text:p>
      <text:p text:style-name="P619"><text:span text:style-name="T620">21 straipsnio 7 dalyje išbraukti žodį „administracijos“ ir šią dalį išdėstyti taip:</text:span></text:p>
      <text:p text:style-name="P621"><text:span text:style-name="T622">„</text:span><text:span text:style-name="T623">7</text:span><text:span text:style-name="T624">. Kr</text:span><text:span text:style-name="T625">editorių susirinkimo nutarimai privalomi visiems kreditoriams. Kreditorių susirinkimo pirmininkas apie priimtus nutarimus privalo ne vėliau kaip per 5 kalendorines dienas nuo nutarimo priėmimo dienos raštu informuoti įmonės vadovą, įmonės administratorių i</text:span><text:span text:style-name="T626">r kreditorių komitetą.“</text:span></text:p>
      <text:p text:style-name="P627"/>
      <text:p text:style-name="P628"><text:span text:style-name="T629">18</text:span><text:span text:style-name="T630"><text:s/>straipsnis.<text:s/></text:span><text:span text:style-name="T631">22 straipsnio 7 dalies ir 9 dalies 2 punkto pakeitimas</text:span></text:p>
      <text:p text:style-name="P632"><text:span text:style-name="T633">1</text:span><text:span text:style-name="T634">. 22 straipsnio 7 dalyje išbraukti žodį „administracijos“ ir šią dalį išdėstyti taip:</text:span></text:p>
      <text:p text:style-name="P635"><text:span text:style-name="T636">„</text:span><text:span text:style-name="T637">7</text:span><text:span text:style-name="T638">. Kreditorių komiteto posėdžiai yra teisėti, jeigu juose</text:span><text:span text:style-name="T639"><text:s/>dalyvauja daugiau kaip pusė narių. Vienas kreditorių komiteto narys turi vieną balsą. Kreditorių komiteto priimti nutarimai yra teisėti, jeigu už juos balsavo daugiau kaip pusė viso komiteto narių. Jeigu balsai pasiskirsto po lygiai, sprendžiamasis yra pi</text:span><text:span text:style-name="T640">rmininko balsas. Apie priimtus nutarimus kreditorių komitetas kreditorių susirinkimo nustatyta tvarka privalo informuoti įmonės vadovą, įmonės administratorių ir kreditorius.“</text:span></text:p>
      <text:p text:style-name="P641"><text:span text:style-name="T642">2</text:span><text:span text:style-name="T643">. 22 straipsnio 9 dalies 2 punkte išbraukti žodį „administracijos“ ir š</text:span><text:span text:style-name="T644">į punktą išdėstyti taip:</text:span></text:p>
      <text:p text:style-name="P645"><text:span text:style-name="T646">„</text:span><text:span text:style-name="T647">2</text:span><text:span text:style-name="T648">) jeigu išaiškėja, kad restruktūrizavimo plano priemonių įgyvendinimo rezultatai neatitinka arba negalės atitikti restruktūrizavimo plano reikalavimų, nedelsdamas raštu apie tai praneša įmonės vadovui, kreditorių komitetui, kre</text:span><text:span text:style-name="T649">ditorių susirinkimui ir įmonės administratoriui (jeigu jis paskirtas);“.</text:span></text:p>
      <text:p text:style-name="P650"/>
      <text:p text:style-name="P651"><text:span text:style-name="T652">19</text:span><text:span text:style-name="T653"><text:s/>straipsnis.<text:s/></text:span><text:span text:style-name="T654">23 straipsnio pakeitimas</text:span></text:p>
      <text:p text:style-name="P655"><text:span text:style-name="T656">23 straipsnio 1 ir 2 dalyse išbraukti žodžius „administracijos“ ir visą straipsnį išdėstyti taip:</text:span></text:p>
      <text:p text:style-name="P657"><text:span text:style-name="T658">„</text:span><text:span text:style-name="T659">23</text:span><text:span text:style-name="T660"><text:s/>straipsnis.<text:s/></text:span><text:span text:style-name="T661">Restruktūrizuo</text:span><text:span text:style-name="T662">jamos įmonės kreditorių susirinkimų sušaukimas</text:span></text:p>
      <text:p text:style-name="P663"><text:span text:style-name="T664">1</text:span><text:span text:style-name="T665">. Pirmąjį kreditorių susirinkimą dėl įmonės restruktūrizavimo bylos iškėlimo šaukia įmonės vadovas. Į pirmąjį susirinkimą kviečiami visi kreditoriai, tarp jų ir kreditoriai, kuriems įmonės įsipareigojimų<text:s/></text:span><text:span text:style-name="T666">terminai pasibaigs per restruktūrizavimo plano metmenyse numatomą įmonės restruktūrizavimo laikotarpį. Apie šaukiamą pirmąjį susirinkimą kreditoriams turi būti pranešta raštu ir per šalies laikraštį ne vėliau kaip prieš 10 kalendorinių dienų iki susirinkim</text:span><text:span text:style-name="T667">o dienos. Kreditorių sąrašą ir jų reikalavimų sumas įmonės vadovas sudaro vadovaudamasis įmonėje turimais dokumentais.</text:span></text:p>
      <text:p text:style-name="P668"><text:span text:style-name="T669">2</text:span><text:span text:style-name="T670">. Kitus kreditorių susirinkimus šaukia įmonės administratorius, kreditorių susirinkimo pirmininkas arba teismas. Reikalauti, kad kre</text:span><text:span text:style-name="T671">ditorių komiteto pirmininkas sušauktų kreditorių susirinkimą, taip pat turi teisę įmonės vadovas, kreditoriai, kurių reikalavimų suma sudaro ne mažiau kaip 10 procentų visų kreditorių bendros reikalavimų sumos.“</text:span></text:p>
      <text:p text:style-name="P672"/>
      <text:p text:style-name="P673"><text:span text:style-name="T674">20</text:span><text:span text:style-name="T675"><text:s/>straipsnis.<text:s/></text:span><text:span text:style-name="T676">24 straipsnio 2<text:s/></text:span><text:span text:style-name="T677">ir 4 dalių pakeitimas</text:span></text:p>
      <text:p text:style-name="P678"><text:span text:style-name="T679">1</text:span><text:span text:style-name="T680">. 24 straipsnio 2 dalyje vietoj žodžių „valdymo organo, savininko ir“ įrašyti žodžius „dalyvių susirinkimo, valstybės ar savivaldybės įmonės savininko teises ir pareigas įgyvendinančios institucijos ar“, išbraukti žodį „administr</text:span><text:span text:style-name="T681">acijos“ ir šią dalį išdėstyti taip:</text:span></text:p>
      <text:p text:style-name="P682"><text:span text:style-name="T683">„</text:span><text:span text:style-name="T684">2</text:span><text:span text:style-name="T685">. Kreditorių susirinkimas, gavęs raštišką įmonės dalyvių susirinkimo, valstybės ar savivaldybės įmonės savininko teises ir pareigas įgyvendinančios institucijos ar investuotojo (investuotojų) prašymą nutraukti įmonės</text:span><text:span text:style-name="T686"><text:s/>restruktūrizavimą, gali priimti nutarimą kreiptis į teismą dėl restruktūrizavimo bylos nutraukimo ir pavesti įmonės vadovui kreiptis į teismą. Šiam nutarimui turi pritarti kreditoriai, kurių reikalavimų suma sudaro ne mažiau kaip 3/4 visų teisme patvirtin</text:span><text:span text:style-name="T687">tų dar nepatenkintų reikalavimų sumos.“</text:span></text:p>
      <text:p text:style-name="P688"><text:span text:style-name="T689">2</text:span><text:span text:style-name="T690">. 24 straipsnio 4 dalyje išbraukti žodį „administracijos“ ir šią dalį išdėstyti taip:</text:span></text:p>
      <text:p text:style-name="P691"><text:span text:style-name="T692">„</text:span><text:span text:style-name="T693">4</text:span><text:span text:style-name="T694">. Apie teismo nutartį nutraukti įmonės restruktūrizavimo bylą įmonės vadovas per 5 kalendorines dienas nuo šios nutar</text:span><text:span text:style-name="T695">ties įsiteisėjimo dienos privalo pranešti 17 straipsnio 5 dalies 1 punkte nurodytoms institucijoms.“</text:span></text:p>
      <text:p text:style-name="P696"/>
      <text:p text:style-name="P697"><text:span text:style-name="T698">21</text:span><text:span text:style-name="T699"><text:s/>straipsnis.<text:s/></text:span><text:span text:style-name="T700">25 straipsnio pakeitimas</text:span></text:p>
      <text:p text:style-name="P701"><text:span text:style-name="T702">25 straipsnio 1, 2, 5 dalyse išbraukti žodį „administracijos“, 1 dalyje vietoj žodžių „savininkas<text:s/></text:span><text:span text:style-name="T703">(savininko įgaliotas asmuo)“ įrašyti žodžius „dalyvių susirinkimo ar valstybės ar savivaldybės įmonės savininko teises ir pareigas įgyvendinančios institucijos įgaliotas asmuo“, išbraukti trečią sakinį ir visą straipsnį išdėstyti taip:</text:span></text:p>
      <text:p text:style-name="P704"><text:span text:style-name="T705">„</text:span><text:span text:style-name="T706">25</text:span><text:span text:style-name="T707"><text:s/>straipsnis.<text:s/></text:span><text:span text:style-name="T708">Įm</text:span><text:span text:style-name="T709">onės restruktūrizavimo proceso pabaiga</text:span></text:p>
      <text:p text:style-name="P710"><text:span text:style-name="T711">1</text:span><text:span text:style-name="T712">. Įgyvendinus restruktūrizavimo planą, įmonės vadovas ir įmonės administratorius (jeigu jis paskirtas) per 10 kalendorinių dienų privalo parengti restruktūrizavimo plano įgyvendinimo aktą. Šį aktą turi pasirašyti</text:span><text:span text:style-name="T713"><text:s/>įmonės vadovas, įmonės administratorius (jeigu jis paskirtas), dalyvių susirinkimo ar valstybės ar savivaldybės įmonės savininko teises ir pareigas įgyvendinančios institucijos įgaliotas asmuo, investuotojas (investuotojai) ir kreditorių komiteto (susirin</text:span><text:span text:style-name="T714">kimo) pirmininkas.<text:s/></text:span></text:p>
      <text:p text:style-name="P715"><text:span text:style-name="T716">2</text:span><text:span text:style-name="T717">. Įmonės vadovas šio straipsnio 1 dalyje nurodytą aktą ne vėliau kaip per 5 kalendorines dienas nuo jo pasirašymo dienos pateikia teismui.</text:span></text:p>
      <text:p text:style-name="P718"><text:span text:style-name="T719">3</text:span><text:span text:style-name="T720">. Įmonės turto dydis yra nustatomas jo balansine verte pagal finansinę atskaitomybę, su</text:span><text:span text:style-name="T721">darytą įmonės restruktūrizavimo proceso baigimo dienos duomenimis.</text:span></text:p>
      <text:p text:style-name="P722"><text:span text:style-name="T723">4</text:span><text:span text:style-name="T724">. Teismas, gavęs šio straipsnio 1 dalyje nurodytą aktą, priima sprendimą:</text:span></text:p>
      <text:p text:style-name="P725"><text:span text:style-name="T726">1</text:span><text:span text:style-name="T727">) patvirtinti pateiktą restruktūrizavimo plano įgyvendinimo aktą;</text:span></text:p>
      <text:p text:style-name="P728"><text:span text:style-name="T729">2</text:span><text:span text:style-name="T730">) baigti įmonės restruktūrizavimo by</text:span><text:span text:style-name="T731">lą.</text:span></text:p>
      <text:p text:style-name="P732"><text:span text:style-name="T733">5</text:span><text:span text:style-name="T734">. Apie teismo sprendimą baigti įmonės restruktūrizavimo bylą įmonės vadovas per 5 kalendorines dienas nuo sprendimo įsiteisėjimo dienos privalo pranešti 17 straipsnio 5 dalies 1 punkte nurodytoms institucijoms.“</text:span></text:p>
      <text:p text:style-name="Normal"/>
      <text:p text:style-name="P735"><text:span text:style-name="T736">Skelbiu šį Lietuvos Re</text:span><text:span text:style-name="T737">spublikos Seimo priimtą įstatymą.<text:s/></text:span></text:p>
      <text:p text:style-name="P738"/>
      <text:p text:style-name="P739">RESPUBLIKOS PREZIDENTAS<text:tab/>VALDAS ADAMKUS</text:p>
      <text:p text:style-name="P740">______________</text:p>
      <text:p text:style-name="P741"/>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4:00Z</meta:creation-date>
    <dc:date>2019-12-31T22:44:00Z</dc:date>
    <meta:template xlink:href="Normal.dotm" xlink:type="simple"/>
    <meta:editing-cycles>2</meta:editing-cycles>
    <meta:editing-duration>PT0S</meta:editing-duration>
    <meta:document-statistic meta:page-count="10" meta:paragraph-count="340" meta:word-count="4442" meta:character-count="35066" meta:row-count="1290" meta:non-whitespace-character-count="30964"/>
  </office:meta>
</office:document-meta>
</file>