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SPALIO 4 D. NUTARIMO NR. 1575 „DĖL PAREIGŪNŲ, TIESIOGIAI DALYVAVUSIŲ IŠAIŠKINANT (NUSTATANT) NUSIKALTIMUS IR KITUS TEISĖS PAŽEIDIMUS, KURIAIS PADARYTA (GALĖJO BŪTI PADARYTA) TURTINĖ ŽALA VALSTYBEI, SKATINIMO TVARKOS“ PAKEITIMO</text:p>
      <text:p text:style-name="P12"/>
      <text:p text:style-name="P13">2003 m. vasario 13 d. Nr. 216</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2 m. spalio 4 d. nutarimą Nr. 1575 „Dėl pareigūnų, tiesiogiai dalyvavusių išaiškinant (nustatant) nusikaltimus ir kitus teisės pažeidimus, kuriais padaryta (galėjo būti padaryta) turtinė žala valstybei, skatinimo tvarkos“ (Žin., 2002, Nr.<text:s/></text:span><text:a xlink:href="https://www.e-tar.lt/portal/lt/legalAct/TAR.211C448549A7" office:target-frame-name="_blank" xlink:show="new"><text:span text:style-name="T22">97-4295</text:span></text:a><text:span text:style-name="T23">) ir išdėstyti 1.1 punktą taip:</text:span></text:p>
      <text:p text:style-name="P24"><text:span text:style-name="T25">„</text:span><text:span text:style-name="T26">1.1</text:span><text:span text:style-name="T27">. Tiesiogiai dalyvavę išaiškinant (nustatant) nusikaltimus ir kitus teisės pažeidimus, nurodytus šio nutarimo 1.2 punkte, Valstybės sienos apsaugos tarnybos prie Vidaus reikalų ministerijos, Finansinių nusikaltimų tyrimo tarnybos prie Vidaus reikalų ministerijos, teritorinių policijos įstaigų ir Lietuvos kriminalinės policijos biuro, Valstybinės mokesčių inspekcijos ir Lietuvos Respublikos muitinės pareigūnai, dėl kurių veiklos į Lietuvos Respublikos valstybės biudžetą, savivaldybių biudžetus arba valstybės pinigų fondus išieškota nesumokėtų mokesčių, delspinigių, baudų ir kitų įmokų (toliau vadinama – išieškotos lėšos) arba išvengta neigiamo poveikio šalies finansų sistemai, šio nutarimo 1.3 punkte nurodytais atvejais ne dažniau kaip kartą per ketvirtį gali būti skatinami vienkartine pinigine išmoka, kuri kiekvienu atveju negali viršyti 300 procentų Lietuvos Respublikos teisės aktų nustatyta tvarka apskaičiuoto pareigūno vidutinio darbo užmokesčio“.</text:span></text:p>
      <text:p text:style-name="P28"/>
      <text:p text:style-name="P29"/>
      <text:p text:style-name="P30"/>
      <text:p text:style-name="P31">MINISTRĄ PIRMININKĄ</text:p>
      <text:p text:style-name="P32">PAVADUOJANTI FINANSŲ MINISTRĖ<text:tab/>DALIA GRYBAUSKAITĖ</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8-23T08:27:00Z</meta:creation-date>
    <dc:date>2016-08-23T08:27:00Z</dc:date>
    <meta:template xlink:href="Normal.dotm" xlink:type="simple"/>
    <meta:editing-cycles>2</meta:editing-cycles>
    <meta:editing-duration>PT0S</meta:editing-duration>
    <meta:document-statistic meta:page-count="1" meta:paragraph-count="116" meta:word-count="202" meta:character-count="1753" meta:row-count="166" meta:non-whitespace-character-count="1667"/>
  </office:meta>
</office:document-meta>
</file>