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keep-with-next="alway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text-position="super 62.5%"/>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text-position="super 62.5%"/>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text-position="super 62.5%"/>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text-align="justify" fo:text-indent="0.5333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text-position="super 62.5%"/>
    </style:style>
    <style:style style:name="T199" style:parent-style-name="DefaultParagraphFont" style:family="text">
      <style:text-properties fo:font-weight="bold" style:font-weight-asian="bold" fo:color="#000000" style:text-position="super 62.5%"/>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33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533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33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text-position="super 62.5%"/>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2.5%"/>
    </style:style>
    <style:style style:name="T351" style:parent-style-name="DefaultParagraphFont" style:family="text">
      <style:text-properties fo:color="#000000"/>
    </style:style>
    <style:style style:name="P352" style:parent-style-name="Normal" style:family="paragraph">
      <style:paragraph-properties fo:text-align="justify" fo:text-indent="0.5333in"/>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text-position="super 62.5%"/>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keep-with-next="alway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align="justify" fo:text-indent="0.533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keep-with-next="alway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2.5%"/>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justify" fo:text-indent="0.5333in"/>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text-position="super 62.5%"/>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text-position="super 62.5%"/>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33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33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33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margin-left="1.6736in" fo:text-indent="-1.1812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text-position="super 62.5%"/>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P628" style:parent-style-name="Normal" style:family="paragraph">
      <style:paragraph-properties fo:text-align="justify" fo:text-indent="0.5333in"/>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text-position="super 62.5%"/>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margin-left="1.6736in" fo:text-indent="-1.1812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P695" style:parent-style-name="Normal" style:family="paragraph">
      <style:paragraph-properties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5333in"/>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keep-with-next="alway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margin-left="1.6736in" fo:text-indent="-1.1812in">
        <style:tab-stops/>
      </style:paragraph-properties>
      <style:text-properties fo:font-weight="bold" style:font-weight-asian="bold"/>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P933" style:parent-style-name="Normal" style:family="paragraph">
      <style:paragraph-properties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P941" style:parent-style-name="Normal" style:family="paragraph">
      <style:paragraph-properties fo:text-indent="0.4916in"/>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indent="0.4916in"/>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P986" style:parent-style-name="Normal" style:family="paragraph">
      <style:paragraph-properties fo:text-align="justify" fo:margin-left="1.6736in" fo:text-indent="-1.1812in">
        <style:tab-stops/>
      </style:paragraph-properties>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text-properties fo:color="#000000"/>
    </style:style>
    <style:style style:name="P1027" style:parent-style-name="Normal" style:family="paragraph">
      <style:paragraph-properties fo:text-indent="0.4916in"/>
    </style:style>
    <style:style style:name="P1028" style:parent-style-name="Normal" style:family="paragraph">
      <style:paragraph-properties fo:text-align="justify" fo:text-indent="0.4916in"/>
    </style:style>
    <style:style style:name="T1029" style:parent-style-name="DefaultParagraphFont" style:family="text">
      <style:text-properties fo:font-style="italic" style:font-style-asian="italic" fo:color="#000000"/>
    </style:style>
    <style:style style:name="T1030" style:parent-style-name="DefaultParagraphFont" style:family="text">
      <style:text-properties fo:font-style="italic" style:font-style-asian="italic" fo:color="#000000"/>
    </style:style>
    <style:style style:name="P1031" style:parent-style-name="Normal" style:family="paragraph">
      <style:paragraph-properties fo:text-align="justify" fo:text-indent="0.4916in"/>
      <style:text-properties fo:color="#000000"/>
    </style:style>
    <style:style style:name="P1032" style:parent-style-name="Normal" style:family="paragraph">
      <style:paragraph-properties>
        <style:tab-stops>
          <style:tab-stop style:type="right" style:position="6.6937in"/>
        </style:tab-stops>
      </style:paragraph-properties>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indent="0.4916in"/>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NOTARIATO ĮSTATYMO 2, 3, 6, 7, 9, 10, 11, 13, 16, 17, 20, 22, 23, 25, 27, 28, 31, 32, 36, 37, 40, 41, 43, 44, 51, 53, 56, 57, 59, 60 STRAIPSNIŲ IR II SKYRIAUS PAVADINIMO PAKEITIMO IR PAPILDYMO, ĮSTATY</text:span><text:span text:style-name="T17">MO PAPILDYMO 6</text:span><text:span text:style-name="T18">1</text:span><text:span text:style-name="T19">, 6</text:span><text:span text:style-name="T20">2</text:span><text:span text:style-name="T21">, 15</text:span><text:span text:style-name="T22">1</text:span><text:span text:style-name="T23">, 22</text:span><text:span text:style-name="T24">1</text:span><text:span text:style-name="T25">, 27</text:span><text:span text:style-name="T26">1</text:span><text:span text:style-name="T27"><text:s/>STRAIPSNIAIS IR 58, 63, 64 STRAIPSNIŲ PRIPAŽINIMO NETEKUSIAIS GALIOS</text:span></text:p>
      <text:p text:style-name="P28">Į S T A T Y M A S</text:p>
      <text:p text:style-name="P29"/>
      <text:p text:style-name="P30">2003 m. sausio 23 d. Nr. IX-1311</text:p>
      <text:p text:style-name="P31">Vilnius</text:p>
      <text:p text:style-name="P32"/>
      <text:p text:style-name="P33"><text:span text:style-name="T34">(Žin., 1992, Nr.<text:s/></text:span><text:a xlink:href="https://www.e-tar.lt/portal/lt/legalAct/TAR.BE3136A78E80" office:target-frame-name="_blank" xlink:show="new"><text:span text:style-name="T35">28-810</text:span></text:a><text:span text:style-name="T36">; 1994, Nr.<text:s/></text:span><text:a xlink:href="https://www.e-tar.lt/portal/lt/legalAct/TAR.5653694FA9E6" office:target-frame-name="_blank" xlink:show="new"><text:span text:style-name="T37">78-1463</text:span></text:a><text:span text:style-name="T38">; 1998, Nr.<text:s/></text:span><text:a xlink:href="https://www.e-tar.lt/portal/lt/legalAct/TAR.D19DD3E4FAA6" office:target-frame-name="_blank" xlink:show="new"><text:span text:style-name="T39">49-1329</text:span></text:a><text:span text:style-name="T40">;<text:s/></text:span></text:p>
      <text:p text:style-name="P41">1999, Nr. 19-509, Nr. 57-1831; 2001, Nr. 55-1943; 2002, Nr. 31-1126)</text:p>
      <text:p text:style-name="Normal"/>
      <text:p text:style-name="P42"><text:span text:style-name="T43">1</text:span><text:span text:style-name="T44"><text:s/>straipsnis.<text:s/></text:span><text:span text:style-name="T45">2 straipsnio pakeitimas</text:span></text:p>
      <text:p text:style-name="P46"><text:span text:style-name="T47">Pakeisti 2 straipsnį ir jį išdėstyti taip:</text:span></text:p>
      <text:p text:style-name="P48"><text:span text:style-name="T49">„</text:span><text:span text:style-name="T50">2</text:span><text:span text:style-name="T51"><text:s/>straipsnis.<text:s/></text:span><text:span text:style-name="T52">Notaras</text:span></text:p>
      <text:p text:style-name="P53"><text:span text:style-name="T54">Notaras yra valstybės įgaliotas asmuo, atliekantis šio įstatymo nustatytas funkcijas, užtikrinančias, kad civiliniuose t</text:span><text:span text:style-name="T55">eisiniuose santykiuose nebūtų neteisėtų sandorių ir dokumentų.</text:span></text:p>
      <text:p text:style-name="P56"><text:span text:style-name="T57">Notarus skiria ir atleidžia Lietuvos Respublikos teisingumo ministras.</text:span></text:p>
      <text:p text:style-name="P58"><text:span text:style-name="T59">Šio įstatymo nustatytais atvejais ir notarinių veiksmų atlikimui nustatyta tvarka atskirus notarinius veiksmus gali<text:s/></text:span><text:span text:style-name="T60">atlikti</text:span><text:span text:style-name="T61"><text:s/></text:span><text:span text:style-name="T62">Lietuvos Respublikos konsuliniai pareigūnai ir savivaldybių seniūnijų seniūnai (toliau – seniūnai).”</text:span></text:p>
      <text:p text:style-name="P63"/>
      <text:p text:style-name="P64"><text:span text:style-name="T65">2</text:span><text:span text:style-name="T66"><text:s/>straipsnis.<text:s/></text:span><text:span text:style-name="T67">3 straipsnio pakeitimas<text:s/></text:span></text:p>
      <text:p text:style-name="P68"><text:span text:style-name="T69">Pakeisti 3 straipsnį ir jį išdėstyti taip:</text:span></text:p>
      <text:p text:style-name="P70"><text:span text:style-name="T71">„</text:span><text:span text:style-name="T72">3</text:span><text:span text:style-name="T73"><text:s/>straipsnis.<text:s/></text:span><text:span text:style-name="T74">Teisė eiti notaro pareigas</text:span></text:p>
      <text:p text:style-name="P75"><text:span text:style-name="T76">Nota</text:span><text:span text:style-name="T77">rai į pareigas skiriami viešo konkurso būdu.</text:span></text:p>
      <text:p text:style-name="P78"><text:span text:style-name="T79">Notaru gali būti fizinis asmuo, jeigu jis:<text:s/></text:span></text:p>
      <text:p text:style-name="P80"><text:span text:style-name="T81">1</text:span><text:span text:style-name="T82">) yra Lietuvos Respublikos pilietis;</text:span></text:p>
      <text:p text:style-name="P83"><text:span text:style-name="T84">2</text:span><text:span text:style-name="T85">) turi aukštąjį universitetinį teisinį išsilavinimą;<text:s/></text:span></text:p>
      <text:p text:style-name="P86"><text:span text:style-name="T87">3</text:span><text:span text:style-name="T88">) ne mažiau kaip vienerius metus buvo kandidatu į notarus<text:s/></text:span><text:span text:style-name="T89">(asesoriumi) ir išlaikė notaro kvalifikacinį egzaminą arba yra teisės krypties socialinių mokslų daktaras ar habilituotas daktaras, turi ne mažesnį kaip penkerių metų pedagoginio ar mokslinio darbo stažą ir atliko ne trumpesnę kaip trijų mėnesių notaro pra</text:span><text:span text:style-name="T90">ktiką arba turi ne mažesnį kaip penkerių metų teisinio darbo stažą, išlaikė notaro kvalifikacinį egzaminą ir atliko ne trumpesnę kaip trijų mėnesių notaro praktiką. Teisiniu darbu laikoma veikla, nurodyta Lietuvos Respublikos Vyriausybės patvirtintame teis</text:span><text:span text:style-name="T91">inių pareigybių sąraše. Teisinio darbo stažas skaičiuojamas nuo tada, kai asmuo įgijo teisininko kvalifikaciją ir pradėjo dirbti teisinį darbą. Notaro kvalifikacinio egzamino nuostatus ir Notaro praktikos atlikimo tvarką tvirtina Lietuvos Respublikos teisi</text:span><text:span text:style-name="T92">ngumo ministras</text:span><text:span text:style-name="T93">;<text:s/></text:span></text:p>
      <text:p text:style-name="P94"><text:span text:style-name="T95">4</text:span><text:span text:style-name="T96">) yra nepriekaištingos reputacijos;</text:span></text:p>
      <text:p text:style-name="P97"><text:span text:style-name="T98">5</text:span><text:span text:style-name="T99">) yra ne vyresnis kaip 65 metų;</text:span></text:p>
      <text:p text:style-name="P100"><text:span text:style-name="T101">6</text:span><text:span text:style-name="T102">) laimėjo viešą konkursą eiti notaro pareigas. Viešame konkurse eiti notaro pareigas turi teisę dalyvauti ne vyresni kaip 60 metų asmenys. Viešo konkurso e</text:span><text:span text:style-name="T103">iti notaro pareigas nuostatus tvirtina Lietuvos Respublikos teisingumo ministras;</text:span></text:p>
      <text:p text:style-name="P104"><text:span text:style-name="T105">7</text:span><text:span text:style-name="T106">) neturi sveikatos sutrikimų, dėl kurių negalėtų atlikti notaro pareigų. Sveikatos tikrinimas, einant notaro pareigas, taip pat privalomas kas penkeri metai. Notarų svei</text:span><text:span text:style-name="T107">katos reikalavimus bei sveikatos tikrinimo tvarką nustato Lietuvos Respublikos sveikatos apsaugos ministerija ir Lietuvos Respublikos teisingumo ministerija.<text:s/></text:span></text:p>
      <text:p text:style-name="P108"><text:span text:style-name="T109">Notaru negali būti asmuo, buvęs SSRS valstybės saugumo komiteto (NKVD, NKGB, MGB, KGB) kadrin</text:span><text:span text:style-name="T110">iu darbuotoju, kuriam taikomi įstatyme „Dėl SSRS valstybės saugumo komiteto<text:s/></text:span><text:soft-page-break/><text:span text:style-name="T111">(NKVD, NKGB, MGB, KGB) vertinimo ir šios organizacijos kadrinių darbuotojų dabartinės veiklos“ numatyti apribojimai.</text:span></text:p>
      <text:p text:style-name="P112"><text:span text:style-name="T113">Asmuo negali būti laikomas nepriekaištingos reputacijos ir sk</text:span><text:span text:style-name="T114">iriamas notaru, jeigu jis:</text:span></text:p>
      <text:p text:style-name="P115"><text:span text:style-name="T116">1</text:span><text:span text:style-name="T117">) teistas už sunkų ar labai sunkų nusikaltimą, nepaisant to, ar išnyko teistumas, ar teistas už kitą nusikalstamą veiką, jeigu neišnyko teistumas;<text:s/></text:span></text:p>
      <text:p text:style-name="P118"><text:span text:style-name="T119">2</text:span><text:span text:style-name="T120">) pašalintas ar atleistas iš teisėjo, prokuroro, advokato, notaro, notaro</text:span><text:span text:style-name="T121"><text:s/>atstovo, teismo antstolio ar antstolio pareigų už profesinės ar tarnybinės veiklos pažeidimus arba iš pareigų valstybės tarnyboje, įsiteisėjus teismo nuosprendžiui už nusikaltimą valstybės tarnybai, jei po šio atleidimo nepraėjo penkeri metai;</text:span></text:p>
      <text:p text:style-name="P122"><text:span text:style-name="T123">3</text:span><text:span text:style-name="T124">)<text:s/></text:span><text:span text:style-name="T125">piktnaudžiauja psichotropinėmis, narkotinėmis, toksinėmis medžiagomis ar alkoholiu;</text:span></text:p>
      <text:p text:style-name="P126"><text:span text:style-name="T127">4</text:span><text:span text:style-name="T128">) neatitinka Lietuvos Respublikos notarų garbės (etikos) kodekso reikalavimų.“</text:span></text:p>
      <text:p text:style-name="P129"/>
      <text:p text:style-name="P130"><text:span text:style-name="T131">3</text:span><text:span text:style-name="T132"><text:s/>straipsnis.<text:s/></text:span><text:span text:style-name="T133">6 straipsnio pakeitimas<text:s/></text:span></text:p>
      <text:p text:style-name="P134"><text:span text:style-name="T135">Pakeisti 6 straipsnį ir jį išdės</text:span><text:span text:style-name="T136">tyti taip:</text:span></text:p>
      <text:p text:style-name="P137"><text:span text:style-name="T138">„</text:span><text:span text:style-name="T139">6</text:span><text:span text:style-name="T140"><text:s/>straipsnis.<text:s/></text:span><text:span text:style-name="T141">Notarų skaičius, jų buveinė ir veiklos teritorija</text:span></text:p>
      <text:p text:style-name="P142"><text:span text:style-name="T143">Notarų skaičių, jų buveinę ir veiklos teritoriją nustato Lietuvos Respublikos teisingumo ministras pagal savo patvirtintą Notarų gyventojams teikiamų teisinių paslaugų poreikių</text:span><text:span text:style-name="T144"><text:s/>vertinimo metodiką.</text:span></text:p>
      <text:p text:style-name="P145"><text:span text:style-name="T146">Notaro darbo vieta yra notaro biuras. Notaro biuras nėra civilinių teisinių santykių, įskaitant komercinę ūkinę veiklą, subjektas. Notarų biurai steigiami Lietuvos Respublikos teisingumo ministro įsakymu. Vienas notaras gali turėti v</text:span><text:span text:style-name="T147">ieną notaro biurą. Du ir daugiau notarų, einančių pareigas toje pačioje savivaldybėje, gali turėti vieną bendrą notarų biurą. Dėl bendro notarų biuro darbo organizavimo ir veiklos notarai sudaro sutartį. Kiekvienas notaras, dirbantis bendrame notarų biure,</text:span><text:span text:style-name="T148"><text:s/>notarinius veiksmus atlieka savo vardu ir asmeniškai atsako už savo pareigų atlikimą.<text:s/></text:span></text:p>
      <text:p text:style-name="P149"><text:span text:style-name="T150">Reikalavimus, keliamus notarų biurams ir notarų darbo laikui, nustato Lietuvos Respublikos teisingumo ministras, atsižvelgdamas į tai, kad notaro biuro patalpose turi</text:span><text:span text:style-name="T151"><text:s/>būti sudarytos sąlygos kultūringai aptarnauti gyventojus ir užtikrinti notarinių veiksmų paslapties išsaugojimą.“</text:span></text:p>
      <text:p text:style-name="P152"/>
      <text:p text:style-name="P153"><text:span text:style-name="T154">4</text:span><text:span text:style-name="T155"><text:s/>straipsnis.<text:s/></text:span><text:span text:style-name="T156">Įstatymo papildymas 6</text:span><text:span text:style-name="T157">1<text:s/></text:span><text:span text:style-name="T158">straipsniu<text:s/></text:span></text:p>
      <text:p text:style-name="P159"><text:span text:style-name="T160">Papildyti Įstatymą 6</text:span><text:span text:style-name="T161">1</text:span><text:span text:style-name="T162">straipsniu:</text:span></text:p>
      <text:p text:style-name="P163"><text:span text:style-name="T164">„</text:span><text:span text:style-name="T165">6</text:span><text:span text:style-name="T166">1</text:span><text:span text:style-name="T167"><text:s/>straipsnis.<text:s/></text:span><text:span text:style-name="T168">Notaro skyrimas, perkėlima</text:span><text:span text:style-name="T169">s, notaro pareigų atlikimo pradžia</text:span></text:p>
      <text:p text:style-name="P170"><text:span text:style-name="T171">Asmuo, laimėjęs viešą konkursą eiti notaro pareigas, prašymą paskirti jį notaru turi paduoti Lietuvos Respublikos teisingumo ministrui ne vėliau kaip per vienerius metus nuo viešo konkurso eiti notaro pareigas pabaigos.</text:span><text:span text:style-name="T172"><text:s/>Notaro skyrimas ir notaro pareigų atlikimo pradžia įforminami Lietuvos Respublikos teisingumo ministro įsakymais. Notaras skiriamas eiti notaro pareigas konkrečioje savivaldybėje.<text:s/></text:span></text:p>
      <text:p text:style-name="P173"><text:span text:style-name="T174">Notaras gali būti Lietuvos Respublikos teisingumo ministro įsakymu perke</text:span><text:span text:style-name="T175">liamas iš vienos savivaldybės į kitą, jei jis laimėjo šio įstatymo 3 straipsnyje numatytą viešą konkursą eiti notaro pareigas. Atvejus ir tvarką, kai notaras perkeliamas ne konkurso tvarka, nustato Lietuvos Respublikos teisingumo ministras, atsižvelgdamas<text:s/></text:span><text:span text:style-name="T176">į Notarų rūmų prezidiumo nuomonę. Notaras perkeliamas eiti notaro pareigas iš vienos savivaldybės į kitą, kai yra užtikrinamas notaro paslaugų teikimas toje savivaldybėje, iš kurios notaras perkeliamas.<text:s/></text:span></text:p>
      <text:p text:style-name="P177"><text:span text:style-name="T178">Notaras turi pateikti Lietuvos Respublikos teising</text:span><text:span text:style-name="T179">umo ministrui prašymą ir dokumentus dėl notaro biuro steigimo ir notaro pareigų atlikimo per tris mėnesius nuo jo paskyrimo notaru.<text:s/></text:span></text:p>
      <text:p text:style-name="P180"><text:span text:style-name="T181">Atlikti notarinius veiksmus gali tik notarų profesinės civilinės atsakomybės privalomuoju draudimu apdraustas notaras.<text:s/></text:span><text:span text:style-name="T182">Prieš pradėdamas eiti pareigas, notaras privalo pateikti Lietuvos Respublikos teisingumo ministerijai savo antspaudo ir parašo pavyzdžius. Pasikeitus notaro antspaudui ar parašui, notaras nedelsdamas privalo pateikti Lietuvos Respublikos teisingumo ministe</text:span><text:span text:style-name="T183">rijai pasikeitusio antspaudo ar parašo pavyzdį.“</text:span></text:p>
      <text:p text:style-name="P184"/>
      <text:p text:style-name="P185"><text:span text:style-name="T186">5</text:span><text:span text:style-name="T187"><text:s/>straipsnis.<text:s/></text:span><text:span text:style-name="T188">Įstatymo papildymas 6</text:span><text:span text:style-name="T189">2<text:s/></text:span><text:span text:style-name="T190">straipsniu<text:s/></text:span></text:p>
      <text:p text:style-name="P191"><text:span text:style-name="T192">Papildyti Įstatymą 6</text:span><text:span text:style-name="T193">2<text:s/></text:span><text:span text:style-name="T194">straipsniu:</text:span></text:p>
      <text:p text:style-name="P195"><text:span text:style-name="T196">„</text:span><text:span text:style-name="T197">6</text:span><text:span text:style-name="T198">2</text:span><text:span text:style-name="T199"><text:s/></text:span><text:span text:style-name="T200">straipsnis.<text:s/></text:span><text:span text:style-name="T201">Notarų profesinės civilinės atsakomybės privalomasis draudimas</text:span></text:p>
      <text:p text:style-name="P202"><text:span text:style-name="T203">Notarų profesinė civilinė atsakomybė už fiziniams ar juridiniams asmenims padarytą žalą, vykdant notaro profesinę veiklą, viršijanti 1000 litų, draudžiama privalomuoju draudimu.<text:s/></text:span></text:p>
      <text:p text:style-name="P204"><text:span text:style-name="T205">Notarų profesinės civilinės atsakomybės privalomojo draudimo objektas yra n</text:span><text:span text:style-name="T206">otarų civilinė atsakomybė už notarų, jų atstovų ir notarų biurų darbuotojų kaltais veiksmais padarytą žalą, vykdant notaro profesinę veiklą.<text:s/></text:span></text:p>
      <text:p text:style-name="P207"><text:span text:style-name="T208">Notarai profesinės civilinės atsakomybės privalomuoju draudimu draudžiami, sudarant notarų profesinės civilinės<text:s/></text:span><text:span text:style-name="T209">atsakomybės draudimo sutartį. Notarų profesinės civilinės atsakomybės privalomojo draudimo draudėjas yra Notarų rūmai. Notarų profesinės civilinės atsakomybės privalomojo draudimo minimali draudimo suma yra 100 000 litų vienam notarui kiekvienam draudimini</text:span><text:span text:style-name="T210">am įvykiui. Draudikui draudiminio įvykio atveju išmokėjus draudimo išmoką, draudimo prievolė lieka galioti visai draudimo sumai, neišskaičiuojant iš jos išmokėtų draudimo išmokų.</text:span></text:p>
      <text:p text:style-name="P211"><text:span text:style-name="T212">Notaras gali pats papildomai draustis notarų profesinės civilinės atsakomyb</text:span><text:span text:style-name="T213">ės privalomuoju draudimu už fiziniams ar juridiniams asmenims padarytą žalą, vykdant notaro profesinę veiklą.</text:span></text:p>
      <text:p text:style-name="P214"><text:span text:style-name="T215">Notarų profesinės civilinės atsakomybės už fiziniams ar juridiniams asmenims padarytą žalą, vykdant notaro profesinę veiklą, privalomojo draudim</text:span><text:span text:style-name="T216">o maksimalią įmoką nustato Lietuvos Respublikos Vyriausybė ar jos įgaliota institucija.<text:s/></text:span></text:p>
      <text:p text:style-name="P217"><text:span text:style-name="T218">Notarų rūmai privalo pateikti Lietuvos Respublikos teisingumo ministerijai notarų profesinės civilinės atsakomybės privalomojo draudimo liudijimo (poliso) kopiją per</text:span><text:span text:style-name="T219"><text:s/>dešimt dienų nuo draudimo sutarties sudarymo dienos.</text:span></text:p>
      <text:p text:style-name="P220"><text:span text:style-name="T221">Draudikas, turintis Valstybinės draudimo priežiūros tarnybos prie Lietuvos Respublikos finansų ministerijos išduotą leidimą vykdyti notarų profesinės civilinės atsakomybės privalomąjį draudimą, prival</text:span><text:span text:style-name="T222">o sudaryti notarų profesinės civilinės atsakomybės privalomojo draudimo sutartį su Notarų rūmais, jiems pateikus prašymą ir visus būtinus dokumentus sudaryti tokias sutartis. Notarų profesinės civilinės atsakomybės privalomojo draudimo taisykles patvirtina</text:span><text:span text:style-name="T223"><text:s/>Vyriausybė ar jos įgaliota institucija.<text:s/></text:span></text:p>
      <text:p text:style-name="P224"><text:span text:style-name="T225">Notarų, jų atstovų ir biuro darbuotojų kaltais veiksmais</text:span><text:span text:style-name="T226"><text:s/></text:span><text:span text:style-name="T227">padarytą žalą, vykdant notaro profesinę veiklą, atlygina draudikas, išmokėdamas draudimo išmoką, neviršijančią draudimo sumos. Jeigu draudimo išmokos nepak</text:span><text:span text:style-name="T228">anka žalai visiškai atlyginti, žalą padaręs notaras atlygina draudimo išmokos ir faktinės žalos dydžio skirtumą.“</text:span></text:p>
      <text:p text:style-name="P229"/>
      <text:p text:style-name="P230"><text:span text:style-name="T231">6</text:span><text:span text:style-name="T232"><text:s/>straipsnis.<text:s/></text:span><text:span text:style-name="T233">7 straipsnio 2 dalies pakeitimas</text:span></text:p>
      <text:p text:style-name="P234"><text:span text:style-name="T235">7 straipsnio 2 dalyje išbraukti žodžius „įgyvendina priemones notarinei praktika</text:span><text:span text:style-name="T236">i suvienodinti“, „tarnybinė“ ir „tarnybinę“ ir šią dalį išdėstyti taip:</text:span></text:p>
      <text:p text:style-name="P237"><text:span text:style-name="T238">„Lietuvos Respublikos teisingumo ministerija analizuoja notarinių veiksmų ir notarų pajamų už atliktus notarinius veiksmus statistiką bei atlieka šiame straipsnyje numatytą notarų veik</text:span><text:span text:style-name="T239">los priežiūrą. Notarų veiklos priežiūra atliekama Lietuvos Respublikos teisingumo ministro nustatyta tvarka. Lietuvos Respublikos teisingumo ministro paskirti asmenys kontroliuoja, kaip notarai laikosi notarų biurams ir notarų darbo laikui keliamų reikalav</text:span><text:span text:style-name="T240">imų, organizuoja asmenų priėmimą, laikosi notarinio registro, tvirtinamųjų įrašų ir notarinių liudijimų formų pildymo taisyklių, parengia, tvarko, saugo ir naudoja savo veikloje sudarytus dokumentus. Į notarų veiklos priežiūrą neįeina notarų atliekamų nota</text:span><text:span text:style-name="T241">rinių veiksmų teisėtumo priežiūra.“</text:span></text:p>
      <text:p text:style-name="P242"/>
      <text:p text:style-name="P243"><text:span text:style-name="T244">7</text:span><text:span text:style-name="T245"><text:s/>straipsnis.<text:s/></text:span><text:span text:style-name="T246">9 straipsnio papildymas ir pakeitimas</text:span></text:p>
      <text:p text:style-name="P247"><text:span text:style-name="T248">1</text:span><text:span text:style-name="T249">. Papildyti 9 straipsnį naujais 5, 6, 7, 8 punktais:</text:span></text:p>
      <text:p text:style-name="P250"><text:span text:style-name="T251">„</text:span><text:span text:style-name="T252">5</text:span><text:span text:style-name="T253">) suvienodinti notarinę praktiką;</text:span></text:p>
      <text:p text:style-name="P254"><text:span text:style-name="T255">6</text:span><text:span text:style-name="T256">) prižiūrėti, kaip notarai atlieka savo funkcijas, laiko</text:span><text:span text:style-name="T257">si profesinės etikos reikalavimų;<text:s/></text:span></text:p>
      <text:p text:style-name="P258"><text:span text:style-name="T259">7</text:span><text:span text:style-name="T260">) užtikrinti notaro profesinės veiklos metu sudarytų dokumentų saugojimą ir naudojimą;<text:s/></text:span></text:p>
      <text:p text:style-name="P261"><text:span text:style-name="T262">8</text:span><text:span text:style-name="T263">) užtikrinti notaro praktikos atlikimą;“.</text:span></text:p>
      <text:p text:style-name="P264"><text:span text:style-name="T265">2</text:span><text:span text:style-name="T266">. Buvusį 9 straipsnio 5 punktą laikyti 9 punktu.<text:s/></text:span></text:p>
      <text:p text:style-name="P267"/>
      <text:p text:style-name="P268"><text:span text:style-name="T269">8</text:span><text:span text:style-name="T270"><text:s/>straipsnis.<text:s/></text:span><text:span text:style-name="T271">10 straipsnio 1 dalies pakeitimas ir papildymas</text:span></text:p>
      <text:p text:style-name="P272"><text:span text:style-name="T273">1</text:span><text:span text:style-name="T274">. Pakeisti 10 straipsnio 1 dalies 5 punktą ir jį išdėstyti taip:</text:span></text:p>
      <text:p text:style-name="P275"><text:span text:style-name="T276">„</text:span><text:span text:style-name="T277">5</text:span><text:span text:style-name="T278">) nustatyta tvarka draudžia notarus profesinės civilinės atsakomybės privalomuoju</text:span><text:span text:style-name="T279"><text:s/></text:span><text:span text:style-name="T280">draudimu. Notarų profesinės civilinės atsakomybės už</text:span><text:span text:style-name="T281"><text:s/>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82"><text:span text:style-name="T283">2</text:span><text:span text:style-name="T284">. Papildyti 10 straipsnio 1 dalį naujais 7, 8, 9, 10 punktais:</text:span></text:p>
      <text:p text:style-name="P285"><text:span text:style-name="T286">„</text:span><text:span text:style-name="T287">7</text:span><text:span text:style-name="T288">) imasi priemonių notarinei praktikai suvienodinti;</text:span></text:p>
      <text:p text:style-name="P289"><text:span text:style-name="T290">8</text:span><text:span text:style-name="T291">) kontroliuoja, kaip notarai organizuoja notarų biurų darbą, laikosi profesinės etikos reikalavimų;<text:s/></text:span></text:p>
      <text:p text:style-name="P292"><text:span text:style-name="T293">9</text:span><text:span text:style-name="T294">) kontroliuoja, kaip no</text:span><text:span text:style-name="T295">tarai tvarko ir saugo savo profesinės veiklos metu sudaromus dokumentus;<text:s/></text:span></text:p>
      <text:p text:style-name="P296"><text:span text:style-name="T297">10</text:span><text:span text:style-name="T298">) organizuoja notaro praktikos atlikimą;“.</text:span></text:p>
      <text:p text:style-name="P299"><text:span text:style-name="T300">3</text:span><text:span text:style-name="T301">. Buvusį 10 straipsnio 1 dalies 7 punktą laikyti 11 punktu.</text:span></text:p>
      <text:p text:style-name="P302"/>
      <text:p text:style-name="P303"><text:span text:style-name="T304">9</text:span><text:span text:style-name="T305"><text:s/>straipsnis.<text:s/></text:span><text:span text:style-name="T306">11 straipsnio pakeitimas ir papildymas</text:span></text:p>
      <text:p text:style-name="P307"><text:span text:style-name="T308">1</text:span><text:span text:style-name="T309">. Pakeisti 11 straipsnio 1 dalį ir ją išdėstyti taip:</text:span></text:p>
      <text:p text:style-name="P310"><text:span text:style-name="T311">„Notarų rūmai kasmet iki balandžio 1 dienos pateikia Lietuvos Respublikos teisingumo ministerijai detalią savo veiklos metinę ataskaitą, taip pat notariato veiklos perspektyvas ir kryptis einamiesiems<text:s/></text:span><text:span text:style-name="T312">metams. Lietuvos Respublikos teisingumo ministerija turi teisę reikalauti, kad Notarų rūmai pateiktų notariato veiklos perspektyvas ir kryptis trejiems arba daugiau metų.“<text:s/></text:span></text:p>
      <text:p text:style-name="P313"><text:span text:style-name="T314">2</text:span><text:span text:style-name="T315">. Papildyti 11 straipsnį nauja 2 dalimi:</text:span></text:p>
      <text:p text:style-name="P316"><text:span text:style-name="T317">„Šiame įstatyme numatytus normini</text:span><text:span text:style-name="T318">us teisės aktus Lietuvos Respublikos teisingumo ministras tvirtina, atsižvelgdamas į Notarų rūmų prezidiumo nuomonę.“</text:span></text:p>
      <text:p text:style-name="P319"><text:span text:style-name="T320">3</text:span><text:span text:style-name="T321">. Buvusią 11 straipsnio 2 dalį laikyti 3 dalimi.</text:span></text:p>
      <text:p text:style-name="P322"/>
      <text:p text:style-name="P323"><text:span text:style-name="T324">10</text:span><text:span text:style-name="T325"><text:s/>straipsnis.<text:s/></text:span><text:span text:style-name="T326">13 straipsnio pakeitimas</text:span></text:p>
      <text:p text:style-name="P327"><text:span text:style-name="T328">Pakeisti 13 straipsnį ir jį<text:s/></text:span><text:span text:style-name="T329">išdėstyti taip:</text:span></text:p>
      <text:p text:style-name="P330"><text:span text:style-name="T331">„</text:span><text:span text:style-name="T332">13</text:span><text:span text:style-name="T333"><text:s/>straipsnis.<text:s/></text:span><text:span text:style-name="T334">Notarinių veiksmų atlikimo teisiniai pagrindai</text:span></text:p>
      <text:p text:style-name="P335"><text:span text:style-name="T336">Notarai savo veikloje vadovaujasi Lietuvos Respublikos Konstitucija, šiuo įstatymu ir kitais Lietuvos Respublikos įstatymais, Lietuvos Respublikos Vyriausybės nutarimais, Li</text:span><text:span text:style-name="T337">etuvos Respublikos teisingumo ministro teisės aktais</text:span><text:span text:style-name="T338"><text:s/></text:span><text:span text:style-name="T339">ir Notarų rūmų nutarimais bei kitais teisės aktais.“</text:span></text:p>
      <text:p text:style-name="P340"/>
      <text:p text:style-name="P341"><text:span text:style-name="T342">11</text:span><text:span text:style-name="T343"><text:s/>straipsnis.<text:s/></text:span><text:span text:style-name="T344">Įstatymo papildymas 15</text:span><text:span text:style-name="T345">1</text:span><text:span text:style-name="T346"><text:s/>straipsniu</text:span><text:span text:style-name="T347"><text:s/></text:span></text:p>
      <text:p text:style-name="P348"><text:span text:style-name="T349">Papildyti Įstatymą 15</text:span><text:span text:style-name="T350">1</text:span><text:span text:style-name="T351"><text:s/>straipsniu:</text:span></text:p>
      <text:p text:style-name="P352"><text:span text:style-name="T353">„</text:span><text:span text:style-name="T354">15</text:span><text:span text:style-name="T355">1</text:span><text:span text:style-name="T356"><text:s/>straipsnis.<text:s/></text:span><text:span text:style-name="T357">Notaro profesinės veiklos metu</text:span><text:span text:style-name="T358"><text:s/>sudarytų dokumentų archyvas</text:span></text:p>
      <text:p text:style-name="P359"><text:span text:style-name="T360">Notaro profesinės veiklos metu sudarytų dokumentų archyvas yra Lietuvos archyvų fondo dalis.</text:span></text:p>
      <text:p text:style-name="P361"><text:span text:style-name="T362">Notaro profesinės veiklos metu sudarytų dokumentų archyvas saugomas notaro biuro patalpose, jeigu jis nėra perduotas šio<text:s/></text:span><text:span text:style-name="T363">straipsnio trečiojoje dalyje nurodytam archyvui. Notaras atsako už savo veiklos metu sudarytų dokumentų tvarkymą, saugojimą ir naudojimą. Pasibaigus notaro įgaliojimams arba sustabdžius notaro įgaliojimus, už jo veiklos metu sudarytų dokumentų saugojimą ir</text:span><text:span text:style-name="T364"><text:s/>naudojimą atsako Notarų rūmai.</text:span></text:p>
      <text:p text:style-name="P365"><text:span text:style-name="T366">Notaro profesinės veiklos metu sudarytų dokumentų archyvas gali būti saugomas Notarų rūmų archyve.<text:s/></text:span></text:p>
      <text:p text:style-name="P367"><text:span text:style-name="T368">Notaro profesinės veiklos metu sudaromų dokumentų tvarkymo, saugojimo ir perdavimo tvarką nustato Lietuvos Respublikos t</text:span><text:span text:style-name="T369">eisingumo ministras, suderinęs su Lietuvos archyvų departamentu prie Lietuvos Respublikos Vyriausybės.“<text:s/></text:span></text:p>
      <text:p text:style-name="P370"/>
      <text:p text:style-name="P371"><text:span text:style-name="T372">12</text:span><text:span text:style-name="T373"><text:s/>straipsnis.<text:s/></text:span><text:span text:style-name="T374">16 straipsnio 1 dalies pakeitimas</text:span></text:p>
      <text:p text:style-name="P375"><text:span text:style-name="T376">Pakeisti 16 straipsnio 1 dalį ir ją išdėstyti taip:</text:span></text:p>
      <text:p text:style-name="P377"><text:span text:style-name="T378">„Notaras atsako Lietuvos Respubliko</text:span><text:span text:style-name="T379">s civilinio kodekso ir šio įstatymo nustatyta tvarka už savo, savo atstovo ir notaro biuro darbuotojų kaltais veiksmais fiziniams ar juridiniams asmenims padarytą žalą, vykdant notaro profesinę veiklą.“</text:span></text:p>
      <text:p text:style-name="P380"/>
      <text:p text:style-name="P381"><text:span text:style-name="T382">13</text:span><text:span text:style-name="T383"><text:s/>straipsnis.<text:s/></text:span><text:span text:style-name="T384">17 straipsnio pakeitimas</text:span></text:p>
      <text:p text:style-name="P385"><text:span text:style-name="T386">Pakeisti 17 straipsnį ir jį išdėstyti taip:</text:span></text:p>
      <text:p text:style-name="P387"><text:span text:style-name="T388">„</text:span><text:span text:style-name="T389">17</text:span><text:span text:style-name="T390"><text:s/>straipsnis.<text:s/></text:span><text:span text:style-name="T391">Notaro antspaudas</text:span></text:p>
      <text:p text:style-name="P392"><text:span text:style-name="T393">Notaras turi antspaudą su Lietuvos valstybės pavadinimu ir herbu, savo pavarde. Notaro antspaudo saugojimo, apskaitos ir sunaikinimo tvarką nustato Lietuvos Respublikos Vyria</text:span><text:span text:style-name="T394">usybė arba jos įgaliota institucija.“<text:s/></text:span></text:p>
      <text:p text:style-name="P395"/>
      <text:p text:style-name="P396"><text:span text:style-name="T397">14</text:span><text:span text:style-name="T398"><text:s/>straipsnis.<text:s/></text:span><text:span text:style-name="T399">20 straipsnio pakeitimas</text:span></text:p>
      <text:p text:style-name="P400"><text:span text:style-name="T401">Pakeisti 20 straipsnį ir jį išdėstyti taip:</text:span></text:p>
      <text:p text:style-name="P402"><text:span text:style-name="T403">„</text:span><text:span text:style-name="T404">20</text:span><text:span text:style-name="T405"><text:s/>straipsnis.<text:s/></text:span><text:span text:style-name="T406">Notaro veiklos apribojimai</text:span></text:p>
      <text:p text:style-name="P407"><text:span text:style-name="T408">Notaras nevaržomai dalyvauja notarų savivaldos ir kitų renkamų<text:s/></text:span><text:span text:style-name="T409">institucijų veikloje. Notaras, eidamas savo pareigas, kartu gali eiti renkamas pareigas notarų savivaldos institucijose. Jeigu notaras eina renkamas pareigas kitose institucijose, jo įgaliojimai turi būti sustabdomi šio įstatymo 22</text:span><text:span text:style-name="T410">1</text:span><text:span text:style-name="T411"><text:s/>straipsnio nustatyta tv</text:span><text:span text:style-name="T412">arka.<text:s/></text:span></text:p>
      <text:p text:style-name="P413"><text:span text:style-name="T414">Notaras negali gauti jokio kito atlyginimo, išskyrus notaro atlyginimą, kompensaciją už darbą Notarų rūmuose, užmokestį už pedagoginę ar kūrybinę veiklą. Ši nuostata netaikoma tais atvejais, kai sustabdomi notaro įgaliojimai.“</text:span></text:p>
      <text:p text:style-name="P415"/>
      <text:p text:style-name="P416"><text:span text:style-name="T417">15</text:span><text:span text:style-name="T418"><text:s/>stra</text:span><text:span text:style-name="T419">ipsnis.<text:s/></text:span><text:span text:style-name="T420">22 straipsnio pakeitimas</text:span></text:p>
      <text:p text:style-name="P421"><text:span text:style-name="T422">Pakeisti 22 straipsnį ir jį išdėstyti taip:</text:span></text:p>
      <text:p text:style-name="P423"><text:span text:style-name="T424">„</text:span><text:span text:style-name="T425">22</text:span><text:span text:style-name="T426"><text:s/>straipsnis.<text:s/></text:span><text:span text:style-name="T427">Notaro atstovavimas ir pavadavimas</text:span></text:p>
      <text:p text:style-name="P428"><text:span text:style-name="T429">Jeigu notaras dėl ligos, atostogų ar kitų priežasčių negali eiti notaro pareigų, skiriamas notaro atstovas arba pavaduojan</text:span><text:span text:style-name="T430">tis notaras šiame straipsnyje nustatyta tvarka.<text:s/></text:span></text:p>
      <text:p text:style-name="P431"><text:span text:style-name="T432">Notaras, negalintis ilgiau kaip tris darbo dienas eiti savo pareigų dėl ligos, atostogų ar kitų priežasčių, privalo apie tai informuoti Lietuvos Respublikos teisingumo ministeriją ir Notarų rūmus. Jeigu no</text:span><text:span text:style-name="T433">taras negali eiti savo pareigų dėl iš anksto numatytų aplinkybių, apie tai jis turi informuoti Lietuvos Respublikos teisingumo ministeriją ir Notarų rūmus iki atostogų ar dėl kitų priežasčių nebuvimo darbe pradžios. Jeigu notaras neatliko savo pareigų tris</text:span><text:span text:style-name="T434"><text:s/>darbo dienas ir apie tai neinformavo Lietuvos Respublikos teisingumo ministerijos ir Notarų rūmų, šių institucijų reikalavimu jis turi pateikti informaciją apie priežastis, dėl kurių jis negalėjo eiti savo pareigų.<text:s/></text:span></text:p>
      <text:p text:style-name="P435"><text:span text:style-name="T436">Notaro atstovu gali būti asmuo, atitinkantis šio įstatymo 3 straipsnio antrosios dalies 1, 2, 3, 4 ir 5 punktų reikalavimus. Notaro atstovu taip pat gali būti skiriamas buvęs notaras, kurio įgaliojimai yra pasibaigę pagal šio įstatymo 23 straipsnio pirmosi</text:span><text:span text:style-name="T437">os dalies 8 punktą, tačiau ne ilgiau kaip iki jam sukaks 70 metų. Notaro atstovas skiriamas pagal atstovaujamo notaro ir asmens, kuris sutinka jam atstovauti, prašymus. Jeigu notaras, negalintis eiti savo pareigų, neprašo skirti notaro atstovo, Lietuvos Re</text:span><text:span text:style-name="T438">spublikos teisingumo ministras, atsižvelgdamas į Notarų rūmų prezidiumo nuomonę, turi teisę paskirti notaro atstovą savo iniciatyva, kai yra būtina užtikrinti negalinčio eiti notaro pareigų notaro biuro veiklą.<text:s/></text:span></text:p>
      <text:p text:style-name="P439"><text:span text:style-name="T440">Notaro atstovo skyrimas įforminamas Lietuv</text:span><text:span text:style-name="T441">os Respublikos teisingumo ministro įsakymu nurodant laiką, kurį skiriamas asmuo eis notaro atstovo pareigas arba nurodant aplinkybes, kurioms esant skiriamas asmuo eis notaro atstovo pareigas. Šiuo atveju notaro atstovas skiriamas vienerių metų terminui.</text:span></text:p>
      <text:p text:style-name="P442"><text:span text:style-name="T443">Asmuo gali būti skiriamas tik vieno notaro atstovu. Notaro atstovo pareigas gali eiti asmuo, paskirtas notaro atstovu ir prisiekęs šio įstatymo 5 straipsnio nustatyta tvarka. Jeigu asmuo iki paskyrimo notaro atstovu buvo davęs notaro priesaiką šio įstatym</text:span><text:span text:style-name="T444">o nustatyta tvarka, jam prisiekti iš naujo nereikia. Atstovaujamasis notaras atstovavimo metu negali atlikti notarinių veiksmų.</text:span></text:p>
      <text:p text:style-name="P445"><text:span text:style-name="T446">Atstovaujamasis notaras su paskirtu notaro atstovu iki jo pareigų atlikimo pradžios sudaro sutartį dėl notaro atstovo pareigų<text:s/></text:span><text:span text:style-name="T447">atlikimo apmokėjimo, notaro biuro darbo organizavimo. Tais<text:s/></text:span><text:soft-page-break/><text:span text:style-name="T448">atvejais, kai notaro atstovas skiriamas Lietuvos Respublikos teisingumo ministro iniciatyva, su paskirtu notaro atstovu iki jo pareigų atlikimo šioje straipsnio dalyje numatytą sutartį sudaro Notar</text:span><text:span text:style-name="T449">ų rūmai.</text:span></text:p>
      <text:p text:style-name="P450"><text:span text:style-name="T451">Notaro atstovas iš pareigų atleidžiamas Lietuvos Respublikos teisingumo ministro įsakymu:</text:span></text:p>
      <text:p text:style-name="P452"><text:span text:style-name="T453">1</text:span><text:span text:style-name="T454">) pasibaigus atstovavimo terminui;</text:span></text:p>
      <text:p text:style-name="P455"><text:span text:style-name="T456">2</text:span><text:span text:style-name="T457">) kai notaro atstovo pareigos atliekamos Lietuvos Respublikos teisingumo ministro įsakyme nenurodytais atvejais;</text:span></text:p>
      <text:p text:style-name="P458"><text:span text:style-name="T459">3</text:span><text:span text:style-name="T460">) atstovaujamojo notaro reikalavimu;</text:span></text:p>
      <text:p text:style-name="P461"><text:span text:style-name="T462">4</text:span><text:span text:style-name="T463">) kitais šio įstatymo 23 straipsnio pirmojoje dalyje numatytais pagrindais.</text:span></text:p>
      <text:p text:style-name="P464"><text:span text:style-name="T465">Notaro atstovas turi visas notaro teises ir pareigas, išskyrus šiame įstatyme nustatytas išimtis. Notaro atstovui taikomi šiame<text:s/></text:span><text:span text:style-name="T466">įstatyme nustatyti notaro veiklos apribojimai. Notaro atstovas notarinius veiksmus atlieka atstovaujamojo notaro vardu, atliekamus notarinius veiksmus tvirtina arba liudija savo parašu ir atstovaujamojo notaro antspaudu. Notaro atstovas notarinius veiksmus</text:span><text:span text:style-name="T467"><text:s/>atlieka atstovaujamojo notaro biure, išskyrus šio įstatymo 28 straipsnyje nustatytus atvejus, kai notarinius veiksmus galima atlikti ne notaro biuro patalpose.</text:span></text:p>
      <text:p text:style-name="P468"><text:span text:style-name="T469">Už notaro atstovo padarytą žalą fiziniams ar juridiniams asmenims, vykdant notaro profesinę v</text:span><text:span text:style-name="T470">eiklą, atsako atstovaujamasis notaras. Notaro atstovo atsakomybė notarui už notaro atstovo padarytą ir notaro fiziniams ar juridiniams asmenims atlygintą žalą nustatoma šio straipsnio šeštojoje dalyje nurodytoje sutartyje.<text:s/></text:span></text:p>
      <text:p text:style-name="P471"><text:span text:style-name="T472">Lietuvos Respublikos teisingumo ministro įsakymu gali būti skiriamas pavaduojantis notaras ne ilgesniam kaip trisdešimties dienų terminui. Jei, pasibaigus šiam terminui, pavaduojamasis notaras ir toliau negalės eiti savo pareigų, skiriamas notaro atstovas.</text:span><text:span text:style-name="T473"><text:s/>Pavaduojančiam notarui pavedama aptarnauti notaro, laikinai negalinčio eiti notaro pareigas, veiklos teritoriją, nustatytą pagal šio įstatymo 6 straipsnį. Notaro pavadavimas įforminamas Lietuvos Respublikos teisingumo ministro įsakymu. Notaras gali pavadu</text:span><text:span text:style-name="T474">oti tik vieną notarą. Pavadavimo metu pavaduojamasis notaras negali atlikti notarinių veiksmų. Pavaduojantis notaras pavadavimo metu savo vardu ir lėšomis atlieka notarinius veiksmus, susijusius su pavaduojamojo notaro veiklos teritorijoje atsiradusiu pali</text:span><text:span text:style-name="T475">kimu, taip pat su pavaduojamojo notaro sudarytų dokumentų, saugomų pavaduojamojo notaro biure, išdavimu šio įstatymo 14, 38 ir 39 straipsniuose nustatyta tvarka. Pavadavimo metu pavaduojantis notaras notarinius veiksmus atlieka savo notaro biure. Pavaduoja</text:span><text:span text:style-name="T476">masis notaras ir pavaduojantis notaras raštu susitaria dėl pavaduojamojo notaro veiklos metu sudarytų dokumentų naudojimo pavadavimo metu.“<text:s/></text:span><text:span text:style-name="T477"><text:tab/></text:span></text:p>
      <text:p text:style-name="P478"/>
      <text:p text:style-name="P479"><text:span text:style-name="T480">16</text:span><text:span text:style-name="T481"><text:s/>straipsnis.<text:s/></text:span><text:span text:style-name="T482">Įstatymo papildymas 22</text:span><text:span text:style-name="T483">1</text:span><text:span text:style-name="T484"><text:s/>straipsniu</text:span></text:p>
      <text:p text:style-name="P485"><text:span text:style-name="T486">Papildyti Įstatymą 22</text:span><text:span text:style-name="T487">1</text:span><text:span text:style-name="T488"><text:s/>straipsniu:</text:span></text:p>
      <text:p text:style-name="P489"><text:span text:style-name="T490">„</text:span><text:span text:style-name="T491">22</text:span><text:span text:style-name="T492">1</text:span><text:span text:style-name="T493"><text:s/>straips</text:span><text:span text:style-name="T494">nis.<text:s/></text:span><text:span text:style-name="T495">Notaro įgaliojimų sustabdymas</text:span></text:p>
      <text:p text:style-name="P496"><text:span text:style-name="T497">Notaro įgaliojimai sustabdomi Lietuvos Respublikos teisingumo ministro įsakymu, jeigu notaras eina renkamas pareigas, išskyrus notarų savivaldos institucijose.</text:span></text:p>
      <text:p text:style-name="P498"><text:span text:style-name="T499">Notaro įgaliojimai gali būti sustabdomi šio straipsnio pi</text:span><text:span text:style-name="T500">rmojoje dalyje nustatyta tvarka, notarui iškėlus drausmės bylą, taip pat jeigu notaras įtariamas ar kaltinamas padaręs nusikalstamą veiką.</text:span></text:p>
      <text:p text:style-name="P501"><text:span text:style-name="T502">Šio straipsnio pirmojoje ir antrojoje dalyse nurodytais atvejais notaro įgaliojimai sustabdomi tol, kol išnyksta pa</text:span><text:span text:style-name="T503">grindai, dėl kurių buvo sustabdyti notaro įgaliojimai.</text:span></text:p>
      <text:p text:style-name="P504"><text:span text:style-name="T505">Notaro įgaliojimai gali būti sustabdomi ir kitų įstatymų nustatyta tvarka bei pagrindais.“</text:span></text:p>
      <text:p text:style-name="P506"/>
      <text:p text:style-name="P507"><text:span text:style-name="T508">17</text:span><text:span text:style-name="T509"><text:s/>straipsnis.</text:span><text:span text:style-name="T510"><text:tab/></text:span><text:span text:style-name="T511">23 straipsnio 1 dalies 4, 5 ir 9 punktų pakeitimas ir straipsnio papildymas 3 da</text:span><text:span text:style-name="T512">limi</text:span></text:p>
      <text:p text:style-name="P513"><text:span text:style-name="T514">1</text:span><text:span text:style-name="T515">. Pakeisti 23 straipsnio 1 dalies 4 punktą ir jį išdėstyti taip:</text:span></text:p>
      <text:p text:style-name="P516"><text:span text:style-name="T517">„</text:span><text:span text:style-name="T518">4</text:span><text:span text:style-name="T519">) kai jis neatitinka šio įstatymo 3 straipsnio antrosios dalies 7 punkto reikalavimų;“. <text:s/></text:span></text:p>
      <text:p text:style-name="P520"><text:span text:style-name="T521">2</text:span><text:span text:style-name="T522">. Pakeisti 23 straipsnio 1 dalies 5 punktą ir jį išdėstyti taip:</text:span></text:p>
      <text:p text:style-name="P523"><text:span text:style-name="T524">„</text:span><text:span text:style-name="T525">5</text:span><text:span text:style-name="T526">)<text:s/></text:span><text:span text:style-name="T527">įsiteisėjus teismo nuosprendžiui, kuriuo notaras nuteistas už sunkų ar labai sunkų nusikaltimą, nepaisant to, ar išnyko teistumas, ar teistas už kitą nusikalstamą veiką, jeigu neišnyko teistumas;“.</text:span></text:p>
      <text:p text:style-name="P528"><text:span text:style-name="T529">3</text:span><text:span text:style-name="T530">. Pakeisti 23 straipsnio 1 dalies 9 punktą ir jį<text:s/></text:span><text:span text:style-name="T531">išdėstyti taip:</text:span></text:p>
      <text:p text:style-name="P532"><text:span text:style-name="T533">„</text:span><text:span text:style-name="T534">9</text:span><text:span text:style-name="T535">) jeigu notaras daugiau kaip du mėnesius iš eilės nemoka mokesčių į Lietuvos Respublikos valstybės biudžetą įstatymų nustatyta tvarka;”.</text:span></text:p>
      <text:p text:style-name="P536"><text:span text:style-name="T537">4</text:span><text:span text:style-name="T538">. Papildyti 23 straipsnį 3 dalimi:</text:span></text:p>
      <text:p text:style-name="P539"><text:span text:style-name="T540">„Notaro įgaliojimai gali būti pratęsti Lietuvos Respubl</text:span><text:span text:style-name="T541">ikos teisingumo ministro įsakymu Notarų rūmų teikimu, iki notarui sukaks 70 metų.“</text:span></text:p>
      <text:p text:style-name="P542"><text:span text:style-name="T543">18</text:span><text:span text:style-name="T544"><text:s/>straipsnis.<text:s/></text:span><text:span text:style-name="T545">25 straipsnio pakeitimas</text:span></text:p>
      <text:p text:style-name="P546"><text:span text:style-name="T547">25 straipsnyje vietoj žodžių „konsulinės įstaigos“ įrašyti žodžius „konsuliniai pareigūnai“ ir šį straipsnį išdėstyti<text:s/></text:span><text:span text:style-name="T548">taip:</text:span></text:p>
      <text:p text:style-name="P549"><text:span text:style-name="T550">„</text:span><text:span text:style-name="T551">25</text:span><text:span text:style-name="T552"><text:s/>straipsnis.<text:s/></text:span><text:span text:style-name="T553">Notarinių veiksmų atlikimas užsienyje</text:span></text:p>
      <text:p text:style-name="P554"><text:span text:style-name="T555">Šio įstatymo numatytus notarinius veiksmus Lietuvos Respublikos piliečiams, esantiems užsienyje, atlieka Lietuvos Respublikos konsuliniai pareigūnai.“</text:span></text:p>
      <text:p text:style-name="P556"/>
      <text:p text:style-name="P557"><text:span text:style-name="T558">19</text:span><text:span text:style-name="T559"><text:s/>straipsnis.<text:s/></text:span><text:span text:style-name="T560">Įstatymo II s</text:span><text:span text:style-name="T561">kyriaus pavadinimo pakeitimas</text:span></text:p>
      <text:p text:style-name="P562"><text:span text:style-name="T563">Pakeisti šio įstatymo II skyriaus pavadinimą ir jį išdėstyti taip:</text:span></text:p>
      <text:p text:style-name="P564"/>
      <text:p text:style-name="P565"><text:span text:style-name="T566">„</text:span><text:span text:style-name="T567">II</text:span><text:span text:style-name="T568"><text:s/>SKYRIUS</text:span></text:p>
      <text:p text:style-name="P569"><text:span text:style-name="T570">NOTARŲ, LIETUVOS RESPUBLIKOS KONSULINIŲ PAREIGŪNŲ IR SENIŪNŲ ATLIEKAMI NOTARINIAI VEIKSMAI</text:span><text:span text:style-name="T571">“.</text:span></text:p>
      <text:p text:style-name="P572"/>
      <text:p text:style-name="P573"><text:span text:style-name="T574">20</text:span><text:span text:style-name="T575"><text:s/>straipsnis.<text:s/></text:span><text:span text:style-name="T576">27 straipsnio pakeitima</text:span><text:span text:style-name="T577">s</text:span></text:p>
      <text:p text:style-name="P578"><text:span text:style-name="T579">27 straipsnio pavadinime vietoj žodžio „įstaigų“ įrašyti žodį „pareigūnų“, straipsnyje vietoj žodžių „konsulinės įstaigos“ įrašyti žodžius „konsuliniai pareigūnai“ ir visą straipsnį išdėstyti taip:</text:span></text:p>
      <text:p text:style-name="P580"><text:span text:style-name="T581">„</text:span><text:span text:style-name="T582">27</text:span><text:span text:style-name="T583"><text:s/>straipsnis.<text:s/></text:span><text:span text:style-name="T584">Lietuvos Respublikos konsulinių pare</text:span><text:span text:style-name="T585">igūnų atliekami notariniai veiksmai</text:span></text:p>
      <text:p text:style-name="P586"><text:span text:style-name="T587">Lietuvos Respublikos konsuliniai pareigūnai atlieka šiuos notarinius veiksmus:</text:span></text:p>
      <text:p text:style-name="P588"><text:span text:style-name="T589">1</text:span><text:span text:style-name="T590">) tvirtina sandorius, išskyrus sutartis dėl Lietuvos Respublikoje esančių nekilnojamųjų daiktų perleidimo, perdavimo naudotis, įkeitimo<text:s/></text:span><text:span text:style-name="T591">ar kitų daiktinių teisių ar jų suvaržymo;</text:span></text:p>
      <text:p text:style-name="P592"><text:span text:style-name="T593">2</text:span><text:span text:style-name="T594">) liudija dokumentų nuorašų ir jų išrašų tikrumą;</text:span></text:p>
      <text:p text:style-name="P595"><text:span text:style-name="T596">3</text:span><text:span text:style-name="T597">) liudija parašo dokumentuose tikrumą;</text:span></text:p>
      <text:p text:style-name="P598"><text:span text:style-name="T599">4</text:span><text:span text:style-name="T600">) liudija dokumentų vertimo iš vienos kalbos į kitą tikrumą;</text:span></text:p>
      <text:p text:style-name="P601"><text:span text:style-name="T602">5</text:span><text:span text:style-name="T603">) tvirtina faktą, kad fizinis asmuo yra<text:s/></text:span><text:span text:style-name="T604">gyvas ir yra tam tikroje vietovėje;</text:span></text:p>
      <text:p text:style-name="P605"><text:span text:style-name="T606">6</text:span><text:span text:style-name="T607">) priima saugoti asmeninius testamentus;</text:span></text:p>
      <text:p text:style-name="P608"><text:span text:style-name="T609">7</text:span><text:span text:style-name="T610">) tvirtina dokumentų pateikimo laiką;</text:span></text:p>
      <text:p text:style-name="P611"><text:span text:style-name="T612">8</text:span><text:span text:style-name="T613">) priima jūrinius protestus;</text:span></text:p>
      <text:p text:style-name="P614"><text:span text:style-name="T615">9</text:span><text:span text:style-name="T616">) atlieka kitus įstatymų numatytus notarinius veiksmus.“</text:span></text:p>
      <text:p text:style-name="P617"/>
      <text:p text:style-name="P618"><text:span text:style-name="T619">21</text:span><text:span text:style-name="T620"><text:s/>straipsnis.<text:s/></text:span><text:span text:style-name="T621">Įstatymo papildymas 27</text:span><text:span text:style-name="T622">1</text:span><text:span text:style-name="T623"><text:s/>straipsniu</text:span></text:p>
      <text:p text:style-name="P624"><text:span text:style-name="T625">Papildyti Įstatymą 27</text:span><text:span text:style-name="T626">1</text:span><text:span text:style-name="T627"><text:s/>straipsniu:</text:span></text:p>
      <text:p text:style-name="P628"><text:span text:style-name="T629">„</text:span><text:span text:style-name="T630">27</text:span><text:span text:style-name="T631">1</text:span><text:span text:style-name="T632"><text:s/>straipsnis.<text:s/></text:span><text:span text:style-name="T633">Seniūnų atliekami notariniai veiksmai</text:span></text:p>
      <text:p text:style-name="P634"><text:span text:style-name="T635">Seniūnai neatlygintinai atlieka seniūnijai priskirtos teritorijos gyventojams šiuos notarinius veiksmus:</text:span></text:p>
      <text:p text:style-name="P636"><text:span text:style-name="T637">1</text:span><text:span text:style-name="T638">) tvirtina įgalio</text:span><text:span text:style-name="T639">jimus, kuriuos fiziniai asmenys duoda korespondencijai (konkrečiai – siunčiamiems pinigams ir siuntiniams) gauti, taip pat darbo užmokesčiui ir kitoms su darbo santykiais susijusioms išmokoms, pensijoms, pašalpoms, stipendijoms, išmokoms už perdirbti supir</text:span><text:span text:style-name="T640">ktą žemės ūkio produkciją gauti;</text:span></text:p>
      <text:p text:style-name="P641"><text:span text:style-name="T642">2</text:span><text:span text:style-name="T643">) liudija dokumentų nuorašų ir jų išrašų tikrumą;</text:span></text:p>
      <text:p text:style-name="P644"><text:span text:style-name="T645">3</text:span><text:span text:style-name="T646">) liudija parašo dokumentuose tikrumą.“</text:span></text:p>
      <text:p text:style-name="P647"/>
      <text:p text:style-name="P648"><text:span text:style-name="T649">22</text:span><text:span text:style-name="T650"><text:s/>straipsnis.<text:s/></text:span><text:span text:style-name="T651">28 straipsnio 3 dalies pakeitimas ir straipsnio papildymas 4 dalimi</text:span></text:p>
      <text:p text:style-name="P652"><text:span text:style-name="T653">1</text:span><text:span text:style-name="T654">. Pakeisti 28 straip</text:span><text:span text:style-name="T655">snio 3 dalį ir ją išdėstyti taip:</text:span><text:span text:style-name="T656"><text:tab/></text:span></text:p>
      <text:p text:style-name="P657"><text:span text:style-name="T658">„Lietuvos Respublikos konsulinių pareigūnų atliekamų notarinių veiksmų vietą nustato Lietuvos Respublikos konsulinis statutas.“</text:span></text:p>
      <text:p text:style-name="P659"><text:span text:style-name="T660">2</text:span><text:span text:style-name="T661">. Papildyti 28 straipsnį 4 dalimi:</text:span></text:p>
      <text:p text:style-name="P662"><text:span text:style-name="T663">„</text:span><text:span text:style-name="T664">4</text:span><text:span text:style-name="T665">. Seniūnų atliekamų notarinių veiksmų vietą n</text:span><text:span text:style-name="T666">ustato Lietuvos Respublikos vietos savivaldos įstatymas.“</text:span></text:p>
      <text:p text:style-name="P667"/>
      <text:p text:style-name="P668"><text:span text:style-name="T669">23</text:span><text:span text:style-name="T670"><text:s/>straipsnis.<text:s/></text:span><text:span text:style-name="T671">31 straipsnio pavadinimo ir 1, 4 dalių pakeitimas</text:span></text:p>
      <text:p text:style-name="P672"><text:span text:style-name="T673">1</text:span><text:span text:style-name="T674">. 31 straipsnio pavadinime vietoj žodžio „asmenybės“ įrašyti žodžius „asmens tapatybės“ ir jį išdėstyti taip:</text:span></text:p>
      <text:p text:style-name="P675"><text:span text:style-name="T676">„</text:span><text:span text:style-name="T677">31</text:span><text:span text:style-name="T678"><text:s/>straipsnis.<text:s/></text:span><text:span text:style-name="T679">Asmenų, kurie prašo atlikti notarinius veiksmus, asmens tapatybės nustatymas, veiksnumo ir jų parašų tikrumo patikrinimas“.</text:span></text:p>
      <text:p text:style-name="P680"><text:span text:style-name="T681">2</text:span><text:span text:style-name="T682">. Pakeisti 31 straipsnio 1 dalį ir ją išdėstyti taip:</text:span></text:p>
      <text:p text:style-name="P683"><text:span text:style-name="T684">„Notaras, atlikdamas notarinius veiksmus, nustato fizi</text:span><text:span text:style-name="T685">nių asmenų, jų atstovų arba juridinių asmenų atstovų asmens tapatybę. Lietuvos Respublikos piliečių asmens tapatybė nustatoma pagal pateiktą asmens tapatybės kortelę arba kitą asmens tapatybę patvirtinantį dokumentą, kuriame yra asmens kodas ir nuotrauka.<text:s/></text:span><text:span text:style-name="T686">Užsieniečių, kurių nuolatinė gyvenamoji vieta yra užsienio valstybėje, asmens tapatybė nustatoma pagal toje valstybėje išduotą piliečio pasą ar jį atitinkantį kelionės dokumentą, skirtą vykti į užsienio valstybę ir pripažintą Lietuvos Respublikoje. Užsieni</text:span><text:span text:style-name="T687">ečių, kurie yra deklaravę gyvenamąją vietą Lietuvos Respublikoje, asmens tapatybė nustatoma pagal pateiktą leidimą laikinai apsigyventi Lietuvos Respublikoje arba leidimą nuolat gyventi Lietuvos Respublikoje. Užsieniečių, kurie pateikė prašymą suteikti pab</text:span><text:span text:style-name="T688">ėgėlio Lietuvos Respublikoje statusą ir kuriems suteikta teisė naudotis laikinu teritoriniu prieglobsčiu Lietuvos Respublikoje, asmens tapatybė nustatoma pagal pateiktą užsieniečio registracijos pažymėjimą.“</text:span></text:p>
      <text:p text:style-name="P689"><text:span text:style-name="T690">3</text:span><text:span text:style-name="T691">. 31 straipsnio 4 dalyje vietoj žodžio<text:s/></text:span><text:span text:style-name="T692">„Asmenybės“ įrašyti žodžius „Asmens tapatybės“ ir šią dalį išdėstyti taip:</text:span></text:p>
      <text:p text:style-name="P693"><text:span text:style-name="T694">„Asmens tapatybės nustatymo būdą notaras nurodo sudaromame dokumente.“</text:span></text:p>
      <text:p text:style-name="P695"/>
      <text:p text:style-name="P696"><text:span text:style-name="T697">24</text:span><text:span text:style-name="T698"><text:s/>straipsnis.<text:s/></text:span><text:span text:style-name="T699">32 straipsnio 2 dalies pakeitimas</text:span></text:p>
      <text:p text:style-name="P700"><text:span text:style-name="T701">Pakeisti 32 straipsnio 2 dalį ir ją išdėstyti ta</text:span><text:span text:style-name="T702">ip:<text:s/></text:span></text:p>
      <text:p text:style-name="P703"><text:span text:style-name="T704">„Jeigu fizinis asmuo dėl fizinių trūkumų, ligos ar dėl kitų priežasčių pats negali sandorio, pareiškimo arba kitokio dokumento pasirašyti, jo pavedimu sandorį, pareiškimą arba kitokį dokumentą gali pasirašyti kitas fizinis asmuo, nurodydamas priežastį</text:span><text:span text:style-name="T705">, dėl kurios sandorį, pareiškimą arba kitokį dokumentą sudarantis asmuo pats negalėjo pasirašyti.“</text:span></text:p>
      <text:p text:style-name="P706"/>
      <text:p text:style-name="P707"><text:span text:style-name="T708">25</text:span><text:span text:style-name="T709"><text:s/>straipsnis.<text:s/></text:span><text:span text:style-name="T710">36 straipsnio pakeitimas</text:span></text:p>
      <text:p text:style-name="P711"><text:span text:style-name="T712">Pakeisti 36 straipsnį ir jį išdėstyti taip:</text:span></text:p>
      <text:p text:style-name="P713"><text:span text:style-name="T714">„</text:span><text:span text:style-name="T715">36</text:span><text:span text:style-name="T716"><text:s/>straipsnis.<text:s/></text:span><text:span text:style-name="T717">Tvirtinamasis įrašas ir notarinis liudijim</text:span><text:span text:style-name="T718">as</text:span></text:p>
      <text:p text:style-name="P719"><text:span text:style-name="T720">Notaro tvirtinamuose dokumentuose notaras parašo tvirtinamąjį įrašą, pasirašo ir uždeda savo antspaudą.</text:span></text:p>
      <text:p text:style-name="P721"><text:span text:style-name="T722">Notaro liudijamuose dokumentuose notaras parašo notarinio liudijimo įrašą, pasirašo ir uždeda savo antspaudą.</text:span></text:p>
      <text:p text:style-name="P723"><text:span text:style-name="T724">Notaro išduodamuose dokumentuose<text:s/></text:span><text:span text:style-name="T725">notaras parašo notarinio liudijimo įrašą, pasirašo ir uždeda savo antspaudą. Paveldėjimo teisės liudijimuose notaras papildomai nurodo paveldėjimo bylos numerį.</text:span></text:p>
      <text:p text:style-name="P726"><text:span text:style-name="T727">Liudydamas užsienio kalba surašyto dokumento nuorašo tikrumą, notaras tvirtinamąjį įrašą para</text:span><text:span text:style-name="T728">šo valstybine kalba.</text:span></text:p>
      <text:p text:style-name="P729"><text:span text:style-name="T730">Jeigu tvirtinamasis įrašas ar notarinis liudijimas netelpa sudaromame notariniame dokumente, jis gali būti surašytas pridedamame prie dokumento popieriaus lape. Šiuo atveju lapai su dokumento tekstu ir lapas su tvirtinamuoju įrašu ar</text:span><text:span text:style-name="T731"><text:s/>notariniu liudijimu susiuvami, sunumeruojami, susiūtų lapų skaičius patvirtinamas notaro parašu ir antspaudu.</text:span></text:p>
      <text:p text:style-name="P732"><text:span text:style-name="T733">Notaro bylose saugomų dokumentų, kuriais remiantis atlikti notariniai veiksmai, kopijų tikrumas liudijamas pagal bendrąsias dokumentų rengimo i</text:span><text:span text:style-name="T734">r įforminimo taisykles, nustatytas Lietuvos archyvų departamento prie Lietuvos Respublikos Vyriausybės.“<text:s/></text:span></text:p>
      <text:p text:style-name="P735"/>
      <text:p text:style-name="P736"><text:span text:style-name="T737">26</text:span><text:span text:style-name="T738"><text:s/>straipsnis.<text:s/></text:span><text:span text:style-name="T739">37 straipsnio 2 ir 3 dalių pakeitimas</text:span></text:p>
      <text:p text:style-name="P740"><text:span text:style-name="T741">1</text:span><text:span text:style-name="T742">. Pakeisti 37 straipsnio 2 dalį ir ją išdėstyti taip:</text:span></text:p>
      <text:p text:style-name="P743"><text:span text:style-name="T744">„Notariniame registre tur</text:span><text:span text:style-name="T745">i būti nurodomi šie registruojamo notarinio veiksmo duomenys:</text:span></text:p>
      <text:p text:style-name="P746"><text:span text:style-name="T747">1</text:span><text:span text:style-name="T748">) notarinio veiksmo registracijos numeris;</text:span></text:p>
      <text:p text:style-name="P749"><text:span text:style-name="T750">2</text:span><text:span text:style-name="T751">) notarinio veiksmo atlikimo data;</text:span></text:p>
      <text:p text:style-name="P752"><text:span text:style-name="T753">3</text:span><text:span text:style-name="T754">) fizinio asmens vardas, pavardė, asmens kodas arba gimimo data, juridinio asmens pavadinimas, kodas,<text:s/></text:span><text:span text:style-name="T755">atstovo vardas, pavardė, asmens kodas arba gimimo data;</text:span></text:p>
      <text:p text:style-name="P756"><text:span text:style-name="T757">4</text:span><text:span text:style-name="T758">) dokumentas, patvirtinantis asmens tapatybę;</text:span></text:p>
      <text:p text:style-name="P759"><text:span text:style-name="T760">5</text:span><text:span text:style-name="T761">) notarinio veiksmo arba suteiktos teisinės paslaugos turinys;</text:span></text:p>
      <text:p text:style-name="P762"><text:span text:style-name="T763">6</text:span><text:span text:style-name="T764">) notaro atlyginimo dydis už notarinio veiksmo atlikimą;</text:span></text:p>
      <text:p text:style-name="P765"><text:span text:style-name="T766">7</text:span><text:span text:style-name="T767">) notaro atlyg</text:span><text:span text:style-name="T768">inimo dydis už sandorio projekto parengimą, konsultaciją ar techninę paslaugą;</text:span></text:p>
      <text:p text:style-name="P769"><text:span text:style-name="T770">8</text:span><text:span text:style-name="T771">) asmens, kuriam atliktas notarinis veiksmas ar suteikta teisinė paslauga, ir visų kitų notarinio veiksmo dalyvių parašai.“</text:span></text:p>
      <text:p text:style-name="P772"><text:span text:style-name="T773">2</text:span><text:span text:style-name="T774">. Pakeisti 37 straipsnio 3 dalį ir ją</text:span><text:span text:style-name="T775"><text:s/>išdėstyti taip:</text:span></text:p>
      <text:p text:style-name="P776"><text:span text:style-name="T777">„Notarinio veiksmo registracijos numeris įrašomas notaro tvirtinamame, liudijamame ar išduodamame dokumente.“<text:s/></text:span></text:p>
      <text:p text:style-name="P778"/>
      <text:p text:style-name="P779"><text:span text:style-name="T780">27</text:span><text:span text:style-name="T781"><text:s/>straipsnis.<text:s/></text:span><text:span text:style-name="T782">40 straipsnio pakeitimas</text:span></text:p>
      <text:p text:style-name="P783"><text:span text:style-name="T784">Pakeisti 40 straipsnį ir jį išdėstyti taip:</text:span></text:p>
      <text:p text:style-name="P785"><text:span text:style-name="T786">„</text:span><text:span text:style-name="T787">40</text:span><text:span text:style-name="T788"><text:s/>straipsnis.<text:s/></text:span><text:span text:style-name="T789">Atsisakymas a</text:span><text:span text:style-name="T790">tlikti notarinius veiksmus</text:span></text:p>
      <text:p text:style-name="P791"><text:span text:style-name="T792">Notaras privalo atsisakyti atlikti notarinį veiksmą, jeigu tokio veiksmo atlikimas prieštarauja įstatymams ar neatitinka jų reikalavimų.</text:span></text:p>
      <text:p text:style-name="P793"><text:span text:style-name="T794">Asmens, kuriam atsisakyta atlikti notarinį veiksmą, prašymu atsisakymo priežastis išdėst</text:span><text:span text:style-name="T795">oma raštu ir išaiškinama jo apskundimo tvarka ir terminai raštu. Atsisakymo atlikti notarinį veiksmą rašte turi būti nurodyta: atsisakymo data, notaro vardas, pavardė ir notaro biuro pavadinimas, asmens, kuriam atsisakyta atlikti notarinį veiksmą, tapatybę</text:span><text:span text:style-name="T796"><text:s/>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797"><text:span text:style-name="T798">Teisės aktai, reglamentuojantys Lietuvos Respublikos konsulinių įstaigų veiklą, gali nustatyti ir kitus Lietuvos Respublikos konsulinių pareigūnų atsisakymo atlikti notarinius veiksmus pagrindus ir tvarką.“<text:s/></text:span></text:p>
      <text:p text:style-name="P799"/>
      <text:p text:style-name="P800"><text:span text:style-name="T801">28</text:span><text:span text:style-name="T802"><text:s/>straipsnis.<text:s/></text:span><text:span text:style-name="T803">41 straipsnio 2 da</text:span><text:span text:style-name="T804">lies pakeitimas</text:span></text:p>
      <text:p text:style-name="P805"><text:span text:style-name="T806">Pakeisti 41 straipsnio 2 dalį ir ją išdėstyti taip:</text:span></text:p>
      <text:p text:style-name="P807"><text:span text:style-name="T808">„Lietuvos Respublikos konsulinio pareigūno atliktas notarinis veiksmas arba atsisakymas atlikti notarinį veiksmą skundžiami teismui pagal Lietuvos Respublikos užsienio reikalų ministerij</text:span><text:span text:style-name="T809">os buveinę.“</text:span></text:p>
      <text:p text:style-name="P810"/>
      <text:p text:style-name="P811"><text:span text:style-name="T812">29</text:span><text:span text:style-name="T813"><text:s/>straipsnis.<text:s/></text:span><text:span text:style-name="T814">43 straipsnio pakeitimas</text:span></text:p>
      <text:p text:style-name="P815"><text:span text:style-name="T816">Pakeisti 43 straipsnį ir jį išdėstyti taip:</text:span></text:p>
      <text:p text:style-name="P817"><text:span text:style-name="T818">„</text:span><text:span text:style-name="T819">43</text:span><text:span text:style-name="T820"><text:s/>straipsnis.<text:s/></text:span><text:span text:style-name="T821">Notarų vykdomųjų įrašų pagal užprotestuotus arba neprotestuotinus vekselius ar čekius vykdymas</text:span></text:p>
      <text:p text:style-name="P822"/>
      <text:p text:style-name="P823"><text:span text:style-name="T824">Notaro vykdomieji įrašai pagal</text:span><text:span text:style-name="T825"><text:s/>užprotestuotus arba neprotestuotinus vekselius ar čekius yra vykdytini ir vykdomieji dokumentai yra vykdomi civilinio proceso tvarka.“</text:span></text:p>
      <text:p text:style-name="P826"/>
      <text:p text:style-name="P827"><text:span text:style-name="T828">30</text:span><text:span text:style-name="T829"><text:s/>straipsnis.<text:s/></text:span><text:span text:style-name="T830">44 straipsnio pakeitimas</text:span></text:p>
      <text:p text:style-name="P831"><text:span text:style-name="T832">Pakeisti 44 straipsnį ir jį išdėstyti taip:</text:span></text:p>
      <text:p text:style-name="P833"><text:span text:style-name="T834">„</text:span><text:span text:style-name="T835">44</text:span><text:span text:style-name="T836"><text:s/>straipsnis.<text:s/></text:span><text:span text:style-name="T837">Not</text:span><text:span text:style-name="T838">arinio registro, tvirtinamųjų įrašų ir notarinių liudijimų formos</text:span></text:p>
      <text:p text:style-name="P839"><text:span text:style-name="T840">Notarinio registro, tvirtinamųjų įrašų ir notarinių liudijimų formas ir jų pildymo taisykles nustato Lietuvos Respublikos teisingumo ministras.“</text:span></text:p>
      <text:p text:style-name="P841"/>
      <text:p text:style-name="P842"><text:span text:style-name="T843">31</text:span><text:span text:style-name="T844"><text:s/>straipsnis.<text:s/></text:span><text:span text:style-name="T845">51 straipsnio<text:s/></text:span><text:span text:style-name="T846">pakeitimas</text:span></text:p>
      <text:p text:style-name="P847"><text:span text:style-name="T848">Pakeisti 51 straipsnį ir jį išdėstyti taip:</text:span></text:p>
      <text:p text:style-name="P849"><text:span text:style-name="T850">„</text:span><text:span text:style-name="T851">51</text:span><text:span text:style-name="T852"><text:s/>straipsnis.<text:s/></text:span><text:span text:style-name="T853">Notarų ryšys su valstybės registrais</text:span></text:p>
      <text:p text:style-name="P854"><text:span text:style-name="T855">Notaras, tvirtindamas sandorius, privalo patikrinti valstybės registrų centriniuose duomenų bankuose esančius duomenis, turinčius esminės reik</text:span><text:span text:style-name="T856">šmės notarinio veiksmo atlikimui ir asmenų teisėtų interesų apsaugai.</text:span></text:p>
      <text:p text:style-name="P857"><text:span text:style-name="T858">Notaras teisės aktų nustatytais atvejais ir tvarka turi pateikti valstybės registrams duomenis apie patvirtintus sandorius, palikimo priėmimo faktus.</text:span></text:p>
      <text:p text:style-name="P859"><text:span text:style-name="T860">Notarai duomenis iš valstybės re</text:span><text:span text:style-name="T861">gistrų centrinių duomenų bankų kompiuterių tinklais gauna pagal keitimosi duomenimis sutartis.“<text:s/></text:span></text:p>
      <text:p text:style-name="P862"/>
      <text:p text:style-name="P863"><text:span text:style-name="T864">32</text:span><text:span text:style-name="T865"><text:s/>straipsnis.<text:s/></text:span><text:span text:style-name="T866">53 straipsnio pakeitimas</text:span></text:p>
      <text:p text:style-name="P867"><text:span text:style-name="T868">Pakeisti 53 straipsnį ir jį išdėstyti taip:</text:span></text:p>
      <text:p text:style-name="P869"><text:span text:style-name="T870">„</text:span><text:span text:style-name="T871">53</text:span><text:span text:style-name="T872"><text:s/>straipsnis.<text:s/></text:span><text:span text:style-name="T873">Notarinių veiksmų atlikimas užsieniečiams<text:s/></text:span><text:span text:style-name="T874">ir užsienio juridiniams asmenims</text:span></text:p>
      <text:p text:style-name="P875"><text:span text:style-name="T876">Notariniai veiksmai užsieniečiams ir užsienio juridiniams asmenims atliekami šio įstatymo nustatyta tvarka.“</text:span></text:p>
      <text:p text:style-name="P877"/>
      <text:p text:style-name="P878"><text:span text:style-name="T879">33</text:span><text:span text:style-name="T880"><text:s/>straipsnis.<text:s/></text:span><text:span text:style-name="T881">56 straipsnio pakeitimas</text:span></text:p>
      <text:p text:style-name="P882"><text:span text:style-name="T883">Pakeisti 56 straipsnį ir jį išdėstyti taip:</text:span></text:p>
      <text:p text:style-name="P884"><text:span text:style-name="T885">„</text:span><text:span text:style-name="T886">56</text:span><text:span text:style-name="T887"><text:s/>straipsnis.<text:s/></text:span><text:span text:style-name="T888">Kandidatai į notarus (asesoriai)</text:span></text:p>
      <text:p text:style-name="P889"><text:span text:style-name="T890">Kandidatas į notarus (asesorius) yra fizinis asmuo, kuris šio įstatymo nustatyta tvarka rengiasi notaro profesinei veiklai.<text:s/></text:span></text:p>
      <text:p text:style-name="P891"><text:span text:style-name="T892">Kandidatų į notarus (asesorių) skaičių nustato Lietuvos Respublikos teisingumo mi</text:span><text:span text:style-name="T893">nistras, atsižvelgdamas į Notarų rūmų parengtas notariato veiklos perspektyvas ir kryptis, pateiktas Lietuvos Respublikos teisingumo ministerijai šio įstatymo 11 straipsnio pirmojoje dalyje nustatyta tvarka.</text:span></text:p>
      <text:p text:style-name="P894"><text:span text:style-name="T895">Kandidatu į notarus (asesoriumi) gali būti fiz</text:span><text:span text:style-name="T896">inis asmuo, atitinkantis šio įstatymo 3 straipsnio antrosios dalies 1, 2, 4 punktų reikalavimus ir laimėjęs kandidatų į notarus (asesorių) viešą konkursą Lietuvos Respublikos teisingumo ministro nustatyta tvarka.“</text:span></text:p>
      <text:p text:style-name="P897"/>
      <text:p text:style-name="P898"><text:span text:style-name="T899">34</text:span><text:span text:style-name="T900"><text:s/>straipsnis.<text:s/></text:span><text:span text:style-name="T901">57 straipsnio<text:s/></text:span><text:span text:style-name="T902">pakeitimas</text:span></text:p>
      <text:p text:style-name="P903"><text:span text:style-name="T904">Pakeisti 57 straipsnį ir jį išdėstyti taip:</text:span></text:p>
      <text:p text:style-name="P905"><text:span text:style-name="T906">„</text:span><text:span text:style-name="T907">57</text:span><text:span text:style-name="T908"><text:s/>straipsnis.<text:s/></text:span><text:span text:style-name="T909">Kandidatų į notarus (asesorių) priėmimas ir atleidimas</text:span></text:p>
      <text:p text:style-name="P910"><text:span text:style-name="T911">Kandidatus į notarus (asesorius) skiria ir atleidžia Lietuvos Respublikos teisingumo ministras.<text:s/></text:span></text:p>
      <text:p text:style-name="P912"><text:span text:style-name="T913">Asmuo, laimėjęs kandidatų</text:span><text:span text:style-name="T914"><text:s/>į notarus (asesorių) viešą konkursą, prašymą dėl jo skyrimo kandidatu į notarus (asesoriumi) turi paduoti Lietuvos Respublikos teisingumo ministrui ne vėliau kaip per tris mėnesius nuo laimėto konkurso pabaigos. Lietuvos Respublikos teisingumo ministro įs</text:span><text:span text:style-name="T915">akyme dėl kandidato į notarus (asesoriaus) paskyrimo nustatoma kandidato į notarus (asesoriaus) praktikos atlikimo pradžia.<text:s/></text:span></text:p>
      <text:p text:style-name="P916"><text:span text:style-name="T917">Kandidatas į notarus (asesorius) skiriamas atlikti notaro praktiką pas notarą, kurio kandidatūrą Lietuvos Respublikos teisingumo<text:s/></text:span><text:span text:style-name="T918">ministrui siūlo Notarų rūmų prezidiumas.<text:s/></text:span></text:p>
      <text:p text:style-name="P919"><text:span text:style-name="T920">Kandidato į notarus (asesoriaus) praktika baigiasi:</text:span></text:p>
      <text:p text:style-name="P921"><text:span text:style-name="T922">1</text:span><text:span text:style-name="T923">) kai kandidatas į notarus (asesorius) paskiriamas notaru;</text:span></text:p>
      <text:p text:style-name="P924"><text:span text:style-name="T925">2</text:span><text:span text:style-name="T926">) kai paaiškėja, kad kandidatas į notarus (asesorius) dėl kvalifikacijos ar etikos negalės<text:s/></text:span><text:span text:style-name="T927">eiti notaro pareigų;</text:span></text:p>
      <text:p text:style-name="P928"><text:span text:style-name="T929">3</text:span><text:span text:style-name="T930">) kitais šio įstatymo 23 straipsnio pirmojoje dalyje numatytais pagrindais.</text:span></text:p>
      <text:p text:style-name="P931"><text:span text:style-name="T932">Išlaikytas notaro kvalifikacinis egzaminas nenutraukia kandidato į notarus (asesoriaus) atliekamos notaro praktikos.“</text:span></text:p>
      <text:p text:style-name="P933"/>
      <text:p text:style-name="P934"><text:span text:style-name="T935">35</text:span><text:span text:style-name="T936"><text:s/>straipsnis.<text:s/></text:span><text:span text:style-name="T937">58 s</text:span><text:span text:style-name="T938">traipsnio pripažinimas netekusiu galios</text:span></text:p>
      <text:p text:style-name="P939"><text:span text:style-name="T940">58 straipsnį pripažinti netekusiu galios.</text:span></text:p>
      <text:p text:style-name="P941"/>
      <text:p text:style-name="P942"><text:span text:style-name="T943">36</text:span><text:span text:style-name="T944"><text:s/>straipsnis.<text:s/></text:span><text:span text:style-name="T945">59 straipsnio pakeitimas</text:span></text:p>
      <text:p text:style-name="P946"><text:span text:style-name="T947">Pakeisti 59 straipsnį ir jį išdėstyti taip:</text:span></text:p>
      <text:p text:style-name="P948"><text:span text:style-name="T949">„</text:span><text:span text:style-name="T950">59</text:span><text:span text:style-name="T951"><text:s/>straipsnis.<text:s/></text:span><text:span text:style-name="T952">Kandidato į notarus (asesoriaus) notaro praktika</text:span></text:p>
      <text:p text:style-name="P953"><text:span text:style-name="T954">Kandidato<text:s/></text:span><text:span text:style-name="T955">į notarus (asesoriaus) notaro praktikos atlikimo tvarką nustato Lietuvos Respublikos teisingumo ministras, suderinęs su Notarų rūmų prezidiumu.<text:s/></text:span></text:p>
      <text:p text:style-name="P956"><text:span text:style-name="T957">Kandidato į notarus (asesoriaus) atliekamos notaro praktikos programą sudaro Notarų rūmų prezidiumas. Kandida</text:span><text:span text:style-name="T958">to į notarus (asesoriaus) praktikos atlikimą organizuoja ir prižiūri Notarų rūmai.<text:s/></text:span></text:p>
      <text:p text:style-name="P959"><text:span text:style-name="T960">Kandidatas į notarus (asesorius) turi teisę atlikti notarinius veiksmus atstovavimo notarui metu, jeigu jis yra atlikęs ne trumpesnę kaip vienerių metų notaro praktiką, y</text:span><text:span text:style-name="T961">ra išlaikęs notaro kvalifikacinį egzaminą, yra prisiekęs šio įstatymo 5 straipsnio nustatyta tvarka ir šio įstatymo 22 straipsnio nustatyta tvarka yra paskirtas notaro atstovu.“</text:span></text:p>
      <text:p text:style-name="P962"/>
      <text:p text:style-name="P963"><text:span text:style-name="T964">37</text:span><text:span text:style-name="T965"><text:s/>straipsnis.<text:s/></text:span><text:span text:style-name="T966">60 straipsnio 2 dalies pripažinimas netekusia<text:s/></text:span><text:span text:style-name="T967">galios</text:span></text:p>
      <text:p text:style-name="P968"><text:span text:style-name="T969">60 straipsnio 2 dalį pripažinti netekusia galios.</text:span></text:p>
      <text:p text:style-name="P970"/>
      <text:p text:style-name="P971"><text:span text:style-name="T972">38</text:span><text:span text:style-name="T973"><text:s/>straipsnis.<text:s/></text:span><text:span text:style-name="T974">63 straipsnio pripažinimas netekusiu galios</text:span></text:p>
      <text:p text:style-name="P975"><text:span text:style-name="T976">63 straipsnį pripažinti netekusiu galios.</text:span></text:p>
      <text:p text:style-name="P977"/>
      <text:p text:style-name="P978"><text:span text:style-name="T979">39</text:span><text:span text:style-name="T980"><text:s/>straipsnis.<text:s/></text:span><text:span text:style-name="T981">64 straipsnio pripažinimas netekusiu galios</text:span></text:p>
      <text:p text:style-name="P982"><text:span text:style-name="T983">64 straipsnį pripaž</text:span><text:span text:style-name="T984">inti netekusiu galios.</text:span></text:p>
      <text:p text:style-name="P985"/>
      <text:p text:style-name="P986"><text:span text:style-name="T987">40</text:span><text:span text:style-name="T988"><text:s/>straipsnis.</text:span><text:span text:style-name="T989"><text:tab/></text:span><text:span text:style-name="T990">Šio Įstatymo 5 straipsnio, 8 straipsnio 1 dalies ir 12 straipsnio įsigaliojimas bei 2 straipsnio ir 13 straipsnio taikymas</text:span></text:p>
      <text:p text:style-name="P991"><text:span text:style-name="T992">1</text:span><text:span text:style-name="T993">. Šio Įstatymo 5 straipsnis, 8 straipsnio 1 dalis ir 12 straipsnis įsigalioja nuo<text:s/></text:span><text:span text:style-name="T994">2003 m. liepos 1 d.</text:span></text:p>
      <text:p text:style-name="P995"><text:span text:style-name="T996">2</text:span><text:span text:style-name="T997">. Šio Įstatymo 5 straipsnyje išdėstyto Notariato įstatymo 6</text:span><text:span text:style-name="T998">2</text:span><text:span text:style-name="T999"><text:s/>straipsnio 5 dalis galioja iki Lietuvos Respublikos įstojimo į Europos Sąjungą.</text:span></text:p>
      <text:p text:style-name="P1000"><text:span text:style-name="T1001">3</text:span><text:span text:style-name="T1002">. Pagal šio Įstatymo 2 straipsnyje išdėstyto Notariato įstatymo 3 straipsnio 2 dalies</text:span><text:span text:style-name="T1003"><text:s/>7 punktą notarai privalo pirmą kartą pasitikrinti sveikatą iki 2004 m. balandžio 1 d. Po šios datos verstis notaro veikla turi teisę tik sveikatą pasitikrinę notarai.</text:span></text:p>
      <text:p text:style-name="P1004"><text:span text:style-name="T1005">4</text:span><text:span text:style-name="T1006">. Šio Įstatymo 13 straipsnyje nustatyti notaro antspaudo reikalavimai netaikomi not</text:span><text:span text:style-name="T1007">arų, kurie notaro antspaudus naudojo iki šio Įstatymo įsigaliojimo, naudojamiems antspaudams.<text:s/></text:span></text:p>
      <text:p text:style-name="P1008"/>
      <text:p text:style-name="P1009"><text:span text:style-name="T1010">41</text:span><text:span text:style-name="T1011"><text:s/>straipsnis.<text:s/></text:span><text:span text:style-name="T1012">Šio Įstatymo įgyvendinimas</text:span></text:p>
      <text:p text:style-name="P1013"><text:span text:style-name="T1014">1</text:span><text:span text:style-name="T1015">. Lietuvos Respublikos Vyriausybė ar jos įgaliota institucija iki 2003 m. balandžio 1 d.</text:span><text:span text:style-name="T1016"><text:s/></text:span><text:span text:style-name="T1017">patvirtina Notarų<text:s/></text:span><text:span text:style-name="T1018">profesinės civilinės atsakomybės privalomojo draudimo taisykles ir notarų profesinės civilinės atsakomybės privalomojo draudimo maksimalią įmoką.</text:span></text:p>
      <text:p text:style-name="P1019"><text:span text:style-name="T1020">2</text:span><text:span text:style-name="T1021">. Valstybinė draudimo priežiūros tarnyba prie Lietuvos Respublikos finansų ministerijos iki 2003 m. balan</text:span><text:span text:style-name="T1022">džio 1 d. patvirtina Leidimų vykdyti notarų profesinės civilinės atsakomybės privalomąjį draudimą išdavimo tvarką.<text:s/></text:span></text:p>
      <text:p text:style-name="P1023"><text:span text:style-name="T1024">3</text:span><text:span text:style-name="T1025">. Lietuvos Respublikos sveikatos apsaugos ministerija kartu su Lietuvos Respublikos teisingumo ministerija iki 2003 m. balandžio 1 d. patvirtina reikalavimus notarų sveikatai bei sveikatos tikrinimo tvarką.<text:s/></text:span></text:p>
      <text:p text:style-name="P1026"/>
      <text:p text:style-name="P1027"/>
      <text:p text:style-name="P1028"><text:span text:style-name="T1029">Skelbiu šį Lietuvos Respublikos Seimo prii</text:span><text:span text:style-name="T1030">mtą įstatymą.<text:s/></text:span></text:p>
      <text:p text:style-name="P1031"/>
      <text:p text:style-name="P1032">RESPUBLIKOS PREZIDENTAS<text:tab/>VALDAS ADAMKUS</text:p>
      <text:p text:style-name="P1033">______________</text:p>
      <text:p text:style-name="P1034"/>
      <text:p text:style-name="P1035"/>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19T22:14:00Z</meta:creation-date>
    <dc:date>2015-09-19T22:14:00Z</dc:date>
    <meta:template xlink:href="Normal.dotm" xlink:type="simple"/>
    <meta:editing-cycles>2</meta:editing-cycles>
    <meta:editing-duration>PT0S</meta:editing-duration>
    <meta:document-statistic meta:page-count="12" meta:paragraph-count="544" meta:word-count="5239" meta:character-count="37603" meta:row-count="1732" meta:non-whitespace-character-count="32908"/>
  </office:meta>
</office:document-meta>
</file>