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style:font-name="Symbol" style:font-name-asian="Symbol" style:font-name-complex="Symbol" fo:color="#000000"/>
    </style:style>
    <style:style style:name="T35" style:parent-style-name="DefaultParagraphFont" style:family="text">
      <style:text-properties fo:color="#000000"/>
    </style:style>
    <style:style style:name="T36" style:parent-style-name="DefaultParagraphFont" style:family="text">
      <style:text-properties style:font-name="Symbol" style:font-name-asian="Symbol" style:font-name-complex="Symbol"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33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5333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333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5333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Symbol" style:font-name-asian="Symbol" style:font-name-complex="Symbol"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Symbol" style:font-name-asian="Symbol" style:font-name-complex="Symbol"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indent="0.5333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keep-with-next="always" fo:text-align="center"/>
      <style:text-properties fo:font-weight="bold" style:font-weight-asian="bold" fo:text-transform="uppercase" fo:color="#000000"/>
    </style:style>
    <style:style style:name="P198" style:parent-style-name="Normal" style:family="paragraph">
      <style:paragraph-properties fo:keep-with-next="always" fo:text-align="center"/>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keep-with-next="always" fo:text-align="center" fo:text-indent="0.4916in"/>
      <style:text-properties fo:font-weight="bold" style:font-weight-asian="bold" fo:text-transform="uppercase" fo:color="#000000"/>
    </style:style>
    <style:style style:name="P216" style:parent-style-name="Normal" style:family="paragraph">
      <style:paragraph-properties fo:keep-with-next="always"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keep-with-next="always"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indent="0.4916in"/>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text:span></text:p>
      <text:p text:style-name="P9">PILIETYBĖS ĮSTATYMO ĮGYVENDINIMO ĮSTATYMO, VALSTYBINIŲ SOCIALINIO DRAUDIMO PENSIJŲ ĮSTATYMO, ŠALPOS (SOCIALINIŲ) PENSIJŲ ĮSTATYMO, MOKSLININKŲ VALSTYBINIŲ PENSIJŲ LAIKINOJO ĮSTATYMO, VALSTYBINIŲ PENSIJŲ ĮSTATYMO PAKEITIMO IR PAPILDYMO</text:p>
      <text:p text:style-name="P10">Į S T A T Y M A S</text:p>
      <text:p text:style-name="P11"/>
      <text:p text:style-name="P12">2003 m. sausio 21 d. Nr. IX-1298</text:p>
      <text:p text:style-name="P13">Vilnius</text:p>
      <text:p text:style-name="P14"/>
      <text:p text:style-name="P15"/>
      <text:p text:style-name="P16"><text:span text:style-name="T17">Pirmasis</text:span><text:span text:style-name="T18"><text:s/>skirsnis</text:span></text:p>
      <text:p text:style-name="P19"><text:span text:style-name="T20">PILIETYBĖS ĮSTATYMO ĮGYVENDINIMO ĮSTATYMO<text:s/></text:span><text:span text:style-name="T21">2, 3, 4, 5 straipsnių</text:span><text:span text:style-name="T22"><text:s/>PAKEITIMAS IR PAPILDYMAS</text:span></text:p>
      <text:p text:style-name="P23"/>
      <text:p text:style-name="P24"><text:span text:style-name="T25">(Žin., 2002, Nr.<text:s/></text:span><text:a xlink:href="https://www.e-tar.lt/portal/lt/legalAct/TAR.D8764BEC562D" office:target-frame-name="_blank" xlink:show="new"><text:span text:style-name="T26">95-4088</text:span></text:a><text:span text:style-name="T27">)<text:s/></text:span></text:p>
      <text:p text:style-name="Normal"/>
      <text:p text:style-name="P28"><text:span text:style-name="T29">1</text:span><text:span text:style-name="T30"><text:s/>straipsnis.<text:s/></text:span><text:span text:style-name="T31">2 straipsnio 3 dalies pakeitimas</text:span></text:p>
      <text:p text:style-name="P32"><text:span text:style-name="T33">2 straipsnio 3 dalyje vietoj skaičių „22</text:span><text:span text:style-name="T34"></text:span><text:span text:style-name="T35">25“ įrašyti skaičius „22</text:span><text:span text:style-name="T36"></text:span><text:span text:style-name="T37">23“ ir šią dalį išdėstyti taip:</text:span></text:p>
      <text:p text:style-name="P38"><text:span text:style-name="T39">„</text:span><text:span text:style-name="T40">3</text:span><text:span text:style-name="T41">. Asmenims iki 18 metų, kurie gali įrodyti turėtą tėvų, senelių ar prosenelių Lietuvos Respublikos pilietybę iki 1940 m. birželio 15 d. ar lietuvių kilmę, Lietuvos Respublikos pilietybės klausimas gali būti sprendžiamas pagal Lietuvos Respublikos pilietybės įstatymo 8 ir 9 straipsnių bei 1 straipsnio 1 dalies 1 ar 3 punktų arba Lietuvos Respublikos pilietybės įstatymo 22–23 straipsnių ir 1 straipsnio 1 dalies 1 ar 3 punktų reikalavimus. Sprendžiant vaikų Lietuvos Respublikos pilietybės klausimą pagal Lietuvos Respublikos pilietybės įstatymo 23 straipsnį, vieno iš tėvų auginami nepilnamečiai vaikai prilyginami Lietuvos Respublikos pilietybės įstatymo 23 straipsnyje nurodytiems vaikams, gyvenantiems su išsituokusiais tėvais.“</text:span></text:p>
      <text:p text:style-name="P42"/>
      <text:p text:style-name="P43"><text:span text:style-name="T44">2</text:span><text:span text:style-name="T45"><text:s/>straipsnis.<text:s/></text:span><text:span text:style-name="T46">3 straipsnio pakeitimas ir papildymas</text:span></text:p>
      <text:p text:style-name="P47"><text:span text:style-name="T48">3 straipsnyje vietoj žodžių „Užsienio valstybės pilietis arba asmuo be pilietybės“ įrašyti žodį „Asmuo“, vietoj žodžių „teisėtai gyvena“ įrašyti žodžius „nuolat gyvena“, straipsnį papildyti 2 dalimi ir jį išdėstyti taip:</text:span></text:p>
      <text:p text:style-name="P49"><text:span text:style-name="T50">„</text:span><text:span text:style-name="T51">3</text:span><text:span text:style-name="T52"><text:s/>straipsnis</text:span><text:span text:style-name="T53">.<text:s/></text:span><text:span text:style-name="T54">Dokumentų dėl Lietuvos Respublikos pilietybės suteikimo padavimas</text:span></text:p>
      <text:p text:style-name="P55"><text:span text:style-name="T56">1</text:span><text:span text:style-name="T57">. Asmuo, kuris kreipiasi dėl Lietuvos Respublikos pilietybės suteikimo pagal Lietuvos Respublikos pilietybės įstatymo 12 ar 14 straipsnius, pateikia dokumentus, patvirtinančius, kad jis teisėtai atvyko ir nuolat gyvena Lietuvos Respublikoje Lietuvos Respublikos pilietybės įstatyme nurodytą laikotarpį, bei kitus dokumentus, patvirtinančius, jog įvykdyti Lietuvos Respublikos pilietybės įstatymo reikalavimai.</text:span></text:p>
      <text:p text:style-name="P58"><text:span text:style-name="T59">2</text:span><text:span text:style-name="T60">. Lietuvos Respublikoje nuolat gyvenančiu asmeniu yra laikomas užsienietis, kuris turi leidimą nuolat gyventi Lietuvos Respublikoje ir kurio duomenys apie gyvenamąją vietą Lietuvos Respublikoje yra įrašyti į Lietuvos Respublikos gyventojų registrą.“</text:span></text:p>
      <text:p text:style-name="P61"/>
      <text:p text:style-name="P62"><text:span text:style-name="T63">3</text:span><text:span text:style-name="T64"><text:s/>straipsnis.<text:s/></text:span><text:span text:style-name="T65">4 straipsnio 2 dalies pakeitimas</text:span></text:p>
      <text:p text:style-name="P66"><text:span text:style-name="T67">4 straipsnio 2 dalyje vietoj žodžių „Lietuvos Respublikos piliečio pažymėjimo, pažymėjimo apie apsisprendimą dėl Lietuvos Respublikos pilietybės“ įrašyti žodžius „Lietuvos Respublikos pilietybę patvirtinančių dokumentų“ ir šią dalį išdėstyti taip:</text:span></text:p>
      <text:p text:style-name="P68"><text:span text:style-name="T69">„</text:span><text:span text:style-name="T70">2</text:span><text:span text:style-name="T71">. Lietuvos Respublikos pilietybę patvirtinančių dokumentų pripažinimas negaliojančiais pasekmes sukelia tik dėl pilietybės dokumentų.“</text:span></text:p>
      <text:p text:style-name="P72"/>
      <text:p text:style-name="P73"><text:span text:style-name="T74">4</text:span><text:span text:style-name="T75"><text:s/>straipsnis.<text:s/></text:span><text:span text:style-name="T76">5 straipsnio pakeitimas</text:span></text:p>
      <text:p text:style-name="P77"><text:span text:style-name="T78">5 straipsnyje vietoj žodžių „stoti į kitos valstybės karo tarnybą“ įrašyti žodžius „tarnauti kitos valstybės karo tarnyboje“ ir šį straipsnį išdėstyti taip:</text:span></text:p>
      <text:p text:style-name="P79"><text:span text:style-name="T80">„</text:span><text:span text:style-name="T81">5</text:span><text:span text:style-name="T82"><text:s/>straipsnis.<text:s/></text:span><text:span text:style-name="T83">Lietuvos Respublikos kompetentinga institucija, išduodanti leidimą</text:span></text:p>
      <text:p text:style-name="P84"><text:span text:style-name="T85">Lietuvos Respublikos kompetentinga institucija, išduodanti leidimą tarnauti kitos valstybės karo tarnyboje ar dirbti pareigūnu valstybės tarnyboje, yra Lietuvos Respublikos Vyriausybė.“</text:span></text:p>
      <text:p text:style-name="P86"/>
      <text:p text:style-name="P87"><text:span text:style-name="T88">Antrasis</text:span><text:span text:style-name="T89"><text:s/>skirsnis</text:span></text:p>
      <text:p text:style-name="P90"><text:span text:style-name="T91">VALSTYBINIŲ SOCIALINIO DRAUDIMO PENSIJŲ ĮSTATYMO 1 STRAIPSNIO PAPILDYMAS IR PAKEITIMAS</text:span></text:p>
      <text:p text:style-name="Normal"/>
      <text:p text:style-name="P92"><text:span text:style-name="T93">(Žin., 1994, Nr.<text:s/></text:span><text:a xlink:href="https://www.e-tar.lt/portal/lt/legalAct/TAR.A7F77DF94F5D" office:target-frame-name="_blank" xlink:show="new"><text:span text:style-name="T94">59-1153</text:span></text:a><text:span text:style-name="T95">; 2002, Nr.<text:s/></text:span><text:a xlink:href="https://www.e-tar.lt/portal/lt/legalAct/TAR.107E8AC92DB1" office:target-frame-name="_blank" xlink:show="new"><text:span text:style-name="T96">101-4491</text:span></text:a><text:span text:style-name="T97">)</text:span></text:p>
      <text:p text:style-name="Normal"/>
      <text:p text:style-name="P98"><text:span text:style-name="T99">1</text:span><text:span text:style-name="T100"><text:s/>straipsnis.<text:s/></text:span><text:span text:style-name="T101">1 straipsnio papildymas ir pakeitimas</text:span></text:p>
      <text:p text:style-name="P102"><text:span text:style-name="T103">1</text:span><text:span text:style-name="T104">. Papildyti 1 straipsnį nauja 2 dalimi:</text:span></text:p>
      <text:p text:style-name="P105"><text:span text:style-name="T106">„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span></text:p>
      <text:p text:style-name="P107"><text:span text:style-name="T108">2</text:span><text:span text:style-name="T109">. Buvusias 1 straipsnio 2, 3, 4 dalis laikyti atitinkamai 3, 4, 5 dalimis.</text:span></text:p>
      <text:p text:style-name="Normal"/>
      <text:p text:style-name="P110"><text:span text:style-name="T111">trečiasis</text:span><text:span text:style-name="T112"><text:s/>skirsnis</text:span></text:p>
      <text:p text:style-name="P113"><text:span text:style-name="T114">ŠALPOS (SOCIALINIŲ) PENSIJŲ ĮSTATYMO 1 STRAIPSNIO<text:s/></text:span><text:span text:style-name="T115">pakeitimas<text:s/></text:span></text:p>
      <text:p text:style-name="P116"/>
      <text:p text:style-name="P117"><text:span text:style-name="T118">(Žin., 1994, Nr.<text:s/></text:span><text:a xlink:href="https://www.e-tar.lt/portal/lt/legalAct/TAR.2CE6CFE9E2EE" office:target-frame-name="_blank" xlink:show="new"><text:span text:style-name="T119">96-1873</text:span></text:a><text:span text:style-name="T120">; 1998, Nr.<text:s/></text:span><text:a xlink:href="https://www.e-tar.lt/portal/lt/legalAct/TAR.B42E3C732D2D" office:target-frame-name="_blank" xlink:show="new"><text:span text:style-name="T121">98-2708</text:span></text:a><text:span text:style-name="T122">; 2000, Nr.<text:s/></text:span><text:a xlink:href="https://www.e-tar.lt/portal/lt/legalAct/TAR.D076C55F2C25" office:target-frame-name="_blank" xlink:show="new"><text:span text:style-name="T123">89-2750</text:span></text:a><text:span text:style-name="T124">)</text:span></text:p>
      <text:p text:style-name="Normal"/>
      <text:p text:style-name="P125"><text:span text:style-name="T126">1</text:span><text:span text:style-name="T127"><text:s/>straipsnis.<text:s/></text:span><text:span text:style-name="T128">1 straipsnio 1 dalies pakeitimas</text:span></text:p>
      <text:p text:style-name="P129"><text:span text:style-name="T130">Pakeisti 1 straipsnio 1 dalį ir ją išdėstyti taip:</text:span></text:p>
      <text:p text:style-name="P131"><text:span text:style-name="T132">„Teisę gauti šalpos (socialinę) pensiją tur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span></text:p>
      <text:p text:style-name="P133"><text:span text:style-name="T134">1</text:span><text:span text:style-name="T135">) vaikai invalidai ir I, II ar III grupės invalidai nuo vaikystės arba tapę invalidais nesukakę 18 metų;<text:s/></text:span></text:p>
      <text:p text:style-name="P136"><text:span text:style-name="T137">2</text:span><text:span text:style-name="T138">) asmenys, kurie tapo invalidais mokydamiesi nustatyta tvarka įregistruotų vidurinių, profesinių, aukštesniųjų ar aukštųjų mokyklų dieniniuose skyriuose, taip pat būdami doktorantais, tačiau ne vyresni negu 24 metų;<text:s/></text:span></text:p>
      <text:p text:style-name="P139"><text:span text:style-name="T140">3</text:span><text:span text:style-name="T141">) nustatyta tvarka įregistruotų vidurinių, profesinių, aukštesniųjų ar aukštųjų mokyklų dieninių skyrių absolventai, kurie tapo invalidais iki naujų mokslo metų pradžios (iki einamųjų metų rugsėjo pirmosios dienos arba, jeigu stoja mokytis,<text:s/></text:span><text:span text:style-name="T142"></text:span><text:span text:style-name="T143"><text:s/>iki tos datos, nuo kurios toje mokykloje prasideda nauji mokslo metai);<text:s/></text:span></text:p>
      <text:p text:style-name="P144"><text:span text:style-name="T145">4</text:span><text:span text:style-name="T146">) nustatyta tvarka įregistruotų vidurinių, profesinių, aukštesniųjų ar aukštųjų mokyklų dieninių skyrių absolventai, kurie tapo invalidais prasidėjus naujiems mokslo metams (nuo einamųjų metų rugsėjo pirmosios dienos arba, jeigu stoja mokytis, bet neįstoja, – nuo tos datos, nuo kurios toje mokykloje prasideda nauji mokslo metai), nustatyta tvarka užsiregistravę valstybinėje darbo biržoje bedarbiais, bet ne vėliau kaip pirmaisiais metais po šių mokyklų dieninių skyrių baigimo;<text:s/></text:span></text:p>
      <text:p text:style-name="P147"><text:span text:style-name="T148">5</text:span><text:span text:style-name="T149">) tėvai (įtėviai), sukakę Valstybinių socialinio draudimo pensijų įstatymo nustatytą senatvės pensijos amžių (toliau<text:s/></text:span><text:span text:style-name="T150"></text:span><text:span text:style-name="T151"><text:s/>senatvės pensijos amžius) arba pripažinti I ar II grupės invalidais, kurie ne mažiau kaip 15 metų slaugė namuose savo vaikus (įvaikius) invalidus ar savo vaikus (įvaikius) I ar<text:s/></text:span><text:soft-page-break/><text:span text:style-name="T152">II grupės invalidus nuo vaikystės arba tapusius I ar II grupės invalidais iki 18 metų. Už vieno invalido slaugą šalpos (socialinė) pensija gali būti paskirta tik vienam asmeniui;<text:s/></text:span></text:p>
      <text:p text:style-name="P153"><text:span text:style-name="T154">6</text:span><text:span text:style-name="T155">) globėjai ir rūpintojai, sukakę senatvės pensijos amžių arba pripažinti I ar II grupės invalidais, kurie ne mažiau kaip 15 metų slaugė namuose vaikus invalidus arba I ar II grupės invalidus nuo vaikystės arba tapusius I ar II grupės invalidais iki 18 metų, arba visiškos negalios invalidus. Už vieno invalido slaugą šalpos (socialinė) pensija gali būti paskirta tik vienam asmeniui;<text:s/></text:span></text:p>
      <text:p text:style-name="P156"><text:span text:style-name="T157">7</text:span><text:span text:style-name="T158">) tėvai (įtėviai), globėjai, rūpintojai, nepaisant amžiaus ir darbingumo, slaugantys namuose vaikus (įvaikius) invalidus arba I grupės invalidus nuo vaikystės arba tapusius I grupės invalidais iki 18 metų. Už vieno invalido slaugą šalpos (socialinė) pensija skiriama tik vienam asmeniui. Jeigu tėvai (įtėviai), globėjai, rūpintojai slaugo namuose kelis vaikus (įvaikius) invalidus ar (ir) I grupės invalidus nuo vaikystės arba tapusius I grupės invalidais iki 18 metų, šalpos (socialinė) pensija skiriama vienam iš tėvų (įtėvių), globėjų, rūpintojų už kiekvieno invalido slaugą;<text:s/></text:span></text:p>
      <text:p text:style-name="P159"><text:span text:style-name="T160">8</text:span><text:span text:style-name="T161">) motinos, sukakusios senatvės pensijos amžių arba pripažintos I ar II grupės invalidėmis, kurios pagimdė ir išaugino iki 8 metų 5 ir daugiau vaikų.“</text:span></text:p>
      <text:p text:style-name="P162"/>
      <text:p text:style-name="P163"><text:span text:style-name="T164">ketvirtasis</text:span><text:span text:style-name="T165"><text:s/>skirsnis</text:span></text:p>
      <text:p text:style-name="P166"><text:span text:style-name="T167">Mokslininkų valstybinių pensijų laikinojo įstatymo<text:s/></text:span></text:p>
      <text:p text:style-name="P168"><text:span text:style-name="T169">1 straipsnio papildymas</text:span></text:p>
      <text:p text:style-name="P170"/>
      <text:p text:style-name="P171"><text:span text:style-name="T172">(Žin., 1995, Nr.<text:s/></text:span><text:a xlink:href="https://www.e-tar.lt/portal/lt/legalAct/TAR.A14C258694ED" office:target-frame-name="_blank" xlink:show="new"><text:span text:style-name="T173">1-4</text:span></text:a><text:span text:style-name="T174">)</text:span></text:p>
      <text:p text:style-name="P175"/>
      <text:p text:style-name="P176"><text:span text:style-name="T177">1</text:span><text:span text:style-name="T178"><text:s/>straipsnis.<text:s/></text:span><text:span text:style-name="T179">1 straipsnio papildymas</text:span></text:p>
      <text:p text:style-name="P180"><text:span text:style-name="T181">Papildyti 1 straipsnį 2 dalimi ir šį straipsnį išdėstyti taip:</text:span></text:p>
      <text:p text:style-name="P182"><text:span text:style-name="T183">„</text:span><text:span text:style-name="T184">1</text:span><text:span text:style-name="T185"><text:s/>straipsnis.<text:s/></text:span><text:span text:style-name="T186">Teisė gauti mokslininkų valstybinę pensiją</text:span></text:p>
      <text:p text:style-name="P187"><text:span text:style-name="T188">Teisę gauti mokslininkų valstybinę pensiją turi nuolat Lietuvos Respublikoje gyvenantys asmenys, kuriems įstatymų nustatyta tvarka Lietuvos Respublikoje yra suteiktas ar nostrifikuotas mokslo laipsnis arba pedagoginis mokslo vardas.<text:s/></text:span></text:p>
      <text:p text:style-name="P189"><text:span text:style-name="T190">Nuolat Lietuvos Respublikoje gyvenančiais asmenimis laikomi Lietuvos Respublikos piliečiai, kurių duomenys apie gyvenamąją vietą Lietuvos Respublikoje yra įrašyti į Lietuvos Respublikos gyventojų registrą arba kurie, vadovaujantis Lietuvos Respublikos civiliniu kodeksu, Lietuvos Respublikos Vyriausybės nustatyta tvarka yra pripažinti turinčiais nuolatinę gyvenamąją vietą Lietuvos Respublikoje, arba nuolat Lietuvos Respublikoje gyvenantys užsieniečiai.“</text:span></text:p>
      <text:p text:style-name="P191"/>
      <text:p text:style-name="P192"><text:span text:style-name="T193">penktasis</text:span><text:span text:style-name="T194"><text:s/>skirsnis</text:span></text:p>
      <text:p text:style-name="P195"><text:span text:style-name="T196">Valstybinių pensijų įstatymo 11 straipsnio papildymas</text:span></text:p>
      <text:p text:style-name="P197"/>
      <text:p text:style-name="P198"><text:span text:style-name="T199">(</text:span><text:span text:style-name="T200">Žin</text:span><text:span text:style-name="T201">., 1994,<text:s/></text:span><text:span text:style-name="T202">Nr.<text:s/></text:span><text:a xlink:href="https://www.e-tar.lt/portal/lt/legalAct/TAR.ED38F243563C" office:target-frame-name="_blank" xlink:show="new"><text:span text:style-name="T203">101-2018</text:span></text:a><text:span text:style-name="T204">; 1995, Nr.<text:s/></text:span><text:a xlink:href="https://www.e-tar.lt/portal/lt/legalAct/TAR.A6203CE52B84" office:target-frame-name="_blank" xlink:show="new"><text:span text:style-name="T205">59-1476</text:span></text:a><text:span text:style-name="T206">; 1996, Nr.<text:s/></text:span><text:a xlink:href="https://www.e-tar.lt/portal/lt/legalAct/TAR.A766B68AB31D" office:target-frame-name="_blank" xlink:show="new"><text:span text:style-name="T207">73-1750</text:span></text:a><text:span text:style-name="T208">; 1997, Nr.<text:s/></text:span><text:a xlink:href="https://www.e-tar.lt/portal/lt/legalAct/TAR.F270E9DB8FA1" office:target-frame-name="_blank" xlink:show="new"><text:span text:style-name="T209">104-2622</text:span></text:a><text:span text:style-name="T210">; 1998, Nr.<text:s/></text:span><text:a xlink:href="https://www.e-tar.lt/portal/lt/legalAct/TAR.7594F69437BF" office:target-frame-name="_blank" xlink:show="new"><text:span text:style-name="T211">114-3192</text:span></text:a><text:span text:style-name="T212">; 2000, Nr.<text:s/></text:span><text:a xlink:href="https://www.e-tar.lt/portal/lt/legalAct/TAR.4693BF65085E" office:target-frame-name="_blank" xlink:show="new"><text:span text:style-name="T213">52-1487</text:span></text:a><text:span text:style-name="T214">)</text:span></text:p>
      <text:p text:style-name="P215"/>
      <text:p text:style-name="P216"><text:span text:style-name="T217">1</text:span><text:span text:style-name="T218"><text:s/>straipsnis.<text:s/></text:span><text:span text:style-name="T219">11 straipsnio 1 dalies papildymas</text:span></text:p>
      <text:p text:style-name="P220"><text:span text:style-name="T221">Papildyti 11 straipsnio 1 dalį ir ją išdėstyti taip:</text:span></text:p>
      <text:p text:style-name="P222"><text:span text:style-name="T223">„Nukentėjusiųjų asmenų valstybines pensijas turi teisę gauti Lietuvos Respublikos piliečiai, kurių duomenys apie gyvenamą vietą Lietuvos Respublikoje yra įrašyti į Lietuvos Respublikos gyventojų registrą arba kurie, vadovaujantis Lietuvos Respublikos civiliniu kodeksu, Vyriausybės nustatyta tvarka yra pripažinti turinčiais nuolatinę gyvenamąją vietą Lietuvos Respublikoje,</text:span><text:span text:style-name="T224"><text:s/></text:span><text:span text:style-name="T225">negaunantys iš kitos valstybės panašaus pobūdžio pensijos (išskyrus socialinio draudimo pensiją) ar kitokios nuolatinės kompensacinės išmokos:</text:span></text:p>
      <text:p text:style-name="P226"><text:span text:style-name="T227">1</text:span><text:span text:style-name="T228">) kurie tapo invalidais dėl 1991 metų sausio 11–13 dienomis vykdytos agresijos ir po to buvusių įvykių;</text:span></text:p>
      <text:p text:style-name="P229"><text:span text:style-name="T230">2</text:span><text:span text:style-name="T231">) politiniai kaliniai ir tremtiniai, pateikę Lietuvos Respublikos teisėsaugos institucijų išduotus dokumentus (reabilitacijos pažymas), patvirtinančius politinių kalinių ir tremtinių teisių<text:s/></text:span><text:soft-page-break/><text:span text:style-name="T232">atkūrimą, arba Lietuvos gyventojų genocido ir rezistencijos tyrimo centro išduotus nuo okupacijų nukentėjusio asmens – politinio kalinio ar tremtinio teisinio statuso pažymėjimus;<text:s/></text:span></text:p>
      <text:p text:style-name="P233"><text:span text:style-name="T234">3</text:span><text:span text:style-name="T235">) pasipriešinimo 1940–1990 metų okupacijoms (rezistencijos) dalyviai – laisvės kovų dalyviai, kuriems įstatymų nustatyta tvarka yra pripažintas šis statusas;<text:s/></text:span></text:p>
      <text:p text:style-name="P236"><text:span text:style-name="T237">4</text:span><text:span text:style-name="T238">) kurie Antrojo pasaulinio karo metais buvo išvežti priverstiniams darbams už buvusios TSRS ribų arba buvo getuose, koncentracijos ar kitokio tipo prievartinėse stovyklose;</text:span></text:p>
      <text:p text:style-name="P239"><text:span text:style-name="T240">5</text:span><text:span text:style-name="T241">) kurie Antrojo pasaulinio karo metais tarnavo antihitlerinės koalicijos valstybių veikiančiose armijose, partizanų būriuose ar junginiuose;</text:span></text:p>
      <text:p text:style-name="P242"><text:span text:style-name="T243">6</text:span><text:span text:style-name="T244">) kurie dalyvavo likviduojant Černobylio atominės elektrinės avarijos padarinius;</text:span></text:p>
      <text:p text:style-name="P245"><text:span text:style-name="T246">7</text:span><text:span text:style-name="T247">) kurie tapo invalidais būtinosios karinės tarnybos ar karinių mokymų sovietinėje armijoje (1945 07 22 – 1991 12 31) metu arba vėliau buvo pripažinti invalidais dėl ligų, susijusių su karine tarnyba.“</text:span></text:p>
      <text:p text:style-name="P248"/>
      <text:p text:style-name="P249"><text:span text:style-name="T250">šeštasis</text:span><text:span text:style-name="T251"><text:s/>skirsnis</text:span></text:p>
      <text:p text:style-name="P252"><text:span text:style-name="T253">Baigiamosios nuostatos</text:span></text:p>
      <text:p text:style-name="P254"/>
      <text:p text:style-name="P255"><text:span text:style-name="T256">1</text:span><text:span text:style-name="T257"><text:s/>straipsnis.<text:s/></text:span><text:span text:style-name="T258">Įstatymo įsigaliojimas</text:span></text:p>
      <text:p text:style-name="P259"><text:span text:style-name="T260">Šis Įstatymas, išskyrus šio Įstatymo šeštojo skirsnio 2 straipsnį, įsigalioja nuo 2003 m. kovo 1 d.</text:span></text:p>
      <text:p text:style-name="P261"/>
      <text:p text:style-name="P262"><text:span text:style-name="T263">2</text:span><text:span text:style-name="T264"><text:s/>straipsnis.<text:s/></text:span><text:span text:style-name="T265">Pasiūlymas Vyriausybei</text:span></text:p>
      <text:p text:style-name="P266"><text:span text:style-name="T267">Vyriausybė iki 2003 m. kovo 1 d. patvirtina Piliečių pripažinimo turinčiais nuolatinę gyvenamąją vietą Lietuvos Respublikoje tvarką.</text:span></text:p>
      <text:p text:style-name="P268"/>
      <text:p text:style-name="P269"/>
      <text:p text:style-name="P270"><text:span text:style-name="T271">Skelbiu šį Lietuvos Respublikos Seimo priimtą įstatymą.<text:s/></text:span></text:p>
      <text:p text:style-name="P272"/>
      <text:p text:style-name="P273"/>
      <text:p text:style-name="P274">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8-05T06:02:00Z</meta:creation-date>
    <dc:date>2016-08-05T06:02:00Z</dc:date>
    <meta:template xlink:href="Normal.dotm" xlink:type="simple"/>
    <meta:editing-cycles>2</meta:editing-cycles>
    <meta:editing-duration>PT0S</meta:editing-duration>
    <meta:document-statistic meta:page-count="4" meta:paragraph-count="126" meta:word-count="1507" meta:character-count="12099" meta:row-count="324" meta:non-whitespace-character-count="10718"/>
  </office:meta>
</office:document-meta>
</file>