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ŠALAŠEVIČIŪTĖS PASKYRIMO SEIMO KONTROLIERE</text:p>
      <text:p text:style-name="P12"/>
      <text:p text:style-name="P13">2003 m. sausio 28 d. Nr. IX-1316</text:p>
      <text:p text:style-name="P14">Vilnius</text:p>
      <text:p text:style-name="P15"/>
      <text:p text:style-name="P16"><text:span text:style-name="T17">Lietuvos Respublikos Seimas, vadovaudamasis Seimo kontrolierių įstatymo 6 straips</text:span><text:span text:style-name="T18">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Rimantę ŠALAŠEVIČIŪTĘ Seimo kontroliere apskričių ir savivaldybių įstaigų pareigūnų veiklai tirt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2003 m. vasario 12 d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6:27:00Z</meta:creation-date>
    <dc:date>2015-07-04T06:27:00Z</dc:date>
    <meta:template xlink:href="Normal" xlink:type="simple"/>
    <meta:editing-cycles>2</meta:editing-cycles>
    <meta:editing-duration>PT0S</meta:editing-duration>
    <meta:document-statistic meta:page-count="1" meta:paragraph-count="14" meta:word-count="76" meta:character-count="548" meta:row-count="40" meta:non-whitespace-character-count="486"/>
  </office:meta>
</office:document-meta>
</file>