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29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99"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300" style:parent-style-name="Normal" style:family="paragraph">
      <style:paragraph-properties fo:text-align="center" fo:text-indent="0.4923in"/>
      <style:text-properties fo:color="#000000" fo:font-size="10pt" style:font-size-asian="10pt"/>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style:tab-stops>
          <style:tab-stop style:type="center" style:position="3.9979in"/>
        </style:tab-stops>
      </style:paragraph-properties>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center" style:position="3.7604in"/>
        </style:tab-stops>
      </style:paragraph-properties>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ab-stops>
          <style:tab-stop style:type="center" style:position="2.8104in"/>
        </style:tab-stops>
      </style:paragraph-properties>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indent="0.4923in">
        <style:tab-stops>
          <style:tab-stop style:type="right" style:leader-style="solid" style:leader-text="_"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tab-stops>
          <style:tab-stop style:type="center" style:position="3.2062in"/>
        </style:tab-stops>
      </style:paragraph-properties>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center" style:position="3.2062in"/>
        </style:tab-stops>
      </style:paragraph-properties>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ab-stops>
          <style:tab-stop style:type="center" style:position="3.127in"/>
        </style:tab-stops>
      </style:paragraph-properties>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indent="0.4923in">
        <style:tab-stops>
          <style:tab-stop style:type="right" style:leader-style="solid" style:leader-text="_"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ab-stops>
          <style:tab-stop style:type="center" style:position="3.325in"/>
        </style:tab-stops>
      </style:paragraph-properties>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indent="0.4923in">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tab-stops>
          <style:tab-stop style:type="center" style:position="3.1666in"/>
        </style:tab-stops>
      </style:paragraph-properties>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indent="0.4923in">
        <style:tab-stops>
          <style:tab-stop style:type="right" style:leader-style="solid" style:leader-text="_"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379"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383"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SAUSIO 5 D. NUTARIMO NR. 16 „DĖL VALSTYBĖS TURTO PERDAVIMO VALDYTI, NAUDOTI IR DISPONUOTI JUO TVARKOS“ PAKEITIMO</text:p>
      <text:p text:style-name="P16"/>
      <text:p text:style-name="P17">2003 m. sausio 29 d. Nr. 14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1 m. sausio 5 d. nutarimą Nr. 16 „Dėl valstybės turto perdavimo valdyti, naudoti ir disponuoti juo tvarkos“ (Žin., 2001, Nr.<text:s/></text:span><text:a xlink:href="https://www.e-tar.lt/portal/lt/legalAct/TAR.0B5A61B0B28D" office:target-frame-name="_blank" xlink:show="new"><text:span text:style-name="T26">3-48</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NUTARIMAS<text:s/></text:p>
      <text:p text:style-name="P34">DĖL VALSTYBĖS TURTO PERDAVIMO VALDYTI, NAUDOTI IR DISPONUOTI JUO PATIKĖJIMO TEISE TVARKOS PATVIRTINIMO</text:p>
      <text:p text:style-name="P35"/>
      <text:p text:style-name="P36"><text:span text:style-name="T37">Vado</text:span><text:span text:style-name="T38">vaudamasi Lietuvos Respublikos valstybės ir savivaldybių turto valdymo, naudojimo ir disponavimo juo įstatymo (Žin., 1998, Nr.<text:s/></text:span><text:a xlink:href="https://www.e-tar.lt/portal/lt/legalAct/TAR.D5496D69DF98" office:target-frame-name="_blank" xlink:show="new"><text:span text:style-name="T39">54-1492</text:span></text:a><text:span text:style-name="T40">; 2002, Nr.<text:s/></text:span><text:a xlink:href="https://www.e-tar.lt/portal/lt/legalAct/TAR.89CCCC443F04" office:target-frame-name="_blank" xlink:show="new"><text:span text:style-name="T41">60-2412</text:span></text:a><text:span text:style-name="T42">) 9 straipsnio 1 dalimi ir 24 straipsnio 1 dalimi, Lietuvos Respublikos Vyriausybė<text:s/></text:span><text:span text:style-name="T43">nutari</text:span><text:span text:style-name="T44">a:</text:span></text:p>
      <text:p text:style-name="P45"><text:span text:style-name="T46">Patvirtinti Valstybės turto perdavimo valdyti, naudoti ir disponuoti juo patikėjimo teise tvarką (pridedama</text:span><text:span text:style-name="T47">)“.</text:span></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
      <text:p text:style-name="P57"><text:span text:style-name="T58">ŪKIO MINISTRAS</text:span><text:span text:style-name="T59"><text:tab/>PETRAS ČĖSNA</text:span></text:p>
      <text:soft-page-break/>
      <text:p text:style-name="P60"><text:span text:style-name="T61">PATVIRTINTA</text:span></text:p>
      <text:p text:style-name="P62">Lietuvos Respublikos Vyriausybės</text:p>
      <text:p text:style-name="P63">2001 m. sausio 5 d. nutarimu <text:s/>Nr. 16</text:p>
      <text:p text:style-name="P64">(Lietuvos Respublikos Vyriausybės<text:s/></text:p>
      <text:p text:style-name="P65">2003 m. sausio 29 d. nutarimo<text:s/></text:p>
      <text:p text:style-name="P66">Nr. 140<text:s/>redakcija)</text:p>
      <text:p text:style-name="P67"/>
      <text:p text:style-name="P68"><text:span text:style-name="T69">VALSTYBĖS TURTO PERDAVIMO VALDYTI, NAUDOTI IR DISPONUOTI JUO</text:span></text:p>
      <text:p text:style-name="P70"><text:span text:style-name="T71">PATIKĖJIMO TEISE TVARKA</text:span></text:p>
      <text:p text:style-name="P72"/>
      <text:p text:style-name="P73"><text:span text:style-name="T74">1</text:span><text:span text:style-name="T75">. Valstybės turto perdavimo valdyti, naudoti ir disponuoti juo patikėjimo teise tvarka (toliau vadinama – Tvarka) reglamentuoja valstybei nuosavybės teis</text:span><text:span text:style-name="T76">e priklausančio turto perdavimą patikėjimo teise valdyti, naudoti ir disponuoti juo:</text:span></text:p>
      <text:p text:style-name="P77"><text:span text:style-name="T78">1.1</text:span><text:span text:style-name="T79">. valstybės institucijoms, įstaigoms ir organizacijoms;</text:span></text:p>
      <text:p text:style-name="P80"><text:span text:style-name="T81">1.2</text:span><text:span text:style-name="T82">. valstybės įmonei Valstybės turto fondui;</text:span></text:p>
      <text:p text:style-name="P83"><text:span text:style-name="T84">1.3</text:span><text:span text:style-name="T85">. valstybės įmonėms;</text:span></text:p>
      <text:p text:style-name="P86"><text:span text:style-name="T87">1.4</text:span><text:span text:style-name="T88">. savivaldybėms valstybin</text:span><text:span text:style-name="T89">ėms ar priskirtosioms funkcijoms vykdyti;</text:span></text:p>
      <text:p text:style-name="P90"><text:span text:style-name="T91">1.5</text:span><text:span text:style-name="T92">. kitiems juridiniams asmenims pagal turto patikėjimo sutartį, jeigu įstatymai jiems priskiria valstybines funkcijas;</text:span></text:p>
      <text:p text:style-name="P93"><text:span text:style-name="T94">1.6</text:span><text:span text:style-name="T95">. savivaldybių institucijoms, įstaigoms, organizacijoms (jeigu perduodamas nereika</text:span><text:span text:style-name="T96">lingas ar netinkamas (negalimas) naudoti nematerialusis, ilgalaikis ir trumpalaikis materialusis valstybės turtas).</text:span></text:p>
      <text:p text:style-name="P97"><text:span text:style-name="T98">2</text:span><text:span text:style-name="T99">. Valstybės turtas perduodamas patikėjimo teise valdyti, naudoti ir disponuoti juo, laikantis šių nuostatų:</text:span></text:p>
      <text:p text:style-name="P100"><text:span text:style-name="T101">2.1</text:span><text:span text:style-name="T102">. Lietuvos Respublik</text:span><text:span text:style-name="T103">os Vyriausybės nutarimu valstybės turtas perduodamas patikėjimo teise valdyti, naudoti ir disponuoti juo šios Tvarkos 1.3–1.5 punktuose nurodytiems subjektams;</text:span></text:p>
      <text:p text:style-name="P104"><text:span text:style-name="T105">2.2</text:span><text:span text:style-name="T106">. Valstybės turto valdytojų sprendimais valstybės turtas patikėjimo teise perduodamas šio</text:span><text:span text:style-name="T107">s Tvarkos 1.1 ir 1.2 punktuose nurodytiems subjektams, jeigu šį turtą patikėjimo teise valdo valstybės institucijos, įstaigos, organizacijos ar valstybės įmonė Valstybės turto fondas.</text:span></text:p>
      <text:p text:style-name="P108"><text:span text:style-name="T109">3</text:span><text:span text:style-name="T110">. Nereikalingu arba netinkamu (negalimu) naudoti pripažintas pagal Lietuvos Respublikos Vyriausybės 2001 m. spalio 19 d. nutarimą Nr. 1250 „Dėl Pripažinto nereikalingu arba netinkamu (negalimu) naudoti valstybės ir savivaldybių turto nurašymo, išardymo ir<text:s/></text:span><text:span text:style-name="T111">likvidavimo tvarkos patvirtinimo“ (Žin., 2001, Nr.<text:s/></text:span><text:a xlink:href="https://www.e-tar.lt/portal/lt/legalAct/TAR.55731828D3D8" office:target-frame-name="_blank" xlink:show="new"><text:span text:style-name="T112">90-3175</text:span></text:a><text:span text:style-name="T113">) valstybės nematerialusis, ilgalaikis ir trumpalaikis materialusis turtas perduodamas patikėjimo teise valdyti,<text:s/></text:span><text:span text:style-name="T114">naudoti ir disponuoti juo, laikantis šių nuostatų:</text:span></text:p>
      <text:p text:style-name="P115"><text:span text:style-name="T116">3.1</text:span><text:span text:style-name="T117">. Valstybės turto valdytojų sprendimais nereikalingas arba netinkamas (negalimas) naudoti valstybės turtas perduodamas patikėjimo teise šios Tvarkos 1.1, 1.2 ir 1.6 punktuose nurodytiems subjektams.</text:span></text:p>
      <text:p text:style-name="P118"><text:span text:style-name="T119">3.2</text:span><text:span text:style-name="T120">. Lietuvos Respublikos Vyriausybės nutarimu nereikalingas arba netinkamas (negalimas) naudoti valstybės turtas perduodamas patikėjimo teise šios Tvarkos 1.3–1.5 punktuose nurodytiems subjektams.</text:span></text:p>
      <text:p text:style-name="P121"><text:span text:style-name="T122">4</text:span><text:span text:style-name="T123">. Lietuvos Respublikos Vyriausybės nutarimų ar t</text:span><text:span text:style-name="T124">urto valdytojų sprendimų dėl valstybės turto perdavimo patikėjimo teise valdyti, nauduoti ir disponuoti juo kitam valstybės turto patikėjimo teisės subjektui projektai turi būti suderinti su:</text:span></text:p>
      <text:p text:style-name="P125"><text:span text:style-name="T126">4.1</text:span><text:span text:style-name="T127">. turtą perduodančios valstybės institucijos, įmonės, įstai</text:span><text:span text:style-name="T128">gos ar organizacijos steigėju (išskyrus valstybės institucijas, įmones, įstaigas ar organizacijas, kurių steigėjai yra Lietuvos Respublikos Seimas ar Lietuvos Respublikos Vyriausybė) arba institucija, įmone, įstaiga ar organizacija, įgaliota vykdyti steigė</text:span><text:span text:style-name="T129">jo funkcijas;</text:span></text:p>
      <text:p text:style-name="P130"><text:span text:style-name="T131">4.2</text:span><text:span text:style-name="T132">. Švietimo ir mokslo ministerija, jeigu perduodamas valstybės mokslo ir studijų institucijų patikėjimo teise valdomas turtas;</text:span></text:p>
      <text:p text:style-name="P133"><text:span text:style-name="T134">4.3</text:span><text:span text:style-name="T135">. Aplinkos ministerija, jeigu perduodami patikėjimo teise valdyti, naudoti ir disponuoti jais nekilnoj</text:span><text:span text:style-name="T136">amieji daiktai;</text:span></text:p>
      <text:p text:style-name="P137"><text:span text:style-name="T138">4.4</text:span><text:span text:style-name="T139">. Konkurencijos taryba, jeigu patikėjimo teise valdomas valstybės turtas perduodamas šios Tvarkos 1.3 ir 1.5 punktuose nurodytiems subjektams.</text:span></text:p>
      <text:p text:style-name="P140"><text:span text:style-name="T141">5</text:span><text:span text:style-name="T142">. Šios Tvarkos 4.1-4.4 punktuose nurodytos institucijos ne vėliau kaip per 20 darbo</text:span><text:span text:style-name="T143"><text:s/>dienų nuo turto valdytojo sprendimo dėl valstybės turto perdavimo valdyti, naudoti ir disponuoti juo patikėjimo teise kitam valstybės turto patikėjimo teisės subjektui projekto gavimo dienos turi suderinti jį arba nurodyti priežastis, dėl kurių nesutinka<text:s/></text:span><text:span text:style-name="T144">derinti turto valdytojo sprendimo projekto. Tuo atveju, jeigu institucijos nepritaria nurodytajam valstybės turto valdytojo sprendimo projektui, o turto valdytojas nesutinka su pateiktomis išvadomis, sprendimą dėl valstybės turto perdavimo valdyti, naudoti</text:span><text:span text:style-name="T145"><text:s/>ir disponuoti juo patikėjimo teise priima Lietuvos Respublikos Vyriausybė. Pateiktieji Lietuvos Respublikos Vyriausybės nutarimų projektai derinami Lietuvos Respublikos Vyriausybės darbo reglamento, patvirtinto Lietuvos Respublikos Vyriausybės 1994 m. rug</text:span><text:span text:style-name="T146">pjūčio 11 d. nutarimu Nr. 728 (Žin., 1994, Nr.<text:s/></text:span><text:a xlink:href="https://www.e-tar.lt/portal/lt/legalAct/TAR.2D810041F3C0" office:target-frame-name="_blank" xlink:show="new"><text:span text:style-name="T147">63-1238</text:span></text:a><text:span text:style-name="T148">; 1999, Nr.<text:s/></text:span><text:a xlink:href="https://www.e-tar.lt/portal/lt/legalAct/TAR.C8ADCDD8E0D7" office:target-frame-name="_blank" xlink:show="new"><text:span text:style-name="T149">92-2693</text:span></text:a><text:span text:style-name="T150">), nustatyta tvarka.</text:span></text:p>
      <text:p text:style-name="P151"><text:span text:style-name="T152">6</text:span><text:span text:style-name="T153">. Prie teikiamo Lietuvos Respublikos Vyriausybės nutarimo ar turto valdytojo sprendimo dėl valstybės turto perdavimo valdyti, naudoti ir disponuoti juo patikėjimo teise subjektams, nurodytiems šios Tvarkos 1.1–1.6 punktuose, projekto turi būti pridėta:</text:span></text:p>
      <text:p text:style-name="P154"><text:span text:style-name="T155">6.</text:span><text:span text:style-name="T156">1</text:span><text:span text:style-name="T157">. turto patikėjimo teisės subjekto prašymas perduoti jam valstybės turtą, kuriame turi būti nurodytas prašomo perduoti valstybės turto naudojimo tikslas;</text:span></text:p>
      <text:p text:style-name="P158"><text:span text:style-name="T159">6.2</text:span><text:span text:style-name="T160">. valstybės turto valdytojo sutikimas;</text:span></text:p>
      <text:p text:style-name="P161"><text:span text:style-name="T162">6.3</text:span><text:span text:style-name="T163">. perduodant turtą pagal turto patikėjimo suta</text:span><text:span text:style-name="T164">rtį šios Tvarkos 1.5 punkte nurodytiems subjektams, šių subjektų parengta pagrindimo medžiaga, kad būtina perduoti jiems šį valstybės turtą;</text:span></text:p>
      <text:p text:style-name="P165"><text:span text:style-name="T166">6.4</text:span><text:span text:style-name="T167">. suderinimai, nurodyti šios Tvarkos 4.1–4.4 punktuose;</text:span></text:p>
      <text:p text:style-name="P168"><text:span text:style-name="T169">6.5</text:span><text:span text:style-name="T170">. perduodant valstybės turtą valstybės įmonėm</text:span><text:span text:style-name="T171">s – nematerialiojo, ilgalaikio ir trumpalaikio materialiojo turto vertinimo ataskaita pagal Lietuvos Respublikos turto ir verslo vertinimo pagrindų įstatymą (Žin., 1999, Nr.<text:s/></text:span><text:a xlink:href="https://www.e-tar.lt/portal/lt/legalAct/TAR.278D4FD8E838" office:target-frame-name="_blank" xlink:show="new"><text:span text:style-name="T172">52-</text:span><text:span text:style-name="T173">1672</text:span></text:a><text:span text:style-name="T174">);</text:span></text:p>
      <text:p text:style-name="P175"><text:span text:style-name="T176">6.6</text:span><text:span text:style-name="T177">. sprendimas dėl valstybės turto pripažinimo nereikalingu arba netinkamu (negalimu) naudoti;</text:span></text:p>
      <text:p text:style-name="P178"><text:span text:style-name="T179">6.7</text:span><text:span text:style-name="T180">. perduodant nekilnojamuosius daiktus:</text:span></text:p>
      <text:p text:style-name="P181"><text:span text:style-name="T182">6.7.1</text:span><text:span text:style-name="T183">. Nekilnojamojo turto registro centrinio duomenų banko išrašo kopija, patvirtinanti daiktinės<text:s/></text:span><text:span text:style-name="T184">teisės įregistravimą;</text:span></text:p>
      <text:p text:style-name="P185"><text:span text:style-name="T186">6.7.2</text:span><text:span text:style-name="T187">. nekilnojamojo daikto kadastrinių matavimų bylos kopijos;</text:span></text:p>
      <text:p text:style-name="P188"><text:span text:style-name="T189">6.7.3</text:span><text:span text:style-name="T190">. duomenys apie perduodamo pastato (patalpų) bendrą plotą, darbo kabinetų plotą (administracinės paskirties pastatams ar patalpoms);</text:span></text:p>
      <text:p text:style-name="P191"><text:span text:style-name="T192">6.7.4</text:span><text:span text:style-name="T193">. informacija a</text:span><text:span text:style-name="T194">pie pastato (patalpų) likutinę vertę;</text:span></text:p>
      <text:p text:style-name="P195"><text:span text:style-name="T196">6.8</text:span><text:span text:style-name="T197">. perduodant administracinės paskirties pastatus ar patalpas šios Tvarkos 1.1, 1.3–1.5 punktuose nurodytiems subjektams – šių subjektų parengta informacija (duomenys) apie:</text:span></text:p>
      <text:p text:style-name="P198"><text:span text:style-name="T199">6.8.1</text:span><text:span text:style-name="T200">. patikėjimo teise arba panau</text:span><text:span text:style-name="T201">dos pagrindais valdomų ir naudojamų patalpų bendrą plotą, darbo kabinetų plotą (jeigu subjektas patikėjimo teise arba panaudos pagrindais valdo valstybei nuosavybės teise priklausančius administracinės paskirties pastatus ar patalpas);</text:span></text:p>
      <text:p text:style-name="P202"><text:span text:style-name="T203">6.8.2</text:span><text:span text:style-name="T204">. valstybės</text:span><text:span text:style-name="T205"><text:s/>tarnautojų pareigybių ir darbuotojų, dirbančių pagal darbo sutartis, skaičių;</text:span></text:p>
      <text:p text:style-name="P206"><text:span text:style-name="T207">6.8.3</text:span><text:span text:style-name="T208">. nuomos mokesčio dydį už patalpų (pastatų) nuomą per metus (jeigu subjektai savo funkcijoms vykdyti nuomoja negyvenamąsias patalpas (pastatus);</text:span></text:p>
      <text:p text:style-name="P209"><text:span text:style-name="T210">6.9</text:span><text:span text:style-name="T211">. perduodant k</text:span><text:span text:style-name="T212">itą nematerialųjį, ilgalaikį ir trumpalaikį materialųjį turtą – perduodamo turto sąrašas, patvirtintas institucijos, valdančios minėtąjį turtą patikėjimo teise, vadovo, kuriame turi būti nurodyta:</text:span></text:p>
      <text:p text:style-name="P213"><text:span text:style-name="T214">6.9.1</text:span><text:span text:style-name="T215">. turto vieneto įsigijimo vertė (jeigu perduodamas n</text:span><text:span text:style-name="T216">ereikalingas ar netinkamas (negalimas) naudoti nematerialusis ir ilgalaikis materialusis valstybės turtas, įsigijimo vertės nurodyti nereikia);</text:span></text:p>
      <text:p text:style-name="P217"><text:span text:style-name="T218">6.9.2</text:span><text:span text:style-name="T219">. nematerialiojo ir ilgalaikio materialiojo turto vieneto likutinė vertė;</text:span></text:p>
      <text:p text:style-name="P220"><text:span text:style-name="T221">6.9.3</text:span><text:span text:style-name="T222">. perduodamo turto<text:s/></text:span><text:span text:style-name="T223">bendra vertė (nematerialiojo ir ilgalaikio materialiojo turto – pagal likutinę vertę, trumpalaikio materialiojo turto – pagal įsigijimo vertę);</text:span></text:p>
      <text:p text:style-name="P224"><text:span text:style-name="T225">6.9.4</text:span><text:span text:style-name="T226">. kiti duomenys, identifikuojantys nematerialųjį, ilgalaikį ir trumpalaikį materialųjį turtą;</text:span></text:p>
      <text:p text:style-name="P227"><text:span text:style-name="T228">6.10</text:span><text:span text:style-name="T229">. perduodant valstybei nuosavybės teise priklausančias akcijas:</text:span></text:p>
      <text:p text:style-name="P230"><text:span text:style-name="T231">6.10.1</text:span><text:span text:style-name="T232">. šie duomenys:</text:span></text:p>
      <text:p text:style-name="P233"><text:span text:style-name="T234">6.10.1.1</text:span><text:span text:style-name="T235">. akcinės bendrovės ar uždarosios akcinės bendrovės pavadinimas, kodas ir buveinė;</text:span></text:p>
      <text:p text:style-name="P236"><text:span text:style-name="T237">6.10.1.2</text:span><text:span text:style-name="T238">. valstybei nuosavybės teise priklausančių perduodamų akcijų s</text:span><text:span text:style-name="T239">kaičius ir forma (materialioji ir nematerialioji);</text:span></text:p>
      <text:p text:style-name="P240"><text:span text:style-name="T241">6.10.1.3</text:span><text:span text:style-name="T242">. vienos akcijos nominali vertė;</text:span></text:p>
      <text:p text:style-name="P243"><text:span text:style-name="T244">6.10.1.4</text:span><text:span text:style-name="T245">. akcijų rūšis, klasė ir akcijų suteikiamos teisės;</text:span></text:p>
      <text:p text:style-name="P246"><text:span text:style-name="T247">6.10.1.5</text:span><text:span text:style-name="T248">. perduodamų akcijų dalis įstatiniame kapitale;</text:span></text:p>
      <text:p text:style-name="P249"><text:span text:style-name="T250">6.10.2</text:span><text:span text:style-name="T251">. valstybės nuosavybės<text:s/></text:span><text:span text:style-name="T252">teisę į akcijas patvirtinantis dokumentas (kai perduodamos nematerialiosios akcijos – išrašas iš vertybinių popierių sąskaitos; kai perduodamos materialiosios akcijos – išrašas iš akcininkų registro).</text:span></text:p>
      <text:p text:style-name="P253"><text:span text:style-name="T254">7</text:span><text:span text:style-name="T255">. Valstybės institucijos, įstaigos, organizaci</text:span><text:span text:style-name="T256">jos, sudariusios turto patikėjimo sutartį su šios Tvarkos 1.5 punkte nurodytais subjektais, prieš 3 mėnesius iki sutarties termino pabaigos privalo peržiūrėti patikėjimo sutartį ir atsižvelgdamos į tolesnį valstybinių funkcijų vykdymą, patikėtinio veiklos<text:s/></text:span><text:span text:style-name="T257">ataskaitą bei sutarties sąlygų laikymąsi turi:</text:span></text:p>
      <text:p text:style-name="P258"><text:span text:style-name="T259">7.1</text:span><text:span text:style-name="T260">. arba pranešti subjektams, kad nauja sutartis nebus sudaroma ir pasibaigus sutarčiai perduotas patikėjimo teise valstybės turtas turi būti grąžintas;</text:span></text:p>
      <text:p text:style-name="P261"><text:span text:style-name="T262">7.2</text:span><text:span text:style-name="T263">. arba kreiptis į Lietuvos Respublikos Vyriaus</text:span><text:span text:style-name="T264">ybę dėl nutarimo sudaryti naują sutartį priėmimo.</text:span></text:p>
      <text:p text:style-name="P265"><text:span text:style-name="T266">8</text:span><text:span text:style-name="T267">. Valstybės turto perdavimas valdyti, naudoti ir disponuoti juo patikėjimo teise įforminamas valstybės turto, perduodamo valdyti, naudoti ir disponuoti juo patikėjimo teise, perdavimo ir priėmimo akt</text:span><text:span text:style-name="T268">u (šios Tvarkos priedas). Šis aktas surašomas dviem egzemplioriais. Pirmasis egzempliorius su pridedamų dokumentų originalais ar teisės aktų nustatyta tvarka patvirtintomis kopijomis duodamas turto perėmėjui, antrasis paliekamas turto perdavėjui.</text:span></text:p>
      <text:p text:style-name="P269"><text:span text:style-name="T270">9</text:span><text:span text:style-name="T271">. Tu</text:span><text:span text:style-name="T272">rto perdavėjo įgaliotas asmuo ir turto perėmėjo įgaliotas asmuo per 15 darbo dienų nuo Lietuvos Respublikos Vyriausybės nutarimo įsigaliojimo ar turto valdytojo sprendimo priėmimo dienos perduoda valstybės turtą ir pasirašo valstybės turto, perduodamo vald</text:span><text:span text:style-name="T273">yti, naudoti ir disponuoti juo patikėjimo teise, perdavimo ir priėmimo aktą.</text:span></text:p>
      <text:p text:style-name="P274"><text:span text:style-name="T275">10</text:span><text:span text:style-name="T276">. Kai valstybės turtas perduodamas valdyti, naudoti ir disponuoti juo patikėjimo teise kitam valdytojui, turto perėmėjas įtraukia jį į apskaitą, o turto perdavėjas nurašo.</text:span></text:p>
      <text:p text:style-name="P277"><text:span text:style-name="T278">11</text:span><text:span text:style-name="T279">. Patikėjimo teisė į perimtą nekilnojamąjį daiktą registruojama teisės aktų nustatyta tvarka.</text:span></text:p>
      <text:p text:style-name="P280">______________</text:p>
      <text:p text:style-name="P281"/>
      <text:p text:style-name="P282"/>
      <text:soft-page-break/>
      <text:p text:style-name="P283"><text:span text:style-name="T284">Valstybės turto perdavimo valdyti, naudoti ir</text:span></text:p>
      <text:p text:style-name="P285">disponuoti juo patikėjimo teise tvarkos<text:s/></text:p>
      <text:p text:style-name="P286">priedas</text:p>
      <text:p text:style-name="P287"/>
      <text:p text:style-name="P288"><text:span text:style-name="T289">(Akto formos pavyzdys)</text:span></text:p>
      <text:p text:style-name="P290"/>
      <text:p text:style-name="P291"><text:span text:style-name="T292">VALSTYBĖS<text:s/></text:span><text:span text:style-name="T293">TURTO, PERDUODAMO VALDYTI, NAUDOTI IR DISPONUOTI JUO</text:span></text:p>
      <text:p text:style-name="P294"><text:span text:style-name="T295">PATIKĖJIMO TEISE, PERDAVIMO IR PRIĖMIMO AKTAS</text:span></text:p>
      <text:p text:style-name="P296"/>
      <text:p text:style-name="P297"><text:tab/><text:s/>Nr. ________</text:p>
      <text:p text:style-name="P298"><text:tab/>(data)</text:p>
      <text:p text:style-name="P299"><text:tab/></text:p>
      <text:p text:style-name="P300">(sudarymo vieta)</text:p>
      <text:p text:style-name="P301"/>
      <text:p text:style-name="P302"><text:tab/>,</text:p>
      <text:p text:style-name="P303"><text:tab/>(perduodančios turtą institucijos, įmonės, įstaigos,organizacijos pavadinimas, buveinė, kodas)<text:s/></text:p>
      <text:p text:style-name="P304">atstovaujama (-as) įgalioto<text:tab/></text:p>
      <text:p text:style-name="P305"><text:span text:style-name="T306"><text:tab/>(pagal įstatymą, institucijos įstatus (nuostatus), įgaliojimą – atstovo</text:span><text:span text:style-name="T307"><text:s/></text:span></text:p>
      <text:p text:style-name="P308"><text:tab/>,</text:p>
      <text:p text:style-name="P309"><text:tab/>pareigos, vardas ir pavardė, įgaliojimo data ir numeris)<text:s/></text:p>
      <text:p text:style-name="P310">perduoda, o<text:tab/></text:p>
      <text:p text:style-name="P311"><text:span text:style-name="T312"><text:tab/>(priimančios turtą institucijos, įmonės, įstaigos, organizacijos pavadinimas,</text:span><text:span text:style-name="T313"><text:s/>buveinė, kodas)<text:s/></text:span><text:span text:style-name="T314">________________________________________________________________, atstovaujama (-as)</text:span></text:p>
      <text:p text:style-name="P315">įgalioto<text:tab/></text:p>
      <text:p text:style-name="P316"><text:tab/>(pagal įstatymą, institucijos įstatus (nuostatus), įgaliojimą – atstovo</text:p>
      <text:p text:style-name="P317"><text:tab/>,</text:p>
      <text:p text:style-name="P318"><text:tab/>pareigos, vardas ir pavardė, įgaliojimo data ir numeris) priima,<text:s/>vadovaudamosi (-iesi)</text:p>
      <text:p text:style-name="P319"><text:tab/>,</text:p>
      <text:p text:style-name="P320"><text:tab/>(dokumento perduoti turtą pavadinimas, data, numeris)<text:s/></text:p>
      <text:p text:style-name="P321">šį valstybei (savivaldybei) nuosavybės teise priklausantį turtą:<text:tab/></text:p>
      <text:p text:style-name="P322"><text:tab/></text:p>
      <text:p text:style-name="P323"><text:tab/>.</text:p>
      <text:p text:style-name="P324">(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os akcijos –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325">Perduodamo turto būklė perdavimo metu<text:tab/>.</text:p>
      <text:p text:style-name="P326">Perduodamas turtas yra perduotas pagal nuomos (panaudos) sutartį<text:tab/></text:p>
      <text:p text:style-name="P327"><text:tab/>.</text:p>
      <text:p text:style-name="P328"><text:tab/>(sutarties sudarymo data, numeris, terminas)</text:p>
      <text:p text:style-name="P329"/>
      <text:p text:style-name="P330">PRIDEDAMA (jeigu dokumentai pridedami):</text:p>
      <text:p text:style-name="P331"><text:span text:style-name="T332">1</text:span><text:span text:style-name="T333">.<text:s/></text:span><text:span text:style-name="T334"><text:tab/>, ____ lapas (-ai).</text:span></text:p>
      <text:p text:style-name="P335"><text:span text:style-name="T336"><text:tab/>(perduodamo turto sąrašas)<text:s/></text:span></text:p>
      <text:p text:style-name="P337"><text:span text:style-name="T338">2</text:span><text:span text:style-name="T339">.<text:s/></text:span><text:span text:style-name="T340"><text:tab/>, ____ lapas (-ai).</text:span></text:p>
      <text:p text:style-name="P341"><text:span text:style-name="T342"><text:tab/>(dokumentas, suteikiantis teisę perduoti (priimti) turtą)<text:s/></text:span></text:p>
      <text:p text:style-name="P343"><text:span text:style-name="T344">3</text:span><text:span text:style-name="T345">.<text:s/></text:span><text:span text:style-name="T346"><text:tab/>, ____ lapas (-ai).</text:span></text:p>
      <text:p text:style-name="P347"><text:span text:style-name="T348"><text:tab/></text:span><text:span text:style-name="T349">(nekilnojamojo daikto kadastrinių matavimų bylos arba jų kopijos)<text:s/></text:span></text:p>
      <text:p text:style-name="P350"><text:span text:style-name="T351">4</text:span><text:span text:style-name="T352">.<text:s/></text:span><text:span text:style-name="T353"><text:tab/>, ____ lapas (-ai).</text:span></text:p>
      <text:p text:style-name="P354"><text:span text:style-name="T355"><text:tab/>(teisinės registracijos dokumentai)</text:span></text:p>
      <text:p text:style-name="P356"><text:span text:style-name="T357">5</text:span><text:span text:style-name="T358">.<text:s/></text:span><text:span text:style-name="T359"><text:tab/>, ____ lapas (-ai).</text:span></text:p>
      <text:p text:style-name="P360"><text:span text:style-name="T361"><text:tab/>(nuomos (panaudos) sutartis)<text:s/></text:span></text:p>
      <text:p text:style-name="P362"><text:span text:style-name="T363">6</text:span><text:span text:style-name="T364">.<text:s/></text:span><text:span text:style-name="T365"><text:tab/>, ____ lapas (-ai).</text:span></text:p>
      <text:p text:style-name="P366"><text:span text:style-name="T367"><text:tab/>(valstybės nuosavybės teisę į akcija</text:span><text:span text:style-name="T368">s patvirtinantys dokumentai)</text:span></text:p>
      <text:p text:style-name="P369"><text:span text:style-name="T370">7</text:span><text:span text:style-name="T371">.<text:s/></text:span><text:span text:style-name="T372"><text:tab/>, ____ lapas (-ai).</text:span></text:p>
      <text:p text:style-name="P373"><text:tab/>(kiti dokumentai)</text:p>
      <text:p text:style-name="P374"/>
      <text:p text:style-name="P375">Šis aktas surašytas dviem egzemplioriais, po vieną turto perdavėjui ir turto perėmėjui.<text:s/></text:p>
      <text:p text:style-name="P376"/>
      <text:p text:style-name="P377">Perdavė<text:s/></text:p>
      <text:p text:style-name="P378"><text:tab/><text:tab/>(Parašas)<text:s/><text:tab/>(Vardas ir pavardė)<text:s/></text:p>
      <text:p text:style-name="P379">(įgalioto perduoti turtą asmens pareigų pavadinimas)<text:s/></text:p>
      <text:p text:style-name="P380"/>
      <text:p text:style-name="P381">Priėmė<text:s/></text:p>
      <text:p text:style-name="P382"><text:tab/><text:tab/>(Parašas)<text:s/><text:tab/>(Vardas ir pavardė)<text:s/></text:p>
      <text:p text:style-name="P383">(įgalioto perduoti turtą asmens pareigų pavadinimas)<text:s/></text:p>
      <text:p text:style-name="P384"><text:span text:style-name="T3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21:00:00Z</meta:creation-date>
    <dc:date>2015-08-27T21:00:00Z</dc:date>
    <meta:template xlink:href="Normal.dotm" xlink:type="simple"/>
    <meta:editing-cycles>2</meta:editing-cycles>
    <meta:editing-duration>PT0S</meta:editing-duration>
    <meta:document-statistic meta:page-count="6" meta:paragraph-count="171" meta:word-count="1899" meta:character-count="14097" meta:row-count="515" meta:non-whitespace-character-count="12369"/>
  </office:meta>
</office:document-meta>
</file>