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ISMŲ ĮSTATYMO 57 STRAIPSNIO PAKEITIMO</text:p>
      <text:p text:style-name="P16">Į S T A T Y M A S</text:p>
      <text:p text:style-name="P17"/>
      <text:p text:style-name="P18">2003 m. sausio 28 d. Nr. IX-1322</text:p>
      <text:p text:style-name="P19">Vilnius</text:p>
      <text:p text:style-name="P20"/>
      <text:p text:style-name="P21"><text:span text:style-name="T22">(Žin., 1994, Nr.<text:s/></text:span><text:a xlink:href="https://www.e-tar.lt/portal/lt/legalAct/TAR.522B3E415B52" office:target-frame-name="_blank" xlink:show="new"><text:span text:style-name="T23">46-</text:span><text:span text:style-name="T24">851</text:span></text:a><text:span text:style-name="T25">; 2002, Nr.<text:s/></text:span><text:a xlink:href="https://www.e-tar.lt/portal/lt/legalAct/TAR.390AEF086CE3" office:target-frame-name="_blank" xlink:show="new"><text:span text:style-name="T26">17-649</text:span></text:a><text:span text:style-name="T27">)</text:span></text:p>
      <text:p text:style-name="Normal"/>
      <text:p text:style-name="P28"><text:span text:style-name="T29">1</text:span><text:span text:style-name="T30"><text:s/>straipsnis.<text:s/></text:span><text:span text:style-name="T31">57 straipsnio 3 dalies pakeitimas</text:span></text:p>
      <text:p text:style-name="P32"><text:span text:style-name="T33">Pakeisti 57 straipsnio 3 dalį ir ją išdėstyti taip:</text:span></text:p>
      <text:p text:style-name="P34"><text:span text:style-name="T35">„</text:span><text:span text:style-name="T36">3</text:span><text:span text:style-name="T37">. Lietuvos Aukščiausiojo Teismo, Lietuvos ape</text:span><text:span text:style-name="T38">liacinio teismo, Lietuvos vyriausiojo administracinio teismo, apygardos teismo ir apygardos administracinio teismo teisėjo, sulaukusio 65 metų, įgaliojimus jį paskyrusi institucija gali pratęsti tol, kol jam sukaks 70 metų. Tokiais atvejais teisėjas, pagei</text:span><text:span text:style-name="T39">daujantis, kad jo įgaliojimai būtų pratęsti, kreipiasi į Respublikos Prezidentą. Dėl įgaliojimų pratęsimo sprendžiama šiame Įstatyme nustatyta atitinkamo teismo teisėjo skyrimo tvarka.“</text:span></text:p>
      <text:p text:style-name="P40"/>
      <text:p text:style-name="P41"/>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3T00:04:00Z</meta:creation-date>
    <dc:date>2015-06-13T00:04:00Z</dc:date>
    <meta:template xlink:href="Normal" xlink:type="simple"/>
    <meta:editing-cycles>2</meta:editing-cycles>
    <meta:editing-duration>PT0S</meta:editing-duration>
    <meta:document-statistic meta:page-count="1" meta:paragraph-count="36" meta:word-count="140" meta:character-count="1015" meta:row-count="113" meta:non-whitespace-character-count="911"/>
  </office:meta>
</office:document-meta>
</file>