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2.884in"/>
          <style:tab-stop style:type="right" style:position="5.768in"/>
        </style:tab-stops>
      </style:paragraph-properties>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fo:text-transform="uppercase" style:language-asian="lt" style:country-asian="LT"/>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fo:background-color="#FFFFFF"/>
      <style:text-properties fo:font-weight="bold" style:font-weight-asian="bold" fo:text-transform="uppercase"/>
    </style:style>
    <style:style style:name="P13" style:parent-style-name="Normal" style:family="paragraph">
      <style:paragraph-properties fo:text-align="center" fo:background-color="#FFFFFF"/>
      <style:text-properties fo:font-weight="bold" style:font-weight-asian="bold" fo:text-transform="uppercase"/>
    </style:style>
    <style:style style:name="P14" style:parent-style-name="Normal" style:family="paragraph">
      <style:paragraph-properties fo:text-align="center" fo:background-color="#FFFFFF"/>
      <style:text-properties fo:font-weight="bold" style:font-weight-asian="bold" fo:text-transform="uppercase"/>
    </style:style>
    <style:style style:name="P15" style:parent-style-name="Normal" style:family="paragraph">
      <style:paragraph-properties fo:text-align="center" fo:background-color="#FFFFFF"/>
      <style:text-properties fo:font-weight="bold" style:font-weight-asian="bold" fo:text-transform="uppercase"/>
    </style:style>
    <style:style style:name="P16" style:parent-style-name="Normal" style:family="paragraph">
      <style:paragraph-properties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T20" style:parent-style-name="DefaultParagraphFont" style:family="text">
      <style:text-properties fo:color="#000000"/>
    </style:style>
    <style:style style:name="P21" style:parent-style-name="Normal" style:family="paragraph">
      <style:paragraph-properties fo:text-align="justify" fo:text-indent="0.4923in" fo:background-color="#FFFFFF"/>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fo:background-color="#FFFFFF"/>
    </style:style>
    <style:style style:name="T27" style:parent-style-name="DefaultParagraphFont" style:family="text">
      <style:text-properties fo:font-weight="bold" style:font-weight-asian="bold" style:font-style-complex="italic" fo:color="#000000"/>
    </style:style>
    <style:style style:name="T28" style:parent-style-name="DefaultParagraphFont" style:family="text">
      <style:text-properties fo:font-weight="bold" style:font-weight-asian="bold" style:font-style-complex="italic"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fo:background-color="#FFFFFF"/>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fo:background-color="#FFFFFF"/>
    </style:style>
    <style:style style:name="TableColumn40" style:family="table-column">
      <style:table-column-properties style:column-width="4.6895in"/>
    </style:style>
    <style:style style:name="TableColumn41" style:family="table-column">
      <style:table-column-properties style:column-width="2.0027in"/>
    </style:style>
    <style:style style:name="Table39" style:family="table">
      <style:table-properties style:width="6.6923in" fo:margin-left="0in" table:align="left"/>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text-properties fo:color="#000000" style:font-size-complex="12pt"/>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fo:text-indent="0.4923in"/>
      <style:text-properties fo:color="#000000" style:font-size-complex="12pt"/>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text-properties fo:color="#000000" style:font-size-complex="12pt"/>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end" fo:text-indent="0.4923in"/>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fo:background-color="#FFFFFF"/>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center" fo:background-color="#FFFFFF"/>
    </style:style>
    <style:style style:name="T58" style:parent-style-name="DefaultParagraphFont" style:family="text">
      <style:text-properties fo:font-weight="bold" style:font-weight-asian="bold" fo:text-transform="uppercase"/>
    </style:style>
    <style:style style:name="T59" style:parent-style-name="DefaultParagraphFont" style:family="text">
      <style:text-properties fo:font-weight="bold" style:font-weight-asian="bold" fo:text-transform="uppercase"/>
    </style:style>
    <style:style style:name="T60" style:parent-style-name="DefaultParagraphFont" style:family="text">
      <style:text-properties fo:font-size="10pt" style:font-size-asian="10pt"/>
    </style:style>
    <style:style style:name="T61" style:parent-style-name="DefaultParagraphFont" style:family="text">
      <style:text-properties fo:color="#000000" fo:font-size="10pt" style:font-size-asian="10pt"/>
    </style:style>
    <style:style style:name="P62" style:parent-style-name="Normal" style:family="paragraph">
      <style:paragraph-properties fo:text-align="center" fo:background-color="#FFFFFF"/>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center" fo:background-color="#FFFFFF"/>
      <style:text-properties fo:font-weight="bold" style:font-weight-asian="bold" fo:text-transform="uppercase"/>
    </style:style>
    <style:style style:name="P66" style:parent-style-name="Normal" style:family="paragraph">
      <style:paragraph-properties fo:text-align="center" fo:background-color="#FFFFFF"/>
    </style:style>
    <style:style style:name="T67" style:parent-style-name="DefaultParagraphFont" style:family="text">
      <style:text-properties fo:font-weight="bold" style:font-weight-asian="bold" fo:text-transform="uppercase"/>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background-color="#FFFFFF"/>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center" fo:background-color="#FFFFFF"/>
      <style:text-properties fo:font-weight="bold" style:font-weight-asian="bold" fo:text-transform="uppercase"/>
    </style:style>
    <style:style style:name="P72" style:parent-style-name="Normal" style:family="paragraph">
      <style:paragraph-properties fo:text-align="justify" fo:text-indent="0.5194in" fo:background-color="#FFFFFF"/>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text-align="justify" fo:text-indent="0.5194in" fo:background-color="#FFFFFF"/>
    </style:style>
    <style:style style:name="T78" style:parent-style-name="DefaultParagraphFont" style:family="text">
      <style:text-properties fo:color="#000000"/>
    </style:style>
    <style:style style:name="P79" style:parent-style-name="Normal" style:family="paragraph">
      <style:paragraph-properties fo:text-align="justify" fo:text-indent="0.5194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margin-left="1.6736in" fo:text-indent="-1.1812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194in"/>
    </style:style>
    <style:style style:name="T89" style:parent-style-name="DefaultParagraphFont" style:family="text">
      <style:text-properties fo:color="#000000"/>
    </style:style>
    <style:style style:name="P90" style:parent-style-name="Normal" style:family="paragraph">
      <style:paragraph-properties fo:text-align="justify" fo:text-indent="0.5194in" fo:background-color="#FFFFFF"/>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194in" fo:background-color="#FFFFFF"/>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5194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194in" fo:background-color="#FFFFFF"/>
    </style:style>
    <style:style style:name="T102" style:parent-style-name="DefaultParagraphFont" style:family="text">
      <style:text-properties fo:color="#000000"/>
    </style:style>
    <style:style style:name="P103" style:parent-style-name="Normal" style:family="paragraph">
      <style:paragraph-properties fo:text-align="justify" fo:margin-left="1.6736in" fo:text-indent="-1.1812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5194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194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1.6736in" fo:text-indent="-1.1812in">
        <style:tab-stops/>
      </style:paragraph-properties>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5194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margin-left="1.6736in" fo:text-indent="-1.1812in">
        <style:tab-stops/>
      </style:paragraph-properties>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5194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5194in" fo:background-color="#FFFFFF"/>
    </style:style>
    <style:style style:name="T132" style:parent-style-name="DefaultParagraphFont" style:family="text">
      <style:text-properties fo:color="#000000"/>
    </style:style>
    <style:style style:name="P133" style:parent-style-name="Normal" style:family="paragraph">
      <style:paragraph-properties fo:text-align="justify" fo:text-indent="0.5194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194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5194in" fo:background-color="#FFFFFF"/>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5194in"/>
    </style:style>
    <style:style style:name="T144" style:parent-style-name="DefaultParagraphFont" style:family="text">
      <style:text-properties fo:color="#000000"/>
    </style:style>
    <style:style style:name="P145" style:parent-style-name="Normal" style:family="paragraph">
      <style:paragraph-properties fo:text-align="justify" fo:text-indent="0.5194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5194in" fo:background-color="#FFFFFF"/>
    </style:style>
    <style:style style:name="T149" style:parent-style-name="DefaultParagraphFont" style:family="text">
      <style:text-properties fo:color="#000000"/>
    </style:style>
    <style:style style:name="P150" style:parent-style-name="Normal" style:family="paragraph">
      <style:paragraph-properties fo:text-align="center" fo:background-color="#FFFFFF"/>
    </style:style>
    <style:style style:name="T151" style:parent-style-name="DefaultParagraphFont" style:family="text">
      <style:text-properties fo:font-weight="bold" style:font-weight-asian="bold" fo:text-transform="uppercase"/>
    </style:style>
    <style:style style:name="T152" style:parent-style-name="DefaultParagraphFont" style:family="text">
      <style:text-properties fo:font-weight="bold" style:font-weight-asian="bold" fo:text-transform="uppercase"/>
    </style:style>
    <style:style style:name="P153" style:parent-style-name="Normal" style:family="paragraph">
      <style:paragraph-properties fo:text-align="center" fo:background-color="#FFFFFF"/>
    </style:style>
    <style:style style:name="T154" style:parent-style-name="DefaultParagraphFont" style:family="text">
      <style:text-properties fo:font-weight="bold" style:font-weight-asian="bold" fo:text-transform="uppercase"/>
    </style:style>
    <style:style style:name="P155" style:parent-style-name="Normal" style:family="paragraph">
      <style:paragraph-properties fo:text-align="center" fo:background-color="#FFFFFF"/>
      <style:text-properties fo:font-weight="bold" style:font-weight-asian="bold" fo:text-transform="uppercase" fo:language="fi" fo:country="FI"/>
    </style:style>
    <style:style style:name="P156" style:parent-style-name="Normal" style:family="paragraph">
      <style:paragraph-properties fo:text-align="justify" fo:text-indent="0.5194in" fo:background-color="#FFFFFF"/>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5194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194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5194in" fo:background-color="#FFFFFF"/>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text-align="justify" fo:text-indent="0.5194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5194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194in" fo:background-color="#FFFFFF"/>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5194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194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5194in" fo:background-color="#FFFFFF"/>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5194in" fo:background-color="#FFFFFF"/>
    </style:style>
    <style:style style:name="T192" style:parent-style-name="DefaultParagraphFont" style:family="text">
      <style:text-properties fo:color="#000000"/>
    </style:style>
    <style:style style:name="P193" style:parent-style-name="Normal" style:family="paragraph">
      <style:paragraph-properties fo:text-align="justify" fo:text-indent="0.5194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194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194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5194in" fo:background-color="#FFFFFF"/>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5194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194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5194in" fo:background-color="#FFFFFF"/>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5194in" fo:background-color="#FFFFFF"/>
    </style:style>
    <style:style style:name="T222" style:parent-style-name="DefaultParagraphFont" style:family="text">
      <style:text-properties fo:color="#000000"/>
    </style:style>
    <style:style style:name="P223" style:parent-style-name="Normal" style:family="paragraph">
      <style:paragraph-properties fo:text-align="justify" fo:text-indent="0.5194in" fo:background-color="#FFFFFF"/>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5194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194in" fo:background-color="#FFFFFF"/>
    </style:style>
    <style:style style:name="T231" style:parent-style-name="DefaultParagraphFont" style:family="text">
      <style:text-properties fo:color="#000000"/>
    </style:style>
    <style:style style:name="P232" style:parent-style-name="Normal" style:family="paragraph">
      <style:paragraph-properties fo:text-align="justify" fo:text-indent="0.5194in" fo:background-color="#FFFFFF"/>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justify" fo:text-indent="0.5194in" fo:background-color="#FFFFFF"/>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margin-left="1.6736in" fo:text-indent="-1.1812in">
        <style:tab-stops/>
      </style:paragraph-properties>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5194in" fo:background-color="#FFFFFF"/>
    </style:style>
    <style:style style:name="T246" style:parent-style-name="DefaultParagraphFont" style:family="text">
      <style:text-properties fo:color="#000000"/>
    </style:style>
    <style:style style:name="P247" style:parent-style-name="Normal" style:family="paragraph">
      <style:paragraph-properties fo:text-align="justify" fo:text-indent="0.5194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5194in" fo:background-color="#FFFFFF"/>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5194in" fo:background-color="#FFFFFF"/>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justify" fo:text-indent="0.5194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5194in" fo:background-color="#FFFFFF"/>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5194in" fo:background-color="#FFFFFF"/>
    </style:style>
    <style:style style:name="T266" style:parent-style-name="DefaultParagraphFont" style:family="text">
      <style:text-properties fo:color="#000000"/>
    </style:style>
    <style:style style:name="P267" style:parent-style-name="Normal" style:family="paragraph">
      <style:paragraph-properties fo:text-align="justify" fo:text-indent="0.5194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194in" fo:background-color="#FFFFFF"/>
    </style:style>
    <style:style style:name="T271" style:parent-style-name="DefaultParagraphFont" style:family="text">
      <style:text-properties fo:color="#000000"/>
    </style:style>
    <style:style style:name="P272" style:parent-style-name="Normal" style:family="paragraph">
      <style:paragraph-properties fo:text-align="justify" fo:text-indent="0.5194in" fo:background-color="#FFFFFF"/>
    </style:style>
    <style:style style:name="T273" style:parent-style-name="DefaultParagraphFont" style:family="text">
      <style:text-properties fo:color="#000000"/>
    </style:style>
    <style:style style:name="P274" style:parent-style-name="Normal" style:family="paragraph">
      <style:paragraph-properties fo:text-align="justify" fo:text-indent="0.5194in" fo:background-color="#FFFFFF"/>
    </style:style>
    <style:style style:name="T275" style:parent-style-name="DefaultParagraphFont" style:family="text">
      <style:text-properties fo:color="#000000"/>
    </style:style>
    <style:style style:name="P276" style:parent-style-name="Normal" style:family="paragraph">
      <style:paragraph-properties fo:text-align="justify" fo:text-indent="0.5194in" fo:background-color="#FFFFFF"/>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194in" fo:background-color="#FFFFFF"/>
    </style:style>
    <style:style style:name="T281" style:parent-style-name="DefaultParagraphFont" style:family="text">
      <style:text-properties fo:color="#000000"/>
    </style:style>
    <style:style style:name="P282" style:parent-style-name="Normal" style:family="paragraph">
      <style:paragraph-properties fo:text-align="justify" fo:text-indent="0.5194in" fo:background-color="#FFFFFF"/>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5194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5194in" fo:background-color="#FFFFFF"/>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5194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center" fo:background-color="#FFFFFF"/>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center" fo:background-color="#FFFFFF"/>
    </style:style>
    <style:style style:name="T300" style:parent-style-name="DefaultParagraphFont" style:family="text">
      <style:text-properties fo:font-weight="bold" style:font-weight-asian="bold" fo:text-transform="uppercase"/>
    </style:style>
    <style:style style:name="P301" style:parent-style-name="Normal" style:family="paragraph">
      <style:paragraph-properties fo:text-align="center" fo:background-color="#FFFFFF"/>
      <style:text-properties fo:font-weight="bold" style:font-weight-asian="bold" fo:text-transform="uppercase"/>
    </style:style>
    <style:style style:name="P302" style:parent-style-name="Normal" style:family="paragraph">
      <style:paragraph-properties fo:text-align="justify" fo:text-indent="0.5194in" fo:background-color="#FFFFFF"/>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style:font-weight-complex="bold" fo:color="#000000"/>
    </style:style>
    <style:style style:name="P307" style:parent-style-name="Normal" style:family="paragraph">
      <style:paragraph-properties fo:text-align="justify" fo:text-indent="0.5194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5194in" fo:background-color="#FFFFFF"/>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194in" fo:background-color="#FFFFFF"/>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5194in" fo:background-color="#FFFFFF"/>
    </style:style>
    <style:style style:name="T318" style:parent-style-name="DefaultParagraphFont" style:family="text">
      <style:text-properties fo:color="#000000"/>
    </style:style>
    <style:style style:name="P319" style:parent-style-name="Normal" style:family="paragraph">
      <style:paragraph-properties fo:text-align="justify" fo:text-indent="0.5194in" fo:background-color="#FFFFFF">
        <style:tab-stops>
          <style:tab-stop style:type="left" style:position="0.984in"/>
        </style:tab-stops>
      </style:paragraph-properties>
    </style:style>
    <style:style style:name="T320" style:parent-style-name="DefaultParagraphFont" style:family="text">
      <style:text-properties fo:color="#000000"/>
    </style:style>
    <style:style style:name="P321" style:parent-style-name="Normal" style:family="paragraph">
      <style:paragraph-properties fo:text-align="justify" fo:text-indent="0.5194in" fo:background-color="#FFFFFF">
        <style:tab-stops>
          <style:tab-stop style:type="left" style:position="0.984in"/>
        </style:tab-stops>
      </style:paragraph-properties>
    </style:style>
    <style:style style:name="T322" style:parent-style-name="DefaultParagraphFont" style:family="text">
      <style:text-properties fo:color="#000000"/>
    </style:style>
    <style:style style:name="P323" style:parent-style-name="Normal" style:family="paragraph">
      <style:paragraph-properties fo:text-align="justify" fo:text-indent="0.5194in" fo:background-color="#FFFFFF">
        <style:tab-stops>
          <style:tab-stop style:type="left" style:position="0.984in"/>
        </style:tab-stops>
      </style:paragraph-properties>
    </style:style>
    <style:style style:name="T324" style:parent-style-name="DefaultParagraphFont" style:family="text">
      <style:text-properties fo:color="#000000"/>
    </style:style>
    <style:style style:name="P325" style:parent-style-name="Normal" style:family="paragraph">
      <style:paragraph-properties fo:text-align="justify" fo:text-indent="0.5194in" fo:background-color="#FFFFFF">
        <style:tab-stops>
          <style:tab-stop style:type="left" style:position="0.984in"/>
        </style:tab-stops>
      </style:paragraph-properties>
    </style:style>
    <style:style style:name="T326" style:parent-style-name="DefaultParagraphFont" style:family="text">
      <style:text-properties fo:color="#000000"/>
    </style:style>
    <style:style style:name="P327" style:parent-style-name="Normal" style:family="paragraph">
      <style:paragraph-properties fo:text-align="justify" fo:text-indent="0.5194in" fo:background-color="#FFFFFF">
        <style:tab-stops>
          <style:tab-stop style:type="left" style:position="0.984in"/>
        </style:tab-stops>
      </style:paragraph-propertie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194in" fo:background-color="#FFFFFF">
        <style:tab-stops>
          <style:tab-stop style:type="left" style:position="0.984in"/>
        </style:tab-stops>
      </style:paragraph-properties>
    </style:style>
    <style:style style:name="T331" style:parent-style-name="DefaultParagraphFont" style:family="text">
      <style:text-properties fo:color="#000000"/>
    </style:style>
    <style:style style:name="P332" style:parent-style-name="Normal" style:family="paragraph">
      <style:paragraph-properties fo:text-align="justify" fo:text-indent="0.5194in" fo:background-color="#FFFFFF">
        <style:tab-stops>
          <style:tab-stop style:type="left" style:position="0.984in"/>
        </style:tab-stops>
      </style:paragraph-properties>
    </style:style>
    <style:style style:name="T333" style:parent-style-name="DefaultParagraphFont" style:family="text">
      <style:text-properties fo:color="#000000"/>
    </style:style>
    <style:style style:name="P334" style:parent-style-name="Normal" style:family="paragraph">
      <style:paragraph-properties fo:text-align="justify" fo:text-indent="0.5194in" fo:background-color="#FFFFFF">
        <style:tab-stops>
          <style:tab-stop style:type="left" style:position="0.984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5194in" fo:background-color="#FFFFFF">
        <style:tab-stops>
          <style:tab-stop style:type="left" style:position="0.984in"/>
        </style:tab-stops>
      </style:paragraph-properties>
    </style:style>
    <style:style style:name="T337" style:parent-style-name="DefaultParagraphFont" style:family="text">
      <style:text-properties fo:language="es" fo:country="ES"/>
    </style:style>
    <style:style style:name="T338" style:parent-style-name="DefaultParagraphFont" style:family="text">
      <style:text-properties fo:language="es" fo:country="ES"/>
    </style:style>
    <style:style style:name="T339" style:parent-style-name="DefaultParagraphFont" style:family="text">
      <style:text-properties fo:color="#000000"/>
    </style:style>
    <style:style style:name="P340" style:parent-style-name="Normal" style:family="paragraph">
      <style:paragraph-properties fo:text-align="justify" fo:text-indent="0.5194in" fo:background-color="#FFFFFF">
        <style:tab-stops>
          <style:tab-stop style:type="left" style:position="0.984in"/>
        </style:tab-stops>
      </style:paragraph-properties>
    </style:style>
    <style:style style:name="T341" style:parent-style-name="DefaultParagraphFont" style:family="text">
      <style:text-properties fo:language="es" fo:country="ES"/>
    </style:style>
    <style:style style:name="T342" style:parent-style-name="DefaultParagraphFont" style:family="text">
      <style:text-properties fo:language="es" fo:country="ES"/>
    </style:style>
    <style:style style:name="T343" style:parent-style-name="DefaultParagraphFont" style:family="text">
      <style:text-properties fo:color="#000000"/>
    </style:style>
    <style:style style:name="P344" style:parent-style-name="Normal" style:family="paragraph">
      <style:paragraph-properties fo:text-align="justify" fo:text-indent="0.5194in" fo:background-color="#FFFFFF"/>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5194in" fo:background-color="#FFFFFF"/>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5194in" fo:background-color="#FFFFFF"/>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5194in" fo:background-color="#FFFFFF"/>
    </style:style>
    <style:style style:name="T354" style:parent-style-name="DefaultParagraphFont" style:family="text">
      <style:text-properties fo:color="#000000"/>
    </style:style>
    <style:style style:name="P355" style:parent-style-name="Normal" style:family="paragraph">
      <style:paragraph-properties fo:text-align="justify" fo:text-indent="0.5194in" fo:background-color="#FFFFFF"/>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5194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194in" fo:background-color="#FFFFFF"/>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194in" fo:background-color="#FFFFFF"/>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5194in" fo:background-color="#FFFFFF"/>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5194in" fo:background-color="#FFFFFF"/>
    </style:style>
    <style:style style:name="T380" style:parent-style-name="DefaultParagraphFont" style:family="text">
      <style:text-properties fo:color="#000000"/>
    </style:style>
    <style:style style:name="P381" style:parent-style-name="Normal" style:family="paragraph">
      <style:paragraph-properties fo:text-align="justify" fo:text-indent="0.5194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5194in" fo:background-color="#FFFFFF"/>
    </style:style>
    <style:style style:name="T385" style:parent-style-name="DefaultParagraphFont" style:family="text">
      <style:text-properties fo:color="#000000"/>
    </style:style>
    <style:style style:name="P386" style:parent-style-name="Normal" style:family="paragraph">
      <style:paragraph-properties fo:text-align="justify" fo:text-indent="0.5194in" fo:background-color="#FFFFFF"/>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194in" fo:background-color="#FFFFFF"/>
    </style:style>
    <style:style style:name="T397" style:parent-style-name="DefaultParagraphFont" style:family="text">
      <style:text-properties fo:color="#000000"/>
    </style:style>
    <style:style style:name="P398" style:parent-style-name="Normal" style:family="paragraph">
      <style:paragraph-properties fo:text-align="justify" fo:text-indent="0.5194in" fo:background-color="#FFFFFF"/>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5194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194in" fo:background-color="#FFFFFF"/>
    </style:style>
    <style:style style:name="T405" style:parent-style-name="DefaultParagraphFont" style:family="text">
      <style:text-properties fo:color="#000000"/>
    </style:style>
    <style:style style:name="P406" style:parent-style-name="Normal" style:family="paragraph">
      <style:paragraph-properties fo:text-align="justify" fo:text-indent="0.5194in" fo:background-color="#FFFFFF"/>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5194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5194in" fo:background-color="#FFFFFF"/>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5194in" fo:background-color="#FFFFFF"/>
    </style:style>
    <style:style style:name="T423" style:parent-style-name="DefaultParagraphFont" style:family="text">
      <style:text-properties fo:color="#000000"/>
    </style:style>
    <style:style style:name="P424" style:parent-style-name="Normal" style:family="paragraph">
      <style:paragraph-properties fo:text-align="justify" fo:text-indent="0.5194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5194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194in" fo:background-color="#FFFFFF"/>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5194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5194in" fo:background-color="#FFFFFF"/>
    </style:style>
    <style:style style:name="T438" style:parent-style-name="DefaultParagraphFont" style:family="text">
      <style:text-properties fo:color="#000000"/>
    </style:style>
    <style:style style:name="P439" style:parent-style-name="Normal" style:family="paragraph">
      <style:paragraph-properties fo:text-align="justify" fo:text-indent="0.5194in" fo:background-color="#FFFFFF"/>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5194in" fo:background-color="#FFFFFF"/>
    </style:style>
    <style:style style:name="T443" style:parent-style-name="DefaultParagraphFont" style:family="text">
      <style:text-properties fo:color="#000000"/>
    </style:style>
    <style:style style:name="P444" style:parent-style-name="Normal" style:family="paragraph">
      <style:paragraph-properties fo:text-align="justify" fo:text-indent="0.5194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5194in" fo:background-color="#FFFFFF"/>
    </style:style>
    <style:style style:name="T448" style:parent-style-name="DefaultParagraphFont" style:family="text">
      <style:text-properties fo:color="#000000"/>
    </style:style>
    <style:style style:name="P449" style:parent-style-name="Normal" style:family="paragraph">
      <style:paragraph-properties fo:text-align="justify" fo:text-indent="0.5194in" fo:background-color="#FFFFFF"/>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5194in" fo:background-color="#FFFFFF"/>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5194in" fo:background-color="#FFFFFF"/>
    </style:style>
    <style:style style:name="T457" style:parent-style-name="DefaultParagraphFont" style:family="text">
      <style:text-properties fo:color="#000000"/>
    </style:style>
    <style:style style:name="P458" style:parent-style-name="Normal" style:family="paragraph">
      <style:paragraph-properties fo:text-align="justify" fo:text-indent="0.5194in" fo:background-color="#FFFFFF"/>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5194in" fo:background-color="#FFFFFF"/>
    </style:style>
    <style:style style:name="T462" style:parent-style-name="DefaultParagraphFont" style:family="text">
      <style:text-properties fo:color="#000000"/>
    </style:style>
    <style:style style:name="P463" style:parent-style-name="Normal" style:family="paragraph">
      <style:paragraph-properties fo:text-align="justify" fo:text-indent="0.5194in" fo:background-color="#FFFFFF"/>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194in" fo:background-color="#FFFFFF"/>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5194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5194in" fo:background-color="#FFFFFF"/>
    </style:style>
    <style:style style:name="T474" style:parent-style-name="DefaultParagraphFont" style:family="text">
      <style:text-properties fo:color="#000000"/>
    </style:style>
    <style:style style:name="P475" style:parent-style-name="Normal" style:family="paragraph">
      <style:paragraph-properties fo:text-align="justify" fo:text-indent="0.5194in" fo:background-color="#FFFFFF"/>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5194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194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5194in"/>
    </style:style>
    <style:style style:name="T485" style:parent-style-name="DefaultParagraphFont" style:family="text">
      <style:text-properties fo:color="#000000"/>
    </style:style>
    <style:style style:name="P486" style:parent-style-name="Normal" style:family="paragraph">
      <style:paragraph-properties fo:text-align="justify" fo:text-indent="0.5194in" fo:background-color="#FFFFFF"/>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194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194in" fo:background-color="#FFFFFF"/>
    </style:style>
    <style:style style:name="T493" style:parent-style-name="DefaultParagraphFont" style:family="text">
      <style:text-properties fo:color="#000000"/>
    </style:style>
    <style:style style:name="P494" style:parent-style-name="Normal" style:family="paragraph">
      <style:paragraph-properties fo:text-align="justify" fo:text-indent="0.5194in" fo:background-color="#FFFFFF"/>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style:font-weight-complex="bold" fo:color="#000000"/>
    </style:style>
    <style:style style:name="P502" style:parent-style-name="Normal" style:family="paragraph">
      <style:paragraph-properties fo:text-align="justify" fo:text-indent="0.5194in" fo:background-color="#FFFFFF"/>
    </style:style>
    <style:style style:name="T503" style:parent-style-name="DefaultParagraphFont" style:family="text">
      <style:text-properties fo:color="#000000"/>
    </style:style>
    <style:style style:name="P504" style:parent-style-name="Normal" style:family="paragraph">
      <style:paragraph-properties fo:text-align="justify" fo:text-indent="0.5194in" fo:background-color="#FFFFFF"/>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194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5194in" fo:background-color="#FFFFFF"/>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5194in" fo:background-color="#FFFFFF"/>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5194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5194in" fo:background-color="#FFFFFF"/>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5194in" fo:background-color="#FFFFFF"/>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194in" fo:background-color="#FFFFFF"/>
    </style:style>
    <style:style style:name="T528" style:parent-style-name="DefaultParagraphFont" style:family="text">
      <style:text-properties fo:color="#000000"/>
    </style:style>
    <style:style style:name="P529" style:parent-style-name="Normal" style:family="paragraph">
      <style:paragraph-properties fo:text-align="justify" fo:text-indent="0.5194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5194in" fo:background-color="#FFFFFF"/>
    </style:style>
    <style:style style:name="T533" style:parent-style-name="DefaultParagraphFont" style:family="text">
      <style:text-properties fo:color="#000000"/>
    </style:style>
    <style:style style:name="P534" style:parent-style-name="Normal" style:family="paragraph">
      <style:paragraph-properties fo:text-align="justify" fo:text-indent="0.5194in" fo:background-color="#FFFFFF"/>
    </style:style>
    <style:style style:name="T535" style:parent-style-name="DefaultParagraphFont" style:family="text">
      <style:text-properties fo:color="#000000"/>
    </style:style>
    <style:style style:name="P536" style:parent-style-name="Normal" style:family="paragraph">
      <style:paragraph-properties fo:text-align="justify" fo:text-indent="0.5194in" fo:background-color="#FFFFFF"/>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5194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5194in" fo:background-color="#FFFFFF"/>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5194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5194in" fo:background-color="#FFFFFF"/>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5194in" fo:background-color="#FFFFFF"/>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5194in" fo:background-color="#FFFFFF"/>
    </style:style>
    <style:style style:name="T558" style:parent-style-name="DefaultParagraphFont" style:family="text">
      <style:text-properties fo:color="#000000"/>
    </style:style>
    <style:style style:name="P559" style:parent-style-name="Normal" style:family="paragraph">
      <style:paragraph-properties fo:text-align="justify" fo:text-indent="0.5194in" fo:background-color="#FFFFFF"/>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194in" fo:background-color="#FFFFFF"/>
    </style:style>
    <style:style style:name="T563" style:parent-style-name="DefaultParagraphFont" style:family="text">
      <style:text-properties fo:color="#000000"/>
    </style:style>
    <style:style style:name="P564" style:parent-style-name="Normal" style:family="paragraph">
      <style:paragraph-properties fo:text-align="justify" fo:text-indent="0.5194in" fo:background-color="#FFFFFF"/>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5194in" fo:background-color="#FFFFFF"/>
    </style:style>
    <style:style style:name="T570" style:parent-style-name="DefaultParagraphFont" style:family="text">
      <style:text-properties fo:color="#000000"/>
    </style:style>
    <style:style style:name="P571" style:parent-style-name="Normal" style:family="paragraph">
      <style:paragraph-properties fo:text-align="justify" fo:text-indent="0.5194in" fo:background-color="#FFFFFF">
        <style:tab-stops>
          <style:tab-stop style:type="left" style:position="0.984in"/>
        </style:tab-stops>
      </style:paragraph-properties>
    </style:style>
    <style:style style:name="T572" style:parent-style-name="DefaultParagraphFont" style:family="text">
      <style:text-properties fo:language="fi" fo:country="FI"/>
    </style:style>
    <style:style style:name="T573" style:parent-style-name="DefaultParagraphFont" style:family="text">
      <style:text-properties fo:language="fi" fo:country="FI"/>
    </style:style>
    <style:style style:name="T574" style:parent-style-name="DefaultParagraphFont" style:family="text">
      <style:text-properties fo:color="#000000"/>
    </style:style>
    <style:style style:name="P575" style:parent-style-name="Normal" style:family="paragraph">
      <style:paragraph-properties fo:text-align="justify" fo:text-indent="0.5194in" fo:background-color="#FFFFFF">
        <style:tab-stops>
          <style:tab-stop style:type="left" style:position="0.984in"/>
        </style:tab-stops>
      </style:paragraph-properties>
    </style:style>
    <style:style style:name="T576" style:parent-style-name="DefaultParagraphFont" style:family="text">
      <style:text-properties fo:language="fi" fo:country="FI"/>
    </style:style>
    <style:style style:name="T577" style:parent-style-name="DefaultParagraphFont" style:family="text">
      <style:text-properties fo:language="fi" fo:country="FI"/>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5194in" fo:background-color="#FFFFFF">
        <style:tab-stops>
          <style:tab-stop style:type="left" style:position="0.984in"/>
        </style:tab-stops>
      </style:paragraph-properties>
    </style:style>
    <style:style style:name="T581" style:parent-style-name="DefaultParagraphFont" style:family="text">
      <style:text-properties fo:language="es" fo:country="ES"/>
    </style:style>
    <style:style style:name="T582" style:parent-style-name="DefaultParagraphFont" style:family="text">
      <style:text-properties fo:language="es" fo:country="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5194in" fo:background-color="#FFFFFF">
        <style:tab-stops>
          <style:tab-stop style:type="left" style:position="0.984in"/>
        </style:tab-stops>
      </style:paragraph-properties>
    </style:style>
    <style:style style:name="T586" style:parent-style-name="DefaultParagraphFont" style:family="text">
      <style:text-properties fo:language="es" fo:country="ES"/>
    </style:style>
    <style:style style:name="T587" style:parent-style-name="DefaultParagraphFont" style:family="text">
      <style:text-properties fo:language="es" fo:country="ES"/>
    </style:style>
    <style:style style:name="T588" style:parent-style-name="DefaultParagraphFont" style:family="text">
      <style:text-properties fo:color="#000000"/>
    </style:style>
    <style:style style:name="P589" style:parent-style-name="Normal" style:family="paragraph">
      <style:paragraph-properties fo:text-align="justify" fo:margin-left="1.6736in" fo:text-indent="-1.1812in">
        <style:tab-stops/>
      </style:paragraph-properties>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T594" style:parent-style-name="DefaultParagraphFont" style:family="text">
      <style:text-properties fo:font-weight="bold" style:font-weight-asian="bold"/>
    </style:style>
    <style:style style:name="P595" style:parent-style-name="Normal" style:family="paragraph">
      <style:paragraph-properties fo:text-align="justify" fo:text-indent="0.5194in" fo:background-color="#FFFFFF"/>
    </style:style>
    <style:style style:name="T596" style:parent-style-name="DefaultParagraphFont" style:family="text">
      <style:text-properties fo:color="#000000"/>
    </style:style>
    <style:style style:name="P597" style:parent-style-name="Normal" style:family="paragraph">
      <style:paragraph-properties fo:text-align="justify" fo:text-indent="0.5194in" fo:background-color="#FFFFFF"/>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margin-left="1.6736in" fo:text-indent="-1.1812in">
        <style:tab-stops/>
      </style:paragraph-properties>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T604" style:parent-style-name="DefaultParagraphFont" style:family="text">
      <style:text-properties fo:font-weight="bold" style:font-weight-asian="bold"/>
    </style:style>
    <style:style style:name="T605" style:parent-style-name="DefaultParagraphFont" style:family="text">
      <style:text-properties fo:font-weight="bold" style:font-weight-asian="bold"/>
    </style:style>
    <style:style style:name="P606" style:parent-style-name="Normal" style:family="paragraph">
      <style:paragraph-properties fo:text-align="justify" fo:text-indent="0.5194in" fo:background-color="#FFFFFF"/>
    </style:style>
    <style:style style:name="T607" style:parent-style-name="DefaultParagraphFont" style:family="text">
      <style:text-properties fo:color="#000000"/>
    </style:style>
    <style:style style:name="P608" style:parent-style-name="Normal" style:family="paragraph">
      <style:paragraph-properties fo:text-align="justify" fo:text-indent="0.5194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center" fo:background-color="#FFFFFF"/>
    </style:style>
    <style:style style:name="T614" style:parent-style-name="DefaultParagraphFont" style:family="text">
      <style:text-properties fo:font-weight="bold" style:font-weight-asian="bold" fo:text-transform="uppercase"/>
    </style:style>
    <style:style style:name="T615" style:parent-style-name="DefaultParagraphFont" style:family="text">
      <style:text-properties fo:font-weight="bold" style:font-weight-asian="bold" fo:text-transform="uppercase"/>
    </style:style>
    <style:style style:name="P616" style:parent-style-name="Normal" style:family="paragraph">
      <style:paragraph-properties fo:text-align="center" fo:background-color="#FFFFFF"/>
    </style:style>
    <style:style style:name="T617" style:parent-style-name="DefaultParagraphFont" style:family="text">
      <style:text-properties fo:font-weight="bold" style:font-weight-asian="bold" fo:text-transform="uppercase"/>
    </style:style>
    <style:style style:name="P618" style:parent-style-name="Normal" style:family="paragraph">
      <style:paragraph-properties fo:text-align="center" fo:background-color="#FFFFFF"/>
      <style:text-properties fo:font-weight="bold" style:font-weight-asian="bold" fo:text-transform="uppercase"/>
    </style:style>
    <style:style style:name="P619" style:parent-style-name="Normal" style:family="paragraph">
      <style:paragraph-properties fo:text-align="justify" fo:text-indent="0.5194in" fo:background-color="#FFFFFF"/>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5194in" fo:background-color="#FFFFFF"/>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5194in" fo:background-color="#FFFFFF"/>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P632" style:parent-style-name="Normal" style:family="paragraph">
      <style:paragraph-properties fo:text-align="justify" fo:text-indent="0.5194in" fo:background-color="#FFFFFF"/>
    </style:style>
    <style:style style:name="T633" style:parent-style-name="DefaultParagraphFont" style:family="text">
      <style:text-properties fo:color="#000000"/>
    </style:style>
    <style:style style:name="P634" style:parent-style-name="Normal" style:family="paragraph">
      <style:paragraph-properties fo:text-align="justify" fo:text-indent="0.5194in" fo:background-color="#FFFFFF">
        <style:tab-stops>
          <style:tab-stop style:type="left" style:position="0.984in"/>
        </style:tab-stops>
      </style:paragraph-properties>
    </style:style>
    <style:style style:name="T635" style:parent-style-name="DefaultParagraphFont" style:family="text">
      <style:text-properties fo:color="#000000"/>
    </style:style>
    <style:style style:name="P636" style:parent-style-name="Normal" style:family="paragraph">
      <style:paragraph-properties fo:text-align="justify" fo:text-indent="0.5194in" fo:background-color="#FFFFFF">
        <style:tab-stops>
          <style:tab-stop style:type="left" style:position="0.984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5194in" fo:background-color="#FFFFFF">
        <style:tab-stops>
          <style:tab-stop style:type="left" style:position="0.984in"/>
        </style:tab-stops>
      </style:paragraph-properties>
    </style:style>
    <style:style style:name="T640" style:parent-style-name="DefaultParagraphFont" style:family="text">
      <style:text-properties fo:color="#000000"/>
    </style:style>
    <style:style style:name="P641" style:parent-style-name="Normal" style:family="paragraph">
      <style:paragraph-properties fo:text-align="justify" fo:text-indent="0.5194in" fo:background-color="#FFFFFF">
        <style:tab-stops>
          <style:tab-stop style:type="left" style:position="0.984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194in" fo:background-color="#FFFFFF">
        <style:tab-stops>
          <style:tab-stop style:type="left" style:position="0.984in"/>
        </style:tab-stops>
      </style:paragraph-properties>
    </style:style>
    <style:style style:name="T645" style:parent-style-name="DefaultParagraphFont" style:family="text">
      <style:text-properties fo:color="#000000"/>
    </style:style>
    <style:style style:name="P646" style:parent-style-name="Normal" style:family="paragraph">
      <style:paragraph-properties fo:text-align="justify" fo:text-indent="0.5194in" fo:background-color="#FFFFFF">
        <style:tab-stops>
          <style:tab-stop style:type="left" style:position="0.984in"/>
        </style:tab-stops>
      </style:paragraph-properties>
    </style:style>
    <style:style style:name="T647" style:parent-style-name="DefaultParagraphFont" style:family="text">
      <style:text-properties fo:color="#000000"/>
    </style:style>
    <style:style style:name="P648" style:parent-style-name="Normal" style:family="paragraph">
      <style:paragraph-properties fo:text-align="justify" fo:text-indent="0.5194in" fo:background-color="#FFFFFF">
        <style:tab-stops>
          <style:tab-stop style:type="left" style:position="0.984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5194in" fo:background-color="#FFFFFF">
        <style:tab-stops>
          <style:tab-stop style:type="left" style:position="0.984in"/>
        </style:tab-stops>
      </style:paragraph-properties>
    </style:style>
    <style:style style:name="T652" style:parent-style-name="DefaultParagraphFont" style:family="text">
      <style:text-properties fo:color="#000000"/>
    </style:style>
    <style:style style:name="P653" style:parent-style-name="Normal" style:family="paragraph">
      <style:paragraph-properties fo:text-align="justify" fo:text-indent="0.5194in" fo:background-color="#FFFFFF"/>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5194in" fo:background-color="#FFFFFF"/>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5194in" fo:background-color="#FFFFFF"/>
    </style:style>
    <style:style style:name="T661" style:parent-style-name="DefaultParagraphFont" style:family="text">
      <style:text-properties fo:color="#000000"/>
    </style:style>
    <style:style style:name="P662" style:parent-style-name="Normal" style:family="paragraph">
      <style:paragraph-properties fo:text-align="justify" fo:text-indent="0.5194in" fo:background-color="#FFFFFF">
        <style:tab-stops>
          <style:tab-stop style:type="left" style:position="0.984in"/>
        </style:tab-stops>
      </style:paragraph-properties>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5194in" fo:background-color="#FFFFFF">
        <style:tab-stops>
          <style:tab-stop style:type="left" style:position="0.984in"/>
        </style:tab-stops>
      </style:paragraph-properties>
    </style:style>
    <style:style style:name="T666" style:parent-style-name="DefaultParagraphFont" style:family="text">
      <style:text-properties fo:color="#000000"/>
    </style:style>
    <style:style style:name="P667" style:parent-style-name="Normal" style:family="paragraph">
      <style:paragraph-properties fo:text-align="justify" fo:text-indent="0.5194in">
        <style:tab-stops>
          <style:tab-stop style:type="left" style:position="0.984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194in" fo:background-color="#FFFFFF">
        <style:tab-stops>
          <style:tab-stop style:type="left" style:position="0.984in"/>
        </style:tab-stops>
      </style:paragraph-properties>
    </style:style>
    <style:style style:name="T671" style:parent-style-name="DefaultParagraphFont" style:family="text">
      <style:text-properties fo:language="fi" fo:country="FI"/>
    </style:style>
    <style:style style:name="T672" style:parent-style-name="DefaultParagraphFont" style:family="text">
      <style:text-properties fo:language="fi" fo:country="FI"/>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5194in" fo:background-color="#FFFFFF">
        <style:tab-stops>
          <style:tab-stop style:type="left" style:position="0.984in"/>
        </style:tab-stops>
      </style:paragraph-properties>
    </style:style>
    <style:style style:name="T676" style:parent-style-name="DefaultParagraphFont" style:family="text">
      <style:text-properties fo:language="fi" fo:country="FI"/>
    </style:style>
    <style:style style:name="T677" style:parent-style-name="DefaultParagraphFont" style:family="text">
      <style:text-properties fo:language="fi" fo:country="FI"/>
    </style:style>
    <style:style style:name="T678" style:parent-style-name="DefaultParagraphFont" style:family="text">
      <style:text-properties fo:color="#000000"/>
    </style:style>
    <style:style style:name="P679" style:parent-style-name="Normal" style:family="paragraph">
      <style:paragraph-properties fo:text-align="justify" fo:text-indent="0.5194in" fo:background-color="#FFFFFF">
        <style:tab-stops>
          <style:tab-stop style:type="left" style:position="0.984in"/>
        </style:tab-stops>
      </style:paragraph-properties>
    </style:style>
    <style:style style:name="T680" style:parent-style-name="DefaultParagraphFont" style:family="text">
      <style:text-properties fo:language="fi" fo:country="FI"/>
    </style:style>
    <style:style style:name="T681" style:parent-style-name="DefaultParagraphFont" style:family="text">
      <style:text-properties fo:language="fi" fo:country="FI"/>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5194in" fo:background-color="#FFFFFF">
        <style:tab-stops>
          <style:tab-stop style:type="left" style:position="0.984in"/>
        </style:tab-stops>
      </style:paragraph-properties>
    </style:style>
    <style:style style:name="T685" style:parent-style-name="DefaultParagraphFont" style:family="text">
      <style:text-properties fo:language="fi" fo:country="FI"/>
    </style:style>
    <style:style style:name="T686" style:parent-style-name="DefaultParagraphFont" style:family="text">
      <style:text-properties fo:language="fi" fo:country="FI"/>
    </style:style>
    <style:style style:name="T687" style:parent-style-name="DefaultParagraphFont" style:family="text">
      <style:text-properties fo:color="#000000"/>
    </style:style>
    <style:style style:name="P688" style:parent-style-name="Normal" style:family="paragraph">
      <style:paragraph-properties fo:text-align="justify" fo:text-indent="0.5194in" fo:background-color="#FFFFFF">
        <style:tab-stops>
          <style:tab-stop style:type="left" style:position="0.984in"/>
        </style:tab-stops>
      </style:paragraph-properties>
    </style:style>
    <style:style style:name="T689" style:parent-style-name="DefaultParagraphFont" style:family="text">
      <style:text-properties fo:language="fi" fo:country="FI"/>
    </style:style>
    <style:style style:name="T690" style:parent-style-name="DefaultParagraphFont" style:family="text">
      <style:text-properties fo:language="fi" fo:country="FI"/>
    </style:style>
    <style:style style:name="T691" style:parent-style-name="DefaultParagraphFont" style:family="text">
      <style:text-properties fo:color="#000000"/>
    </style:style>
    <style:style style:name="P692" style:parent-style-name="Normal" style:family="paragraph">
      <style:paragraph-properties fo:text-align="justify" fo:text-indent="0.5194in" fo:background-color="#FFFFFF">
        <style:tab-stops>
          <style:tab-stop style:type="left" style:position="0.984in"/>
        </style:tab-stops>
      </style:paragraph-properties>
    </style:style>
    <style:style style:name="T693" style:parent-style-name="DefaultParagraphFont" style:family="text">
      <style:text-properties fo:language="fi" fo:country="FI"/>
    </style:style>
    <style:style style:name="T694" style:parent-style-name="DefaultParagraphFont" style:family="text">
      <style:text-properties fo:language="fi" fo:country="FI"/>
    </style:style>
    <style:style style:name="T695" style:parent-style-name="DefaultParagraphFont" style:family="text">
      <style:text-properties fo:color="#000000"/>
    </style:style>
    <style:style style:name="P696" style:parent-style-name="Normal" style:family="paragraph">
      <style:paragraph-properties fo:text-align="justify" fo:text-indent="0.5194in" fo:background-color="#FFFFFF">
        <style:tab-stops>
          <style:tab-stop style:type="left" style:position="0.984in"/>
        </style:tab-stops>
      </style:paragraph-properties>
    </style:style>
    <style:style style:name="T697" style:parent-style-name="DefaultParagraphFont" style:family="text">
      <style:text-properties fo:language="es" fo:country="ES"/>
    </style:style>
    <style:style style:name="T698" style:parent-style-name="DefaultParagraphFont" style:family="text">
      <style:text-properties fo:language="es" fo:country="ES"/>
    </style:style>
    <style:style style:name="T699" style:parent-style-name="DefaultParagraphFont" style:family="text">
      <style:text-properties fo:color="#000000"/>
    </style:style>
    <style:style style:name="P700" style:parent-style-name="Normal" style:family="paragraph">
      <style:paragraph-properties fo:text-align="justify" fo:text-indent="0.5194in" fo:background-color="#FFFFFF">
        <style:tab-stops>
          <style:tab-stop style:type="left" style:position="0.984in"/>
        </style:tab-stops>
      </style:paragraph-properties>
    </style:style>
    <style:style style:name="T701" style:parent-style-name="DefaultParagraphFont" style:family="text">
      <style:text-properties fo:language="es" fo:country="ES"/>
    </style:style>
    <style:style style:name="T702" style:parent-style-name="DefaultParagraphFont" style:family="text">
      <style:text-properties fo:language="es" fo:country="ES"/>
    </style:style>
    <style:style style:name="T703" style:parent-style-name="DefaultParagraphFont" style:family="text">
      <style:text-properties fo:color="#000000"/>
    </style:style>
    <style:style style:name="P704" style:parent-style-name="Normal" style:family="paragraph">
      <style:paragraph-properties fo:text-align="justify" fo:text-indent="0.5194in" fo:background-color="#FFFFFF">
        <style:tab-stops>
          <style:tab-stop style:type="left" style:position="0.984in"/>
        </style:tab-stops>
      </style:paragraph-properties>
    </style:style>
    <style:style style:name="T705" style:parent-style-name="DefaultParagraphFont" style:family="text">
      <style:text-properties fo:language="es" fo:country="ES"/>
    </style:style>
    <style:style style:name="T706" style:parent-style-name="DefaultParagraphFont" style:family="text">
      <style:text-properties fo:language="es" fo:country="ES"/>
    </style:style>
    <style:style style:name="T707" style:parent-style-name="DefaultParagraphFont" style:family="text">
      <style:text-properties fo:language="es" fo:country="ES"/>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194in" fo:background-color="#FFFFFF"/>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align="justify" fo:text-indent="0.5194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5194in" fo:background-color="#FFFFFF"/>
    </style:style>
    <style:style style:name="T721" style:parent-style-name="DefaultParagraphFont" style:family="text">
      <style:text-properties fo:color="#000000"/>
    </style:style>
    <style:style style:name="P722" style:parent-style-name="Normal" style:family="paragraph">
      <style:paragraph-properties fo:text-align="justify" fo:text-indent="0.5194in" fo:background-color="#FFFFFF"/>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5194in" fo:background-color="#FFFFFF"/>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5194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5194in" fo:background-color="#FFFFFF"/>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5194in" fo:background-color="#FFFFFF"/>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5194in" fo:background-color="#FFFFFF"/>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5194in" fo:background-color="#FFFFFF"/>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5194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5194in" fo:background-color="#FFFFFF"/>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5194in" fo:background-color="#FFFFFF"/>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5194in" fo:background-color="#FFFFFF"/>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5194in" fo:background-color="#FFFFFF"/>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5194in" fo:background-color="#FFFFFF"/>
    </style:style>
    <style:style style:name="T767" style:parent-style-name="DefaultParagraphFont" style:family="text">
      <style:text-properties fo:color="#000000"/>
    </style:style>
    <style:style style:name="P768" style:parent-style-name="Normal" style:family="paragraph">
      <style:paragraph-properties fo:text-align="justify" fo:text-indent="0.5194in" fo:background-color="#FFFFFF"/>
    </style:style>
    <style:style style:name="T769" style:parent-style-name="DefaultParagraphFont" style:family="text">
      <style:text-properties fo:color="#000000"/>
    </style:style>
    <style:style style:name="P770" style:parent-style-name="Normal" style:family="paragraph">
      <style:paragraph-properties fo:text-align="justify" fo:text-indent="0.5194in" fo:background-color="#FFFFFF"/>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194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5194in" fo:background-color="#FFFFFF"/>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5194in" fo:background-color="#FFFFFF"/>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5194in"/>
    </style:style>
    <style:style style:name="T784" style:parent-style-name="DefaultParagraphFont" style:family="text">
      <style:text-properties fo:color="#000000"/>
    </style:style>
    <style:style style:name="P785" style:parent-style-name="Normal" style:family="paragraph">
      <style:paragraph-properties fo:text-align="justify" fo:margin-left="1.6736in" fo:text-indent="-1.1812in">
        <style:tab-stops/>
      </style:paragraph-properties>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194in" fo:background-color="#FFFFFF"/>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5194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5194in" fo:background-color="#FFFFFF"/>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5194in" fo:background-color="#FFFFFF"/>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5194in" fo:background-color="#FFFFFF"/>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194in" fo:background-color="#FFFFFF"/>
    </style:style>
    <style:style style:name="T808" style:parent-style-name="DefaultParagraphFont" style:family="text">
      <style:text-properties fo:color="#000000"/>
    </style:style>
    <style:style style:name="P809" style:parent-style-name="Normal" style:family="paragraph">
      <style:paragraph-properties fo:text-align="justify" fo:text-indent="0.5194in" fo:background-color="#FFFFFF"/>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5194in"/>
    </style:style>
    <style:style style:name="T815" style:parent-style-name="DefaultParagraphFont" style:family="text">
      <style:text-properties fo:color="#000000"/>
    </style:style>
    <style:style style:name="P816" style:parent-style-name="Normal" style:family="paragraph">
      <style:paragraph-properties fo:text-align="justify" fo:text-indent="0.5194in" fo:background-color="#FFFFFF">
        <style:tab-stops>
          <style:tab-stop style:type="left" style:position="0.984in"/>
        </style:tab-stops>
      </style:paragraph-properties>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5194in" fo:background-color="#FFFFFF">
        <style:tab-stops>
          <style:tab-stop style:type="left" style:position="0.984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194in" fo:background-color="#FFFFFF">
        <style:tab-stops>
          <style:tab-stop style:type="left" style:position="0.984in"/>
        </style:tab-stops>
      </style:paragraph-properties>
    </style:style>
    <style:style style:name="T823" style:parent-style-name="DefaultParagraphFont" style:family="text">
      <style:text-properties fo:color="#000000"/>
    </style:style>
    <style:style style:name="P824" style:parent-style-name="Normal" style:family="paragraph">
      <style:paragraph-properties fo:text-align="justify" fo:text-indent="0.5194in" fo:background-color="#FFFFFF">
        <style:tab-stops>
          <style:tab-stop style:type="left" style:position="0.984in"/>
        </style:tab-stops>
      </style:paragraph-properties>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5194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5194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5194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5194in" fo:background-color="#FFFFFF"/>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5194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5194in" fo:background-color="#FFFFFF">
        <style:tab-stops>
          <style:tab-stop style:type="left" style:position="0.984in"/>
        </style:tab-stops>
      </style:paragraph-properties>
    </style:style>
    <style:style style:name="T845" style:parent-style-name="DefaultParagraphFont" style:family="text">
      <style:text-properties fo:color="#000000"/>
    </style:style>
    <style:style style:name="P846" style:parent-style-name="Normal" style:family="paragraph">
      <style:paragraph-properties fo:text-align="justify" fo:text-indent="0.5194in" fo:background-color="#FFFFFF">
        <style:tab-stops>
          <style:tab-stop style:type="left" style:position="0.984in"/>
        </style:tab-stops>
      </style:paragraph-properties>
    </style:style>
    <style:style style:name="T847" style:parent-style-name="DefaultParagraphFont" style:family="text">
      <style:text-properties fo:color="#000000"/>
    </style:style>
    <style:style style:name="P848" style:parent-style-name="Normal" style:family="paragraph">
      <style:paragraph-properties fo:text-align="justify" fo:text-indent="0.5194in" fo:background-color="#FFFFFF">
        <style:tab-stops>
          <style:tab-stop style:type="left" style:position="0.984in"/>
        </style:tab-stops>
      </style:paragraph-properties>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5194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5194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5194in" fo:background-color="#FFFFFF"/>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justify" fo:text-indent="0.5194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194in" fo:background-color="#FFFFFF"/>
    </style:style>
    <style:style style:name="T867" style:parent-style-name="DefaultParagraphFont" style:family="text">
      <style:text-properties fo:color="#000000"/>
    </style:style>
    <style:style style:name="P868" style:parent-style-name="Normal" style:family="paragraph">
      <style:paragraph-properties fo:text-align="justify" fo:margin-left="1.6736in" fo:text-indent="-1.1812in">
        <style:tab-stops/>
      </style:paragraph-properties>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5194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5194in" fo:background-color="#FFFFFF">
        <style:tab-stops>
          <style:tab-stop style:type="left" style:position="0.984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5194in" fo:background-color="#FFFFFF">
        <style:tab-stops>
          <style:tab-stop style:type="left" style:position="0.984in"/>
        </style:tab-stops>
      </style:paragraph-properties>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5194in" fo:background-color="#FFFFFF"/>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margin-left="1.6736in" fo:text-indent="-1.1812in">
        <style:tab-stops/>
      </style:paragraph-properties>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P896" style:parent-style-name="Normal" style:family="paragraph">
      <style:paragraph-properties fo:text-align="justify" fo:text-indent="0.5194in" fo:background-color="#FFFFFF"/>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5194in" fo:background-color="#FFFFFF"/>
    </style:style>
    <style:style style:name="T901" style:parent-style-name="DefaultParagraphFont" style:family="text">
      <style:text-properties fo:color="#000000"/>
    </style:style>
    <style:style style:name="P902" style:parent-style-name="Normal" style:family="paragraph">
      <style:paragraph-properties fo:text-align="justify" fo:text-indent="0.5194in" fo:background-color="#FFFFFF"/>
    </style:style>
    <style:style style:name="T903" style:parent-style-name="DefaultParagraphFont" style:family="text">
      <style:text-properties fo:color="#000000"/>
    </style:style>
    <style:style style:name="P904" style:parent-style-name="Normal" style:family="paragraph">
      <style:paragraph-properties fo:text-align="justify" fo:text-indent="0.5194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margin-left="1.6736in" fo:text-indent="-1.1812in">
        <style:tab-stops/>
      </style:paragraph-properties>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T914" style:parent-style-name="DefaultParagraphFont" style:family="text">
      <style:text-properties fo:font-weight="bold" style:font-weight-asian="bold"/>
    </style:style>
    <style:style style:name="P915" style:parent-style-name="Normal" style:family="paragraph">
      <style:paragraph-properties fo:text-align="justify" fo:text-indent="0.5194in" fo:background-color="#FFFFFF"/>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5194in" fo:background-color="#FFFFFF"/>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style:font-style-complex="italic" fo:color="#000000"/>
    </style:style>
    <style:style style:name="T924" style:parent-style-name="DefaultParagraphFont" style:family="text">
      <style:text-properties fo:color="#000000"/>
    </style:style>
    <style:style style:name="T925" style:parent-style-name="DefaultParagraphFont" style:family="text">
      <style:text-properties style:font-style-complex="italic"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5194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5194in" fo:background-color="#FFFFFF">
        <style:tab-stops>
          <style:tab-stop style:type="left" style:position="0.984in"/>
        </style:tab-stops>
      </style:paragraph-properties>
    </style:style>
    <style:style style:name="T938" style:parent-style-name="DefaultParagraphFont" style:family="text">
      <style:text-properties fo:color="#000000"/>
    </style:style>
    <style:style style:name="P939" style:parent-style-name="Normal" style:family="paragraph">
      <style:paragraph-properties fo:text-align="justify" fo:text-indent="0.5194in">
        <style:tab-stops>
          <style:tab-stop style:type="left" style:position="0.984in"/>
        </style:tab-stops>
      </style:paragraph-propertie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194in" fo:background-color="#FFFFFF">
        <style:tab-stops>
          <style:tab-stop style:type="left" style:position="0.984in"/>
        </style:tab-stops>
      </style:paragraph-properties>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5194in" fo:background-color="#FFFFFF"/>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5194in" fo:background-color="#FFFFFF"/>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margin-left="1.6736in" fo:text-indent="-1.1812in">
        <style:tab-stops/>
      </style:paragraph-properties>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T959" style:parent-style-name="DefaultParagraphFont" style:family="text">
      <style:text-properties fo:font-weight="bold" style:font-weight-asian="bold"/>
    </style:style>
    <style:style style:name="P960" style:parent-style-name="Normal" style:family="paragraph">
      <style:paragraph-properties fo:text-align="justify" fo:text-indent="0.5194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5194in" fo:background-color="#FFFFFF">
        <style:tab-stops>
          <style:tab-stop style:type="left" style:position="0.984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5194in" fo:background-color="#FFFFFF">
        <style:tab-stops>
          <style:tab-stop style:type="left" style:position="0.984in"/>
        </style:tab-stops>
      </style:paragraph-properties>
    </style:style>
    <style:style style:name="T967" style:parent-style-name="DefaultParagraphFont" style:family="text">
      <style:text-properties fo:color="#000000"/>
    </style:style>
    <style:style style:name="P968" style:parent-style-name="Normal" style:family="paragraph">
      <style:paragraph-properties fo:text-align="justify" fo:text-indent="0.5194in" fo:background-color="#FFFFFF">
        <style:tab-stops>
          <style:tab-stop style:type="left" style:position="0.984in"/>
        </style:tab-stops>
      </style:paragraph-properties>
    </style:style>
    <style:style style:name="T969" style:parent-style-name="DefaultParagraphFont" style:family="text">
      <style:text-properties fo:color="#000000"/>
    </style:style>
    <style:style style:name="P970" style:parent-style-name="Normal" style:family="paragraph">
      <style:paragraph-properties fo:text-align="justify" fo:text-indent="0.5194in" fo:background-color="#FFFFFF"/>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P974" style:parent-style-name="Normal" style:family="paragraph">
      <style:paragraph-properties fo:text-align="justify" fo:text-indent="0.5194in" fo:background-color="#FFFFFF"/>
    </style:style>
    <style:style style:name="T975" style:parent-style-name="DefaultParagraphFont" style:family="text">
      <style:text-properties fo:color="#000000"/>
    </style:style>
    <style:style style:name="P976" style:parent-style-name="Normal" style:family="paragraph">
      <style:paragraph-properties fo:text-align="justify" fo:text-indent="0.5194in" fo:background-color="#FFFFFF"/>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5194in" fo:background-color="#FFFFFF"/>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5194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5194in" fo:background-color="#FFFFFF"/>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5194in" fo:background-color="#FFFFFF"/>
    </style:style>
    <style:style style:name="T993" style:parent-style-name="DefaultParagraphFont" style:family="text">
      <style:text-properties fo:color="#000000"/>
    </style:style>
    <style:style style:name="P994" style:parent-style-name="Normal" style:family="paragraph">
      <style:paragraph-properties fo:text-align="justify" fo:text-indent="0.5194in" fo:background-color="#FFFFFF">
        <style:tab-stops>
          <style:tab-stop style:type="left" style:position="0.984in"/>
        </style:tab-stops>
      </style:paragraph-properties>
    </style:style>
    <style:style style:name="T995" style:parent-style-name="DefaultParagraphFont" style:family="text">
      <style:text-properties fo:language="fi" fo:country="FI"/>
    </style:style>
    <style:style style:name="T996" style:parent-style-name="DefaultParagraphFont" style:family="text">
      <style:text-properties fo:language="fi" fo:country="FI"/>
    </style:style>
    <style:style style:name="T997" style:parent-style-name="DefaultParagraphFont" style:family="text">
      <style:text-properties fo:color="#000000"/>
    </style:style>
    <style:style style:name="P998" style:parent-style-name="Normal" style:family="paragraph">
      <style:paragraph-properties fo:text-align="justify" fo:text-indent="0.5194in" fo:background-color="#FFFFFF">
        <style:tab-stops>
          <style:tab-stop style:type="left" style:position="0.984in"/>
        </style:tab-stops>
      </style:paragraph-properties>
    </style:style>
    <style:style style:name="T999" style:parent-style-name="DefaultParagraphFont" style:family="text">
      <style:text-properties fo:language="fi" fo:country="FI"/>
    </style:style>
    <style:style style:name="T1000" style:parent-style-name="DefaultParagraphFont" style:family="text">
      <style:text-properties fo:language="fi" fo:country="FI"/>
    </style:style>
    <style:style style:name="T1001" style:parent-style-name="DefaultParagraphFont" style:family="text">
      <style:text-properties fo:color="#000000"/>
    </style:style>
    <style:style style:name="P1002" style:parent-style-name="Normal" style:family="paragraph">
      <style:paragraph-properties fo:text-align="justify" fo:text-indent="0.5194in" fo:background-color="#FFFFFF">
        <style:tab-stops>
          <style:tab-stop style:type="left" style:position="0.984in"/>
        </style:tab-stops>
      </style:paragraph-properties>
    </style:style>
    <style:style style:name="T1003" style:parent-style-name="DefaultParagraphFont" style:family="text">
      <style:text-properties fo:language="fi" fo:country="FI"/>
    </style:style>
    <style:style style:name="T1004" style:parent-style-name="DefaultParagraphFont" style:family="text">
      <style:text-properties fo:language="fi" fo:country="FI"/>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5194in" fo:background-color="#FFFFFF">
        <style:tab-stops>
          <style:tab-stop style:type="left" style:position="0.984in"/>
        </style:tab-stops>
      </style:paragraph-properties>
    </style:style>
    <style:style style:name="T1008" style:parent-style-name="DefaultParagraphFont" style:family="text">
      <style:text-properties fo:language="fi" fo:country="FI"/>
    </style:style>
    <style:style style:name="T1009" style:parent-style-name="DefaultParagraphFont" style:family="text">
      <style:text-properties fo:language="fi" fo:country="FI"/>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5194in" fo:background-color="#FFFFFF">
        <style:tab-stops>
          <style:tab-stop style:type="left" style:position="0.984in"/>
        </style:tab-stops>
      </style:paragraph-properties>
    </style:style>
    <style:style style:name="T1013" style:parent-style-name="DefaultParagraphFont" style:family="text">
      <style:text-properties fo:language="fi" fo:country="FI"/>
    </style:style>
    <style:style style:name="T1014" style:parent-style-name="DefaultParagraphFont" style:family="text">
      <style:text-properties fo:language="fi" fo:country="FI"/>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194in" fo:background-color="#FFFFFF">
        <style:tab-stops>
          <style:tab-stop style:type="left" style:position="0.984in"/>
        </style:tab-stops>
      </style:paragraph-properties>
    </style:style>
    <style:style style:name="T1018" style:parent-style-name="DefaultParagraphFont" style:family="text">
      <style:text-properties fo:language="fi" fo:country="FI"/>
    </style:style>
    <style:style style:name="T1019" style:parent-style-name="DefaultParagraphFont" style:family="text">
      <style:text-properties fo:language="fi" fo:country="FI"/>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5194in" fo:background-color="#FFFFFF">
        <style:tab-stops>
          <style:tab-stop style:type="left" style:position="0.984in"/>
        </style:tab-stops>
      </style:paragraph-properties>
    </style:style>
    <style:style style:name="T1023" style:parent-style-name="DefaultParagraphFont" style:family="text">
      <style:text-properties fo:language="fi" fo:country="FI"/>
    </style:style>
    <style:style style:name="T1024" style:parent-style-name="DefaultParagraphFont" style:family="text">
      <style:text-properties fo:language="fi" fo:country="FI"/>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5194in" fo:background-color="#FFFFFF"/>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194in" fo:background-color="#FFFFFF"/>
    </style:style>
    <style:style style:name="T1032" style:parent-style-name="DefaultParagraphFont" style:family="text">
      <style:text-properties fo:color="#000000"/>
    </style:style>
    <style:style style:name="P1033" style:parent-style-name="Normal" style:family="paragraph">
      <style:paragraph-properties fo:text-align="justify" fo:text-indent="0.5194in" fo:background-color="#FFFFFF"/>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center" fo:text-indent="0.5194in" fo:background-color="#FFFFFF"/>
    </style:style>
    <style:style style:name="T1037" style:parent-style-name="DefaultParagraphFont" style:family="text">
      <style:text-properties fo:font-weight="bold" style:font-weight-asian="bold" fo:text-transform="uppercase"/>
    </style:style>
    <style:style style:name="T1038" style:parent-style-name="DefaultParagraphFont" style:family="text">
      <style:text-properties fo:font-weight="bold" style:font-weight-asian="bold" fo:text-transform="uppercase"/>
    </style:style>
    <style:style style:name="P1039" style:parent-style-name="Normal" style:family="paragraph">
      <style:paragraph-properties fo:text-align="center" fo:text-indent="0.5194in" fo:background-color="#FFFFFF"/>
    </style:style>
    <style:style style:name="T1040" style:parent-style-name="DefaultParagraphFont" style:family="text">
      <style:text-properties fo:font-weight="bold" style:font-weight-asian="bold" fo:text-transform="uppercase"/>
    </style:style>
    <style:style style:name="P1041" style:parent-style-name="Normal" style:family="paragraph">
      <style:paragraph-properties fo:text-align="center" fo:text-indent="0.5194in" fo:background-color="#FFFFFF"/>
      <style:text-properties fo:font-weight="bold" style:font-weight-asian="bold" fo:text-transform="uppercase" fo:language="es" fo:country="ES"/>
    </style:style>
    <style:style style:name="P1042" style:parent-style-name="Normal" style:family="paragraph">
      <style:paragraph-properties fo:text-align="justify" fo:margin-left="1.6736in" fo:text-indent="-1.1812in">
        <style:tab-stops/>
      </style:paragraph-properties>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T1047" style:parent-style-name="DefaultParagraphFont" style:family="text">
      <style:text-properties fo:font-weight="bold" style:font-weight-asian="bold"/>
    </style:style>
    <style:style style:name="P1048" style:parent-style-name="Normal" style:family="paragraph">
      <style:paragraph-properties fo:text-align="justify" fo:text-indent="0.5194in" fo:background-color="#FFFFFF"/>
    </style:style>
    <style:style style:name="T1049" style:parent-style-name="DefaultParagraphFont" style:family="text">
      <style:text-properties fo:color="#000000"/>
    </style:style>
    <style:style style:name="P1050" style:parent-style-name="Normal" style:family="paragraph">
      <style:paragraph-properties fo:text-align="justify" fo:text-indent="0.5194in">
        <style:tab-stops>
          <style:tab-stop style:type="left" style:position="0.984in"/>
        </style:tab-stops>
      </style:paragraph-properties>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5194in" fo:background-color="#FFFFFF">
        <style:tab-stops>
          <style:tab-stop style:type="left" style:position="0.984in"/>
        </style:tab-stops>
      </style:paragraph-properties>
    </style:style>
    <style:style style:name="T1054" style:parent-style-name="DefaultParagraphFont" style:family="text">
      <style:text-properties fo:language="es" fo:country="ES"/>
    </style:style>
    <style:style style:name="T1055" style:parent-style-name="DefaultParagraphFont" style:family="text">
      <style:text-properties fo:language="es" fo:country="ES"/>
    </style:style>
    <style:style style:name="T1056" style:parent-style-name="DefaultParagraphFont" style:family="text">
      <style:text-properties fo:color="#000000"/>
    </style:style>
    <style:style style:name="P1057" style:parent-style-name="Normal" style:family="paragraph">
      <style:paragraph-properties fo:text-align="justify" fo:text-indent="0.5194in" fo:background-color="#FFFFFF"/>
    </style:style>
    <style:style style:name="T1058" style:parent-style-name="DefaultParagraphFont" style:family="text">
      <style:text-properties fo:color="#000000"/>
    </style:style>
    <style:style style:name="P1059" style:parent-style-name="Normal" style:family="paragraph">
      <style:paragraph-properties fo:text-align="justify" fo:text-indent="0.5194in" fo:background-color="#FFFFFF"/>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5194in" fo:background-color="#FFFFFF"/>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5194in" fo:background-color="#FFFFFF"/>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margin-left="1.6736in" fo:text-indent="-1.1812in">
        <style:tab-stops/>
      </style:paragraph-properties>
    </style:style>
    <style:style style:name="T1070" style:parent-style-name="DefaultParagraphFont" style:family="text">
      <style:text-properties fo:font-weight="bold" style:font-weight-asian="bold"/>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P1074" style:parent-style-name="Normal" style:family="paragraph">
      <style:paragraph-properties fo:text-align="justify" fo:text-indent="0.5194in"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5194in" fo:background-color="#FFFFFF"/>
    </style:style>
    <style:style style:name="T1078" style:parent-style-name="DefaultParagraphFont" style:family="text">
      <style:text-properties fo:color="#000000"/>
    </style:style>
    <style:style style:name="P1079" style:parent-style-name="Normal" style:family="paragraph">
      <style:paragraph-properties fo:text-align="justify" fo:text-indent="0.5194in" fo:background-color="#FFFFFF"/>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5194in" fo:background-color="#FFFFFF"/>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5194in" fo:background-color="#FFFFFF"/>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justify" fo:text-indent="0.5194in" fo:background-color="#FFFFFF"/>
    </style:style>
    <style:style style:name="T1090" style:parent-style-name="DefaultParagraphFont" style:family="text">
      <style:text-properties fo:color="#000000"/>
    </style:style>
    <style:style style:name="P1091" style:parent-style-name="Normal" style:family="paragraph">
      <style:paragraph-properties fo:text-align="justify" fo:text-indent="0.5194in" fo:background-color="#FFFFFF">
        <style:tab-stops>
          <style:tab-stop style:type="left" style:position="0.984in"/>
        </style:tab-stops>
      </style:paragraph-properties>
    </style:style>
    <style:style style:name="T1092" style:parent-style-name="DefaultParagraphFont" style:family="text">
      <style:text-properties fo:color="#000000"/>
    </style:style>
    <style:style style:name="P1093" style:parent-style-name="Normal" style:family="paragraph">
      <style:paragraph-properties fo:text-align="justify" fo:text-indent="0.5194in" fo:background-color="#FFFFFF">
        <style:tab-stops>
          <style:tab-stop style:type="left" style:position="0.984in"/>
        </style:tab-stops>
      </style:paragraph-properties>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5194in" fo:background-color="#FFFFFF">
        <style:tab-stops>
          <style:tab-stop style:type="left" style:position="0.984in"/>
        </style:tab-stops>
      </style:paragraph-properties>
    </style:style>
    <style:style style:name="T1097" style:parent-style-name="DefaultParagraphFont" style:family="text">
      <style:text-properties fo:color="#000000"/>
    </style:style>
    <style:style style:name="P1098" style:parent-style-name="Normal" style:family="paragraph">
      <style:paragraph-properties fo:text-align="justify" fo:text-indent="0.5194in" fo:background-color="#FFFFFF">
        <style:tab-stops>
          <style:tab-stop style:type="left" style:position="0.984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5194in" fo:background-color="#FFFFFF">
        <style:tab-stops>
          <style:tab-stop style:type="left" style:position="0.984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5194in">
        <style:tab-stops>
          <style:tab-stop style:type="left" style:position="0.984in"/>
        </style:tab-stops>
      </style:paragraph-properties>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5194in" fo:background-color="#FFFFFF">
        <style:tab-stops>
          <style:tab-stop style:type="left" style:position="0.984in"/>
        </style:tab-stops>
      </style:paragraph-properties>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5194in" fo:background-color="#FFFFFF">
        <style:tab-stops>
          <style:tab-stop style:type="left" style:position="0.984in"/>
        </style:tab-stops>
      </style:paragraph-properties>
    </style:style>
    <style:style style:name="T1111" style:parent-style-name="DefaultParagraphFont" style:family="text">
      <style:text-properties fo:color="#000000"/>
    </style:style>
    <style:style style:name="P1112" style:parent-style-name="Normal" style:family="paragraph">
      <style:paragraph-properties fo:text-align="justify" fo:text-indent="0.5194in" fo:background-color="#FFFFFF">
        <style:tab-stops>
          <style:tab-stop style:type="left" style:position="0.984in"/>
        </style:tab-stops>
      </style:paragraph-propertie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5194in" fo:background-color="#FFFFFF"/>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5194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center" fo:background-color="#FFFFFF"/>
    </style:style>
    <style:style style:name="T1122" style:parent-style-name="DefaultParagraphFont" style:family="text">
      <style:text-properties fo:font-weight="bold" style:font-weight-asian="bold" fo:text-transform="uppercase"/>
    </style:style>
    <style:style style:name="P1123" style:parent-style-name="Normal" style:family="paragraph">
      <style:paragraph-properties fo:text-align="center" fo:background-color="#FFFFFF"/>
    </style:style>
    <style:style style:name="T1124" style:parent-style-name="DefaultParagraphFont" style:family="text">
      <style:text-properties fo:font-weight="bold" style:font-weight-asian="bold" fo:text-transform="uppercase"/>
    </style:style>
    <style:style style:name="T1125" style:parent-style-name="DefaultParagraphFont" style:family="text">
      <style:text-properties fo:font-weight="bold" style:font-weight-asian="bold" fo:text-transform="uppercase"/>
    </style:style>
    <style:style style:name="P1126" style:parent-style-name="Normal" style:family="paragraph">
      <style:paragraph-properties fo:text-align="center" fo:background-color="#FFFFFF"/>
    </style:style>
    <style:style style:name="T1127" style:parent-style-name="DefaultParagraphFont" style:family="text">
      <style:text-properties fo:font-weight="bold" style:font-weight-asian="bold" fo:text-transform="uppercase"/>
    </style:style>
    <style:style style:name="P1128" style:parent-style-name="Normal" style:family="paragraph">
      <style:paragraph-properties fo:text-align="center" fo:background-color="#FFFFFF"/>
    </style:style>
    <style:style style:name="T1129" style:parent-style-name="DefaultParagraphFont" style:family="text">
      <style:text-properties fo:font-weight="bold" style:font-weight-asian="bold" fo:text-transform="uppercase"/>
    </style:style>
    <style:style style:name="T1130" style:parent-style-name="DefaultParagraphFont" style:family="text">
      <style:text-properties fo:font-weight="bold" style:font-weight-asian="bold" fo:text-transform="uppercase"/>
    </style:style>
    <style:style style:name="T1131" style:parent-style-name="DefaultParagraphFont" style:family="text">
      <style:text-properties fo:font-weight="bold" style:font-weight-asian="bold" fo:text-transform="uppercase"/>
    </style:style>
    <style:style style:name="P1132" style:parent-style-name="Normal" style:family="paragraph">
      <style:paragraph-properties fo:text-align="center" fo:background-color="#FFFFFF"/>
      <style:text-properties fo:font-weight="bold" style:font-weight-asian="bold" fo:text-transform="uppercase" fo:language="fi" fo:country="FI"/>
    </style:style>
    <style:style style:name="P1133" style:parent-style-name="Normal" style:family="paragraph">
      <style:paragraph-properties fo:text-align="justify" fo:text-indent="0.5194in" fo:background-color="#FFFFFF"/>
    </style:style>
    <style:style style:name="T1134" style:parent-style-name="DefaultParagraphFont" style:family="text">
      <style:text-properties fo:font-weight="bold" style:font-weight-asian="bold" fo:color="#000000"/>
    </style:style>
    <style:style style:name="T1135" style:parent-style-name="DefaultParagraphFont" style:family="text">
      <style:text-properties fo:font-weight="bold" style:font-weight-asian="bold" fo:color="#000000"/>
    </style:style>
    <style:style style:name="T1136" style:parent-style-name="DefaultParagraphFont" style:family="text">
      <style:text-properties fo:font-weight="bold" style:font-weight-asian="bold" fo:color="#000000"/>
    </style:style>
    <style:style style:name="P1137" style:parent-style-name="Normal" style:family="paragraph">
      <style:paragraph-properties fo:text-align="justify" fo:text-indent="0.5194in" fo:background-color="#FFFFFF"/>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5194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5194in" fo:background-color="#FFFFFF"/>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5194in" fo:background-color="#FFFFFF"/>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5194in" fo:background-color="#FFFFFF"/>
    </style:style>
    <style:style style:name="T1154" style:parent-style-name="DefaultParagraphFont" style:family="text">
      <style:text-properties fo:color="#000000"/>
    </style:style>
    <style:style style:name="P1155" style:parent-style-name="Normal" style:family="paragraph">
      <style:paragraph-properties fo:text-align="justify" fo:text-indent="0.5194in" fo:background-color="#FFFFFF"/>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5194in" fo:background-color="#FFFFFF"/>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5194in" fo:background-color="#FFFFFF"/>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5194in"/>
    </style:style>
    <style:style style:name="T1166" style:parent-style-name="DefaultParagraphFont" style:family="text">
      <style:text-properties fo:color="#000000"/>
    </style:style>
    <style:style style:name="P1167" style:parent-style-name="Normal" style:family="paragraph">
      <style:paragraph-properties fo:text-align="justify" fo:text-indent="0.5194in" fo:background-color="#FFFFFF"/>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5194in" fo:background-color="#FFFFFF"/>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5194in" fo:background-color="#FFFFFF"/>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5194in" fo:background-color="#FFFFFF"/>
    </style:style>
    <style:style style:name="T1178" style:parent-style-name="DefaultParagraphFont" style:family="text">
      <style:text-properties fo:color="#000000"/>
    </style:style>
    <style:style style:name="P1179" style:parent-style-name="Normal" style:family="paragraph">
      <style:paragraph-properties fo:text-align="justify" fo:text-indent="0.5194in" fo:background-color="#FFFFFF"/>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5194in" fo:background-color="#FFFFFF"/>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5194in" fo:background-color="#FFFFFF"/>
    </style:style>
    <style:style style:name="T1187" style:parent-style-name="DefaultParagraphFont" style:family="text">
      <style:text-properties fo:color="#000000"/>
    </style:style>
    <style:style style:name="P1188" style:parent-style-name="Normal" style:family="paragraph">
      <style:paragraph-properties fo:text-align="justify" fo:text-indent="0.5194in" fo:background-color="#FFFFFF"/>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text-indent="0.5194in" fo:background-color="#FFFFFF"/>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5194in" fo:background-color="#FFFFFF"/>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5194in" fo:background-color="#FFFFFF"/>
    </style:style>
    <style:style style:name="T1199" style:parent-style-name="DefaultParagraphFont" style:family="text">
      <style:text-properties fo:font-weight="bold" style:font-weight-asian="bold" fo:color="#000000"/>
    </style:style>
    <style:style style:name="T1200" style:parent-style-name="DefaultParagraphFont" style:family="text">
      <style:text-properties fo:font-weight="bold" style:font-weight-asian="bold" fo:color="#000000"/>
    </style:style>
    <style:style style:name="T1201" style:parent-style-name="DefaultParagraphFont" style:family="text">
      <style:text-properties fo:font-weight="bold" style:font-weight-asian="bold" fo:color="#000000"/>
    </style:style>
    <style:style style:name="P1202" style:parent-style-name="Normal" style:family="paragraph">
      <style:paragraph-properties fo:text-align="justify" fo:text-indent="0.5194in" fo:background-color="#FFFFFF"/>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5194in" fo:background-color="#FFFFFF"/>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5194in" fo:background-color="#FFFFFF"/>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5194in" fo:background-color="#FFFFFF"/>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T1214" style:parent-style-name="DefaultParagraphFont" style:family="text">
      <style:text-properties fo:font-weight="bold" style:font-weight-asian="bold" fo:color="#000000"/>
    </style:style>
    <style:style style:name="P1215" style:parent-style-name="Normal" style:family="paragraph">
      <style:paragraph-properties fo:text-align="justify" fo:text-indent="0.5194in" fo:background-color="#FFFFFF"/>
    </style:style>
    <style:style style:name="T1216" style:parent-style-name="DefaultParagraphFont" style:family="text">
      <style:text-properties fo:color="#000000"/>
    </style:style>
    <style:style style:name="P1217" style:parent-style-name="Normal" style:family="paragraph">
      <style:paragraph-properties fo:text-align="justify" fo:text-indent="0.5194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margin-left="1.6736in" fo:text-indent="-1.1812in">
        <style:tab-stops/>
      </style:paragraph-properties>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P1225" style:parent-style-name="Normal" style:family="paragraph">
      <style:paragraph-properties fo:text-align="justify" fo:text-indent="0.5194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5194in" fo:background-color="#FFFFFF"/>
    </style:style>
    <style:style style:name="T1229" style:parent-style-name="DefaultParagraphFont" style:family="text">
      <style:text-properties fo:color="#000000"/>
    </style:style>
    <style:style style:name="P1230" style:parent-style-name="Normal" style:family="paragraph">
      <style:paragraph-properties fo:text-align="justify" fo:margin-left="1.6736in" fo:text-indent="-1.1812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T1234" style:parent-style-name="DefaultParagraphFont" style:family="text">
      <style:text-properties fo:font-weight="bold" style:font-weight-asian="bold"/>
    </style:style>
    <style:style style:name="T1235" style:parent-style-name="DefaultParagraphFont" style:family="text">
      <style:text-properties fo:font-weight="bold" style:font-weight-asian="bold"/>
    </style:style>
    <style:style style:name="P1236" style:parent-style-name="Normal" style:family="paragraph">
      <style:paragraph-properties fo:text-align="justify" fo:text-indent="0.5194in" fo:background-color="#FFFFFF"/>
    </style:style>
    <style:style style:name="T1237" style:parent-style-name="DefaultParagraphFont" style:family="text">
      <style:text-properties fo:color="#000000"/>
    </style:style>
    <style:style style:name="P1238" style:parent-style-name="Normal" style:family="paragraph">
      <style:paragraph-properties fo:text-align="justify" fo:text-indent="0.5194in" fo:background-color="#FFFFFF"/>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center" fo:background-color="#FFFFFF"/>
    </style:style>
    <style:style style:name="T1242" style:parent-style-name="DefaultParagraphFont" style:family="text">
      <style:text-properties fo:font-weight="bold" style:font-weight-asian="bold" fo:text-transform="uppercase"/>
    </style:style>
    <style:style style:name="T1243" style:parent-style-name="DefaultParagraphFont" style:family="text">
      <style:text-properties fo:font-weight="bold" style:font-weight-asian="bold" fo:text-transform="uppercase"/>
    </style:style>
    <style:style style:name="T1244" style:parent-style-name="DefaultParagraphFont" style:family="text">
      <style:text-properties fo:font-weight="bold" style:font-weight-asian="bold" fo:text-transform="uppercase"/>
    </style:style>
    <style:style style:name="P1245" style:parent-style-name="Normal" style:family="paragraph">
      <style:paragraph-properties fo:text-align="center" fo:background-color="#FFFFFF"/>
      <style:text-properties fo:font-weight="bold" style:font-weight-asian="bold" fo:text-transform="uppercase" fo:language="fi" fo:country="FI"/>
    </style:style>
    <style:style style:name="P1246" style:parent-style-name="Normal" style:family="paragraph">
      <style:paragraph-properties fo:text-align="justify" fo:text-indent="0.5194in" fo:background-color="#FFFFFF"/>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P1250" style:parent-style-name="Normal" style:family="paragraph">
      <style:paragraph-properties fo:text-align="justify" fo:text-indent="0.5194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text-position="super 62.5%"/>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5194in" fo:background-color="#FFFFFF"/>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5194in" fo:background-color="#FFFFFF"/>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5194in" fo:background-color="#FFFFFF"/>
    </style:style>
    <style:style style:name="T1264" style:parent-style-name="DefaultParagraphFont" style:family="text">
      <style:text-properties fo:color="#000000"/>
    </style:style>
    <style:style style:name="P1265" style:parent-style-name="Normal" style:family="paragraph">
      <style:paragraph-properties fo:text-align="justify" fo:text-indent="0.5194in" fo:background-color="#FFFFFF"/>
    </style:style>
    <style:style style:name="T1266" style:parent-style-name="DefaultParagraphFont" style:family="text">
      <style:text-properties fo:color="#000000"/>
    </style:style>
    <style:style style:name="P1267" style:parent-style-name="Normal" style:family="paragraph">
      <style:paragraph-properties fo:text-align="justify" fo:text-indent="0.5194in" fo:background-color="#FFFFFF"/>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5194in" fo:background-color="#FFFFFF"/>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5194in" fo:background-color="#FFFFFF"/>
    </style:style>
    <style:style style:name="T1277" style:parent-style-name="DefaultParagraphFont" style:family="text">
      <style:text-properties fo:color="#000000"/>
    </style:style>
    <style:style style:name="P1278" style:parent-style-name="Normal" style:family="paragraph">
      <style:paragraph-properties fo:text-align="justify" fo:text-indent="0.5194in"/>
    </style:style>
    <style:style style:name="T1279" style:parent-style-name="DefaultParagraphFont" style:family="text">
      <style:text-properties fo:color="#000000"/>
    </style:style>
    <style:style style:name="P1280" style:parent-style-name="Normal" style:family="paragraph">
      <style:paragraph-properties fo:text-align="justify" fo:text-indent="0.5194in" fo:background-color="#FFFFFF"/>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5194in" fo:background-color="#FFFFFF"/>
    </style:style>
    <style:style style:name="T1286" style:parent-style-name="DefaultParagraphFont" style:family="text">
      <style:text-properties fo:color="#000000"/>
    </style:style>
    <style:style style:name="P1287" style:parent-style-name="Normal" style:family="paragraph">
      <style:paragraph-properties fo:text-align="justify" fo:text-indent="0.5194in" fo:background-color="#FFFFFF"/>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5194in" fo:background-color="#FFFFFF"/>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justify" fo:text-indent="0.5194in" fo:background-color="#FFFFFF"/>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5194in" fo:background-color="#FFFFFF"/>
    </style:style>
    <style:style style:name="T1298" style:parent-style-name="DefaultParagraphFont" style:family="text">
      <style:text-properties fo:color="#000000"/>
    </style:style>
    <style:style style:name="P1299" style:parent-style-name="Normal" style:family="paragraph">
      <style:paragraph-properties fo:text-align="justify" fo:text-indent="0.5194in" fo:background-color="#FFFFFF"/>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5194in" fo:background-color="#FFFFFF"/>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5194in" fo:background-color="#FFFFFF"/>
    </style:style>
    <style:style style:name="P1308" style:parent-style-name="Normal" style:family="paragraph">
      <style:paragraph-properties fo:text-align="justify" fo:text-indent="0.5194in" fo:background-color="#FFFFFF"/>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P1312" style:parent-style-name="Normal" style:family="paragraph">
      <style:paragraph-properties fo:text-align="justify" fo:text-indent="0.5194in" fo:background-color="#FFFFFF"/>
    </style:style>
    <style:style style:name="T1313" style:parent-style-name="DefaultParagraphFont" style:family="text">
      <style:text-properties fo:color="#000000"/>
    </style:style>
    <style:style style:name="P1314" style:parent-style-name="Normal" style:family="paragraph">
      <style:paragraph-properties fo:text-align="justify" fo:text-indent="0.5194in" fo:background-color="#FFFFFF"/>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5194in" fo:background-color="#FFFFFF"/>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5194in" fo:background-color="#FFFFFF"/>
    </style:style>
    <style:style style:name="T1322" style:parent-style-name="DefaultParagraphFont" style:family="text">
      <style:text-properties fo:color="#000000"/>
    </style:style>
    <style:style style:name="P1323" style:parent-style-name="Normal" style:family="paragraph">
      <style:paragraph-properties fo:text-align="justify" fo:text-indent="0.5194in" fo:background-color="#FFFFFF"/>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5194in" fo:background-color="#FFFFFF"/>
    </style:style>
    <style:style style:name="T1327" style:parent-style-name="DefaultParagraphFont" style:family="text">
      <style:text-properties fo:color="#000000"/>
    </style:style>
    <style:style style:name="P1328" style:parent-style-name="Normal" style:family="paragraph">
      <style:paragraph-properties fo:text-align="justify" fo:text-indent="0.5194in" fo:background-color="#FFFFFF"/>
    </style:style>
    <style:style style:name="P1329" style:parent-style-name="Normal" style:family="paragraph">
      <style:paragraph-properties fo:text-align="justify" fo:text-indent="0.5194in" fo:background-color="#FFFFFF"/>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5194in" fo:background-color="#FFFFFF"/>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5194in"/>
      <style:text-properties fo:color="#000000"/>
    </style:style>
    <style:style style:name="P1336" style:parent-style-name="Normal" style:family="paragraph">
      <style:paragraph-properties fo:text-align="justify" fo:text-indent="0.5194in" fo:background-color="#FFFFFF"/>
    </style:style>
    <style:style style:name="T1337" style:parent-style-name="DefaultParagraphFont" style:family="text">
      <style:text-properties fo:color="#000000"/>
    </style:style>
    <style:style style:name="P1338" style:parent-style-name="Normal" style:family="paragraph">
      <style:paragraph-properties fo:text-align="justify" fo:text-indent="0.5194in" fo:background-color="#FFFFFF"/>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5194in" fo:background-color="#FFFFFF"/>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T1344" style:parent-style-name="DefaultParagraphFont" style:family="text">
      <style:text-properties fo:font-weight="bold" style:font-weight-asian="bold" fo:color="#000000"/>
    </style:style>
    <style:style style:name="P1345" style:parent-style-name="Normal" style:family="paragraph">
      <style:paragraph-properties fo:text-align="justify" fo:text-indent="0.5194in" fo:background-color="#FFFFFF"/>
    </style:style>
    <style:style style:name="T1346" style:parent-style-name="DefaultParagraphFont" style:family="text">
      <style:text-properties fo:color="#000000"/>
    </style:style>
    <style:style style:name="P1347" style:parent-style-name="Normal" style:family="paragraph">
      <style:paragraph-properties fo:text-align="justify" fo:text-indent="0.5194in" fo:background-color="#FFFFFF"/>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5194in" fo:background-color="#FFFFFF"/>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5194in" fo:background-color="#FFFFFF"/>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5194in" fo:background-color="#FFFFFF"/>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5194in" fo:background-color="#FFFFFF"/>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5194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5194in" fo:background-color="#FFFFFF"/>
    </style:style>
    <style:style style:name="T1368" style:parent-style-name="DefaultParagraphFont" style:family="text">
      <style:text-properties fo:color="#000000"/>
    </style:style>
    <style:style style:name="P1369" style:parent-style-name="Normal" style:family="paragraph">
      <style:paragraph-properties fo:text-align="justify" fo:text-indent="0.5194in" fo:background-color="#FFFFFF"/>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5194in" fo:background-color="#FFFFFF"/>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5194in" fo:background-color="#FFFFFF"/>
    </style:style>
    <style:style style:name="T1378" style:parent-style-name="DefaultParagraphFont" style:family="text">
      <style:text-properties fo:color="#000000"/>
    </style:style>
    <style:style style:name="P1379" style:parent-style-name="Normal" style:family="paragraph">
      <style:paragraph-properties fo:text-align="justify" fo:text-indent="0.5194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5194in" fo:background-color="#FFFFFF"/>
    </style:style>
    <style:style style:name="T1383" style:parent-style-name="DefaultParagraphFont" style:family="text">
      <style:text-properties fo:font-weight="bold" style:font-weight-asian="bold" fo:color="#000000"/>
    </style:style>
    <style:style style:name="T1384" style:parent-style-name="DefaultParagraphFont" style:family="text">
      <style:text-properties fo:font-weight="bold" style:font-weight-asian="bold" fo:color="#000000"/>
    </style:style>
    <style:style style:name="T1385" style:parent-style-name="DefaultParagraphFont" style:family="text">
      <style:text-properties fo:font-weight="bold" style:font-weight-asian="bold" fo:color="#000000"/>
    </style:style>
    <style:style style:name="P1386" style:parent-style-name="Normal" style:family="paragraph">
      <style:paragraph-properties fo:text-align="justify" fo:text-indent="0.5194in" fo:background-color="#FFFFFF"/>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5194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5194in" fo:background-color="#FFFFFF"/>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5194in" fo:background-color="#FFFFFF"/>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5194in" fo:background-color="#FFFFFF"/>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5194in" fo:background-color="#FFFFFF"/>
    </style:style>
    <style:style style:name="T1403" style:parent-style-name="DefaultParagraphFont" style:family="text">
      <style:text-properties fo:color="#000000"/>
    </style:style>
    <style:style style:name="P1404" style:parent-style-name="Normal" style:family="paragraph">
      <style:paragraph-properties fo:text-align="justify" fo:text-indent="0.5194in" fo:background-color="#FFFFFF"/>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5194in" fo:background-color="#FFFFFF"/>
    </style:style>
    <style:style style:name="T1409" style:parent-style-name="DefaultParagraphFont" style:family="text">
      <style:text-properties fo:color="#000000"/>
    </style:style>
    <style:style style:name="P1410" style:parent-style-name="Normal" style:family="paragraph">
      <style:paragraph-properties fo:text-align="justify" fo:text-indent="0.5194in" fo:background-color="#FFFFFF"/>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5194in" fo:background-color="#FFFFFF"/>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font-weight="bold" style:font-weight-asian="bold" fo:color="#000000"/>
    </style:style>
    <style:style style:name="P1419" style:parent-style-name="Normal" style:family="paragraph">
      <style:paragraph-properties fo:text-align="justify" fo:text-indent="0.5194in" fo:background-color="#FFFFFF"/>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5194in" fo:background-color="#FFFFFF"/>
    </style:style>
    <style:style style:name="T1423" style:parent-style-name="DefaultParagraphFont" style:family="text">
      <style:text-properties fo:color="#000000"/>
    </style:style>
    <style:style style:name="P1424" style:parent-style-name="Normal" style:family="paragraph">
      <style:paragraph-properties fo:text-align="justify" fo:text-indent="0.5194in" fo:background-color="#FFFFFF"/>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font-weight="bold" style:font-weight-asian="bold" fo:color="#000000"/>
    </style:style>
    <style:style style:name="P1428" style:parent-style-name="Normal" style:family="paragraph">
      <style:paragraph-properties fo:text-align="justify" fo:text-indent="0.5194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5194in" fo:background-color="#FFFFFF"/>
    </style:style>
    <style:style style:name="T1432" style:parent-style-name="DefaultParagraphFont" style:family="text">
      <style:text-properties fo:color="#000000"/>
    </style:style>
    <style:style style:name="P1433" style:parent-style-name="Normal" style:family="paragraph">
      <style:paragraph-properties fo:text-align="center" fo:background-color="#FFFFFF"/>
    </style:style>
    <style:style style:name="T1434" style:parent-style-name="DefaultParagraphFont" style:family="text">
      <style:text-properties fo:font-weight="bold" style:font-weight-asian="bold" fo:text-transform="uppercase"/>
    </style:style>
    <style:style style:name="T1435" style:parent-style-name="DefaultParagraphFont" style:family="text">
      <style:text-properties fo:font-weight="bold" style:font-weight-asian="bold" fo:text-transform="uppercase"/>
    </style:style>
    <style:style style:name="P1436" style:parent-style-name="Normal" style:family="paragraph">
      <style:paragraph-properties fo:text-align="center" fo:background-color="#FFFFFF"/>
    </style:style>
    <style:style style:name="T1437" style:parent-style-name="DefaultParagraphFont" style:family="text">
      <style:text-properties fo:font-weight="bold" style:font-weight-asian="bold" fo:text-transform="uppercase"/>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fo:background-color="#FFFFFF"/>
      <style:text-properties fo:font-weight="bold" style:font-weight-asian="bold" fo:text-transform="uppercase"/>
    </style:style>
    <style:style style:name="P1440" style:parent-style-name="Normal" style:family="paragraph">
      <style:paragraph-properties fo:text-align="justify" fo:text-indent="0.5194in" fo:background-color="#FFFFFF"/>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P1444" style:parent-style-name="Normal" style:family="paragraph">
      <style:paragraph-properties fo:text-align="justify" fo:text-indent="0.5194in" fo:background-color="#FFFFFF"/>
    </style:style>
    <style:style style:name="T1445" style:parent-style-name="DefaultParagraphFont" style:family="text">
      <style:text-properties fo:color="#000000"/>
    </style:style>
    <style:style style:name="P1446" style:parent-style-name="Normal" style:family="paragraph">
      <style:paragraph-properties fo:text-align="justify" fo:text-indent="0.5194in"/>
    </style:style>
    <style:style style:name="T1447" style:parent-style-name="DefaultParagraphFont" style:family="text">
      <style:text-properties fo:color="#000000"/>
    </style:style>
    <style:style style:name="P1448" style:parent-style-name="Normal" style:family="paragraph">
      <style:paragraph-properties fo:text-align="justify" fo:text-indent="0.5194in" fo:background-color="#FFFFFF"/>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5194in" fo:background-color="#FFFFFF"/>
    </style:style>
    <style:style style:name="T1452" style:parent-style-name="DefaultParagraphFont" style:family="text">
      <style:text-properties fo:color="#000000"/>
    </style:style>
    <style:style style:name="P1453" style:parent-style-name="Normal" style:family="paragraph">
      <style:paragraph-properties fo:text-align="justify" fo:text-indent="0.5194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5194in" fo:background-color="#FFFFFF"/>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5194in" fo:background-color="#FFFFFF"/>
    </style:style>
    <style:style style:name="T1464" style:parent-style-name="DefaultParagraphFont" style:family="text">
      <style:text-properties fo:color="#000000"/>
    </style:style>
    <style:style style:name="P1465" style:parent-style-name="Normal" style:family="paragraph">
      <style:paragraph-properties fo:text-align="justify" fo:text-indent="0.5194in" fo:background-color="#FFFFFF"/>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5194in" fo:background-color="#FFFFFF"/>
    </style:style>
    <style:style style:name="T1469" style:parent-style-name="DefaultParagraphFont" style:family="text">
      <style:text-properties fo:color="#000000"/>
    </style:style>
    <style:style style:name="P1470" style:parent-style-name="Normal" style:family="paragraph">
      <style:paragraph-properties fo:text-align="justify" fo:text-indent="0.5194in" fo:background-color="#FFFFFF"/>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5194in" fo:background-color="#FFFFFF"/>
    </style:style>
    <style:style style:name="T1474" style:parent-style-name="DefaultParagraphFont" style:family="text">
      <style:text-properties fo:color="#000000"/>
    </style:style>
    <style:style style:name="P1475" style:parent-style-name="Normal" style:family="paragraph">
      <style:paragraph-properties fo:text-align="justify" fo:text-indent="0.5194in" fo:background-color="#FFFFFF"/>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P1479" style:parent-style-name="Normal" style:family="paragraph">
      <style:paragraph-properties fo:text-align="justify" fo:text-indent="0.5194in" fo:background-color="#FFFFFF"/>
    </style:style>
    <style:style style:name="T1480" style:parent-style-name="DefaultParagraphFont" style:family="text">
      <style:text-properties fo:color="#000000"/>
    </style:style>
    <style:style style:name="P1481" style:parent-style-name="Normal" style:family="paragraph">
      <style:paragraph-properties fo:text-align="justify" fo:text-indent="0.5194in" fo:background-color="#FFFFFF"/>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5194in" fo:background-color="#FFFFFF"/>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5194in" fo:background-color="#FFFFFF"/>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justify" fo:text-indent="0.5194in" fo:background-color="#FFFFFF"/>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5194in" fo:background-color="#FFFFFF"/>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5194in" fo:background-color="#FFFFFF"/>
    </style:style>
    <style:style style:name="T1499" style:parent-style-name="DefaultParagraphFont" style:family="text">
      <style:text-properties fo:color="#000000"/>
    </style:style>
    <style:style style:name="P1500" style:parent-style-name="Normal" style:family="paragraph">
      <style:paragraph-properties fo:text-align="justify" fo:margin-left="1.6736in" fo:text-indent="-1.1812in">
        <style:tab-stops/>
      </style:paragraph-properties>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5194in" fo:background-color="#FFFFFF"/>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5194in" fo:background-color="#FFFFFF"/>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5194in" fo:background-color="#FFFFFF"/>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5194in" fo:background-color="#FFFFFF"/>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5194in" fo:background-color="#FFFFFF"/>
    </style:style>
    <style:style style:name="T1521" style:parent-style-name="DefaultParagraphFont" style:family="text">
      <style:text-properties fo:color="#000000"/>
    </style:style>
    <style:style style:name="P1522" style:parent-style-name="Normal" style:family="paragraph">
      <style:paragraph-properties fo:text-align="justify" fo:text-indent="0.5194in" fo:background-color="#FFFFFF"/>
    </style:style>
    <style:style style:name="T1523" style:parent-style-name="DefaultParagraphFont" style:family="text">
      <style:text-properties fo:color="#000000"/>
    </style:style>
    <style:style style:name="P1524" style:parent-style-name="Normal" style:family="paragraph">
      <style:paragraph-properties fo:text-align="justify" fo:text-indent="0.5194in" fo:background-color="#FFFFFF"/>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5194in" fo:background-color="#FFFFFF"/>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5194in" fo:background-color="#FFFFFF"/>
    </style:style>
    <style:style style:name="T1533" style:parent-style-name="DefaultParagraphFont" style:family="text">
      <style:text-properties fo:color="#000000"/>
    </style:style>
    <style:style style:name="P1534" style:parent-style-name="Normal" style:family="paragraph">
      <style:paragraph-properties fo:text-align="justify" fo:text-indent="0.5194in" fo:background-color="#FFFFFF"/>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T1537" style:parent-style-name="DefaultParagraphFont" style:family="text">
      <style:text-properties fo:font-weight="bold" style:font-weight-asian="bold" fo:color="#000000"/>
    </style:style>
    <style:style style:name="P1538" style:parent-style-name="Normal" style:family="paragraph">
      <style:paragraph-properties fo:text-align="justify" fo:text-indent="0.5194in" fo:background-color="#FFFFFF"/>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5194in" fo:background-color="#FFFFFF"/>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5194in" fo:background-color="#FFFFFF"/>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5194in" fo:background-color="#FFFFFF"/>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5194in" fo:background-color="#FFFFFF"/>
    </style:style>
    <style:style style:name="T1553" style:parent-style-name="DefaultParagraphFont" style:family="text">
      <style:text-properties fo:font-weight="bold" style:font-weight-asian="bold" fo:color="#000000"/>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5194in" fo:background-color="#FFFFFF"/>
    </style:style>
    <style:style style:name="T1558" style:parent-style-name="DefaultParagraphFont" style:family="text">
      <style:text-properties fo:color="#000000"/>
    </style:style>
    <style:style style:name="P1559" style:parent-style-name="Normal" style:family="paragraph">
      <style:paragraph-properties fo:text-align="justify" fo:text-indent="0.5194in" fo:background-color="#FFFFFF"/>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5194in"/>
    </style:style>
    <style:style style:name="T1563" style:parent-style-name="DefaultParagraphFont" style:family="text">
      <style:text-properties fo:color="#000000"/>
    </style:style>
    <style:style style:name="P1564" style:parent-style-name="Normal" style:family="paragraph">
      <style:paragraph-properties fo:text-align="justify" fo:margin-left="1.6736in" fo:text-indent="-1.1812in">
        <style:tab-stops/>
      </style:paragraph-properties>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P1569" style:parent-style-name="Normal" style:family="paragraph">
      <style:paragraph-properties fo:text-align="justify" fo:text-indent="0.5194in" fo:background-color="#FFFFFF"/>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5194in" fo:background-color="#FFFFFF"/>
    </style:style>
    <style:style style:name="T1573" style:parent-style-name="DefaultParagraphFont" style:family="text">
      <style:text-properties fo:color="#000000"/>
    </style:style>
    <style:style style:name="P1574" style:parent-style-name="Normal" style:family="paragraph">
      <style:paragraph-properties fo:text-align="justify" fo:text-indent="0.5194in" fo:background-color="#FFFFFF"/>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font-weight="bold" style:font-weight-asian="bold" fo:color="#000000"/>
    </style:style>
    <style:style style:name="P1578" style:parent-style-name="Normal" style:family="paragraph">
      <style:paragraph-properties fo:text-align="justify" fo:text-indent="0.5194in" fo:background-color="#FFFFFF"/>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5194in" fo:background-color="#FFFFFF"/>
    </style:style>
    <style:style style:name="T1582" style:parent-style-name="DefaultParagraphFont" style:family="text">
      <style:text-properties fo:color="#000000"/>
    </style:style>
    <style:style style:name="P1583" style:parent-style-name="Normal" style:family="paragraph">
      <style:paragraph-properties fo:text-align="justify" fo:margin-left="1.6736in" fo:text-indent="-1.1812in">
        <style:tab-stops/>
      </style:paragraph-properties>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5194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margin-left="1.6736in" fo:text-indent="-1.1812in">
        <style:tab-stops/>
      </style:paragraph-properties>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T1596" style:parent-style-name="DefaultParagraphFont" style:family="text">
      <style:text-properties fo:font-weight="bold" style:font-weight-asian="bold"/>
    </style:style>
    <style:style style:name="P1597" style:parent-style-name="Normal" style:family="paragraph">
      <style:paragraph-properties fo:text-align="justify" fo:text-indent="0.5194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5194in" fo:background-color="#FFFFFF"/>
    </style:style>
    <style:style style:name="T1601" style:parent-style-name="DefaultParagraphFont" style:family="text">
      <style:text-properties fo:color="#000000"/>
    </style:style>
    <style:style style:name="P1602" style:parent-style-name="Normal" style:family="paragraph">
      <style:paragraph-properties fo:text-align="center" fo:background-color="#FFFFFF"/>
    </style:style>
    <style:style style:name="T1603" style:parent-style-name="DefaultParagraphFont" style:family="text">
      <style:text-properties fo:font-weight="bold" style:font-weight-asian="bold" fo:text-transform="uppercase"/>
    </style:style>
    <style:style style:name="T1604" style:parent-style-name="DefaultParagraphFont" style:family="text">
      <style:text-properties fo:font-weight="bold" style:font-weight-asian="bold" fo:text-transform="uppercase"/>
    </style:style>
    <style:style style:name="P1605" style:parent-style-name="Normal" style:family="paragraph">
      <style:paragraph-properties fo:text-align="center" fo:background-color="#FFFFFF"/>
    </style:style>
    <style:style style:name="T1606" style:parent-style-name="DefaultParagraphFont" style:family="text">
      <style:text-properties fo:font-weight="bold" style:font-weight-asian="bold" fo:text-transform="uppercase"/>
    </style:style>
    <style:style style:name="P1607" style:parent-style-name="Normal" style:family="paragraph">
      <style:paragraph-properties fo:text-align="center" fo:background-color="#FFFFFF"/>
      <style:text-properties fo:font-weight="bold" style:font-weight-asian="bold" fo:text-transform="uppercase"/>
    </style:style>
    <style:style style:name="P1608" style:parent-style-name="Normal" style:family="paragraph">
      <style:paragraph-properties fo:text-align="justify" fo:text-indent="0.5194in" fo:background-color="#FFFFFF"/>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T1611" style:parent-style-name="DefaultParagraphFont" style:family="text">
      <style:text-properties fo:font-weight="bold" style:font-weight-asian="bold" fo:color="#000000"/>
    </style:style>
    <style:style style:name="P1612" style:parent-style-name="Normal" style:family="paragraph">
      <style:paragraph-properties fo:text-align="justify" fo:text-indent="0.5194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5194in" fo:background-color="#FFFFFF"/>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T1618" style:parent-style-name="DefaultParagraphFont" style:family="text">
      <style:text-properties fo:font-weight="bold" style:font-weight-asian="bold" fo:color="#000000"/>
    </style:style>
    <style:style style:name="P1619" style:parent-style-name="Normal" style:family="paragraph">
      <style:paragraph-properties fo:text-align="justify" fo:text-indent="0.5194in" fo:background-color="#FFFFFF"/>
    </style:style>
    <style:style style:name="T1620" style:parent-style-name="DefaultParagraphFont" style:family="text">
      <style:text-properties fo:color="#000000"/>
    </style:style>
    <style:style style:name="P1621" style:parent-style-name="Normal" style:family="paragraph">
      <style:paragraph-properties fo:text-align="justify" fo:text-indent="0.5194in" fo:background-color="#FFFFFF">
        <style:tab-stops>
          <style:tab-stop style:type="left" style:position="0.984in"/>
        </style:tab-stops>
      </style:paragraph-properties>
    </style:style>
    <style:style style:name="T1622" style:parent-style-name="DefaultParagraphFont" style:family="text">
      <style:text-properties fo:color="#000000"/>
    </style:style>
    <style:style style:name="P1623" style:parent-style-name="Normal" style:family="paragraph">
      <style:paragraph-properties fo:text-align="justify" fo:text-indent="0.5194in" fo:background-color="#FFFFFF">
        <style:tab-stops>
          <style:tab-stop style:type="left" style:position="0.984in"/>
        </style:tab-stops>
      </style:paragraph-properties>
    </style:style>
    <style:style style:name="T1624" style:parent-style-name="DefaultParagraphFont" style:family="text">
      <style:text-properties fo:color="#000000"/>
    </style:style>
    <style:style style:name="P1625" style:parent-style-name="Normal" style:family="paragraph">
      <style:paragraph-properties fo:text-align="justify" fo:text-indent="0.5194in" fo:background-color="#FFFFFF">
        <style:tab-stops>
          <style:tab-stop style:type="left" style:position="0.984in"/>
        </style:tab-stops>
      </style:paragraph-properties>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5194in" fo:background-color="#FFFFFF">
        <style:tab-stops>
          <style:tab-stop style:type="left" style:position="0.984in"/>
        </style:tab-stops>
      </style:paragraph-properties>
    </style:style>
    <style:style style:name="T1629" style:parent-style-name="DefaultParagraphFont" style:family="text">
      <style:text-properties fo:color="#000000"/>
    </style:style>
    <style:style style:name="P1630" style:parent-style-name="Normal" style:family="paragraph">
      <style:paragraph-properties fo:text-align="justify" fo:text-indent="0.5194in" fo:background-color="#FFFFFF">
        <style:tab-stops>
          <style:tab-stop style:type="left" style:position="0.984in"/>
        </style:tab-stops>
      </style:paragraph-properties>
    </style:style>
    <style:style style:name="T1631" style:parent-style-name="DefaultParagraphFont" style:family="text">
      <style:text-properties fo:color="#000000"/>
    </style:style>
    <style:style style:name="P1632" style:parent-style-name="Normal" style:family="paragraph">
      <style:paragraph-properties fo:text-align="justify" fo:text-indent="0.5194in" fo:background-color="#FFFFFF">
        <style:tab-stops>
          <style:tab-stop style:type="left" style:position="0.984in"/>
        </style:tab-stops>
      </style:paragraph-properties>
    </style:style>
    <style:style style:name="T1633" style:parent-style-name="DefaultParagraphFont" style:family="text">
      <style:text-properties fo:color="#000000"/>
    </style:style>
    <style:style style:name="P1634" style:parent-style-name="Normal" style:family="paragraph">
      <style:paragraph-properties fo:text-align="justify" fo:text-indent="0.5194in">
        <style:tab-stops>
          <style:tab-stop style:type="left" style:position="0.984in"/>
        </style:tab-stops>
      </style:paragraph-properties>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5194in" fo:background-color="#FFFFFF">
        <style:tab-stops>
          <style:tab-stop style:type="left" style:position="0.984in"/>
        </style:tab-stops>
      </style:paragraph-properties>
    </style:style>
    <style:style style:name="T1639" style:parent-style-name="DefaultParagraphFont" style:family="text">
      <style:text-properties fo:color="#000000"/>
    </style:style>
    <style:style style:name="P1640" style:parent-style-name="Normal" style:family="paragraph">
      <style:paragraph-properties fo:text-align="justify" fo:text-indent="0.5194in" fo:background-color="#FFFFFF"/>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5194in" fo:background-color="#FFFFFF"/>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font-weight="bold" style:font-weight-asian="bold" style:font-weight-complex="bold" fo:color="#000000"/>
    </style:style>
    <style:style style:name="T1646" style:parent-style-name="DefaultParagraphFont" style:family="text">
      <style:text-properties fo:font-weight="bold" style:font-weight-asian="bold" style:font-weight-complex="bold" fo:color="#000000"/>
    </style:style>
    <style:style style:name="P1647" style:parent-style-name="Normal" style:family="paragraph">
      <style:paragraph-properties fo:text-align="justify" fo:text-indent="0.5194in" fo:background-color="#FFFFFF"/>
    </style:style>
    <style:style style:name="T1648" style:parent-style-name="DefaultParagraphFont" style:family="text">
      <style:text-properties fo:color="#000000"/>
    </style:style>
    <style:style style:name="P1649" style:parent-style-name="Normal" style:family="paragraph">
      <style:paragraph-properties fo:text-align="justify" fo:text-indent="0.5194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5194in" fo:background-color="#FFFFFF"/>
    </style:style>
    <style:style style:name="T1653" style:parent-style-name="DefaultParagraphFont" style:family="text">
      <style:text-properties fo:font-weight="bold" style:font-weight-asian="bold" style:font-weight-complex="bold" fo:color="#000000"/>
    </style:style>
    <style:style style:name="T1654" style:parent-style-name="DefaultParagraphFont" style:family="text">
      <style:text-properties fo:font-weight="bold" style:font-weight-asian="bold" style:font-weight-complex="bold" fo:color="#000000"/>
    </style:style>
    <style:style style:name="T1655" style:parent-style-name="DefaultParagraphFont" style:family="text">
      <style:text-properties fo:font-weight="bold" style:font-weight-asian="bold" style:font-weight-complex="bold" fo:color="#000000"/>
    </style:style>
    <style:style style:name="P1656" style:parent-style-name="Normal" style:family="paragraph">
      <style:paragraph-properties fo:text-align="justify" fo:text-indent="0.5194in" fo:background-color="#FFFFFF"/>
    </style:style>
    <style:style style:name="T1657" style:parent-style-name="DefaultParagraphFont" style:family="text">
      <style:text-properties fo:color="#000000"/>
    </style:style>
    <style:style style:name="P1658" style:parent-style-name="Normal" style:family="paragraph">
      <style:paragraph-properties fo:text-align="justify" fo:text-indent="0.5194in" fo:background-color="#FFFFFF"/>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5194in" fo:background-color="#FFFFFF"/>
    </style:style>
    <style:style style:name="T1662" style:parent-style-name="DefaultParagraphFont" style:family="text">
      <style:text-properties fo:font-weight="bold" style:font-weight-asian="bold" style:font-weight-complex="bold" fo:color="#000000"/>
    </style:style>
    <style:style style:name="T1663" style:parent-style-name="DefaultParagraphFont" style:family="text">
      <style:text-properties fo:font-weight="bold" style:font-weight-asian="bold" style:font-weight-complex="bold" fo:color="#000000"/>
    </style:style>
    <style:style style:name="T1664" style:parent-style-name="DefaultParagraphFont" style:family="text">
      <style:text-properties fo:font-weight="bold" style:font-weight-asian="bold" style:font-weight-complex="bold" fo:color="#000000"/>
    </style:style>
    <style:style style:name="P1665" style:parent-style-name="Normal" style:family="paragraph">
      <style:paragraph-properties fo:text-align="justify" fo:text-indent="0.5194in" fo:background-color="#FFFFFF"/>
    </style:style>
    <style:style style:name="T1666" style:parent-style-name="DefaultParagraphFont" style:family="text">
      <style:text-properties fo:color="#000000"/>
    </style:style>
    <style:style style:name="P1667" style:parent-style-name="Normal" style:family="paragraph">
      <style:paragraph-properties fo:text-align="justify" fo:text-indent="0.5194in" fo:background-color="#FFFFFF"/>
    </style:style>
    <style:style style:name="T1668" style:parent-style-name="DefaultParagraphFont" style:family="text">
      <style:text-properties fo:color="#000000"/>
    </style:style>
    <style:style style:name="P1669" style:parent-style-name="Normal" style:family="paragraph">
      <style:paragraph-properties fo:text-align="justify" fo:text-indent="0.5194in" fo:background-color="#FFFFFF"/>
    </style:style>
    <style:style style:name="T1670" style:parent-style-name="DefaultParagraphFont" style:family="text">
      <style:text-properties fo:font-weight="bold" style:font-weight-asian="bold" style:font-weight-complex="bold"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font-weight="bold" style:font-weight-asian="bold" style:font-weight-complex="bold" fo:color="#000000"/>
    </style:style>
    <style:style style:name="P1674" style:parent-style-name="Normal" style:family="paragraph">
      <style:paragraph-properties fo:text-align="justify" fo:text-indent="0.5194in"/>
    </style:style>
    <style:style style:name="T1675" style:parent-style-name="DefaultParagraphFont" style:family="text">
      <style:text-properties fo:color="#000000"/>
    </style:style>
    <style:style style:name="P1676" style:parent-style-name="Normal" style:family="paragraph">
      <style:paragraph-properties fo:text-align="justify" fo:text-indent="0.5194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5194in" fo:background-color="#FFFFFF"/>
    </style:style>
    <style:style style:name="T1680" style:parent-style-name="DefaultParagraphFont" style:family="text">
      <style:text-properties fo:color="#000000"/>
    </style:style>
    <style:style style:name="P1681" style:parent-style-name="Normal" style:family="paragraph">
      <style:paragraph-properties fo:text-align="justify" fo:text-indent="0.5194in" fo:background-color="#FFFFFF"/>
    </style:style>
    <style:style style:name="T1682" style:parent-style-name="DefaultParagraphFont" style:family="text">
      <style:text-properties fo:font-weight="bold" style:font-weight-asian="bold" style:font-weight-complex="bold" fo:color="#000000"/>
    </style:style>
    <style:style style:name="T1683" style:parent-style-name="DefaultParagraphFont" style:family="text">
      <style:text-properties fo:font-weight="bold" style:font-weight-asian="bold" style:font-weight-complex="bold" fo:color="#000000"/>
    </style:style>
    <style:style style:name="T1684" style:parent-style-name="DefaultParagraphFont" style:family="text">
      <style:text-properties fo:font-weight="bold" style:font-weight-asian="bold" style:font-weight-complex="bold" fo:color="#000000"/>
    </style:style>
    <style:style style:name="P1685" style:parent-style-name="Normal" style:family="paragraph">
      <style:paragraph-properties fo:text-align="justify" fo:text-indent="0.5194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5194in" fo:background-color="#FFFFFF"/>
    </style:style>
    <style:style style:name="T1689" style:parent-style-name="DefaultParagraphFont" style:family="text">
      <style:text-properties fo:color="#000000"/>
    </style:style>
    <style:style style:name="P1690" style:parent-style-name="Normal" style:family="paragraph">
      <style:paragraph-properties fo:text-align="justify" fo:text-indent="0.5194in" fo:background-color="#FFFFFF"/>
    </style:style>
    <style:style style:name="T1691" style:parent-style-name="DefaultParagraphFont" style:family="text">
      <style:text-properties fo:font-weight="bold" style:font-weight-asian="bold" style:font-weight-complex="bold"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font-weight="bold" style:font-weight-asian="bold" style:font-weight-complex="bold" fo:color="#000000"/>
    </style:style>
    <style:style style:name="P1694" style:parent-style-name="Normal" style:family="paragraph">
      <style:paragraph-properties fo:text-align="justify" fo:text-indent="0.5194in" fo:background-color="#FFFFFF"/>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5194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5194in" fo:background-color="#FFFFFF"/>
    </style:style>
    <style:style style:name="T1701" style:parent-style-name="DefaultParagraphFont" style:family="text">
      <style:text-properties fo:color="#000000"/>
    </style:style>
    <style:style style:name="P1702" style:parent-style-name="Normal" style:family="paragraph">
      <style:paragraph-properties fo:text-align="justify" fo:text-indent="0.5194in" fo:background-color="#FFFFFF"/>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font-weight="bold" style:font-weight-asian="bold" style:font-weight-complex="bold" fo:color="#000000"/>
    </style:style>
    <style:style style:name="T1705" style:parent-style-name="DefaultParagraphFont" style:family="text">
      <style:text-properties fo:font-weight="bold" style:font-weight-asian="bold" style:font-weight-complex="bold" fo:color="#000000"/>
    </style:style>
    <style:style style:name="T1706" style:parent-style-name="DefaultParagraphFont" style:family="text">
      <style:text-properties fo:font-weight="bold" style:font-weight-asian="bold" fo:color="#000000"/>
    </style:style>
    <style:style style:name="P1707" style:parent-style-name="Normal" style:family="paragraph">
      <style:paragraph-properties fo:text-align="justify" fo:text-indent="0.5194in" fo:background-color="#FFFFFF"/>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style:font-weight-complex="bold"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5194in" fo:background-color="#FFFFFF"/>
    </style:style>
    <style:style style:name="T1714" style:parent-style-name="DefaultParagraphFont" style:family="text">
      <style:text-properties fo:color="#000000"/>
    </style:style>
    <style:style style:name="P1715" style:parent-style-name="Normal" style:family="paragraph">
      <style:paragraph-properties fo:text-align="justify" fo:text-indent="0.5194in" fo:background-color="#FFFFFF"/>
    </style:style>
    <style:style style:name="T1716" style:parent-style-name="DefaultParagraphFont" style:family="text">
      <style:text-properties fo:color="#000000"/>
    </style:style>
    <style:style style:name="P1717" style:parent-style-name="Normal" style:family="paragraph">
      <style:paragraph-properties fo:text-align="justify" fo:text-indent="0.5194in" fo:background-color="#FFFFFF"/>
    </style:style>
    <style:style style:name="T1718" style:parent-style-name="DefaultParagraphFont" style:family="text">
      <style:text-properties fo:font-weight="bold" style:font-weight-asian="bold" style:font-weight-complex="bold"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T1721" style:parent-style-name="DefaultParagraphFont" style:family="text">
      <style:text-properties fo:font-weight="bold" style:font-weight-asian="bold" style:font-weight-complex="bold" fo:color="#000000"/>
    </style:style>
    <style:style style:name="P1722" style:parent-style-name="Normal" style:family="paragraph">
      <style:paragraph-properties fo:text-align="justify" fo:text-indent="0.5194in" fo:background-color="#FFFFFF"/>
    </style:style>
    <style:style style:name="T1723" style:parent-style-name="DefaultParagraphFont" style:family="text">
      <style:text-properties fo:color="#000000"/>
    </style:style>
    <style:style style:name="P1724" style:parent-style-name="Normal" style:family="paragraph">
      <style:paragraph-properties fo:text-align="justify" fo:text-indent="0.5194in" fo:background-color="#FFFFFF"/>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margin-left="1.6736in" fo:text-indent="-1.1812in">
        <style:tab-stops/>
      </style:paragraph-properties>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P1732" style:parent-style-name="Normal" style:family="paragraph">
      <style:paragraph-properties fo:text-align="justify" fo:text-indent="0.5194in" fo:background-color="#FFFFFF"/>
    </style:style>
    <style:style style:name="T1733" style:parent-style-name="DefaultParagraphFont" style:family="text">
      <style:text-properties fo:color="#000000"/>
    </style:style>
    <style:style style:name="P1734" style:parent-style-name="Normal" style:family="paragraph">
      <style:paragraph-properties fo:text-align="justify" fo:text-indent="0.5194in" fo:background-color="#FFFFFF"/>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5194in" fo:background-color="#FFFFFF"/>
    </style:style>
    <style:style style:name="T1738" style:parent-style-name="DefaultParagraphFont" style:family="text">
      <style:text-properties fo:font-weight="bold" style:font-weight-asian="bold" style:font-weight-complex="bold"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font-weight="bold" style:font-weight-asian="bold" style:font-weight-complex="bold" fo:color="#000000"/>
    </style:style>
    <style:style style:name="P1741" style:parent-style-name="Normal" style:family="paragraph">
      <style:paragraph-properties fo:text-align="justify" fo:text-indent="0.5194in" fo:background-color="#FFFFFF"/>
    </style:style>
    <style:style style:name="T1742" style:parent-style-name="DefaultParagraphFont" style:family="text">
      <style:text-properties fo:color="#000000"/>
    </style:style>
    <style:style style:name="P1743" style:parent-style-name="Normal" style:family="paragraph">
      <style:paragraph-properties fo:text-align="justify" fo:text-indent="0.5194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5194in" fo:background-color="#FFFFFF"/>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style:font-weight-complex="bold" fo:color="#000000"/>
    </style:style>
    <style:style style:name="P1751" style:parent-style-name="Normal" style:family="paragraph">
      <style:paragraph-properties fo:text-align="justify" fo:text-indent="0.5194in" fo:background-color="#FFFFFF"/>
    </style:style>
    <style:style style:name="T1752" style:parent-style-name="DefaultParagraphFont" style:family="text">
      <style:text-properties fo:color="#000000"/>
    </style:style>
    <style:style style:name="P1753" style:parent-style-name="Normal" style:family="paragraph">
      <style:paragraph-properties fo:text-align="justify" fo:text-indent="0.5194in" fo:background-color="#FFFFFF"/>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5194in" fo:background-color="#FFFFFF"/>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5194in" fo:background-color="#FFFFFF"/>
    </style:style>
    <style:style style:name="T1760" style:parent-style-name="DefaultParagraphFont" style:family="text">
      <style:text-properties fo:color="#000000"/>
    </style:style>
    <style:style style:name="P1761" style:parent-style-name="Normal" style:family="paragraph">
      <style:paragraph-properties fo:text-align="justify" fo:text-indent="0.5194in" fo:background-color="#FFFFFF"/>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T1764" style:parent-style-name="DefaultParagraphFont" style:family="text">
      <style:text-properties fo:font-weight="bold" style:font-weight-asian="bold" fo:color="#000000"/>
    </style:style>
    <style:style style:name="P1765" style:parent-style-name="Normal" style:family="paragraph">
      <style:paragraph-properties fo:text-align="justify" fo:text-indent="0.5194in" fo:background-color="#FFFFFF"/>
    </style:style>
    <style:style style:name="T1766" style:parent-style-name="DefaultParagraphFont" style:family="text">
      <style:text-properties fo:color="#000000"/>
    </style:style>
    <style:style style:name="P1767" style:parent-style-name="Normal" style:family="paragraph">
      <style:paragraph-properties fo:text-align="justify" fo:text-indent="0.5194in" fo:background-color="#FFFFFF"/>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text-align="justify" fo:text-indent="0.5194in" fo:background-color="#FFFFFF"/>
    </style:style>
    <style:style style:name="T1772" style:parent-style-name="DefaultParagraphFont" style:family="text">
      <style:text-properties fo:font-weight="bold" style:font-weight-asian="bold" style:font-weight-complex="bold"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5194in" fo:background-color="#FFFFFF"/>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text-position="sub 62.5%"/>
    </style:style>
    <style:style style:name="P1780" style:parent-style-name="Normal" style:family="paragraph">
      <style:paragraph-properties fo:text-align="justify" fo:text-indent="0.5194in" fo:background-color="#FFFFFF"/>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5194in" fo:background-color="#FFFFFF"/>
    </style:style>
    <style:style style:name="T1784" style:parent-style-name="DefaultParagraphFont" style:family="text">
      <style:text-properties fo:color="#000000"/>
    </style:style>
    <style:style style:name="P1785" style:parent-style-name="Normal" style:family="paragraph">
      <style:paragraph-properties fo:text-align="justify" fo:text-indent="0.5194in" fo:background-color="#FFFFFF"/>
    </style:style>
    <style:style style:name="T1786" style:parent-style-name="DefaultParagraphFont" style:family="text">
      <style:text-properties fo:font-weight="bold" style:font-weight-asian="bold" style:font-weight-complex="bold" fo:color="#000000"/>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font-weight-complex="bold" fo:color="#000000"/>
    </style:style>
    <style:style style:name="P1789" style:parent-style-name="Normal" style:family="paragraph">
      <style:paragraph-properties fo:text-align="justify" fo:text-indent="0.5194in" fo:background-color="#FFFFFF"/>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5194in" fo:background-color="#FFFFFF"/>
    </style:style>
    <style:style style:name="T1793" style:parent-style-name="DefaultParagraphFont" style:family="text">
      <style:text-properties fo:color="#000000"/>
    </style:style>
    <style:style style:name="P1794" style:parent-style-name="Normal" style:family="paragraph">
      <style:paragraph-properties fo:text-align="justify" fo:text-indent="0.5194in" fo:background-color="#FFFFFF"/>
    </style:style>
    <style:style style:name="T1795" style:parent-style-name="DefaultParagraphFont" style:family="text">
      <style:text-properties fo:font-weight="bold" style:font-weight-asian="bold" style:font-weight-complex="bold" fo:color="#000000"/>
    </style:style>
    <style:style style:name="T1796" style:parent-style-name="DefaultParagraphFont" style:family="text">
      <style:text-properties fo:font-weight="bold" style:font-weight-asian="bold" style:font-weight-complex="bold" fo:color="#000000"/>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text-align="justify" fo:text-indent="0.5194in" fo:background-color="#FFFFFF"/>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5194in" fo:background-color="#FFFFFF"/>
    </style:style>
    <style:style style:name="T1802" style:parent-style-name="DefaultParagraphFont" style:family="text">
      <style:text-properties fo:color="#000000"/>
    </style:style>
    <style:style style:name="P1803" style:parent-style-name="Normal" style:family="paragraph">
      <style:paragraph-properties fo:text-align="justify" fo:text-indent="0.5194in" fo:background-color="#FFFFFF"/>
    </style:style>
    <style:style style:name="T1804" style:parent-style-name="DefaultParagraphFont" style:family="text">
      <style:text-properties fo:font-weight="bold" style:font-weight-asian="bold" style:font-weight-complex="bold" fo:color="#000000"/>
    </style:style>
    <style:style style:name="T1805" style:parent-style-name="DefaultParagraphFont" style:family="text">
      <style:text-properties fo:font-weight="bold" style:font-weight-asian="bold" style:font-weight-complex="bold" fo:color="#000000"/>
    </style:style>
    <style:style style:name="T1806" style:parent-style-name="DefaultParagraphFont" style:family="text">
      <style:text-properties fo:font-weight="bold" style:font-weight-asian="bold" style:font-weight-complex="bold" fo:color="#000000"/>
    </style:style>
    <style:style style:name="P1807" style:parent-style-name="Normal" style:family="paragraph">
      <style:paragraph-properties fo:text-align="justify" fo:text-indent="0.5194in" fo:background-color="#FFFFFF"/>
    </style:style>
    <style:style style:name="T1808" style:parent-style-name="DefaultParagraphFont" style:family="text">
      <style:text-properties fo:color="#000000"/>
    </style:style>
    <style:style style:name="P1809" style:parent-style-name="Normal" style:family="paragraph">
      <style:paragraph-properties fo:text-align="justify" fo:text-indent="0.5194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5194in" fo:background-color="#FFFFFF"/>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T1815" style:parent-style-name="DefaultParagraphFont" style:family="text">
      <style:text-properties fo:font-weight="bold" style:font-weight-asian="bold" style:font-weight-complex="bold" fo:color="#000000"/>
    </style:style>
    <style:style style:name="P1816" style:parent-style-name="Normal" style:family="paragraph">
      <style:paragraph-properties fo:text-align="justify" fo:text-indent="0.5194in" fo:background-color="#FFFFFF"/>
    </style:style>
    <style:style style:name="T1817" style:parent-style-name="DefaultParagraphFont" style:family="text">
      <style:text-properties fo:color="#000000"/>
    </style:style>
    <style:style style:name="P1818" style:parent-style-name="Normal" style:family="paragraph">
      <style:paragraph-properties fo:text-align="justify" fo:text-indent="0.5194in" fo:background-color="#FFFFFF"/>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5194in" fo:background-color="#FFFFFF"/>
    </style:style>
    <style:style style:name="T1822" style:parent-style-name="DefaultParagraphFont" style:family="text">
      <style:text-properties fo:color="#000000"/>
    </style:style>
    <style:style style:name="P1823" style:parent-style-name="Normal" style:family="paragraph">
      <style:paragraph-properties fo:text-align="justify" fo:text-indent="0.5194in" fo:background-color="#FFFFFF"/>
    </style:style>
    <style:style style:name="T1824" style:parent-style-name="DefaultParagraphFont" style:family="text">
      <style:text-properties fo:font-weight="bold" style:font-weight-asian="bold" style:font-weight-complex="bold"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font-weight="bold" style:font-weight-asian="bold" style:font-weight-complex="bold" fo:color="#000000"/>
    </style:style>
    <style:style style:name="P1827" style:parent-style-name="Normal" style:family="paragraph">
      <style:paragraph-properties fo:text-align="justify" fo:text-indent="0.5194in" fo:background-color="#FFFFFF"/>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5194in" fo:background-color="#FFFFFF"/>
    </style:style>
    <style:style style:name="T1831" style:parent-style-name="DefaultParagraphFont" style:family="text">
      <style:text-properties fo:color="#000000"/>
    </style:style>
    <style:style style:name="P1832" style:parent-style-name="Normal" style:family="paragraph">
      <style:paragraph-properties fo:text-align="justify" fo:text-indent="0.5194in" fo:background-color="#FFFFFF"/>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P1836" style:parent-style-name="Normal" style:family="paragraph">
      <style:paragraph-properties fo:text-align="justify" fo:text-indent="0.5194in" fo:background-color="#FFFFFF"/>
    </style:style>
    <style:style style:name="T1837" style:parent-style-name="DefaultParagraphFont" style:family="text">
      <style:text-properties fo:color="#000000"/>
    </style:style>
    <style:style style:name="P1838" style:parent-style-name="Normal" style:family="paragraph">
      <style:paragraph-properties fo:text-align="justify" fo:text-indent="0.5194in" fo:background-color="#FFFFFF"/>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5194in" fo:background-color="#FFFFFF"/>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5194in" fo:background-color="#FFFFFF"/>
    </style:style>
    <style:style style:name="T1845" style:parent-style-name="DefaultParagraphFont" style:family="text">
      <style:text-properties fo:color="#000000"/>
    </style:style>
    <style:style style:name="P1846" style:parent-style-name="Normal" style:family="paragraph">
      <style:paragraph-properties fo:text-align="justify" fo:text-indent="0.5194in" fo:background-color="#FFFFFF"/>
    </style:style>
    <style:style style:name="T1847" style:parent-style-name="DefaultParagraphFont" style:family="text">
      <style:text-properties fo:font-weight="bold" style:font-weight-asian="bold" style:font-weight-complex="bold" fo:color="#000000"/>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P1850" style:parent-style-name="Normal" style:family="paragraph">
      <style:paragraph-properties fo:text-align="justify" fo:text-indent="0.5194in"/>
    </style:style>
    <style:style style:name="T1851" style:parent-style-name="DefaultParagraphFont" style:family="text">
      <style:text-properties fo:color="#000000"/>
    </style:style>
    <style:style style:name="P1852" style:parent-style-name="Normal" style:family="paragraph">
      <style:paragraph-properties fo:text-align="justify" fo:text-indent="0.5194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5194in" fo:background-color="#FFFFFF"/>
    </style:style>
    <style:style style:name="T1856" style:parent-style-name="DefaultParagraphFont" style:family="text">
      <style:text-properties fo:font-weight="bold" style:font-weight-asian="bold" fo:color="#000000"/>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P1859" style:parent-style-name="Normal" style:family="paragraph">
      <style:paragraph-properties fo:text-align="justify" fo:text-indent="0.5194in" fo:background-color="#FFFFFF"/>
    </style:style>
    <style:style style:name="T1860" style:parent-style-name="DefaultParagraphFont" style:family="text">
      <style:text-properties fo:color="#000000"/>
    </style:style>
    <style:style style:name="P1861" style:parent-style-name="Normal" style:family="paragraph">
      <style:paragraph-properties fo:text-align="justify" fo:text-indent="0.5194in" fo:background-color="#FFFFFF"/>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194in" fo:background-color="#FFFFFF"/>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T1867" style:parent-style-name="DefaultParagraphFont" style:family="text">
      <style:text-properties fo:font-weight="bold" style:font-weight-asian="bold" fo:color="#000000"/>
    </style:style>
    <style:style style:name="P1868" style:parent-style-name="Normal" style:family="paragraph">
      <style:paragraph-properties fo:text-align="justify" fo:text-indent="0.5194in" fo:background-color="#FFFFFF"/>
    </style:style>
    <style:style style:name="T1869" style:parent-style-name="DefaultParagraphFont" style:family="text">
      <style:text-properties fo:color="#000000"/>
    </style:style>
    <style:style style:name="P1870" style:parent-style-name="Normal" style:family="paragraph">
      <style:paragraph-properties fo:text-align="justify" fo:text-indent="0.5194in" fo:background-color="#FFFFFF"/>
    </style:style>
    <style:style style:name="T1871" style:parent-style-name="DefaultParagraphFont" style:family="text">
      <style:text-properties fo:color="#000000"/>
    </style:style>
    <style:style style:name="P1872" style:parent-style-name="Normal" style:family="paragraph">
      <style:paragraph-properties fo:text-align="justify" fo:text-indent="0.5194in" fo:background-color="#FFFFFF"/>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fo:color="#000000"/>
    </style:style>
    <style:style style:name="T1875" style:parent-style-name="DefaultParagraphFont" style:family="text">
      <style:text-properties fo:font-weight="bold" style:font-weight-asian="bold" fo:color="#000000"/>
    </style:style>
    <style:style style:name="P1876" style:parent-style-name="Normal" style:family="paragraph">
      <style:paragraph-properties fo:text-align="justify" fo:text-indent="0.5194in" fo:background-color="#FFFFFF"/>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5194in"/>
    </style:style>
    <style:style style:name="T1882" style:parent-style-name="DefaultParagraphFont" style:family="text">
      <style:text-properties fo:color="#000000"/>
    </style:style>
    <style:style style:name="P1883" style:parent-style-name="Normal" style:family="paragraph">
      <style:paragraph-properties fo:text-align="justify" fo:text-indent="0.5194in" fo:background-color="#FFFFFF"/>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5194in" fo:background-color="#FFFFFF"/>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5194in" fo:background-color="#FFFFFF"/>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5194in" fo:background-color="#FFFFFF"/>
    </style:style>
    <style:style style:name="T1894" style:parent-style-name="DefaultParagraphFont" style:family="text">
      <style:text-properties fo:color="#000000"/>
    </style:style>
    <style:style style:name="P1895" style:parent-style-name="Normal" style:family="paragraph">
      <style:paragraph-properties fo:text-align="justify" fo:text-indent="0.5194in" fo:background-color="#FFFFFF"/>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T1898" style:parent-style-name="DefaultParagraphFont" style:family="text">
      <style:text-properties fo:font-weight="bold" style:font-weight-asian="bold" fo:color="#000000"/>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justify" fo:text-indent="0.5194in" fo:background-color="#FFFFFF"/>
    </style:style>
    <style:style style:name="T1901" style:parent-style-name="DefaultParagraphFont" style:family="text">
      <style:text-properties fo:color="#000000"/>
    </style:style>
    <style:style style:name="P1902" style:parent-style-name="Normal" style:family="paragraph">
      <style:paragraph-properties fo:text-align="justify" fo:text-indent="0.5194in" fo:background-color="#FFFFFF"/>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5194in" fo:background-color="#FFFFFF"/>
    </style:style>
    <style:style style:name="T1906" style:parent-style-name="DefaultParagraphFont" style:family="text">
      <style:text-properties fo:font-weight="bold" style:font-weight-asian="bold" fo:color="#000000"/>
    </style:style>
    <style:style style:name="T1907" style:parent-style-name="DefaultParagraphFont" style:family="text">
      <style:text-properties fo:font-weight="bold" style:font-weight-asian="bold" fo:color="#000000"/>
    </style:style>
    <style:style style:name="T1908" style:parent-style-name="DefaultParagraphFont" style:family="text">
      <style:text-properties fo:font-weight="bold" style:font-weight-asian="bold" fo:color="#000000"/>
    </style:style>
    <style:style style:name="P1909" style:parent-style-name="Normal" style:family="paragraph">
      <style:paragraph-properties fo:text-align="justify" fo:text-indent="0.5194in"/>
    </style:style>
    <style:style style:name="T1910" style:parent-style-name="DefaultParagraphFont" style:family="text">
      <style:text-properties fo:color="#000000"/>
    </style:style>
    <style:style style:name="P1911" style:parent-style-name="Normal" style:family="paragraph">
      <style:paragraph-properties fo:text-align="justify" fo:text-indent="0.5194in" fo:background-color="#FFFFFF"/>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5194in" fo:background-color="#FFFFFF"/>
    </style:style>
    <style:style style:name="T1915" style:parent-style-name="DefaultParagraphFont" style:family="text">
      <style:text-properties fo:color="#000000"/>
    </style:style>
    <style:style style:name="P1916" style:parent-style-name="Normal" style:family="paragraph">
      <style:paragraph-properties fo:text-align="justify" fo:text-indent="0.5194in" fo:background-color="#FFFFFF"/>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T1919" style:parent-style-name="DefaultParagraphFont" style:family="text">
      <style:text-properties fo:font-weight="bold" style:font-weight-asian="bold" fo:color="#000000"/>
    </style:style>
    <style:style style:name="P1920" style:parent-style-name="Normal" style:family="paragraph">
      <style:paragraph-properties fo:text-align="justify" fo:text-indent="0.5194in" fo:background-color="#FFFFFF"/>
    </style:style>
    <style:style style:name="T1921" style:parent-style-name="DefaultParagraphFont" style:family="text">
      <style:text-properties fo:color="#000000"/>
    </style:style>
    <style:style style:name="P1922" style:parent-style-name="Normal" style:family="paragraph">
      <style:paragraph-properties fo:text-align="justify" fo:text-indent="0.5194in" fo:background-color="#FFFFFF"/>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5194in" fo:background-color="#FFFFFF"/>
    </style:style>
    <style:style style:name="T1926" style:parent-style-name="DefaultParagraphFont" style:family="text">
      <style:text-properties fo:color="#000000"/>
    </style:style>
    <style:style style:name="P1927" style:parent-style-name="Normal" style:family="paragraph">
      <style:paragraph-properties fo:text-align="justify" fo:text-indent="0.5194in" fo:background-color="#FFFFFF"/>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5194in" fo:background-color="#FFFFFF"/>
    </style:style>
    <style:style style:name="T1931" style:parent-style-name="DefaultParagraphFont" style:family="text">
      <style:text-properties fo:color="#000000"/>
    </style:style>
    <style:style style:name="P1932" style:parent-style-name="Normal" style:family="paragraph">
      <style:paragraph-properties fo:text-align="justify" fo:text-indent="0.5194in" fo:background-color="#FFFFFF"/>
    </style:style>
    <style:style style:name="T1933" style:parent-style-name="DefaultParagraphFont" style:family="text">
      <style:text-properties fo:color="#000000"/>
    </style:style>
    <style:style style:name="P1934" style:parent-style-name="Normal" style:family="paragraph">
      <style:paragraph-properties fo:text-align="justify" fo:text-indent="0.5194in" fo:background-color="#FFFFFF"/>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5194in" fo:background-color="#FFFFFF"/>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5194in" fo:background-color="#FFFFFF"/>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5194in"/>
    </style:style>
    <style:style style:name="T1945" style:parent-style-name="DefaultParagraphFont" style:family="text">
      <style:text-properties fo:color="#000000"/>
    </style:style>
    <style:style style:name="P1946" style:parent-style-name="Normal" style:family="paragraph">
      <style:paragraph-properties fo:text-align="center" fo:background-color="#FFFFFF"/>
    </style:style>
    <style:style style:name="T1947" style:parent-style-name="DefaultParagraphFont" style:family="text">
      <style:text-properties fo:font-weight="bold" style:font-weight-asian="bold" fo:text-transform="uppercase"/>
    </style:style>
    <style:style style:name="T1948" style:parent-style-name="DefaultParagraphFont" style:family="text">
      <style:text-properties fo:font-weight="bold" style:font-weight-asian="bold" fo:text-transform="uppercase"/>
    </style:style>
    <style:style style:name="P1949" style:parent-style-name="Normal" style:family="paragraph">
      <style:paragraph-properties fo:text-align="center" fo:background-color="#FFFFFF"/>
    </style:style>
    <style:style style:name="T1950" style:parent-style-name="DefaultParagraphFont" style:family="text">
      <style:text-properties fo:font-weight="bold" style:font-weight-asian="bold" style:font-weight-complex="bold" fo:text-transform="uppercase"/>
    </style:style>
    <style:style style:name="T1951" style:parent-style-name="DefaultParagraphFont" style:family="text">
      <style:text-properties fo:font-weight="bold" style:font-weight-asian="bold" style:font-weight-complex="bold" fo:text-transform="uppercase"/>
    </style:style>
    <style:style style:name="P1952" style:parent-style-name="Normal" style:family="paragraph">
      <style:paragraph-properties fo:text-align="center" fo:background-color="#FFFFFF"/>
      <style:text-properties fo:font-weight="bold" style:font-weight-asian="bold" fo:text-transform="uppercase"/>
    </style:style>
    <style:style style:name="P1953" style:parent-style-name="Normal" style:family="paragraph">
      <style:paragraph-properties fo:text-align="justify" fo:text-indent="0.5194in" fo:background-color="#FFFFFF"/>
    </style:style>
    <style:style style:name="T1954" style:parent-style-name="DefaultParagraphFont" style:family="text">
      <style:text-properties fo:font-weight="bold" style:font-weight-asian="bold" style:font-weight-complex="bold" fo:color="#000000"/>
    </style:style>
    <style:style style:name="T1955" style:parent-style-name="DefaultParagraphFont" style:family="text">
      <style:text-properties fo:font-weight="bold" style:font-weight-asian="bold" style:font-weight-complex="bold" fo:color="#000000"/>
    </style:style>
    <style:style style:name="T1956" style:parent-style-name="DefaultParagraphFont" style:family="text">
      <style:text-properties fo:font-weight="bold" style:font-weight-asian="bold" style:font-weight-complex="bold" fo:color="#000000"/>
    </style:style>
    <style:style style:name="P1957" style:parent-style-name="Normal" style:family="paragraph">
      <style:paragraph-properties fo:text-align="justify" fo:text-indent="0.5194in" fo:background-color="#FFFFFF"/>
    </style:style>
    <style:style style:name="T1958" style:parent-style-name="DefaultParagraphFont" style:family="text">
      <style:text-properties fo:color="#000000"/>
    </style:style>
    <style:style style:name="P1959" style:parent-style-name="Normal" style:family="paragraph">
      <style:paragraph-properties fo:text-align="justify" fo:text-indent="0.5194in" fo:background-color="#FFFFFF"/>
    </style:style>
    <style:style style:name="T1960" style:parent-style-name="DefaultParagraphFont" style:family="text">
      <style:text-properties fo:color="#000000"/>
    </style:style>
    <style:style style:name="P1961" style:parent-style-name="Normal" style:family="paragraph">
      <style:paragraph-properties fo:text-align="justify" fo:margin-left="1.6736in" fo:text-indent="-1.1812in">
        <style:tab-stops/>
      </style:paragraph-properties>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P1967" style:parent-style-name="Normal" style:family="paragraph">
      <style:paragraph-properties fo:text-align="justify" fo:text-indent="0.5194in" fo:background-color="#FFFFFF"/>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5194in" fo:background-color="#FFFFFF"/>
    </style:style>
    <style:style style:name="T1971" style:parent-style-name="DefaultParagraphFont" style:family="text">
      <style:text-properties fo:color="#000000"/>
    </style:style>
    <style:style style:name="P1972" style:parent-style-name="Normal" style:family="paragraph">
      <style:paragraph-properties fo:text-align="justify" fo:text-indent="0.5194in" fo:background-color="#FFFFFF"/>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paragraph-properties fo:text-align="justify" fo:text-indent="0.5194in" fo:background-color="#FFFFFF"/>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5194in" fo:background-color="#FFFFFF"/>
    </style:style>
    <style:style style:name="T1980" style:parent-style-name="DefaultParagraphFont" style:family="text">
      <style:text-properties fo:color="#000000"/>
    </style:style>
    <style:style style:name="P1981" style:parent-style-name="Normal" style:family="paragraph">
      <style:paragraph-properties fo:text-align="justify" fo:text-indent="0.5194in" fo:background-color="#FFFFFF"/>
    </style:style>
    <style:style style:name="T1982" style:parent-style-name="DefaultParagraphFont" style:family="text">
      <style:text-properties fo:font-weight="bold" style:font-weight-asian="bold" style:font-weight-complex="bold" fo:color="#000000"/>
    </style:style>
    <style:style style:name="T1983" style:parent-style-name="DefaultParagraphFont" style:family="text">
      <style:text-properties fo:font-weight="bold" style:font-weight-asian="bold" style:font-weight-complex="bold" fo:color="#000000"/>
    </style:style>
    <style:style style:name="T1984" style:parent-style-name="DefaultParagraphFont" style:family="text">
      <style:text-properties fo:font-weight="bold" style:font-weight-asian="bold" style:font-weight-complex="bold" fo:color="#000000"/>
    </style:style>
    <style:style style:name="P1985" style:parent-style-name="Normal" style:family="paragraph">
      <style:paragraph-properties fo:text-align="justify" fo:text-indent="0.5194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5194in" fo:background-color="#FFFFFF"/>
    </style:style>
    <style:style style:name="T1989" style:parent-style-name="DefaultParagraphFont" style:family="text">
      <style:text-properties fo:font-weight="bold" style:font-weight-asian="bold" style:font-weight-complex="bold" fo:color="#000000"/>
    </style:style>
    <style:style style:name="T1990" style:parent-style-name="DefaultParagraphFont" style:family="text">
      <style:text-properties fo:font-weight="bold" style:font-weight-asian="bold" style:font-weight-complex="bold" fo:color="#000000"/>
    </style:style>
    <style:style style:name="T1991" style:parent-style-name="DefaultParagraphFont" style:family="text">
      <style:text-properties fo:font-weight="bold" style:font-weight-asian="bold" style:font-weight-complex="bold" fo:color="#000000"/>
    </style:style>
    <style:style style:name="P1992" style:parent-style-name="Normal" style:family="paragraph">
      <style:paragraph-properties fo:text-align="justify" fo:text-indent="0.5194in" fo:background-color="#FFFFFF"/>
    </style:style>
    <style:style style:name="T1993" style:parent-style-name="DefaultParagraphFont" style:family="text">
      <style:text-properties fo:color="#000000"/>
    </style:style>
    <style:style style:name="P1994" style:parent-style-name="Normal" style:family="paragraph">
      <style:paragraph-properties fo:text-align="justify" fo:text-indent="0.5194in" fo:background-color="#FFFFFF"/>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P1997" style:parent-style-name="Normal" style:family="paragraph">
      <style:paragraph-properties fo:text-align="justify" fo:text-indent="0.5194in" fo:background-color="#FFFFFF"/>
    </style:style>
    <style:style style:name="T1998" style:parent-style-name="DefaultParagraphFont" style:family="text">
      <style:text-properties fo:font-weight="bold" style:font-weight-asian="bold" style:font-weight-complex="bold" fo:color="#000000"/>
    </style:style>
    <style:style style:name="T1999" style:parent-style-name="DefaultParagraphFont" style:family="text">
      <style:text-properties fo:font-weight="bold" style:font-weight-asian="bold" style:font-weight-complex="bold" fo:color="#000000"/>
    </style:style>
    <style:style style:name="T2000" style:parent-style-name="DefaultParagraphFont" style:family="text">
      <style:text-properties fo:font-weight="bold" style:font-weight-asian="bold" style:font-weight-complex="bold" fo:color="#000000"/>
    </style:style>
    <style:style style:name="P2001" style:parent-style-name="Normal" style:family="paragraph">
      <style:paragraph-properties fo:text-align="justify" fo:text-indent="0.5194in" fo:background-color="#FFFFFF"/>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5194in" fo:background-color="#FFFFFF"/>
    </style:style>
    <style:style style:name="T2005" style:parent-style-name="DefaultParagraphFont" style:family="text">
      <style:text-properties fo:color="#000000"/>
    </style:style>
    <style:style style:name="P2006" style:parent-style-name="Normal" style:family="paragraph">
      <style:paragraph-properties fo:text-align="justify" fo:margin-left="1.6736in" fo:text-indent="-1.1812in">
        <style:tab-stops/>
      </style:paragraph-properties>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5194in" fo:background-color="#FFFFFF"/>
    </style:style>
    <style:style style:name="T2012" style:parent-style-name="DefaultParagraphFont" style:family="text">
      <style:text-properties fo:color="#000000"/>
    </style:style>
    <style:style style:name="T2013" style:parent-style-name="DefaultParagraphFont" style:family="text">
      <style:text-properties style:font-weight-complex="bold"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194in" fo:background-color="#FFFFFF"/>
    </style:style>
    <style:style style:name="T2016" style:parent-style-name="DefaultParagraphFont" style:family="text">
      <style:text-properties fo:color="#000000"/>
    </style:style>
    <style:style style:name="P2017" style:parent-style-name="Normal" style:family="paragraph">
      <style:paragraph-properties fo:text-align="justify" fo:text-indent="0.5194in" fo:background-color="#FFFFFF"/>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5194in" fo:background-color="#FFFFFF"/>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font-weight="bold" style:font-weight-asian="bold" style:font-weight-complex="bold" fo:color="#000000"/>
    </style:style>
    <style:style style:name="T2023" style:parent-style-name="DefaultParagraphFont" style:family="text">
      <style:text-properties fo:font-weight="bold" style:font-weight-asian="bold" style:font-weight-complex="bold" fo:color="#000000"/>
    </style:style>
    <style:style style:name="P2024" style:parent-style-name="Normal" style:family="paragraph">
      <style:paragraph-properties fo:text-align="justify" fo:text-indent="0.5194in" fo:background-color="#FFFFFF"/>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5194in" fo:background-color="#FFFFFF"/>
    </style:style>
    <style:style style:name="T2028" style:parent-style-name="DefaultParagraphFont" style:family="text">
      <style:text-properties fo:color="#000000"/>
    </style:style>
    <style:style style:name="T2029" style:parent-style-name="DefaultParagraphFont" style:family="text">
      <style:text-properties style:font-weight-complex="bold"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5194in" fo:background-color="#FFFFFF"/>
    </style:style>
    <style:style style:name="T2033" style:parent-style-name="DefaultParagraphFont" style:family="text">
      <style:text-properties fo:color="#000000"/>
    </style:style>
    <style:style style:name="P2034" style:parent-style-name="Normal" style:family="paragraph">
      <style:paragraph-properties fo:text-align="justify" fo:text-indent="0.5194in" fo:background-color="#FFFFFF"/>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font-weight="bold" style:font-weight-asian="bold" style:font-weight-complex="bold" fo:color="#000000"/>
    </style:style>
    <style:style style:name="T2037" style:parent-style-name="DefaultParagraphFont" style:family="text">
      <style:text-properties fo:font-weight="bold" style:font-weight-asian="bold" style:font-weight-complex="bold" fo:color="#000000"/>
    </style:style>
    <style:style style:name="T2038" style:parent-style-name="DefaultParagraphFont" style:family="text">
      <style:text-properties fo:font-weight="bold" style:font-weight-asian="bold" style:font-weight-complex="bold" fo:color="#000000"/>
    </style:style>
    <style:style style:name="P2039" style:parent-style-name="Normal" style:family="paragraph">
      <style:paragraph-properties fo:text-align="justify" fo:text-indent="0.5194in" fo:background-color="#FFFFFF"/>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5194in" fo:background-color="#FFFFFF"/>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5194in" fo:background-color="#FFFFFF"/>
    </style:style>
    <style:style style:name="T2046" style:parent-style-name="DefaultParagraphFont" style:family="text">
      <style:text-properties fo:color="#000000"/>
    </style:style>
    <style:style style:name="P2047" style:parent-style-name="Normal" style:family="paragraph">
      <style:paragraph-properties fo:text-align="justify" fo:margin-left="1.6736in" fo:text-indent="-1.1812in">
        <style:tab-stops/>
      </style:paragraph-properties>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T2051" style:parent-style-name="DefaultParagraphFont" style:family="text">
      <style:text-properties fo:font-weight="bold" style:font-weight-asian="bold"/>
    </style:style>
    <style:style style:name="P2052" style:parent-style-name="Normal" style:family="paragraph">
      <style:paragraph-properties fo:text-align="justify" fo:text-indent="0.5194in" fo:background-color="#FFFFFF"/>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margin-left="1.6736in" fo:text-indent="-1.1812in">
        <style:tab-stops/>
      </style:paragraph-properties>
    </style:style>
    <style:style style:name="T2056" style:parent-style-name="DefaultParagraphFont" style:family="text">
      <style:text-properties fo:font-weight="bold" style:font-weight-asian="bold"/>
    </style:style>
    <style:style style:name="T2057" style:parent-style-name="DefaultParagraphFont" style:family="text">
      <style:text-properties fo:font-weight="bold" style:font-weight-asian="bold"/>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P2060" style:parent-style-name="Normal" style:family="paragraph">
      <style:paragraph-properties fo:text-align="justify" fo:text-indent="0.5194in" fo:background-color="#FFFFFF"/>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5194in" fo:background-color="#FFFFFF"/>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5194in" fo:background-color="#FFFFFF"/>
    </style:style>
    <style:style style:name="T2069" style:parent-style-name="DefaultParagraphFont" style:family="text">
      <style:text-properties fo:font-weight="bold" style:font-weight-asian="bold" style:font-weight-complex="bold" fo:color="#000000"/>
    </style:style>
    <style:style style:name="T2070" style:parent-style-name="DefaultParagraphFont" style:family="text">
      <style:text-properties fo:font-weight="bold" style:font-weight-asian="bold" style:font-weight-complex="bold" fo:color="#000000"/>
    </style:style>
    <style:style style:name="T2071" style:parent-style-name="DefaultParagraphFont" style:family="text">
      <style:text-properties fo:font-weight="bold" style:font-weight-asian="bold" style:font-weight-complex="bold" fo:color="#000000"/>
    </style:style>
    <style:style style:name="P2072" style:parent-style-name="Normal" style:family="paragraph">
      <style:paragraph-properties fo:text-align="justify" fo:text-indent="0.5194in" fo:background-color="#FFFFFF"/>
    </style:style>
    <style:style style:name="T2073" style:parent-style-name="DefaultParagraphFont" style:family="text">
      <style:text-properties fo:color="#000000"/>
    </style:style>
    <style:style style:name="P2074" style:parent-style-name="Normal" style:family="paragraph">
      <style:paragraph-properties fo:text-align="justify" fo:text-indent="0.5194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center" fo:background-color="#FFFFFF"/>
    </style:style>
    <style:style style:name="T2078" style:parent-style-name="DefaultParagraphFont" style:family="text">
      <style:text-properties fo:font-weight="bold" style:font-weight-asian="bold" fo:text-transform="uppercase"/>
    </style:style>
    <style:style style:name="T2079" style:parent-style-name="DefaultParagraphFont" style:family="text">
      <style:text-properties fo:font-weight="bold" style:font-weight-asian="bold" fo:text-transform="uppercase"/>
    </style:style>
    <style:style style:name="P2080" style:parent-style-name="Normal" style:family="paragraph">
      <style:paragraph-properties fo:text-align="center" fo:background-color="#FFFFFF"/>
    </style:style>
    <style:style style:name="T2081" style:parent-style-name="DefaultParagraphFont" style:family="text">
      <style:text-properties fo:font-weight="bold" style:font-weight-asian="bold" style:font-weight-complex="bold" fo:text-transform="uppercase"/>
    </style:style>
    <style:style style:name="P2082" style:parent-style-name="Normal" style:family="paragraph">
      <style:paragraph-properties fo:text-align="center" fo:background-color="#FFFFFF"/>
      <style:text-properties fo:font-weight="bold" style:font-weight-asian="bold" fo:text-transform="uppercase" fo:language="fi" fo:country="FI"/>
    </style:style>
    <style:style style:name="P2083" style:parent-style-name="Normal" style:family="paragraph">
      <style:paragraph-properties fo:text-align="justify" fo:text-indent="0.5194in" fo:background-color="#FFFFFF"/>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font-weight="bold" style:font-weight-asian="bold" style:font-weight-complex="bold" fo:color="#000000"/>
    </style:style>
    <style:style style:name="T2086" style:parent-style-name="DefaultParagraphFont" style:family="text">
      <style:text-properties fo:font-weight="bold" style:font-weight-asian="bold" style:font-weight-complex="bold" fo:color="#000000"/>
    </style:style>
    <style:style style:name="P2087" style:parent-style-name="Normal" style:family="paragraph">
      <style:paragraph-properties fo:text-align="justify" fo:text-indent="0.5194in" fo:background-color="#FFFFFF"/>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5194in" fo:background-color="#FFFFFF"/>
    </style:style>
    <style:style style:name="T2091" style:parent-style-name="DefaultParagraphFont" style:family="text">
      <style:text-properties fo:color="#000000"/>
    </style:style>
    <style:style style:name="P2092" style:parent-style-name="Normal" style:family="paragraph">
      <style:paragraph-properties fo:text-align="justify" fo:text-indent="0.5194in"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5194in" fo:background-color="#FFFFFF"/>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194in" fo:background-color="#FFFFFF"/>
    </style:style>
    <style:style style:name="T2100" style:parent-style-name="DefaultParagraphFont" style:family="text">
      <style:text-properties fo:font-weight="bold" style:font-weight-asian="bold" style:font-weight-complex="bold" fo:color="#000000"/>
    </style:style>
    <style:style style:name="T2101" style:parent-style-name="DefaultParagraphFont" style:family="text">
      <style:text-properties fo:font-weight="bold" style:font-weight-asian="bold" style:font-weight-complex="bold" fo:color="#000000"/>
    </style:style>
    <style:style style:name="T2102" style:parent-style-name="DefaultParagraphFont" style:family="text">
      <style:text-properties fo:font-weight="bold" style:font-weight-asian="bold" style:font-weight-complex="bold" fo:color="#000000"/>
    </style:style>
    <style:style style:name="P2103" style:parent-style-name="Normal" style:family="paragraph">
      <style:paragraph-properties fo:text-align="justify" fo:text-indent="0.5194in" fo:background-color="#FFFFFF"/>
    </style:style>
    <style:style style:name="T2104" style:parent-style-name="DefaultParagraphFont" style:family="text">
      <style:text-properties fo:color="#000000"/>
    </style:style>
    <style:style style:name="P2105" style:parent-style-name="Normal" style:family="paragraph">
      <style:paragraph-properties fo:text-align="justify" fo:text-indent="0.5194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5194in" fo:background-color="#FFFFFF"/>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5194in" fo:background-color="#FFFFFF"/>
    </style:style>
    <style:style style:name="T2112" style:parent-style-name="DefaultParagraphFont" style:family="text">
      <style:text-properties fo:color="#000000"/>
    </style:style>
    <style:style style:name="P2113" style:parent-style-name="Normal" style:family="paragraph">
      <style:paragraph-properties fo:text-align="justify" fo:text-indent="0.5194in" fo:background-color="#FFFFFF"/>
    </style:style>
    <style:style style:name="T2114" style:parent-style-name="DefaultParagraphFont" style:family="text">
      <style:text-properties fo:color="#000000"/>
    </style:style>
    <style:style style:name="P2115" style:parent-style-name="Normal" style:family="paragraph">
      <style:paragraph-properties fo:text-align="justify" fo:text-indent="0.5194in" fo:background-color="#FFFFFF"/>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font-weight="bold" style:font-weight-asian="bold" style:font-weight-complex="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style:font-weight-complex="bold" fo:color="#000000"/>
    </style:style>
    <style:style style:name="P2120" style:parent-style-name="Normal" style:family="paragraph">
      <style:paragraph-properties fo:text-align="justify" fo:text-indent="0.5194in" fo:background-color="#FFFFFF"/>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5194in" fo:background-color="#FFFFFF"/>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194in" fo:background-color="#FFFFFF"/>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5194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5194in" fo:background-color="#FFFFFF"/>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font-weight="bold" style:font-weight-asian="bold" fo:color="#000000"/>
    </style:style>
    <style:style style:name="P2136" style:parent-style-name="Normal" style:family="paragraph">
      <style:paragraph-properties fo:text-align="justify" fo:text-indent="0.5194in" fo:background-color="#FFFFFF"/>
    </style:style>
    <style:style style:name="T2137" style:parent-style-name="DefaultParagraphFont" style:family="text">
      <style:text-properties fo:color="#000000"/>
    </style:style>
    <style:style style:name="P2138" style:parent-style-name="Normal" style:family="paragraph">
      <style:paragraph-properties fo:text-align="justify" fo:text-indent="0.5194in" fo:background-color="#FFFFFF"/>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text-align="justify" fo:text-indent="0.5194in" fo:background-color="#FFFFFF"/>
    </style:style>
    <style:style style:name="T2142" style:parent-style-name="DefaultParagraphFont" style:family="text">
      <style:text-properties fo:color="#000000"/>
    </style:style>
    <style:style style:name="P2143" style:parent-style-name="Normal" style:family="paragraph">
      <style:paragraph-properties fo:text-align="justify" fo:text-indent="0.5194in" fo:background-color="#FFFFFF"/>
    </style:style>
    <style:style style:name="T2144" style:parent-style-name="DefaultParagraphFont" style:family="text">
      <style:text-properties fo:font-weight="bold" style:font-weight-asian="bold" fo:color="#000000"/>
    </style:style>
    <style:style style:name="T2145" style:parent-style-name="DefaultParagraphFont" style:family="text">
      <style:text-properties fo:font-weight="bold" style:font-weight-asian="bold" fo:color="#000000"/>
    </style:style>
    <style:style style:name="T2146" style:parent-style-name="DefaultParagraphFont" style:family="text">
      <style:text-properties fo:font-weight="bold" style:font-weight-asian="bold" fo:color="#000000"/>
    </style:style>
    <style:style style:name="P2147" style:parent-style-name="Normal" style:family="paragraph">
      <style:paragraph-properties fo:text-align="justify" fo:text-indent="0.5194in" fo:background-color="#FFFFFF"/>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text-align="justify" fo:text-indent="0.5194in" fo:background-color="#FFFFFF"/>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P2155" style:parent-style-name="Normal" style:family="paragraph">
      <style:paragraph-properties fo:text-align="justify" fo:text-indent="0.5194in" fo:background-color="#FFFFFF"/>
    </style:style>
    <style:style style:name="T2156" style:parent-style-name="DefaultParagraphFont" style:family="text">
      <style:text-properties fo:color="#000000"/>
    </style:style>
    <style:style style:name="P2157" style:parent-style-name="Normal" style:family="paragraph">
      <style:paragraph-properties fo:text-align="justify" fo:text-indent="0.5194in" fo:background-color="#FFFFFF"/>
    </style:style>
    <style:style style:name="T2158" style:parent-style-name="DefaultParagraphFont" style:family="text">
      <style:text-properties fo:color="#000000"/>
    </style:style>
    <style:style style:name="P2159" style:parent-style-name="Normal" style:family="paragraph">
      <style:paragraph-properties fo:text-align="justify" fo:text-indent="0.5194in" fo:background-color="#FFFFFF"/>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5194in"/>
    </style:style>
    <style:style style:name="T2163" style:parent-style-name="DefaultParagraphFont" style:family="text">
      <style:text-properties fo:color="#000000"/>
    </style:style>
    <style:style style:name="P2164" style:parent-style-name="Normal" style:family="paragraph">
      <style:paragraph-properties fo:text-align="justify" fo:text-indent="0.5194in" fo:background-color="#FFFFFF"/>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font-weight="bold" style:font-weight-asian="bold" style:font-weight-complex="bold" fo:color="#000000"/>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P2169" style:parent-style-name="Normal" style:family="paragraph">
      <style:paragraph-properties fo:text-align="justify" fo:text-indent="0.5194in" fo:background-color="#FFFFFF"/>
    </style:style>
    <style:style style:name="T2170" style:parent-style-name="DefaultParagraphFont" style:family="text">
      <style:text-properties fo:color="#000000"/>
    </style:style>
    <style:style style:name="P2171" style:parent-style-name="Normal" style:family="paragraph">
      <style:paragraph-properties fo:text-align="justify" fo:text-indent="0.5194in" fo:background-color="#FFFFFF"/>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5194in" fo:background-color="#FFFFFF"/>
    </style:style>
    <style:style style:name="T2175" style:parent-style-name="DefaultParagraphFont" style:family="text">
      <style:text-properties fo:font-weight="bold" style:font-weight-asian="bold" style:font-weight-complex="bold" fo:color="#000000"/>
    </style:style>
    <style:style style:name="T2176" style:parent-style-name="DefaultParagraphFont" style:family="text">
      <style:text-properties fo:font-weight="bold" style:font-weight-asian="bold" style:font-weight-complex="bold" fo:color="#000000"/>
    </style:style>
    <style:style style:name="T2177" style:parent-style-name="DefaultParagraphFont" style:family="text">
      <style:text-properties fo:font-weight="bold" style:font-weight-asian="bold" style:font-weight-complex="bold" fo:color="#000000"/>
    </style:style>
    <style:style style:name="P2178" style:parent-style-name="Normal" style:family="paragraph">
      <style:paragraph-properties fo:text-align="justify" fo:text-indent="0.5194in" fo:background-color="#FFFFFF"/>
    </style:style>
    <style:style style:name="T2179" style:parent-style-name="DefaultParagraphFont" style:family="text">
      <style:text-properties fo:color="#000000"/>
    </style:style>
    <style:style style:name="P2180" style:parent-style-name="Normal" style:family="paragraph">
      <style:paragraph-properties fo:text-align="justify" fo:text-indent="0.5194in" fo:background-color="#FFFFFF"/>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text-align="justify" fo:text-indent="0.5194in" fo:background-color="#FFFFFF"/>
    </style:style>
    <style:style style:name="T2184" style:parent-style-name="DefaultParagraphFont" style:family="text">
      <style:text-properties fo:color="#000000"/>
    </style:style>
    <style:style style:name="P2185" style:parent-style-name="Normal" style:family="paragraph">
      <style:paragraph-properties fo:text-align="justify" fo:margin-left="1.6736in" fo:text-indent="-1.1812in">
        <style:tab-stops/>
      </style:paragraph-properties>
    </style:style>
    <style:style style:name="T2186" style:parent-style-name="DefaultParagraphFont" style:family="text">
      <style:text-properties fo:font-weight="bold" style:font-weight-asian="bold"/>
    </style:style>
    <style:style style:name="T2187" style:parent-style-name="DefaultParagraphFont" style:family="text">
      <style:text-properties fo:font-weight="bold" style:font-weight-asian="bold"/>
    </style:style>
    <style:style style:name="T2188" style:parent-style-name="DefaultParagraphFont" style:family="text">
      <style:text-properties fo:font-weight="bold" style:font-weight-asian="bold"/>
    </style:style>
    <style:style style:name="T2189" style:parent-style-name="DefaultParagraphFont" style:family="text">
      <style:text-properties fo:font-weight="bold" style:font-weight-asian="bold"/>
    </style:style>
    <style:style style:name="T2190" style:parent-style-name="DefaultParagraphFont" style:family="text">
      <style:text-properties fo:font-weight="bold" style:font-weight-asian="bold"/>
    </style:style>
    <style:style style:name="P2191" style:parent-style-name="Normal" style:family="paragraph">
      <style:paragraph-properties fo:text-align="justify" fo:text-indent="0.5194in" fo:background-color="#FFFFFF"/>
    </style:style>
    <style:style style:name="T2192" style:parent-style-name="DefaultParagraphFont" style:family="text">
      <style:text-properties fo:color="#000000"/>
    </style:style>
    <style:style style:name="P2193" style:parent-style-name="Normal" style:family="paragraph">
      <style:paragraph-properties fo:text-align="justify" fo:text-indent="0.5194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margin-left="1.6736in" fo:text-indent="-1.1812in">
        <style:tab-stops/>
      </style:paragraph-properties>
    </style:style>
    <style:style style:name="T2197" style:parent-style-name="DefaultParagraphFont" style:family="text">
      <style:text-properties fo:font-weight="bold" style:font-weight-asian="bold"/>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5194in" fo:background-color="#FFFFFF"/>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5194in" fo:background-color="#FFFFFF"/>
    </style:style>
    <style:style style:name="T2205" style:parent-style-name="DefaultParagraphFont" style:family="text">
      <style:text-properties fo:color="#000000"/>
    </style:style>
    <style:style style:name="P2206" style:parent-style-name="Normal" style:family="paragraph">
      <style:paragraph-properties fo:text-align="center" fo:background-color="#FFFFFF"/>
    </style:style>
    <style:style style:name="T2207" style:parent-style-name="DefaultParagraphFont" style:family="text">
      <style:text-properties fo:font-weight="bold" style:font-weight-asian="bold" fo:text-transform="uppercase"/>
    </style:style>
    <style:style style:name="T2208" style:parent-style-name="DefaultParagraphFont" style:family="text">
      <style:text-properties fo:font-weight="bold" style:font-weight-asian="bold" fo:text-transform="uppercase"/>
    </style:style>
    <style:style style:name="P2209" style:parent-style-name="Normal" style:family="paragraph">
      <style:paragraph-properties fo:text-align="center" fo:background-color="#FFFFFF"/>
    </style:style>
    <style:style style:name="T2210" style:parent-style-name="DefaultParagraphFont" style:family="text">
      <style:text-properties fo:font-weight="bold" style:font-weight-asian="bold" style:font-weight-complex="bold" fo:text-transform="uppercase"/>
    </style:style>
    <style:style style:name="P2211" style:parent-style-name="Normal" style:family="paragraph">
      <style:paragraph-properties fo:text-align="center" fo:background-color="#FFFFFF"/>
      <style:text-properties fo:font-weight="bold" style:font-weight-asian="bold" fo:text-transform="uppercase"/>
    </style:style>
    <style:style style:name="P2212" style:parent-style-name="Normal" style:family="paragraph">
      <style:paragraph-properties fo:text-align="justify" fo:margin-left="1.6736in" fo:text-indent="-1.1812in">
        <style:tab-stops/>
      </style:paragraph-properties>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5194in" fo:background-color="#FFFFFF"/>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5194in" fo:background-color="#FFFFFF"/>
    </style:style>
    <style:style style:name="T2222" style:parent-style-name="DefaultParagraphFont" style:family="text">
      <style:text-properties fo:color="#000000"/>
    </style:style>
    <style:style style:name="P2223" style:parent-style-name="Normal" style:family="paragraph">
      <style:paragraph-properties fo:text-align="justify" fo:margin-left="1.6736in" fo:text-indent="-1.1812in">
        <style:tab-stops/>
      </style:paragraph-properties>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T2227" style:parent-style-name="DefaultParagraphFont" style:family="text">
      <style:text-properties fo:font-weight="bold" style:font-weight-asian="bold"/>
    </style:style>
    <style:style style:name="T2228" style:parent-style-name="DefaultParagraphFont" style:family="text">
      <style:text-properties fo:font-weight="bold" style:font-weight-asian="bold"/>
    </style:style>
    <style:style style:name="P2229" style:parent-style-name="Normal" style:family="paragraph">
      <style:paragraph-properties fo:text-align="justify" fo:text-indent="0.5194in" fo:background-color="#FFFFFF"/>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5194in" fo:background-color="#FFFFFF"/>
    </style:style>
    <style:style style:name="T2233" style:parent-style-name="DefaultParagraphFont" style:family="text">
      <style:text-properties fo:color="#000000"/>
    </style:style>
    <style:style style:name="P2234" style:parent-style-name="Normal" style:family="paragraph">
      <style:paragraph-properties fo:text-align="justify" fo:text-indent="0.5194in" fo:background-color="#FFFFFF"/>
    </style:style>
    <style:style style:name="T2235" style:parent-style-name="DefaultParagraphFont" style:family="text">
      <style:text-properties fo:font-weight="bold" style:font-weight-asian="bold" style:font-weight-complex="bold" fo:color="#000000"/>
    </style:style>
    <style:style style:name="T2236" style:parent-style-name="DefaultParagraphFont" style:family="text">
      <style:text-properties fo:font-weight="bold" style:font-weight-asian="bold" style:font-weight-complex="bold" fo:color="#000000"/>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5194in" fo:background-color="#FFFFFF"/>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5194in" fo:background-color="#FFFFFF"/>
    </style:style>
    <style:style style:name="T2243" style:parent-style-name="DefaultParagraphFont" style:family="text">
      <style:text-properties fo:color="#000000"/>
    </style:style>
    <style:style style:name="P2244" style:parent-style-name="Normal" style:family="paragraph">
      <style:paragraph-properties fo:text-align="justify" fo:text-indent="0.5194in" fo:background-color="#FFFFFF"/>
    </style:style>
    <style:style style:name="T2245" style:parent-style-name="DefaultParagraphFont" style:family="text">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fo:color="#000000"/>
    </style:style>
    <style:style style:name="T2247" style:parent-style-name="DefaultParagraphFont" style:family="text">
      <style:text-properties fo:font-weight="bold" style:font-weight-asian="bold" style:font-weight-complex="bold" fo:color="#000000"/>
    </style:style>
    <style:style style:name="P2248" style:parent-style-name="Normal" style:family="paragraph">
      <style:paragraph-properties fo:text-align="justify" fo:text-indent="0.5194in" fo:background-color="#FFFFFF"/>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5194in" fo:background-color="#FFFFFF"/>
    </style:style>
    <style:style style:name="T2252" style:parent-style-name="DefaultParagraphFont" style:family="text">
      <style:text-properties fo:color="#000000"/>
    </style:style>
    <style:style style:name="P2253" style:parent-style-name="Normal" style:family="paragraph">
      <style:paragraph-properties fo:text-align="justify" fo:text-indent="0.5194in" fo:background-color="#FFFFFF"/>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text-align="justify" fo:text-indent="0.5194in" fo:background-color="#FFFFFF"/>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5194in"/>
    </style:style>
    <style:style style:name="T2261" style:parent-style-name="DefaultParagraphFont" style:family="text">
      <style:text-properties fo:color="#000000"/>
    </style:style>
    <style:style style:name="P2262" style:parent-style-name="Normal" style:family="paragraph">
      <style:paragraph-properties fo:text-align="justify" fo:text-indent="0.5194in" fo:background-color="#FFFFFF"/>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text-align="justify" fo:text-indent="0.5194in" fo:background-color="#FFFFFF"/>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5194in" fo:background-color="#FFFFFF"/>
    </style:style>
    <style:style style:name="T2269" style:parent-style-name="DefaultParagraphFont" style:family="text">
      <style:text-properties fo:font-weight="bold" style:font-weight-asian="bold" fo:color="#000000"/>
    </style:style>
    <style:style style:name="T2270" style:parent-style-name="DefaultParagraphFont" style:family="text">
      <style:text-properties fo:font-weight="bold" style:font-weight-asian="bold" fo:color="#000000"/>
    </style:style>
    <style:style style:name="T2271" style:parent-style-name="DefaultParagraphFont" style:family="text">
      <style:text-properties fo:font-weight="bold" style:font-weight-asian="bold" fo:color="#000000"/>
    </style:style>
    <style:style style:name="P2272" style:parent-style-name="Normal" style:family="paragraph">
      <style:paragraph-properties fo:text-align="justify" fo:text-indent="0.5194in" fo:background-color="#FFFFFF"/>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5194in" fo:background-color="#FFFFFF"/>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5194in" fo:background-color="#FFFFFF"/>
    </style:style>
    <style:style style:name="T2279" style:parent-style-name="DefaultParagraphFont" style:family="text">
      <style:text-properties fo:color="#000000"/>
    </style:style>
    <style:style style:name="P2280" style:parent-style-name="Normal" style:family="paragraph">
      <style:paragraph-properties fo:text-align="justify" fo:text-indent="0.5194in" fo:background-color="#FFFFFF"/>
    </style:style>
    <style:style style:name="T2281" style:parent-style-name="DefaultParagraphFont" style:family="text">
      <style:text-properties fo:font-weight="bold" style:font-weight-asian="bold" fo:color="#000000"/>
    </style:style>
    <style:style style:name="T2282" style:parent-style-name="DefaultParagraphFont" style:family="text">
      <style:text-properties fo:font-weight="bold" style:font-weight-asian="bold" fo:color="#000000"/>
    </style:style>
    <style:style style:name="T2283" style:parent-style-name="DefaultParagraphFont" style:family="text">
      <style:text-properties fo:font-weight="bold" style:font-weight-asian="bold" fo:color="#000000"/>
    </style:style>
    <style:style style:name="P2284" style:parent-style-name="Normal" style:family="paragraph">
      <style:paragraph-properties fo:text-align="justify" fo:text-indent="0.5194in" fo:background-color="#FFFFFF"/>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5194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margin-left="1.6736in" fo:text-indent="-1.1812in">
        <style:tab-stops/>
      </style:paragraph-properties>
    </style:style>
    <style:style style:name="T2291" style:parent-style-name="DefaultParagraphFont" style:family="text">
      <style:text-properties fo:font-weight="bold" style:font-weight-asian="bold"/>
    </style:style>
    <style:style style:name="T2292" style:parent-style-name="DefaultParagraphFont" style:family="text">
      <style:text-properties fo:font-weight="bold" style:font-weight-asian="bold"/>
    </style:style>
    <style:style style:name="T2293" style:parent-style-name="DefaultParagraphFont" style:family="text">
      <style:text-properties fo:font-weight="bold" style:font-weight-asian="bold"/>
    </style:style>
    <style:style style:name="T2294" style:parent-style-name="DefaultParagraphFont" style:family="text">
      <style:text-properties fo:font-weight="bold" style:font-weight-asian="bold"/>
    </style:style>
    <style:style style:name="P2295" style:parent-style-name="Normal" style:family="paragraph">
      <style:paragraph-properties fo:text-align="justify" fo:text-indent="0.5194in" fo:background-color="#FFFFFF"/>
    </style:style>
    <style:style style:name="T2296" style:parent-style-name="DefaultParagraphFont" style:family="text">
      <style:text-properties fo:color="#000000"/>
    </style:style>
    <style:style style:name="P2297" style:parent-style-name="Normal" style:family="paragraph">
      <style:paragraph-properties fo:text-align="justify" fo:text-indent="0.5194in" fo:background-color="#FFFFFF"/>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fo:text-indent="0.5194in" fo:background-color="#FFFFFF"/>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5194in" fo:background-color="#FFFFFF"/>
    </style:style>
    <style:style style:name="T2304" style:parent-style-name="DefaultParagraphFont" style:family="text">
      <style:text-properties fo:font-weight="bold" style:font-weight-asian="bold" style:font-weight-complex="bold" fo:color="#000000"/>
    </style:style>
    <style:style style:name="T2305" style:parent-style-name="DefaultParagraphFont" style:family="text">
      <style:text-properties fo:font-weight="bold" style:font-weight-asian="bold" style:font-weight-complex="bold" fo:color="#000000"/>
    </style:style>
    <style:style style:name="T2306" style:parent-style-name="DefaultParagraphFont" style:family="text">
      <style:text-properties fo:font-weight="bold" style:font-weight-asian="bold" style:font-weight-complex="bold" fo:color="#000000"/>
    </style:style>
    <style:style style:name="P2307" style:parent-style-name="Normal" style:family="paragraph">
      <style:paragraph-properties fo:text-align="justify" fo:text-indent="0.5194in" fo:background-color="#FFFFFF"/>
    </style:style>
    <style:style style:name="T2308" style:parent-style-name="DefaultParagraphFont" style:family="text">
      <style:text-properties fo:color="#000000"/>
    </style:style>
    <style:style style:name="P2309" style:parent-style-name="Normal" style:family="paragraph">
      <style:paragraph-properties fo:text-align="justify" fo:text-indent="0.5194in" fo:background-color="#FFFFFF"/>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5194in" fo:background-color="#FFFFFF"/>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5194in" fo:background-color="#FFFFFF"/>
    </style:style>
    <style:style style:name="T2316" style:parent-style-name="DefaultParagraphFont" style:family="text">
      <style:text-properties fo:font-weight="bold" style:font-weight-asian="bold" style:font-weight-complex="bold" fo:color="#000000"/>
    </style:style>
    <style:style style:name="T2317" style:parent-style-name="DefaultParagraphFont" style:family="text">
      <style:text-properties fo:font-weight="bold" style:font-weight-asian="bold" style:font-weight-complex="bold" fo:color="#000000"/>
    </style:style>
    <style:style style:name="T2318" style:parent-style-name="DefaultParagraphFont" style:family="text">
      <style:text-properties fo:font-weight="bold" style:font-weight-asian="bold" style:font-weight-complex="bold" fo:color="#000000"/>
    </style:style>
    <style:style style:name="P2319" style:parent-style-name="Normal" style:family="paragraph">
      <style:paragraph-properties fo:text-align="justify" fo:text-indent="0.5194in" fo:background-color="#FFFFFF"/>
    </style:style>
    <style:style style:name="T2320" style:parent-style-name="DefaultParagraphFont" style:family="text">
      <style:text-properties fo:color="#000000"/>
    </style:style>
    <style:style style:name="P2321" style:parent-style-name="Normal" style:family="paragraph">
      <style:paragraph-properties fo:text-align="justify" fo:text-indent="0.5194in"/>
    </style:style>
    <style:style style:name="T2322" style:parent-style-name="DefaultParagraphFont" style:family="text">
      <style:text-properties fo:color="#000000"/>
    </style:style>
    <style:style style:name="P2323" style:parent-style-name="Normal" style:family="paragraph">
      <style:paragraph-properties fo:text-align="justify" fo:text-indent="0.5194in" fo:background-color="#FFFFFF"/>
    </style:style>
    <style:style style:name="T2324" style:parent-style-name="DefaultParagraphFont" style:family="text">
      <style:text-properties fo:font-weight="bold" style:font-weight-asian="bold" fo:color="#000000"/>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font-weight="bold" style:font-weight-asian="bold" fo:color="#000000"/>
    </style:style>
    <style:style style:name="P2328" style:parent-style-name="Normal" style:family="paragraph">
      <style:paragraph-properties fo:text-align="justify" fo:text-indent="0.5194in" fo:background-color="#FFFFFF"/>
    </style:style>
    <style:style style:name="T2329" style:parent-style-name="DefaultParagraphFont" style:family="text">
      <style:text-properties fo:color="#000000"/>
    </style:style>
    <style:style style:name="P2330" style:parent-style-name="Normal" style:family="paragraph">
      <style:paragraph-properties fo:text-align="justify" fo:text-indent="0.5194in" fo:background-color="#FFFFFF"/>
    </style:style>
    <style:style style:name="T2331" style:parent-style-name="DefaultParagraphFont" style:family="text">
      <style:text-properties fo:color="#000000"/>
    </style:style>
    <style:style style:name="P2332" style:parent-style-name="Normal" style:family="paragraph">
      <style:paragraph-properties fo:text-align="justify" fo:text-indent="0.5194in" fo:background-color="#FFFFFF"/>
    </style:style>
    <style:style style:name="T2333" style:parent-style-name="DefaultParagraphFont" style:family="text">
      <style:text-properties fo:font-weight="bold" style:font-weight-asian="bold" fo:color="#000000"/>
    </style:style>
    <style:style style:name="T2334" style:parent-style-name="DefaultParagraphFont" style:family="text">
      <style:text-properties fo:font-weight="bold" style:font-weight-asian="bold" fo:color="#000000"/>
    </style:style>
    <style:style style:name="T2335" style:parent-style-name="DefaultParagraphFont" style:family="text">
      <style:text-properties fo:font-weight="bold" style:font-weight-asian="bold" fo:color="#000000"/>
    </style:style>
    <style:style style:name="P2336" style:parent-style-name="Normal" style:family="paragraph">
      <style:paragraph-properties fo:text-align="justify" fo:text-indent="0.5194in" fo:background-color="#FFFFFF"/>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5194in" fo:background-color="#FFFFFF"/>
    </style:style>
    <style:style style:name="T2341" style:parent-style-name="DefaultParagraphFont" style:family="text">
      <style:text-properties fo:color="#000000"/>
    </style:style>
    <style:style style:name="P2342" style:parent-style-name="Normal" style:family="paragraph">
      <style:paragraph-properties fo:text-align="justify" fo:text-indent="0.5194in" fo:background-color="#FFFFFF"/>
    </style:style>
    <style:style style:name="T2343" style:parent-style-name="DefaultParagraphFont" style:family="text">
      <style:text-properties fo:font-weight="bold" style:font-weight-asian="bold" fo:color="#000000"/>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style>
    <style:style style:name="P2346" style:parent-style-name="Normal" style:family="paragraph">
      <style:paragraph-properties fo:text-align="justify" fo:text-indent="0.5194in" fo:background-color="#FFFFFF"/>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fo:text-indent="0.5194in" fo:background-color="#FFFFFF"/>
    </style:style>
    <style:style style:name="T2350" style:parent-style-name="DefaultParagraphFont" style:family="text">
      <style:text-properties fo:color="#000000"/>
    </style:style>
    <style:style style:name="P2351" style:parent-style-name="Normal" style:family="paragraph">
      <style:paragraph-properties fo:text-align="justify" fo:text-indent="0.5194in" fo:background-color="#FFFFFF"/>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font-weight="bold" style:font-weight-asian="bold" fo:color="#000000"/>
    </style:style>
    <style:style style:name="P2355" style:parent-style-name="Normal" style:family="paragraph">
      <style:paragraph-properties fo:text-align="justify" fo:text-indent="0.5194in" fo:background-color="#FFFFFF"/>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5194in" fo:background-color="#FFFFFF"/>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5194in" fo:background-color="#FFFFFF"/>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justify" fo:text-indent="0.5194in" fo:background-color="#FFFFFF"/>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5194in" fo:background-color="#FFFFFF"/>
    </style:style>
    <style:style style:name="T2369" style:parent-style-name="DefaultParagraphFont" style:family="text">
      <style:text-properties fo:font-weight="bold" style:font-weight-asian="bold" fo:color="#000000"/>
    </style:style>
    <style:style style:name="T2370" style:parent-style-name="DefaultParagraphFont" style:family="text">
      <style:text-properties fo:font-weight="bold" style:font-weight-asian="bold" fo:color="#000000"/>
    </style:style>
    <style:style style:name="T2371" style:parent-style-name="DefaultParagraphFont" style:family="text">
      <style:text-properties fo:font-weight="bold" style:font-weight-asian="bold" fo:color="#000000"/>
    </style:style>
    <style:style style:name="P2372" style:parent-style-name="Normal" style:family="paragraph">
      <style:paragraph-properties fo:text-align="justify" fo:text-indent="0.5194in" fo:background-color="#FFFFFF"/>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5194in" fo:background-color="#FFFFFF"/>
    </style:style>
    <style:style style:name="T2376" style:parent-style-name="DefaultParagraphFont" style:family="text">
      <style:text-properties fo:color="#000000"/>
    </style:style>
    <style:style style:name="P2377" style:parent-style-name="Normal" style:family="paragraph">
      <style:paragraph-properties fo:text-align="justify" fo:text-indent="0.5194in" fo:background-color="#FFFFFF"/>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font-weight="bold" style:font-weight-asian="bold" fo:color="#000000"/>
    </style:style>
    <style:style style:name="P2381" style:parent-style-name="Normal" style:family="paragraph">
      <style:paragraph-properties fo:text-align="justify" fo:text-indent="0.5194in" fo:background-color="#FFFFFF"/>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5194in" fo:background-color="#FFFFFF"/>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5194in" fo:background-color="#FFFFFF"/>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5194in" fo:background-color="#FFFFFF"/>
    </style:style>
    <style:style style:name="T2391" style:parent-style-name="DefaultParagraphFont" style:family="text">
      <style:text-properties fo:color="#000000"/>
    </style:style>
    <style:style style:name="P2392" style:parent-style-name="Normal" style:family="paragraph">
      <style:paragraph-properties fo:text-align="justify" fo:text-indent="0.5194in" fo:background-color="#FFFFFF"/>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T2395" style:parent-style-name="DefaultParagraphFont" style:family="text">
      <style:text-properties fo:font-weight="bold" style:font-weight-asian="bold" fo:color="#000000"/>
    </style:style>
    <style:style style:name="T2396" style:parent-style-name="DefaultParagraphFont" style:family="text">
      <style:text-properties fo:font-weight="bold" style:font-weight-asian="bold" fo:color="#000000"/>
    </style:style>
    <style:style style:name="P2397" style:parent-style-name="Normal" style:family="paragraph">
      <style:paragraph-properties fo:text-align="justify" fo:text-indent="0.5194in" fo:background-color="#FFFFFF"/>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5194in" fo:background-color="#FFFFFF"/>
    </style:style>
    <style:style style:name="T2401" style:parent-style-name="DefaultParagraphFont" style:family="text">
      <style:text-properties fo:color="#000000"/>
    </style:style>
    <style:style style:name="P2402" style:parent-style-name="Normal" style:family="paragraph">
      <style:paragraph-properties fo:text-align="justify" fo:text-indent="0.5194in" fo:background-color="#FFFFFF"/>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5194in" fo:background-color="#FFFFFF"/>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font-weight="bold" style:font-weight-asian="bold" fo:color="#000000"/>
    </style:style>
    <style:style style:name="P2409" style:parent-style-name="Normal" style:family="paragraph">
      <style:paragraph-properties fo:text-align="justify" fo:text-indent="0.5194in" fo:background-color="#FFFFFF"/>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5194in" fo:background-color="#FFFFFF"/>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5194in" fo:background-color="#FFFFFF"/>
    </style:style>
    <style:style style:name="T2417" style:parent-style-name="DefaultParagraphFont" style:family="text">
      <style:text-properties fo:color="#000000"/>
    </style:style>
    <style:style style:name="P2418" style:parent-style-name="Normal" style:family="paragraph">
      <style:paragraph-properties fo:text-align="justify" fo:text-indent="0.5194in" fo:background-color="#FFFFFF"/>
    </style:style>
    <style:style style:name="T2419" style:parent-style-name="DefaultParagraphFont" style:family="text">
      <style:text-properties fo:font-weight="bold" style:font-weight-asian="bold" style:font-weight-complex="bold" fo:color="#000000"/>
    </style:style>
    <style:style style:name="T2420" style:parent-style-name="DefaultParagraphFont" style:family="text">
      <style:text-properties fo:font-weight="bold" style:font-weight-asian="bold" style:font-weight-complex="bold" fo:color="#000000"/>
    </style:style>
    <style:style style:name="T2421" style:parent-style-name="DefaultParagraphFont" style:family="text">
      <style:text-properties fo:font-weight="bold" style:font-weight-asian="bold" style:font-weight-complex="bold" fo:color="#000000"/>
    </style:style>
    <style:style style:name="P2422" style:parent-style-name="Normal" style:family="paragraph">
      <style:paragraph-properties fo:text-align="justify" fo:text-indent="0.5194in" fo:background-color="#FFFFFF"/>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5194in" fo:background-color="#FFFFFF"/>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5194in" fo:background-color="#FFFFFF"/>
    </style:style>
    <style:style style:name="T2429" style:parent-style-name="DefaultParagraphFont" style:family="text">
      <style:text-properties fo:font-weight="bold" style:font-weight-asian="bold" style:font-weight-complex="bold" fo:color="#000000"/>
    </style:style>
    <style:style style:name="T2430" style:parent-style-name="DefaultParagraphFont" style:family="text">
      <style:text-properties fo:font-weight="bold" style:font-weight-asian="bold" style:font-weight-complex="bold" fo:color="#000000"/>
    </style:style>
    <style:style style:name="T2431" style:parent-style-name="DefaultParagraphFont" style:family="text">
      <style:text-properties fo:font-weight="bold" style:font-weight-asian="bold" style:font-weight-complex="bold" fo:color="#000000"/>
    </style:style>
    <style:style style:name="P2432" style:parent-style-name="Normal" style:family="paragraph">
      <style:paragraph-properties fo:text-align="justify" fo:text-indent="0.5194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center" fo:background-color="#FFFFFF"/>
    </style:style>
    <style:style style:name="T2436" style:parent-style-name="DefaultParagraphFont" style:family="text">
      <style:text-properties fo:font-weight="bold" style:font-weight-asian="bold" fo:text-transform="uppercase"/>
    </style:style>
    <style:style style:name="T2437" style:parent-style-name="DefaultParagraphFont" style:family="text">
      <style:text-properties fo:font-weight="bold" style:font-weight-asian="bold" fo:text-transform="uppercase"/>
    </style:style>
    <style:style style:name="P2438" style:parent-style-name="Normal" style:family="paragraph">
      <style:paragraph-properties fo:text-align="center" fo:background-color="#FFFFFF"/>
    </style:style>
    <style:style style:name="T2439" style:parent-style-name="DefaultParagraphFont" style:family="text">
      <style:text-properties fo:font-weight="bold" style:font-weight-asian="bold" style:font-weight-complex="bold" fo:text-transform="uppercase"/>
    </style:style>
    <style:style style:name="P2440" style:parent-style-name="Normal" style:family="paragraph">
      <style:paragraph-properties fo:text-align="center" fo:background-color="#FFFFFF"/>
      <style:text-properties fo:font-weight="bold" style:font-weight-asian="bold" fo:text-transform="uppercase" fo:language="fi" fo:country="FI"/>
    </style:style>
    <style:style style:name="P2441" style:parent-style-name="Normal" style:family="paragraph">
      <style:paragraph-properties fo:text-align="justify" fo:text-indent="0.5194in" fo:background-color="#FFFFFF"/>
    </style:style>
    <style:style style:name="T2442" style:parent-style-name="DefaultParagraphFont" style:family="text">
      <style:text-properties fo:font-weight="bold" style:font-weight-asian="bold" style:font-weight-complex="bold" fo:color="#000000"/>
    </style:style>
    <style:style style:name="T2443" style:parent-style-name="DefaultParagraphFont" style:family="text">
      <style:text-properties fo:font-weight="bold" style:font-weight-asian="bold" style:font-weight-complex="bold" fo:color="#000000"/>
    </style:style>
    <style:style style:name="T2444" style:parent-style-name="DefaultParagraphFont" style:family="text">
      <style:text-properties fo:font-weight="bold" style:font-weight-asian="bold" style:font-weight-complex="bold" fo:color="#000000"/>
    </style:style>
    <style:style style:name="P2445" style:parent-style-name="Normal" style:family="paragraph">
      <style:paragraph-properties fo:text-align="justify" fo:text-indent="0.5194in" fo:background-color="#FFFFFF"/>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5194in" fo:background-color="#FFFFFF"/>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5194in" fo:background-color="#FFFFFF"/>
    </style:style>
    <style:style style:name="T2453" style:parent-style-name="DefaultParagraphFont" style:family="text">
      <style:text-properties fo:font-weight="bold" style:font-weight-asian="bold" style:font-weight-complex="bold" fo:color="#000000"/>
    </style:style>
    <style:style style:name="T2454" style:parent-style-name="DefaultParagraphFont" style:family="text">
      <style:text-properties fo:font-weight="bold" style:font-weight-asian="bold" style:font-weight-complex="bold" fo:color="#000000"/>
    </style:style>
    <style:style style:name="T2455" style:parent-style-name="DefaultParagraphFont" style:family="text">
      <style:text-properties fo:font-weight="bold" style:font-weight-asian="bold" style:font-weight-complex="bold" fo:color="#000000"/>
    </style:style>
    <style:style style:name="T2456" style:parent-style-name="DefaultParagraphFont" style:family="text">
      <style:text-properties fo:font-weight="bold" style:font-weight-asian="bold" style:font-weight-complex="bold" fo:color="#000000"/>
    </style:style>
    <style:style style:name="P2457" style:parent-style-name="Normal" style:family="paragraph">
      <style:paragraph-properties fo:text-align="justify" fo:text-indent="0.5194in" fo:background-color="#FFFFFF"/>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5194in" fo:background-color="#FFFFFF"/>
    </style:style>
    <style:style style:name="T2462" style:parent-style-name="DefaultParagraphFont" style:family="text">
      <style:text-properties fo:font-weight="bold" style:font-weight-asian="bold" fo:color="#000000"/>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font-weight="bold" style:font-weight-asian="bold" fo:color="#000000"/>
    </style:style>
    <style:style style:name="P2465" style:parent-style-name="Normal" style:family="paragraph">
      <style:paragraph-properties fo:text-align="justify" fo:text-indent="0.5194in" fo:background-color="#FFFFFF"/>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5194in" fo:background-color="#FFFFFF"/>
    </style:style>
    <style:style style:name="T2469" style:parent-style-name="DefaultParagraphFont" style:family="text">
      <style:text-properties fo:color="#000000"/>
    </style:style>
    <style:style style:name="P2470" style:parent-style-name="Normal" style:family="paragraph">
      <style:paragraph-properties fo:text-align="justify" fo:text-indent="0.5194in" fo:background-color="#FFFFFF"/>
    </style:style>
    <style:style style:name="T2471" style:parent-style-name="DefaultParagraphFont" style:family="text">
      <style:text-properties fo:font-weight="bold" style:font-weight-asian="bold" fo:color="#000000"/>
    </style:style>
    <style:style style:name="T2472" style:parent-style-name="DefaultParagraphFont" style:family="text">
      <style:text-properties fo:font-weight="bold" style:font-weight-asian="bold" fo:color="#000000"/>
    </style:style>
    <style:style style:name="T2473" style:parent-style-name="DefaultParagraphFont" style:family="text">
      <style:text-properties fo:font-weight="bold" style:font-weight-asian="bold" fo:color="#000000"/>
    </style:style>
    <style:style style:name="T2474" style:parent-style-name="DefaultParagraphFont" style:family="text">
      <style:text-properties fo:font-weight="bold" style:font-weight-asian="bold" fo:color="#000000"/>
    </style:style>
    <style:style style:name="P2475" style:parent-style-name="Normal" style:family="paragraph">
      <style:paragraph-properties fo:text-align="justify" fo:text-indent="0.5194in" fo:background-color="#FFFFFF"/>
    </style:style>
    <style:style style:name="T2476" style:parent-style-name="DefaultParagraphFont" style:family="text">
      <style:text-properties fo:color="#000000"/>
    </style:style>
    <style:style style:name="P2477" style:parent-style-name="Normal" style:family="paragraph">
      <style:paragraph-properties fo:text-align="justify" fo:text-indent="0.5194in" fo:background-color="#FFFFFF"/>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5194in" fo:background-color="#FFFFFF"/>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5194in" fo:background-color="#FFFFFF"/>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T2486" style:parent-style-name="DefaultParagraphFont" style:family="text">
      <style:text-properties fo:font-weight="bold" style:font-weight-asian="bold" fo:color="#000000"/>
    </style:style>
    <style:style style:name="P2487" style:parent-style-name="Normal" style:family="paragraph">
      <style:paragraph-properties fo:text-align="justify" fo:text-indent="0.5194in" fo:background-color="#FFFFFF"/>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5194in" fo:background-color="#FFFFFF"/>
    </style:style>
    <style:style style:name="T2491" style:parent-style-name="DefaultParagraphFont" style:family="text">
      <style:text-properties fo:color="#000000"/>
    </style:style>
    <style:style style:name="P2492" style:parent-style-name="Normal" style:family="paragraph">
      <style:paragraph-properties fo:text-align="justify" fo:text-indent="0.5194in" fo:background-color="#FFFFFF"/>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5194in" fo:background-color="#FFFFFF"/>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font-weight="bold" style:font-weight-asian="bold" fo:color="#000000"/>
    </style:style>
    <style:style style:name="T2498" style:parent-style-name="DefaultParagraphFont" style:family="text">
      <style:text-properties fo:font-weight="bold" style:font-weight-asian="bold" fo:color="#000000"/>
    </style:style>
    <style:style style:name="P2499" style:parent-style-name="Normal" style:family="paragraph">
      <style:paragraph-properties fo:text-align="justify" fo:text-indent="0.5194in" fo:background-color="#FFFFFF"/>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center" fo:background-color="#FFFFFF"/>
    </style:style>
    <style:style style:name="T2503" style:parent-style-name="DefaultParagraphFont" style:family="text">
      <style:text-properties fo:font-weight="bold" style:font-weight-asian="bold" fo:text-transform="uppercase"/>
    </style:style>
    <style:style style:name="T2504" style:parent-style-name="DefaultParagraphFont" style:family="text">
      <style:text-properties fo:font-weight="bold" style:font-weight-asian="bold" fo:text-transform="uppercase"/>
    </style:style>
    <style:style style:name="P2505" style:parent-style-name="Normal" style:family="paragraph">
      <style:paragraph-properties fo:text-align="center" fo:background-color="#FFFFFF"/>
    </style:style>
    <style:style style:name="T2506" style:parent-style-name="DefaultParagraphFont" style:family="text">
      <style:text-properties fo:font-weight="bold" style:font-weight-asian="bold" fo:text-transform="uppercase"/>
    </style:style>
    <style:style style:name="T2507" style:parent-style-name="DefaultParagraphFont" style:family="text">
      <style:text-properties fo:font-weight="bold" style:font-weight-asian="bold" fo:text-transform="uppercase"/>
    </style:style>
    <style:style style:name="P2508" style:parent-style-name="Normal" style:family="paragraph">
      <style:paragraph-properties fo:text-align="center" fo:background-color="#FFFFFF"/>
      <style:text-properties fo:font-weight="bold" style:font-weight-asian="bold" fo:text-transform="uppercase" fo:language="fi" fo:country="FI"/>
    </style:style>
    <style:style style:name="P2509" style:parent-style-name="Normal" style:family="paragraph">
      <style:paragraph-properties fo:text-align="justify" fo:text-indent="0.5194in" fo:background-color="#FFFFFF"/>
    </style:style>
    <style:style style:name="T2510" style:parent-style-name="DefaultParagraphFont" style:family="text">
      <style:text-properties fo:font-weight="bold" style:font-weight-asian="bold" fo:color="#000000"/>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font-weight="bold" style:font-weight-asian="bold" fo:color="#000000"/>
    </style:style>
    <style:style style:name="P2513" style:parent-style-name="Normal" style:family="paragraph">
      <style:paragraph-properties fo:text-align="justify" fo:text-indent="0.5194in"/>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5194in" fo:background-color="#FFFFFF"/>
    </style:style>
    <style:style style:name="T2517" style:parent-style-name="DefaultParagraphFont" style:family="text">
      <style:text-properties fo:color="#000000"/>
    </style:style>
    <style:style style:name="P2518" style:parent-style-name="Normal" style:family="paragraph">
      <style:paragraph-properties fo:text-align="justify" fo:text-indent="0.5194in" fo:background-color="#FFFFFF"/>
    </style:style>
    <style:style style:name="T2519" style:parent-style-name="DefaultParagraphFont" style:family="text">
      <style:text-properties fo:color="#000000"/>
    </style:style>
    <style:style style:name="P2520" style:parent-style-name="Normal" style:family="paragraph">
      <style:paragraph-properties fo:text-align="justify" fo:text-indent="0.5194in" fo:background-color="#FFFFFF"/>
    </style:style>
    <style:style style:name="T2521" style:parent-style-name="DefaultParagraphFont" style:family="text">
      <style:text-properties fo:font-weight="bold" style:font-weight-asian="bold" style:font-weight-complex="bold" fo:color="#000000"/>
    </style:style>
    <style:style style:name="T2522" style:parent-style-name="DefaultParagraphFont" style:family="text">
      <style:text-properties fo:font-weight="bold" style:font-weight-asian="bold" style:font-weight-complex="bold" fo:color="#000000"/>
    </style:style>
    <style:style style:name="T2523" style:parent-style-name="DefaultParagraphFont" style:family="text">
      <style:text-properties fo:font-weight="bold" style:font-weight-asian="bold" style:font-weight-complex="bold" fo:color="#000000"/>
    </style:style>
    <style:style style:name="T2524" style:parent-style-name="DefaultParagraphFont" style:family="text">
      <style:text-properties fo:font-weight="bold" style:font-weight-asian="bold" style:font-weight-complex="bold" fo:color="#000000"/>
    </style:style>
    <style:style style:name="P2525" style:parent-style-name="Normal" style:family="paragraph">
      <style:paragraph-properties fo:text-align="justify" fo:text-indent="0.5194in" fo:background-color="#FFFFFF"/>
    </style:style>
    <style:style style:name="T2526" style:parent-style-name="DefaultParagraphFont" style:family="text">
      <style:text-properties fo:color="#000000"/>
    </style:style>
    <style:style style:name="P2527" style:parent-style-name="Normal" style:family="paragraph">
      <style:paragraph-properties fo:text-align="justify" fo:text-indent="0.5194in" fo:background-color="#FFFFFF"/>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text-align="justify" fo:text-indent="0.5194in" fo:background-color="#FFFFFF"/>
    </style:style>
    <style:style style:name="T2531" style:parent-style-name="DefaultParagraphFont" style:family="text">
      <style:text-properties fo:font-weight="bold" style:font-weight-asian="bold" style:font-weight-complex="bold" fo:color="#000000"/>
    </style:style>
    <style:style style:name="T2532" style:parent-style-name="DefaultParagraphFont" style:family="text">
      <style:text-properties fo:font-weight="bold" style:font-weight-asian="bold" style:font-weight-complex="bold"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font-weight="bold" style:font-weight-asian="bold" style:font-weight-complex="bold" fo:color="#000000"/>
    </style:style>
    <style:style style:name="P2535" style:parent-style-name="Normal" style:family="paragraph">
      <style:paragraph-properties fo:text-align="justify" fo:text-indent="0.5194in" fo:background-color="#FFFFFF"/>
    </style:style>
    <style:style style:name="T2536" style:parent-style-name="DefaultParagraphFont" style:family="text">
      <style:text-properties fo:color="#000000"/>
    </style:style>
    <style:style style:name="P2537" style:parent-style-name="Normal" style:family="paragraph">
      <style:paragraph-properties fo:text-align="justify" fo:text-indent="0.5194in" fo:background-color="#FFFFFF"/>
    </style:style>
    <style:style style:name="T2538" style:parent-style-name="DefaultParagraphFont" style:family="text">
      <style:text-properties fo:color="#000000"/>
    </style:style>
    <style:style style:name="P2539" style:parent-style-name="Normal" style:family="paragraph">
      <style:paragraph-properties fo:text-align="justify" fo:text-indent="0.5194in" fo:background-color="#FFFFFF"/>
    </style:style>
    <style:style style:name="T2540" style:parent-style-name="DefaultParagraphFont" style:family="text">
      <style:text-properties fo:font-weight="bold" style:font-weight-asian="bold" style:font-weight-complex="bold" fo:color="#000000"/>
    </style:style>
    <style:style style:name="T2541" style:parent-style-name="DefaultParagraphFont" style:family="text">
      <style:text-properties fo:font-weight="bold" style:font-weight-asian="bold" style:font-weight-complex="bold" fo:color="#000000"/>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style:font-weight-complex="bold" fo:color="#000000"/>
    </style:style>
    <style:style style:name="P2544" style:parent-style-name="Normal" style:family="paragraph">
      <style:paragraph-properties fo:text-align="justify" fo:text-indent="0.5194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5194in" fo:background-color="#FFFFFF"/>
    </style:style>
    <style:style style:name="T2548" style:parent-style-name="DefaultParagraphFont" style:family="text">
      <style:text-properties fo:font-weight="bold" style:font-weight-asian="bold" style:font-weight-complex="bold" fo:color="#000000"/>
    </style:style>
    <style:style style:name="T2549" style:parent-style-name="DefaultParagraphFont" style:family="text">
      <style:text-properties fo:font-weight="bold" style:font-weight-asian="bold" style:font-weight-complex="bold" fo:color="#000000"/>
    </style:style>
    <style:style style:name="T2550" style:parent-style-name="DefaultParagraphFont" style:family="text">
      <style:text-properties fo:font-weight="bold" style:font-weight-asian="bold" style:font-weight-complex="bold" fo:color="#000000"/>
    </style:style>
    <style:style style:name="P2551" style:parent-style-name="Normal" style:family="paragraph">
      <style:paragraph-properties fo:text-align="justify" fo:text-indent="0.5194in" fo:background-color="#FFFFFF"/>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5194in" fo:background-color="#FFFFFF"/>
    </style:style>
    <style:style style:name="T2555" style:parent-style-name="DefaultParagraphFont" style:family="text">
      <style:text-properties fo:color="#000000"/>
    </style:style>
    <style:style style:name="P2556" style:parent-style-name="Normal" style:family="paragraph">
      <style:paragraph-properties fo:text-align="justify" fo:text-indent="0.5194in" fo:background-color="#FFFFFF"/>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5194in" fo:background-color="#FFFFFF"/>
    </style:style>
    <style:style style:name="T2560" style:parent-style-name="DefaultParagraphFont" style:family="text">
      <style:text-properties fo:font-weight="bold" style:font-weight-asian="bold" style:font-weight-complex="bold" fo:color="#000000"/>
    </style:style>
    <style:style style:name="T2561" style:parent-style-name="DefaultParagraphFont" style:family="text">
      <style:text-properties fo:font-weight="bold" style:font-weight-asian="bold" style:font-weight-complex="bold" fo:color="#000000"/>
    </style:style>
    <style:style style:name="T2562" style:parent-style-name="DefaultParagraphFont" style:family="text">
      <style:text-properties fo:font-weight="bold" style:font-weight-asian="bold" style:font-weight-complex="bold" fo:color="#000000"/>
    </style:style>
    <style:style style:name="P2563" style:parent-style-name="Normal" style:family="paragraph">
      <style:paragraph-properties fo:text-align="justify" fo:text-indent="0.5194in" fo:background-color="#FFFFFF"/>
    </style:style>
    <style:style style:name="T2564" style:parent-style-name="DefaultParagraphFont" style:family="text">
      <style:text-properties fo:color="#000000"/>
    </style:style>
    <style:style style:name="P2565" style:parent-style-name="Normal" style:family="paragraph">
      <style:paragraph-properties fo:text-align="justify" fo:text-indent="0.5194in" fo:background-color="#FFFFFF"/>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5194in" fo:background-color="#FFFFFF"/>
    </style:style>
    <style:style style:name="T2569" style:parent-style-name="DefaultParagraphFont" style:family="text">
      <style:text-properties fo:color="#000000"/>
    </style:style>
    <style:style style:name="P2570" style:parent-style-name="Normal" style:family="paragraph">
      <style:paragraph-properties fo:text-align="justify" fo:margin-left="1.6736in" fo:text-indent="-1.1812in">
        <style:tab-stops/>
      </style:paragraph-properties>
    </style:style>
    <style:style style:name="T2571" style:parent-style-name="DefaultParagraphFont" style:family="text">
      <style:text-properties fo:font-weight="bold" style:font-weight-asian="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5194in" fo:background-color="#FFFFFF"/>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5194in"/>
    </style:style>
    <style:style style:name="T2580" style:parent-style-name="DefaultParagraphFont" style:family="text">
      <style:text-properties fo:color="#000000"/>
    </style:style>
    <style:style style:name="P2581" style:parent-style-name="Normal" style:family="paragraph">
      <style:paragraph-properties fo:text-align="justify" fo:text-indent="0.5194in" fo:background-color="#FFFFFF"/>
    </style:style>
    <style:style style:name="T2582" style:parent-style-name="DefaultParagraphFont" style:family="text">
      <style:text-properties fo:font-weight="bold" style:font-weight-asian="bold" style:font-weight-complex="bold" fo:color="#000000"/>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P2586" style:parent-style-name="Normal" style:family="paragraph">
      <style:paragraph-properties fo:text-align="justify" fo:text-indent="0.5194in" fo:background-color="#FFFFFF"/>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5194in" fo:background-color="#FFFFFF"/>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text-align="justify" fo:text-indent="0.5194in" fo:background-color="#FFFFFF"/>
    </style:style>
    <style:style style:name="T2593" style:parent-style-name="DefaultParagraphFont" style:family="text">
      <style:text-properties fo:color="#000000"/>
    </style:style>
    <style:style style:name="P2594" style:parent-style-name="Normal" style:family="paragraph">
      <style:paragraph-properties fo:text-align="justify" fo:text-indent="0.5194in" fo:background-color="#FFFFFF"/>
    </style:style>
    <style:style style:name="T2595" style:parent-style-name="DefaultParagraphFont" style:family="text">
      <style:text-properties fo:font-weight="bold" style:font-weight-asian="bold" style:font-weight-complex="bold" fo:color="#000000"/>
    </style:style>
    <style:style style:name="T2596" style:parent-style-name="DefaultParagraphFont" style:family="text">
      <style:text-properties fo:font-weight="bold" style:font-weight-asian="bold" style:font-weight-complex="bold" fo:color="#000000"/>
    </style:style>
    <style:style style:name="T2597" style:parent-style-name="DefaultParagraphFont" style:family="text">
      <style:text-properties fo:font-weight="bold" style:font-weight-asian="bold" style:font-weight-complex="bold" fo:color="#000000"/>
    </style:style>
    <style:style style:name="T2598" style:parent-style-name="DefaultParagraphFont" style:family="text">
      <style:text-properties fo:font-weight="bold" style:font-weight-asian="bold" style:font-weight-complex="bold" fo:color="#000000"/>
    </style:style>
    <style:style style:name="P2599" style:parent-style-name="Normal" style:family="paragraph">
      <style:paragraph-properties fo:text-align="justify" fo:text-indent="0.5194in" fo:background-color="#FFFFFF"/>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text-align="justify" fo:text-indent="0.5194in" fo:background-color="#FFFFFF"/>
    </style:style>
    <style:style style:name="T2603" style:parent-style-name="DefaultParagraphFont" style:family="text">
      <style:text-properties fo:color="#000000"/>
    </style:style>
    <style:style style:name="P2604" style:parent-style-name="Normal" style:family="paragraph">
      <style:paragraph-properties fo:text-align="justify" fo:text-indent="0.5194in" fo:background-color="#FFFFFF"/>
    </style:style>
    <style:style style:name="T2605" style:parent-style-name="DefaultParagraphFont" style:family="text">
      <style:text-properties fo:font-weight="bold" style:font-weight-asian="bold" style:font-weight-complex="bold" fo:color="#000000"/>
    </style:style>
    <style:style style:name="T2606" style:parent-style-name="DefaultParagraphFont" style:family="text">
      <style:text-properties fo:font-weight="bold" style:font-weight-asian="bold" style:font-weight-complex="bold"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font-weight="bold" style:font-weight-asian="bold" style:font-weight-complex="bold" fo:color="#000000"/>
    </style:style>
    <style:style style:name="P2609" style:parent-style-name="Normal" style:family="paragraph">
      <style:paragraph-properties fo:text-align="justify" fo:text-indent="0.5194in" fo:background-color="#FFFFFF"/>
    </style:style>
    <style:style style:name="T2610" style:parent-style-name="DefaultParagraphFont" style:family="text">
      <style:text-properties fo:color="#000000"/>
    </style:style>
    <style:style style:name="P2611" style:parent-style-name="Normal" style:family="paragraph">
      <style:paragraph-properties fo:text-align="justify" fo:text-indent="0.5194in"/>
    </style:style>
    <style:style style:name="T2612" style:parent-style-name="DefaultParagraphFont" style:family="text">
      <style:text-properties fo:color="#000000"/>
    </style:style>
    <style:style style:name="P2613" style:parent-style-name="Normal" style:family="paragraph">
      <style:paragraph-properties fo:text-align="justify" fo:text-indent="0.5194in" fo:background-color="#FFFFFF"/>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font-weight="bold" style:font-weight-asian="bold" fo:color="#000000"/>
    </style:style>
    <style:style style:name="T2616" style:parent-style-name="DefaultParagraphFont" style:family="text">
      <style:text-properties fo:font-weight="bold" style:font-weight-asian="bold" fo:color="#000000"/>
    </style:style>
    <style:style style:name="P2617" style:parent-style-name="Normal" style:family="paragraph">
      <style:paragraph-properties fo:text-align="justify" fo:text-indent="0.5194in" fo:background-color="#FFFFFF"/>
    </style:style>
    <style:style style:name="T2618" style:parent-style-name="DefaultParagraphFont" style:family="text">
      <style:text-properties fo:color="#000000"/>
    </style:style>
    <style:style style:name="P2619" style:parent-style-name="Normal" style:family="paragraph">
      <style:paragraph-properties fo:text-align="justify" fo:text-indent="0.5194in" fo:background-color="#FFFFFF"/>
    </style:style>
    <style:style style:name="T2620" style:parent-style-name="DefaultParagraphFont" style:family="text">
      <style:text-properties fo:color="#000000"/>
    </style:style>
    <style:style style:name="P2621" style:parent-style-name="Normal" style:family="paragraph">
      <style:paragraph-properties fo:text-align="justify" fo:text-indent="0.5194in" fo:background-color="#FFFFFF"/>
    </style:style>
    <style:style style:name="T2622" style:parent-style-name="DefaultParagraphFont" style:family="text">
      <style:text-properties fo:font-weight="bold" style:font-weight-asian="bold"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font-weight="bold" style:font-weight-asian="bold" fo:color="#000000"/>
    </style:style>
    <style:style style:name="P2625" style:parent-style-name="Normal" style:family="paragraph">
      <style:paragraph-properties fo:text-align="justify" fo:text-indent="0.5194in" fo:background-color="#FFFFFF"/>
    </style:style>
    <style:style style:name="T2626" style:parent-style-name="DefaultParagraphFont" style:family="text">
      <style:text-properties fo:color="#000000"/>
    </style:style>
    <style:style style:name="P2627" style:parent-style-name="Normal" style:family="paragraph">
      <style:paragraph-properties fo:text-align="justify" fo:text-indent="0.5194in" fo:background-color="#FFFFFF"/>
    </style:style>
    <style:style style:name="T2628" style:parent-style-name="DefaultParagraphFont" style:family="text">
      <style:text-properties fo:color="#000000"/>
    </style:style>
    <style:style style:name="P2629" style:parent-style-name="Normal" style:family="paragraph">
      <style:paragraph-properties fo:text-align="justify" fo:text-indent="0.5194in" fo:background-color="#FFFFFF"/>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5194in" fo:background-color="#FFFFFF"/>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text-indent="0.5194in"/>
    </style:style>
    <style:style style:name="P2637" style:parent-style-name="Normal" style:family="paragraph">
      <style:paragraph-properties fo:text-align="justify" fo:text-indent="0.5194in"/>
    </style:style>
    <style:style style:name="P2638" style:parent-style-name="Normal" style:family="paragraph">
      <style:paragraph-properties fo:text-align="justify" fo:text-indent="0.5194in"/>
    </style:style>
    <style:style style:name="P2639" style:parent-style-name="Normal" style:family="paragraph">
      <style:paragraph-properties fo:text-align="justify" fo:text-indent="0.5194in"/>
    </style:style>
    <style:style style:name="P2640" style:parent-style-name="Normal" style:family="paragraph">
      <style:paragraph-properties fo:text-align="justify" fo:text-indent="0.5194in"/>
    </style:style>
    <style:style style:name="T2641" style:parent-style-name="DefaultParagraphFont" style:family="text">
      <style:text-properties fo:font-weight="bold" style:font-weight-asian="bold"/>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5194in"/>
    </style:style>
    <style:style style:name="P2645" style:parent-style-name="Normal" style:family="paragraph">
      <style:paragraph-properties fo:text-align="justify" fo:text-indent="0.5194in"/>
    </style:style>
    <style:style style:name="P2646" style:parent-style-name="Normal" style:family="paragraph">
      <style:paragraph-properties fo:text-align="justify" fo:text-indent="0.5194in" fo:background-color="#FFFFFF"/>
    </style:style>
    <style:style style:name="T2647" style:parent-style-name="DefaultParagraphFont" style:family="text">
      <style:text-properties fo:font-weight="bold" style:font-weight-asian="bold" fo:color="#000000"/>
    </style:style>
    <style:style style:name="T2648" style:parent-style-name="DefaultParagraphFont" style:family="text">
      <style:text-properties fo:font-weight="bold" style:font-weight-asian="bold" fo:color="#000000"/>
    </style:style>
    <style:style style:name="T2649" style:parent-style-name="DefaultParagraphFont" style:family="text">
      <style:text-properties fo:font-weight="bold" style:font-weight-asian="bold" fo:color="#000000"/>
    </style:style>
    <style:style style:name="P2650" style:parent-style-name="Normal" style:family="paragraph">
      <style:paragraph-properties fo:text-align="justify" fo:text-indent="0.5194in" fo:background-color="#FFFFFF"/>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5194in" fo:background-color="#FFFFFF"/>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P2656" style:parent-style-name="Normal" style:family="paragraph">
      <style:paragraph-properties fo:text-align="justify" fo:text-indent="0.5194in" fo:background-color="#FFFFFF"/>
    </style:style>
    <style:style style:name="T2657" style:parent-style-name="DefaultParagraphFont" style:family="text">
      <style:text-properties fo:color="#000000"/>
    </style:style>
    <style:style style:name="P2658" style:parent-style-name="Normal" style:family="paragraph">
      <style:paragraph-properties fo:text-align="justify" fo:text-indent="0.5194in" fo:background-color="#FFFFFF"/>
    </style:style>
    <style:style style:name="T2659" style:parent-style-name="DefaultParagraphFont" style:family="text">
      <style:text-properties fo:font-weight="bold" style:font-weight-asian="bold" fo:color="#000000"/>
    </style:style>
    <style:style style:name="T2660" style:parent-style-name="DefaultParagraphFont" style:family="text">
      <style:text-properties fo:font-weight="bold" style:font-weight-asian="bold" fo:color="#000000"/>
    </style:style>
    <style:style style:name="T2661" style:parent-style-name="DefaultParagraphFont" style:family="text">
      <style:text-properties fo:font-weight="bold" style:font-weight-asian="bold" fo:color="#000000"/>
    </style:style>
    <style:style style:name="P2662" style:parent-style-name="Normal" style:family="paragraph">
      <style:paragraph-properties fo:text-align="justify" fo:text-indent="0.5194in" fo:background-color="#FFFFFF"/>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5194in" fo:background-color="#FFFFFF"/>
    </style:style>
    <style:style style:name="T2668" style:parent-style-name="DefaultParagraphFont" style:family="text">
      <style:text-properties fo:color="#000000"/>
    </style:style>
    <style:style style:name="P2669" style:parent-style-name="Normal" style:family="paragraph">
      <style:paragraph-properties fo:text-align="justify" fo:margin-left="1.6736in" fo:text-indent="-1.1812in">
        <style:tab-stops/>
      </style:paragraph-properties>
    </style:style>
    <style:style style:name="T2670" style:parent-style-name="DefaultParagraphFont" style:family="text">
      <style:text-properties fo:font-weight="bold" style:font-weight-asian="bold"/>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T2673" style:parent-style-name="DefaultParagraphFont" style:family="text">
      <style:text-properties fo:font-weight="bold" style:font-weight-asian="bold"/>
    </style:style>
    <style:style style:name="P2674" style:parent-style-name="Normal" style:family="paragraph">
      <style:paragraph-properties fo:text-align="justify" fo:text-indent="0.5194in" fo:background-color="#FFFFFF"/>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5194in"/>
    </style:style>
    <style:style style:name="T2678" style:parent-style-name="DefaultParagraphFont" style:family="text">
      <style:text-properties fo:color="#000000"/>
    </style:style>
    <style:style style:name="P2679" style:parent-style-name="Normal" style:family="paragraph">
      <style:paragraph-properties fo:text-align="center" fo:background-color="#FFFFFF"/>
    </style:style>
    <style:style style:name="T2680" style:parent-style-name="DefaultParagraphFont" style:family="text">
      <style:text-properties fo:font-weight="bold" style:font-weight-asian="bold" fo:text-transform="uppercase"/>
    </style:style>
    <style:style style:name="T2681" style:parent-style-name="DefaultParagraphFont" style:family="text">
      <style:text-properties fo:font-weight="bold" style:font-weight-asian="bold" fo:text-transform="uppercase"/>
    </style:style>
    <style:style style:name="P2682" style:parent-style-name="Normal" style:family="paragraph">
      <style:paragraph-properties fo:text-align="center" fo:background-color="#FFFFFF"/>
    </style:style>
    <style:style style:name="T2683" style:parent-style-name="DefaultParagraphFont" style:family="text">
      <style:text-properties fo:font-weight="bold" style:font-weight-asian="bold" fo:text-transform="uppercase"/>
    </style:style>
    <style:style style:name="T2684" style:parent-style-name="DefaultParagraphFont" style:family="text">
      <style:text-properties fo:font-weight="bold" style:font-weight-asian="bold" fo:text-transform="uppercase"/>
    </style:style>
    <style:style style:name="P2685" style:parent-style-name="Normal" style:family="paragraph">
      <style:paragraph-properties fo:text-align="center" fo:background-color="#FFFFFF"/>
      <style:text-properties fo:font-weight="bold" style:font-weight-asian="bold" fo:text-transform="uppercase" fo:language="fi" fo:country="FI"/>
    </style:style>
    <style:style style:name="P2686" style:parent-style-name="Normal" style:family="paragraph">
      <style:paragraph-properties fo:text-align="justify" fo:text-indent="0.5194in" fo:background-color="#FFFFFF"/>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P2690" style:parent-style-name="Normal" style:family="paragraph">
      <style:paragraph-properties fo:text-align="justify" fo:text-indent="0.5194in" fo:background-color="#FFFFFF"/>
    </style:style>
    <style:style style:name="T2691" style:parent-style-name="DefaultParagraphFont" style:family="text">
      <style:text-properties fo:color="#000000"/>
    </style:style>
    <style:style style:name="P2692" style:parent-style-name="Normal" style:family="paragraph">
      <style:paragraph-properties fo:text-align="justify" fo:text-indent="0.5194in" fo:background-color="#FFFFFF"/>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P2695" style:parent-style-name="Normal" style:family="paragraph">
      <style:paragraph-properties fo:text-align="justify" fo:margin-left="1.6736in" fo:text-indent="-1.1812in">
        <style:tab-stops/>
      </style:paragraph-properties>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P2700" style:parent-style-name="Normal" style:family="paragraph">
      <style:paragraph-properties fo:text-align="justify" fo:text-indent="0.5194in" fo:background-color="#FFFFFF"/>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5194in" fo:background-color="#FFFFFF"/>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P2706" style:parent-style-name="Normal" style:family="paragraph">
      <style:paragraph-properties fo:text-align="justify" fo:text-indent="0.5194in" fo:background-color="#FFFFFF"/>
    </style:style>
    <style:style style:name="T2707" style:parent-style-name="DefaultParagraphFont" style:family="text">
      <style:text-properties fo:font-weight="bold" style:font-weight-asian="bold" fo:color="#000000"/>
    </style:style>
    <style:style style:name="T2708" style:parent-style-name="DefaultParagraphFont" style:family="text">
      <style:text-properties fo:font-weight="bold" style:font-weight-asian="bold" fo:color="#000000"/>
    </style:style>
    <style:style style:name="T2709" style:parent-style-name="DefaultParagraphFont" style:family="text">
      <style:text-properties fo:font-weight="bold" style:font-weight-asian="bold" fo:color="#000000"/>
    </style:style>
    <style:style style:name="P2710" style:parent-style-name="Normal" style:family="paragraph">
      <style:paragraph-properties fo:text-align="justify" fo:text-indent="0.5194in" fo:background-color="#FFFFFF"/>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5194in" fo:background-color="#FFFFFF"/>
    </style:style>
    <style:style style:name="T2714" style:parent-style-name="DefaultParagraphFont" style:family="text">
      <style:text-properties fo:font-weight="bold" style:font-weight-asian="bold" style:font-weight-complex="bold" fo:color="#000000"/>
    </style:style>
    <style:style style:name="T2715" style:parent-style-name="DefaultParagraphFont" style:family="text">
      <style:text-properties fo:font-weight="bold" style:font-weight-asian="bold" style:font-weight-complex="bold" fo:color="#000000"/>
    </style:style>
    <style:style style:name="T2716" style:parent-style-name="DefaultParagraphFont" style:family="text">
      <style:text-properties fo:font-weight="bold" style:font-weight-asian="bold" style:font-weight-complex="bold" fo:color="#000000"/>
    </style:style>
    <style:style style:name="T2717" style:parent-style-name="DefaultParagraphFont" style:family="text">
      <style:text-properties fo:font-weight="bold" style:font-weight-asian="bold" fo:color="#000000"/>
    </style:style>
    <style:style style:name="T2718" style:parent-style-name="DefaultParagraphFont" style:family="text">
      <style:text-properties fo:font-weight="bold" style:font-weight-asian="bold" style:font-weight-complex="bold" fo:color="#000000"/>
    </style:style>
    <style:style style:name="P2719" style:parent-style-name="Normal" style:family="paragraph">
      <style:paragraph-properties fo:text-align="justify" fo:text-indent="0.5194in" fo:background-color="#FFFFFF"/>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5194in" fo:background-color="#FFFFFF"/>
    </style:style>
    <style:style style:name="T2723" style:parent-style-name="DefaultParagraphFont" style:family="text">
      <style:text-properties fo:color="#000000"/>
    </style:style>
    <style:style style:name="P2724" style:parent-style-name="Normal" style:family="paragraph">
      <style:paragraph-properties fo:text-align="justify" fo:text-indent="0.5194in" fo:background-color="#FFFFFF"/>
    </style:style>
    <style:style style:name="T2725" style:parent-style-name="DefaultParagraphFont" style:family="text">
      <style:text-properties fo:font-weight="bold" style:font-weight-asian="bold" style:font-weight-complex="bold" fo:color="#000000"/>
    </style:style>
    <style:style style:name="T2726" style:parent-style-name="DefaultParagraphFont" style:family="text">
      <style:text-properties fo:font-weight="bold" style:font-weight-asian="bold" style:font-weight-complex="bold" fo:color="#000000"/>
    </style:style>
    <style:style style:name="T2727" style:parent-style-name="DefaultParagraphFont" style:family="text">
      <style:text-properties fo:font-weight="bold" style:font-weight-asian="bold" style:font-weight-complex="bold" fo:color="#000000"/>
    </style:style>
    <style:style style:name="T2728" style:parent-style-name="DefaultParagraphFont" style:family="text">
      <style:text-properties fo:font-weight="bold" style:font-weight-asian="bold" style:font-weight-complex="bold" fo:color="#000000"/>
    </style:style>
    <style:style style:name="P2729" style:parent-style-name="Normal" style:family="paragraph">
      <style:paragraph-properties fo:text-align="justify" fo:text-indent="0.5194in" fo:background-color="#FFFFFF"/>
    </style:style>
    <style:style style:name="T2730" style:parent-style-name="DefaultParagraphFont" style:family="text">
      <style:text-properties fo:color="#000000"/>
    </style:style>
    <style:style style:name="P2731" style:parent-style-name="Normal" style:family="paragraph">
      <style:paragraph-properties fo:text-align="justify" fo:text-indent="0.5194in" fo:background-color="#FFFFFF"/>
    </style:style>
    <style:style style:name="T2732" style:parent-style-name="DefaultParagraphFont" style:family="text">
      <style:text-properties fo:color="#000000"/>
    </style:style>
    <style:style style:name="P2733" style:parent-style-name="Normal" style:family="paragraph">
      <style:paragraph-properties fo:text-align="justify" fo:text-indent="0.5194in" fo:background-color="#FFFFFF"/>
    </style:style>
    <style:style style:name="T2734" style:parent-style-name="DefaultParagraphFont" style:family="text">
      <style:text-properties fo:font-weight="bold" style:font-weight-asian="bold" style:font-weight-complex="bold" fo:color="#000000"/>
    </style:style>
    <style:style style:name="T2735" style:parent-style-name="DefaultParagraphFont" style:family="text">
      <style:text-properties fo:font-weight="bold" style:font-weight-asian="bold" style:font-weight-complex="bold"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font-weight="bold" style:font-weight-asian="bold" style:font-weight-complex="bold" fo:color="#000000"/>
    </style:style>
    <style:style style:name="P2738" style:parent-style-name="Normal" style:family="paragraph">
      <style:paragraph-properties fo:text-align="justify" fo:text-indent="0.5194in" fo:background-color="#FFFFFF"/>
    </style:style>
    <style:style style:name="T2739" style:parent-style-name="DefaultParagraphFont" style:family="text">
      <style:text-properties fo:color="#000000"/>
    </style:style>
    <style:style style:name="P2740" style:parent-style-name="Normal" style:family="paragraph">
      <style:paragraph-properties fo:text-align="justify" fo:text-indent="0.5194in" fo:background-color="#FFFFFF"/>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5194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indent="0.5194in"/>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style>
    <style:style style:name="P2750" style:parent-style-name="Normal" style:family="paragraph">
      <style:paragraph-properties fo:text-align="justify" fo:text-indent="0.5194in"/>
    </style:style>
    <style:style style:name="P2751" style:parent-style-name="Normal" style:family="paragraph">
      <style:paragraph-properties fo:text-align="justify" fo:text-indent="0.5194in"/>
    </style:style>
    <style:style style:name="P2752" style:parent-style-name="Normal" style:family="paragraph">
      <style:paragraph-properties fo:text-indent="0.5194in"/>
    </style:style>
    <style:style style:name="P2753" style:parent-style-name="Normal" style:family="paragraph">
      <style:paragraph-properties fo:text-align="justify" fo:margin-left="1.6736in" fo:text-indent="-1.1812in">
        <style:tab-stops/>
      </style:paragraph-properties>
    </style:style>
    <style:style style:name="T2754" style:parent-style-name="DefaultParagraphFont" style:family="text">
      <style:text-properties fo:font-weight="bold" style:font-weight-asian="bold"/>
    </style:style>
    <style:style style:name="T2755" style:parent-style-name="DefaultParagraphFont" style:family="text">
      <style:text-properties fo:font-weight="bold" style:font-weight-asian="bold"/>
    </style:style>
    <style:style style:name="T2756" style:parent-style-name="DefaultParagraphFont" style:family="text">
      <style:text-properties fo:font-weight="bold" style:font-weight-asian="bold"/>
    </style:style>
    <style:style style:name="T2757" style:parent-style-name="DefaultParagraphFont" style:family="text">
      <style:text-properties fo:font-weight="bold" style:font-weight-asian="bold"/>
    </style:style>
    <style:style style:name="P2758" style:parent-style-name="Normal" style:family="paragraph">
      <style:paragraph-properties fo:text-align="justify" fo:text-indent="0.5194in"/>
    </style:style>
    <style:style style:name="P2759" style:parent-style-name="Normal" style:family="paragraph">
      <style:paragraph-properties fo:text-align="justify" fo:text-indent="0.5194in"/>
    </style:style>
    <style:style style:name="P2760" style:parent-style-name="Normal" style:family="paragraph">
      <style:paragraph-properties fo:text-align="justify" fo:text-indent="0.5194in"/>
    </style:style>
    <style:style style:name="P2761" style:parent-style-name="Normal" style:family="paragraph">
      <style:paragraph-properties fo:text-align="justify" fo:text-indent="0.5194in"/>
    </style:style>
    <style:style style:name="P2762" style:parent-style-name="Normal" style:family="paragraph">
      <style:paragraph-properties fo:text-align="justify" fo:text-indent="0.5194in"/>
    </style:style>
    <style:style style:name="P2763" style:parent-style-name="Normal" style:family="paragraph">
      <style:paragraph-properties fo:text-align="justify" fo:margin-left="1.6736in" fo:text-indent="-1.1812in">
        <style:tab-stops/>
      </style:paragraph-properties>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T2766" style:parent-style-name="DefaultParagraphFont" style:family="text">
      <style:text-properties fo:font-weight="bold" style:font-weight-asian="bold"/>
    </style:style>
    <style:style style:name="T2767" style:parent-style-name="DefaultParagraphFont" style:family="text">
      <style:text-properties fo:font-weight="bold" style:font-weight-asian="bold"/>
    </style:style>
    <style:style style:name="P2768" style:parent-style-name="Normal" style:family="paragraph">
      <style:paragraph-properties fo:text-align="justify" fo:text-indent="0.5194in"/>
    </style:style>
    <style:style style:name="P2769" style:parent-style-name="Normal" style:family="paragraph">
      <style:paragraph-properties fo:text-align="justify" fo:text-indent="0.5194in"/>
    </style:style>
    <style:style style:name="P2770" style:parent-style-name="Normal" style:family="paragraph">
      <style:paragraph-properties fo:text-align="justify" fo:text-indent="0.5194in" fo:background-color="#FFFFFF"/>
    </style:style>
    <style:style style:name="T2771" style:parent-style-name="DefaultParagraphFont" style:family="text">
      <style:text-properties fo:font-weight="bold" style:font-weight-asian="bold" fo:color="#000000"/>
    </style:style>
    <style:style style:name="T2772" style:parent-style-name="DefaultParagraphFont" style:family="text">
      <style:text-properties fo:font-weight="bold" style:font-weight-asian="bold" fo:color="#000000"/>
    </style:style>
    <style:style style:name="T2773" style:parent-style-name="DefaultParagraphFont" style:family="text">
      <style:text-properties fo:font-weight="bold" style:font-weight-asian="bold" fo:color="#000000"/>
    </style:style>
    <style:style style:name="P2774" style:parent-style-name="Normal" style:family="paragraph">
      <style:paragraph-properties fo:text-align="justify" fo:text-indent="0.5194in" fo:background-color="#FFFFFF"/>
    </style:style>
    <style:style style:name="T2775" style:parent-style-name="DefaultParagraphFont" style:family="text">
      <style:text-properties fo:color="#000000"/>
    </style:style>
    <style:style style:name="P2776" style:parent-style-name="Normal" style:family="paragraph">
      <style:paragraph-properties fo:text-align="justify" fo:text-indent="0.5194in" fo:background-color="#FFFFFF"/>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text-align="justify" fo:text-indent="0.5194in" fo:background-color="#FFFFFF"/>
    </style:style>
    <style:style style:name="T2780" style:parent-style-name="DefaultParagraphFont" style:family="text">
      <style:text-properties fo:font-weight="bold" style:font-weight-asian="bold" fo:color="#000000"/>
    </style:style>
    <style:style style:name="T2781" style:parent-style-name="DefaultParagraphFont" style:family="text">
      <style:text-properties fo:font-weight="bold" style:font-weight-asian="bold" fo:color="#000000"/>
    </style:style>
    <style:style style:name="T2782" style:parent-style-name="DefaultParagraphFont" style:family="text">
      <style:text-properties fo:font-weight="bold" style:font-weight-asian="bold" fo:color="#000000"/>
    </style:style>
    <style:style style:name="P2783" style:parent-style-name="Normal" style:family="paragraph">
      <style:paragraph-properties fo:text-align="justify" fo:text-indent="0.5194in" fo:background-color="#FFFFFF"/>
    </style:style>
    <style:style style:name="T2784" style:parent-style-name="DefaultParagraphFont" style:family="text">
      <style:text-properties fo:color="#000000"/>
    </style:style>
    <style:style style:name="P2785" style:parent-style-name="Normal" style:family="paragraph">
      <style:paragraph-properties fo:text-align="justify" fo:text-indent="0.5194in" fo:background-color="#FFFFFF"/>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5194in" fo:background-color="#FFFFFF"/>
    </style:style>
    <style:style style:name="T2789" style:parent-style-name="DefaultParagraphFont" style:family="text">
      <style:text-properties fo:color="#000000"/>
    </style:style>
    <style:style style:name="P2790" style:parent-style-name="Normal" style:family="paragraph">
      <style:paragraph-properties fo:text-align="justify" fo:text-indent="0.5194in" fo:background-color="#FFFFFF"/>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5194in" fo:background-color="#FFFFFF"/>
    </style:style>
    <style:style style:name="T2795" style:parent-style-name="DefaultParagraphFont" style:family="text">
      <style:text-properties fo:color="#000000"/>
    </style:style>
    <style:style style:name="P2796" style:parent-style-name="Normal" style:family="paragraph">
      <style:paragraph-properties fo:text-align="justify" fo:text-indent="0.5194in" fo:background-color="#FFFFFF"/>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5194in" fo:background-color="#FFFFFF"/>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P2803" style:parent-style-name="Normal" style:family="paragraph">
      <style:paragraph-properties fo:text-align="justify" fo:text-indent="0.5194in" fo:background-color="#FFFFFF"/>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text-align="justify" fo:text-indent="0.5194in"/>
    </style:style>
    <style:style style:name="T2807" style:parent-style-name="DefaultParagraphFont" style:family="text">
      <style:text-properties fo:color="#000000"/>
    </style:style>
    <style:style style:name="P2808" style:parent-style-name="Normal" style:family="paragraph">
      <style:paragraph-properties fo:text-align="justify" fo:margin-left="1.6736in" fo:text-indent="-1.1812in">
        <style:tab-stops/>
      </style:paragraph-properties>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T2811" style:parent-style-name="DefaultParagraphFont" style:family="text">
      <style:text-properties fo:font-weight="bold" style:font-weight-asian="bold"/>
    </style:style>
    <style:style style:name="T2812" style:parent-style-name="DefaultParagraphFont" style:family="text">
      <style:text-properties fo:font-weight="bold" style:font-weight-asian="bold"/>
    </style:style>
    <style:style style:name="T2813" style:parent-style-name="DefaultParagraphFont" style:family="text">
      <style:text-properties fo:font-weight="bold" style:font-weight-asian="bold"/>
    </style:style>
    <style:style style:name="P2814" style:parent-style-name="Normal" style:family="paragraph">
      <style:paragraph-properties fo:text-align="justify" fo:text-indent="0.5194in"/>
    </style:style>
    <style:style style:name="P2815" style:parent-style-name="Normal" style:family="paragraph">
      <style:paragraph-properties fo:text-align="justify" fo:text-indent="0.5194in"/>
    </style:style>
    <style:style style:name="P2816" style:parent-style-name="Normal" style:family="paragraph">
      <style:paragraph-properties fo:text-indent="0.5194in"/>
    </style:style>
    <style:style style:name="T2817" style:parent-style-name="DefaultParagraphFont" style:family="text">
      <style:text-properties fo:font-weight="bold" style:font-weight-asian="bold"/>
    </style:style>
    <style:style style:name="T2818" style:parent-style-name="DefaultParagraphFont" style:family="text">
      <style:text-properties fo:font-weight="bold" style:font-weight-asian="bold"/>
    </style:style>
    <style:style style:name="T2819" style:parent-style-name="DefaultParagraphFont" style:family="text">
      <style:text-properties fo:font-weight="bold" style:font-weight-asian="bold"/>
    </style:style>
    <style:style style:name="P2820" style:parent-style-name="Normal" style:family="paragraph">
      <style:paragraph-properties fo:text-align="justify" fo:text-indent="0.5194in"/>
    </style:style>
    <style:style style:name="P2821" style:parent-style-name="Normal" style:family="paragraph">
      <style:paragraph-properties fo:text-align="justify" fo:text-indent="0.5194in"/>
    </style:style>
    <style:style style:name="P2822" style:parent-style-name="Normal" style:family="paragraph">
      <style:paragraph-properties fo:text-align="justify" fo:text-indent="0.5194in"/>
    </style:style>
    <style:style style:name="P2823" style:parent-style-name="Normal" style:family="paragraph">
      <style:paragraph-properties fo:text-align="justify" fo:text-indent="0.5194in"/>
    </style:style>
    <style:style style:name="T2824" style:parent-style-name="DefaultParagraphFont" style:family="text">
      <style:text-properties fo:font-weight="bold" style:font-weight-asian="bold"/>
    </style:style>
    <style:style style:name="T2825" style:parent-style-name="DefaultParagraphFont" style:family="text">
      <style:text-properties fo:font-weight="bold" style:font-weight-asian="bold"/>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5194in"/>
    </style:style>
    <style:style style:name="P2828" style:parent-style-name="Normal" style:family="paragraph">
      <style:paragraph-properties fo:text-align="justify" fo:text-indent="0.5194in"/>
    </style:style>
    <style:style style:name="P2829" style:parent-style-name="Normal" style:family="paragraph">
      <style:paragraph-properties fo:text-align="justify" fo:text-indent="0.5194in" fo:background-color="#FFFFFF"/>
    </style:style>
    <style:style style:name="T2830" style:parent-style-name="DefaultParagraphFont" style:family="text">
      <style:text-properties fo:font-weight="bold" style:font-weight-asian="bold" fo:color="#000000"/>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P2833" style:parent-style-name="Normal" style:family="paragraph">
      <style:paragraph-properties fo:text-align="justify" fo:text-indent="0.5194in" fo:background-color="#FFFFFF"/>
    </style:style>
    <style:style style:name="T2834" style:parent-style-name="DefaultParagraphFont" style:family="text">
      <style:text-properties fo:color="#000000"/>
    </style:style>
    <style:style style:name="T2835" style:parent-style-name="DefaultParagraphFont" style:family="text">
      <style:text-properties fo:color="#000000"/>
    </style:style>
    <style:style style:name="P2836" style:parent-style-name="Normal" style:family="paragraph">
      <style:paragraph-properties fo:text-align="justify" fo:text-indent="0.5194in" fo:background-color="#FFFFFF"/>
    </style:style>
    <style:style style:name="T2837" style:parent-style-name="DefaultParagraphFont" style:family="text">
      <style:text-properties fo:color="#000000"/>
    </style:style>
    <style:style style:name="P2838" style:parent-style-name="Normal" style:family="paragraph">
      <style:paragraph-properties fo:text-align="justify" fo:text-indent="0.5194in" fo:background-color="#FFFFFF"/>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font-weight="bold" style:font-weight-asian="bold" fo:color="#000000"/>
    </style:style>
    <style:style style:name="P2842" style:parent-style-name="Normal" style:family="paragraph">
      <style:paragraph-properties fo:text-align="justify" fo:text-indent="0.5194in" fo:background-color="#FFFFFF"/>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5194in" fo:background-color="#FFFFFF"/>
    </style:style>
    <style:style style:name="T2846" style:parent-style-name="DefaultParagraphFont" style:family="text">
      <style:text-properties fo:color="#000000"/>
    </style:style>
    <style:style style:name="P2847" style:parent-style-name="Normal" style:family="paragraph">
      <style:paragraph-properties fo:text-align="justify" fo:text-indent="0.5194in" fo:background-color="#FFFFFF"/>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font-weight="bold" style:font-weight-asian="bold" fo:color="#000000"/>
    </style:style>
    <style:style style:name="T2850" style:parent-style-name="DefaultParagraphFont" style:family="text">
      <style:text-properties fo:font-weight="bold" style:font-weight-asian="bold" fo:color="#000000"/>
    </style:style>
    <style:style style:name="P2851" style:parent-style-name="Normal" style:family="paragraph">
      <style:paragraph-properties fo:text-align="justify" fo:text-indent="0.5194in" fo:background-color="#FFFFFF"/>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5194in" fo:background-color="#FFFFFF"/>
    </style:style>
    <style:style style:name="T2855" style:parent-style-name="DefaultParagraphFont" style:family="text">
      <style:text-properties fo:color="#000000"/>
    </style:style>
    <style:style style:name="P2856" style:parent-style-name="Normal" style:family="paragraph">
      <style:paragraph-properties fo:text-align="justify" fo:text-indent="0.5194in" fo:background-color="#FFFFFF"/>
    </style:style>
    <style:style style:name="T2857" style:parent-style-name="DefaultParagraphFont" style:family="text">
      <style:text-properties fo:color="#000000"/>
    </style:style>
    <style:style style:name="P2858" style:parent-style-name="Normal" style:family="paragraph">
      <style:paragraph-properties fo:text-align="justify" fo:margin-left="1.6736in" fo:text-indent="-1.1812in">
        <style:tab-stops/>
      </style:paragraph-properties>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T2862" style:parent-style-name="DefaultParagraphFont" style:family="text">
      <style:text-properties fo:font-weight="bold" style:font-weight-asian="bold"/>
    </style:style>
    <style:style style:name="T2863" style:parent-style-name="DefaultParagraphFont" style:family="text">
      <style:text-properties fo:font-weight="bold" style:font-weight-asian="bold"/>
    </style:style>
    <style:style style:name="P2864" style:parent-style-name="Normal" style:family="paragraph">
      <style:paragraph-properties fo:text-align="justify" fo:text-indent="0.5194in" fo:background-color="#FFFFFF"/>
    </style:style>
    <style:style style:name="T2865" style:parent-style-name="DefaultParagraphFont" style:family="text">
      <style:text-properties fo:color="#000000"/>
    </style:style>
    <style:style style:name="P2866" style:parent-style-name="Normal" style:family="paragraph">
      <style:paragraph-properties fo:text-align="justify" fo:text-indent="0.5194in"/>
    </style:style>
    <style:style style:name="T2867" style:parent-style-name="DefaultParagraphFont" style:family="text">
      <style:text-properties fo:color="#000000"/>
    </style:style>
    <style:style style:name="P2868" style:parent-style-name="Normal" style:family="paragraph">
      <style:paragraph-properties fo:text-align="justify" fo:text-indent="0.5194in" fo:background-color="#FFFFFF"/>
    </style:style>
    <style:style style:name="T2869" style:parent-style-name="DefaultParagraphFont" style:family="text">
      <style:text-properties fo:font-weight="bold" style:font-weight-asian="bold" fo:color="#000000"/>
    </style:style>
    <style:style style:name="T2870" style:parent-style-name="DefaultParagraphFont" style:family="text">
      <style:text-properties fo:font-weight="bold" style:font-weight-asian="bold" fo:color="#000000"/>
    </style:style>
    <style:style style:name="T2871" style:parent-style-name="DefaultParagraphFont" style:family="text">
      <style:text-properties fo:font-weight="bold" style:font-weight-asian="bold" fo:color="#000000"/>
    </style:style>
    <style:style style:name="P2872" style:parent-style-name="Normal" style:family="paragraph">
      <style:paragraph-properties fo:text-align="justify" fo:text-indent="0.5194in" fo:background-color="#FFFFFF"/>
    </style:style>
    <style:style style:name="T2873" style:parent-style-name="DefaultParagraphFont" style:family="text">
      <style:text-properties fo:color="#000000"/>
    </style:style>
    <style:style style:name="P2874" style:parent-style-name="Normal" style:family="paragraph">
      <style:paragraph-properties fo:text-align="justify" fo:text-indent="0.5194in" fo:background-color="#FFFFFF"/>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5194in" fo:background-color="#FFFFFF"/>
    </style:style>
    <style:style style:name="T2878" style:parent-style-name="DefaultParagraphFont" style:family="text">
      <style:text-properties fo:font-weight="bold" style:font-weight-asian="bold" fo:color="#000000"/>
    </style:style>
    <style:style style:name="T2879" style:parent-style-name="DefaultParagraphFont" style:family="text">
      <style:text-properties fo:font-weight="bold" style:font-weight-asian="bold" fo:color="#000000"/>
    </style:style>
    <style:style style:name="T2880" style:parent-style-name="DefaultParagraphFont" style:family="text">
      <style:text-properties fo:font-weight="bold" style:font-weight-asian="bold" fo:color="#000000"/>
    </style:style>
    <style:style style:name="P2881" style:parent-style-name="Normal" style:family="paragraph">
      <style:paragraph-properties fo:text-align="justify" fo:text-indent="0.5194in" fo:background-color="#FFFFFF"/>
    </style:style>
    <style:style style:name="T2882" style:parent-style-name="DefaultParagraphFont" style:family="text">
      <style:text-properties fo:color="#000000"/>
    </style:style>
    <style:style style:name="P2883" style:parent-style-name="Normal" style:family="paragraph">
      <style:paragraph-properties fo:text-align="justify" fo:text-indent="0.5194in" fo:background-color="#FFFFFF"/>
    </style:style>
    <style:style style:name="T2884" style:parent-style-name="DefaultParagraphFont" style:family="text">
      <style:text-properties fo:color="#000000"/>
    </style:style>
    <style:style style:name="P2885" style:parent-style-name="Normal" style:family="paragraph">
      <style:paragraph-properties fo:text-align="justify" fo:text-indent="0.5194in" fo:background-color="#FFFFFF"/>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font-weight="bold" style:font-weight-asian="bold" fo:color="#000000"/>
    </style:style>
    <style:style style:name="T2888" style:parent-style-name="DefaultParagraphFont" style:family="text">
      <style:text-properties fo:font-weight="bold" style:font-weight-asian="bold" fo:color="#000000"/>
    </style:style>
    <style:style style:name="P2889" style:parent-style-name="Normal" style:family="paragraph">
      <style:paragraph-properties fo:text-align="justify" fo:text-indent="0.5194in" fo:background-color="#FFFFFF"/>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text-align="justify" fo:text-indent="0.5194in" fo:background-color="#FFFFFF"/>
    </style:style>
    <style:style style:name="T2893" style:parent-style-name="DefaultParagraphFont" style:family="text">
      <style:text-properties fo:color="#000000"/>
    </style:style>
    <style:style style:name="P2894" style:parent-style-name="Normal" style:family="paragraph">
      <style:paragraph-properties fo:text-align="justify" fo:text-indent="0.5194in" fo:background-color="#FFFFFF"/>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5194in" fo:background-color="#FFFFFF"/>
    </style:style>
    <style:style style:name="T2898" style:parent-style-name="DefaultParagraphFont" style:family="text">
      <style:text-properties fo:color="#000000"/>
    </style:style>
    <style:style style:name="P2899" style:parent-style-name="Normal" style:family="paragraph">
      <style:paragraph-properties fo:text-align="justify" fo:text-indent="0.5194in" fo:background-color="#FFFFFF"/>
    </style:style>
    <style:style style:name="T2900" style:parent-style-name="DefaultParagraphFont" style:family="text">
      <style:text-properties fo:font-weight="bold" style:font-weight-asian="bold" fo:color="#000000"/>
    </style:style>
    <style:style style:name="T2901" style:parent-style-name="DefaultParagraphFont" style:family="text">
      <style:text-properties fo:font-weight="bold" style:font-weight-asian="bold" fo:color="#000000"/>
    </style:style>
    <style:style style:name="T2902" style:parent-style-name="DefaultParagraphFont" style:family="text">
      <style:text-properties fo:font-weight="bold" style:font-weight-asian="bold" fo:color="#000000"/>
    </style:style>
    <style:style style:name="P2903" style:parent-style-name="Normal" style:family="paragraph">
      <style:paragraph-properties fo:text-align="justify" fo:text-indent="0.5194in" fo:background-color="#FFFFFF"/>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5194in" fo:background-color="#FFFFFF"/>
    </style:style>
    <style:style style:name="T2907" style:parent-style-name="DefaultParagraphFont" style:family="text">
      <style:text-properties fo:color="#000000"/>
    </style:style>
    <style:style style:name="P2908" style:parent-style-name="Normal" style:family="paragraph">
      <style:paragraph-properties fo:text-align="justify" fo:text-indent="0.5194in" fo:background-color="#FFFFFF"/>
    </style:style>
    <style:style style:name="T2909" style:parent-style-name="DefaultParagraphFont" style:family="text">
      <style:text-properties fo:font-weight="bold" style:font-weight-asian="bold" fo:color="#000000"/>
    </style:style>
    <style:style style:name="T2910" style:parent-style-name="DefaultParagraphFont" style:family="text">
      <style:text-properties fo:font-weight="bold" style:font-weight-asian="bold" fo:color="#000000"/>
    </style:style>
    <style:style style:name="T2911" style:parent-style-name="DefaultParagraphFont" style:family="text">
      <style:text-properties fo:font-weight="bold" style:font-weight-asian="bold" fo:color="#000000"/>
    </style:style>
    <style:style style:name="T2912" style:parent-style-name="DefaultParagraphFont" style:family="text">
      <style:text-properties fo:font-weight="bold" style:font-weight-asian="bold" fo:color="#000000"/>
    </style:style>
    <style:style style:name="P2913" style:parent-style-name="Normal" style:family="paragraph">
      <style:paragraph-properties fo:text-align="justify" fo:text-indent="0.5194in" fo:background-color="#FFFFFF"/>
    </style:style>
    <style:style style:name="T2914" style:parent-style-name="DefaultParagraphFont" style:family="text">
      <style:text-properties fo:color="#000000"/>
    </style:style>
    <style:style style:name="P2915" style:parent-style-name="Normal" style:family="paragraph">
      <style:paragraph-properties fo:text-align="justify" fo:text-indent="0.5194in" fo:background-color="#FFFFFF"/>
    </style:style>
    <style:style style:name="T2916" style:parent-style-name="DefaultParagraphFont" style:family="text">
      <style:text-properties fo:color="#000000"/>
    </style:style>
    <style:style style:name="P2917" style:parent-style-name="Normal" style:family="paragraph">
      <style:paragraph-properties fo:text-align="center" fo:background-color="#FFFFFF"/>
    </style:style>
    <style:style style:name="T2918" style:parent-style-name="DefaultParagraphFont" style:family="text">
      <style:text-properties fo:font-weight="bold" style:font-weight-asian="bold" fo:text-transform="uppercase"/>
    </style:style>
    <style:style style:name="T2919" style:parent-style-name="DefaultParagraphFont" style:family="text">
      <style:text-properties fo:font-weight="bold" style:font-weight-asian="bold" fo:text-transform="uppercase"/>
    </style:style>
    <style:style style:name="T2920" style:parent-style-name="DefaultParagraphFont" style:family="text">
      <style:text-properties fo:font-weight="bold" style:font-weight-asian="bold" fo:text-transform="uppercase"/>
    </style:style>
    <style:style style:name="P2921" style:parent-style-name="Normal" style:family="paragraph">
      <style:paragraph-properties fo:text-align="center" fo:background-color="#FFFFFF"/>
    </style:style>
    <style:style style:name="T2922" style:parent-style-name="DefaultParagraphFont" style:family="text">
      <style:text-properties fo:font-weight="bold" style:font-weight-asian="bold" fo:text-transform="uppercase"/>
    </style:style>
    <style:style style:name="P2923" style:parent-style-name="Normal" style:family="paragraph">
      <style:paragraph-properties fo:text-align="center" fo:background-color="#FFFFFF"/>
      <style:text-properties fo:font-weight="bold" style:font-weight-asian="bold" fo:text-transform="uppercase" fo:language="fi" fo:country="FI"/>
    </style:style>
    <style:style style:name="P2924" style:parent-style-name="Normal" style:family="paragraph">
      <style:paragraph-properties fo:text-align="justify" fo:text-indent="0.5194in" fo:background-color="#FFFFFF"/>
    </style:style>
    <style:style style:name="T2925" style:parent-style-name="DefaultParagraphFont" style:family="text">
      <style:text-properties fo:font-weight="bold" style:font-weight-asian="bold" fo:color="#000000"/>
    </style:style>
    <style:style style:name="T2926" style:parent-style-name="DefaultParagraphFont" style:family="text">
      <style:text-properties fo:font-weight="bold" style:font-weight-asian="bold" fo:color="#000000"/>
    </style:style>
    <style:style style:name="T2927" style:parent-style-name="DefaultParagraphFont" style:family="text">
      <style:text-properties fo:font-weight="bold" style:font-weight-asian="bold" fo:color="#000000"/>
    </style:style>
    <style:style style:name="P2928" style:parent-style-name="Normal" style:family="paragraph">
      <style:paragraph-properties fo:text-align="justify" fo:text-indent="0.5194in" fo:background-color="#FFFFFF"/>
    </style:style>
    <style:style style:name="T2929" style:parent-style-name="DefaultParagraphFont" style:family="text">
      <style:text-properties fo:color="#000000"/>
    </style:style>
    <style:style style:name="P2930" style:parent-style-name="Normal" style:family="paragraph">
      <style:paragraph-properties fo:text-align="justify" fo:text-indent="0.5194in" fo:background-color="#FFFFFF"/>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text-align="justify" fo:text-indent="0.5194in"/>
    </style:style>
    <style:style style:name="T2935" style:parent-style-name="DefaultParagraphFont" style:family="text">
      <style:text-properties fo:color="#000000"/>
    </style:style>
    <style:style style:name="P2936" style:parent-style-name="Normal" style:family="paragraph">
      <style:paragraph-properties fo:text-align="justify" fo:text-indent="0.5194in" fo:background-color="#FFFFFF"/>
    </style:style>
    <style:style style:name="T2937" style:parent-style-name="DefaultParagraphFont" style:family="text">
      <style:text-properties fo:font-weight="bold" style:font-weight-asian="bold"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font-weight="bold" style:font-weight-asian="bold" fo:color="#000000"/>
    </style:style>
    <style:style style:name="P2940" style:parent-style-name="Normal" style:family="paragraph">
      <style:paragraph-properties fo:text-align="justify" fo:text-indent="0.5194in" fo:background-color="#FFFFFF"/>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5194in" fo:background-color="#FFFFFF"/>
    </style:style>
    <style:style style:name="T2944" style:parent-style-name="DefaultParagraphFont" style:family="text">
      <style:text-properties fo:font-weight="bold" style:font-weight-asian="bold" fo:color="#000000"/>
    </style:style>
    <style:style style:name="T2945" style:parent-style-name="DefaultParagraphFont" style:family="text">
      <style:text-properties fo:font-weight="bold" style:font-weight-asian="bold" fo:color="#000000"/>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justify" fo:text-indent="0.5194in" fo:background-color="#FFFFFF"/>
    </style:style>
    <style:style style:name="T2948" style:parent-style-name="DefaultParagraphFont" style:family="text">
      <style:text-properties fo:color="#000000"/>
    </style:style>
    <style:style style:name="P2949" style:parent-style-name="Normal" style:family="paragraph">
      <style:paragraph-properties fo:text-align="justify" fo:text-indent="0.5194in" fo:background-color="#FFFFFF"/>
    </style:style>
    <style:style style:name="T2950" style:parent-style-name="DefaultParagraphFont" style:family="text">
      <style:text-properties fo:color="#000000"/>
    </style:style>
    <style:style style:name="P2951" style:parent-style-name="Normal" style:family="paragraph">
      <style:paragraph-properties fo:text-align="justify" fo:text-indent="0.5194in" fo:background-color="#FFFFFF"/>
    </style:style>
    <style:style style:name="T2952" style:parent-style-name="DefaultParagraphFont" style:family="text">
      <style:text-properties fo:font-weight="bold" style:font-weight-asian="bold" fo:color="#000000"/>
    </style:style>
    <style:style style:name="T2953" style:parent-style-name="DefaultParagraphFont" style:family="text">
      <style:text-properties fo:font-weight="bold" style:font-weight-asian="bold" fo:color="#000000"/>
    </style:style>
    <style:style style:name="T2954" style:parent-style-name="DefaultParagraphFont" style:family="text">
      <style:text-properties fo:font-weight="bold" style:font-weight-asian="bold" fo:color="#000000"/>
    </style:style>
    <style:style style:name="P2955" style:parent-style-name="Normal" style:family="paragraph">
      <style:paragraph-properties fo:text-align="justify" fo:text-indent="0.5194in" fo:background-color="#FFFFFF"/>
    </style:style>
    <style:style style:name="T2956" style:parent-style-name="DefaultParagraphFont" style:family="text">
      <style:text-properties fo:color="#000000"/>
    </style:style>
    <style:style style:name="P2957" style:parent-style-name="Normal" style:family="paragraph">
      <style:paragraph-properties fo:text-align="justify" fo:text-indent="0.5194in" fo:background-color="#FFFFFF"/>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5194in" fo:background-color="#FFFFFF"/>
    </style:style>
    <style:style style:name="T2961" style:parent-style-name="DefaultParagraphFont" style:family="text">
      <style:text-properties fo:color="#000000"/>
    </style:style>
    <style:style style:name="P2962" style:parent-style-name="Normal" style:family="paragraph">
      <style:paragraph-properties fo:text-align="justify" fo:text-indent="0.5194in" fo:background-color="#FFFFFF"/>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font-weight="bold" style:font-weight-asian="bold" fo:color="#000000"/>
    </style:style>
    <style:style style:name="P2966" style:parent-style-name="Normal" style:family="paragraph">
      <style:paragraph-properties fo:text-align="justify" fo:text-indent="0.5194in" fo:background-color="#FFFFFF"/>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text-align="justify" fo:text-indent="0.5194in" fo:background-color="#FFFFFF"/>
    </style:style>
    <style:style style:name="T2970" style:parent-style-name="DefaultParagraphFont" style:family="text">
      <style:text-properties fo:color="#000000"/>
    </style:style>
    <style:style style:name="P2971" style:parent-style-name="Normal" style:family="paragraph">
      <style:paragraph-properties fo:text-align="justify" fo:margin-left="1.6736in" fo:text-indent="-1.1812in">
        <style:tab-stops/>
      </style:paragraph-properties>
    </style:style>
    <style:style style:name="T2972" style:parent-style-name="DefaultParagraphFont" style:family="text">
      <style:text-properties fo:font-weight="bold" style:font-weight-asian="bold"/>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P2977" style:parent-style-name="Normal" style:family="paragraph">
      <style:paragraph-properties fo:text-align="justify" fo:text-indent="0.5194in" fo:background-color="#FFFFFF"/>
    </style:style>
    <style:style style:name="T2978" style:parent-style-name="DefaultParagraphFont" style:family="text">
      <style:text-properties fo:color="#000000"/>
    </style:style>
    <style:style style:name="P2979" style:parent-style-name="Normal" style:family="paragraph">
      <style:paragraph-properties fo:text-align="justify" fo:text-indent="0.5194in" fo:background-color="#FFFFFF"/>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5194in" fo:background-color="#FFFFFF"/>
    </style:style>
    <style:style style:name="T2983" style:parent-style-name="DefaultParagraphFont" style:family="text">
      <style:text-properties fo:color="#000000"/>
    </style:style>
    <style:style style:name="P2984" style:parent-style-name="Normal" style:family="paragraph">
      <style:paragraph-properties fo:text-align="justify" fo:margin-left="1.6736in" fo:text-indent="-1.1812in">
        <style:tab-stops/>
      </style:paragraph-properties>
    </style:style>
    <style:style style:name="T2985" style:parent-style-name="DefaultParagraphFont" style:family="text">
      <style:text-properties fo:font-weight="bold" style:font-weight-asian="bold"/>
    </style:style>
    <style:style style:name="T2986" style:parent-style-name="DefaultParagraphFont" style:family="text">
      <style:text-properties fo:font-weight="bold" style:font-weight-asian="bold"/>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5194in" fo:background-color="#FFFFFF"/>
    </style:style>
    <style:style style:name="T2991" style:parent-style-name="DefaultParagraphFont" style:family="text">
      <style:text-properties fo:color="#000000"/>
    </style:style>
    <style:style style:name="P2992" style:parent-style-name="Normal" style:family="paragraph">
      <style:paragraph-properties fo:text-align="justify" fo:text-indent="0.5194in" fo:background-color="#FFFFFF"/>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5194in" fo:background-color="#FFFFFF"/>
    </style:style>
    <style:style style:name="T2996" style:parent-style-name="DefaultParagraphFont" style:family="text">
      <style:text-properties fo:color="#000000"/>
    </style:style>
    <style:style style:name="P2997" style:parent-style-name="Normal" style:family="paragraph">
      <style:paragraph-properties fo:text-align="justify" fo:text-indent="0.5194in" fo:background-color="#FFFFFF"/>
    </style:style>
    <style:style style:name="T2998" style:parent-style-name="DefaultParagraphFont" style:family="text">
      <style:text-properties fo:font-weight="bold" style:font-weight-asian="bold" style:font-weight-complex="bold" fo:color="#000000"/>
    </style:style>
    <style:style style:name="T2999" style:parent-style-name="DefaultParagraphFont" style:family="text">
      <style:text-properties fo:font-weight="bold" style:font-weight-asian="bold" style:font-weight-complex="bold" fo:color="#000000"/>
    </style:style>
    <style:style style:name="T3000" style:parent-style-name="DefaultParagraphFont" style:family="text">
      <style:text-properties fo:font-weight="bold" style:font-weight-asian="bold" style:font-weight-complex="bold" fo:color="#000000"/>
    </style:style>
    <style:style style:name="P3001" style:parent-style-name="Normal" style:family="paragraph">
      <style:paragraph-properties fo:text-align="justify" fo:text-indent="0.5194in" fo:background-color="#FFFFFF"/>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margin-left="1.6736in" fo:text-indent="-1.1812in">
        <style:tab-stops/>
      </style:paragraph-properties>
    </style:style>
    <style:style style:name="T3006" style:parent-style-name="DefaultParagraphFont" style:family="text">
      <style:text-properties fo:font-weight="bold" style:font-weight-asian="bold"/>
    </style:style>
    <style:style style:name="T3007" style:parent-style-name="DefaultParagraphFont" style:family="text">
      <style:text-properties fo:font-weight="bold" style:font-weight-asian="bold"/>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text-align="justify" fo:text-indent="0.5194in" fo:background-color="#FFFFFF"/>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5194in" fo:background-color="#FFFFFF"/>
    </style:style>
    <style:style style:name="T3014" style:parent-style-name="DefaultParagraphFont" style:family="text">
      <style:text-properties fo:color="#000000"/>
    </style:style>
    <style:style style:name="P3015" style:parent-style-name="Normal" style:family="paragraph">
      <style:paragraph-properties fo:text-align="justify" fo:margin-left="1.6736in" fo:text-indent="-1.1812in">
        <style:tab-stops/>
      </style:paragraph-properties>
    </style:style>
    <style:style style:name="T3016" style:parent-style-name="DefaultParagraphFont" style:family="text">
      <style:text-properties fo:font-weight="bold" style:font-weight-asian="bold"/>
    </style:style>
    <style:style style:name="T3017" style:parent-style-name="DefaultParagraphFont" style:family="text">
      <style:text-properties fo:font-weight="bold" style:font-weight-asian="bold"/>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P3021" style:parent-style-name="Normal" style:family="paragraph">
      <style:paragraph-properties fo:text-align="justify" fo:text-indent="0.5194in" fo:background-color="#FFFFFF"/>
    </style:style>
    <style:style style:name="T3022" style:parent-style-name="DefaultParagraphFont" style:family="text">
      <style:text-properties fo:color="#000000"/>
    </style:style>
    <style:style style:name="P3023" style:parent-style-name="Normal" style:family="paragraph">
      <style:paragraph-properties fo:text-align="justify" fo:text-indent="0.5194in" fo:background-color="#FFFFFF"/>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family="paragraph">
      <style:paragraph-properties fo:text-align="justify" fo:text-indent="0.5194in" fo:background-color="#FFFFFF"/>
    </style:style>
    <style:style style:name="T3027" style:parent-style-name="DefaultParagraphFont" style:family="text">
      <style:text-properties fo:font-weight="bold" style:font-weight-asian="bold" style:font-weight-complex="bold" fo:color="#000000"/>
    </style:style>
    <style:style style:name="T3028" style:parent-style-name="DefaultParagraphFont" style:family="text">
      <style:text-properties fo:font-weight="bold" style:font-weight-asian="bold" style:font-weight-complex="bold" fo:color="#000000"/>
    </style:style>
    <style:style style:name="T3029" style:parent-style-name="DefaultParagraphFont" style:family="text">
      <style:text-properties fo:font-weight="bold" style:font-weight-asian="bold" style:font-weight-complex="bold" fo:color="#000000"/>
    </style:style>
    <style:style style:name="P3030" style:parent-style-name="Normal" style:family="paragraph">
      <style:paragraph-properties fo:text-align="justify" fo:text-indent="0.5194in" fo:background-color="#FFFFFF"/>
    </style:style>
    <style:style style:name="T3031" style:parent-style-name="DefaultParagraphFont" style:family="text">
      <style:text-properties fo:color="#000000"/>
    </style:style>
    <style:style style:name="T3032" style:parent-style-name="DefaultParagraphFont" style:family="text">
      <style:text-properties fo:color="#000000"/>
    </style:style>
    <style:style style:name="P3033" style:parent-style-name="Normal" style:family="paragraph">
      <style:paragraph-properties fo:text-align="justify" fo:text-indent="0.5194in" fo:background-color="#FFFFFF"/>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fo:text-indent="0.5194in" fo:background-color="#FFFFFF"/>
    </style:style>
    <style:style style:name="T3037" style:parent-style-name="DefaultParagraphFont" style:family="text">
      <style:text-properties fo:font-weight="bold" style:font-weight-asian="bold" style:font-weight-complex="bold" fo:color="#000000"/>
    </style:style>
    <style:style style:name="T3038" style:parent-style-name="DefaultParagraphFont" style:family="text">
      <style:text-properties fo:font-weight="bold" style:font-weight-asian="bold" style:font-weight-complex="bold" fo:color="#000000"/>
    </style:style>
    <style:style style:name="T3039" style:parent-style-name="DefaultParagraphFont" style:family="text">
      <style:text-properties fo:font-weight="bold" style:font-weight-asian="bold" style:font-weight-complex="bold" fo:color="#000000"/>
    </style:style>
    <style:style style:name="P3040" style:parent-style-name="Normal" style:family="paragraph">
      <style:paragraph-properties fo:text-align="justify" fo:text-indent="0.5194in" fo:background-color="#FFFFFF"/>
    </style:style>
    <style:style style:name="T3041" style:parent-style-name="DefaultParagraphFont" style:family="text">
      <style:text-properties fo:color="#000000"/>
    </style:style>
    <style:style style:name="P3042" style:parent-style-name="Normal" style:family="paragraph">
      <style:paragraph-properties fo:text-align="justify" fo:text-indent="0.5194in" fo:background-color="#FFFFFF"/>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5194in" fo:background-color="#FFFFFF"/>
    </style:style>
    <style:style style:name="T3046" style:parent-style-name="DefaultParagraphFont" style:family="text">
      <style:text-properties fo:font-weight="bold" style:font-weight-asian="bold" style:font-weight-complex="bold" fo:color="#000000"/>
    </style:style>
    <style:style style:name="T3047" style:parent-style-name="DefaultParagraphFont" style:family="text">
      <style:text-properties fo:font-weight="bold" style:font-weight-asian="bold" style:font-weight-complex="bold" fo:color="#000000"/>
    </style:style>
    <style:style style:name="T3048" style:parent-style-name="DefaultParagraphFont" style:family="text">
      <style:text-properties fo:font-weight="bold" style:font-weight-asian="bold" style:font-weight-complex="bold" fo:color="#000000"/>
    </style:style>
    <style:style style:name="P3049" style:parent-style-name="Normal" style:family="paragraph">
      <style:paragraph-properties fo:text-align="justify" fo:text-indent="0.5194in" fo:background-color="#FFFFFF"/>
    </style:style>
    <style:style style:name="T3050" style:parent-style-name="DefaultParagraphFont" style:family="text">
      <style:text-properties fo:color="#000000"/>
    </style:style>
    <style:style style:name="P3051" style:parent-style-name="Normal" style:family="paragraph">
      <style:paragraph-properties fo:text-align="justify" fo:text-indent="0.5194in" fo:background-color="#FFFFFF"/>
    </style:style>
    <style:style style:name="T3052" style:parent-style-name="DefaultParagraphFont" style:family="text">
      <style:text-properties fo:color="#000000"/>
    </style:style>
    <style:style style:name="T3053" style:parent-style-name="DefaultParagraphFont" style:family="text">
      <style:text-properties fo:color="#000000"/>
    </style:style>
    <style:style style:name="P3054" style:parent-style-name="Normal" style:family="paragraph">
      <style:paragraph-properties fo:text-align="justify" fo:text-indent="0.5194in" fo:background-color="#FFFFFF"/>
    </style:style>
    <style:style style:name="T3055" style:parent-style-name="DefaultParagraphFont" style:family="text">
      <style:text-properties fo:color="#000000"/>
    </style:style>
    <style:style style:name="P3056" style:parent-style-name="Normal" style:family="paragraph">
      <style:paragraph-properties fo:text-align="justify" fo:text-indent="0.5194in" fo:background-color="#FFFFFF"/>
    </style:style>
    <style:style style:name="T3057" style:parent-style-name="DefaultParagraphFont" style:family="text">
      <style:text-properties fo:font-weight="bold" style:font-weight-asian="bold" style:font-weight-complex="bold" fo:color="#000000"/>
    </style:style>
    <style:style style:name="T3058" style:parent-style-name="DefaultParagraphFont" style:family="text">
      <style:text-properties fo:font-weight="bold" style:font-weight-asian="bold" style:font-weight-complex="bold" fo:color="#000000"/>
    </style:style>
    <style:style style:name="T3059" style:parent-style-name="DefaultParagraphFont" style:family="text">
      <style:text-properties fo:font-weight="bold" style:font-weight-asian="bold" fo:color="#000000"/>
    </style:style>
    <style:style style:name="T3060" style:parent-style-name="DefaultParagraphFont" style:family="text">
      <style:text-properties fo:font-weight="bold" style:font-weight-asian="bold" style:font-weight-complex="bold" fo:color="#000000"/>
    </style:style>
    <style:style style:name="T3061" style:parent-style-name="DefaultParagraphFont" style:family="text">
      <style:text-properties fo:font-weight="bold" style:font-weight-asian="bold" style:font-weight-complex="bold" fo:color="#000000"/>
    </style:style>
    <style:style style:name="P3062" style:parent-style-name="Normal" style:family="paragraph">
      <style:paragraph-properties fo:text-align="justify" fo:text-indent="0.5194in" fo:background-color="#FFFFFF"/>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P3065" style:parent-style-name="Normal" style:family="paragraph">
      <style:paragraph-properties fo:text-align="justify" fo:text-indent="0.5194in" fo:background-color="#FFFFFF"/>
    </style:style>
    <style:style style:name="T3066" style:parent-style-name="DefaultParagraphFont" style:family="text">
      <style:text-properties fo:font-weight="bold" style:font-weight-asian="bold" fo:color="#000000"/>
    </style:style>
    <style:style style:name="T3067" style:parent-style-name="DefaultParagraphFont" style:family="text">
      <style:text-properties fo:font-weight="bold" style:font-weight-asian="bold" fo:color="#000000"/>
    </style:style>
    <style:style style:name="T3068" style:parent-style-name="DefaultParagraphFont" style:family="text">
      <style:text-properties fo:font-weight="bold" style:font-weight-asian="bold" fo:color="#000000"/>
    </style:style>
    <style:style style:name="P3069" style:parent-style-name="Normal" style:family="paragraph">
      <style:paragraph-properties fo:text-align="justify" fo:text-indent="0.5194in" fo:background-color="#FFFFFF"/>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P3072" style:parent-style-name="Normal" style:family="paragraph">
      <style:paragraph-properties fo:text-align="justify" fo:text-indent="0.5194in" fo:background-color="#FFFFFF"/>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font-weight="bold" style:font-weight-asian="bold" fo:color="#000000"/>
    </style:style>
    <style:style style:name="P3076" style:parent-style-name="Normal" style:family="paragraph">
      <style:paragraph-properties fo:text-align="justify" fo:text-indent="0.5194in" fo:background-color="#FFFFFF"/>
    </style:style>
    <style:style style:name="T3077" style:parent-style-name="DefaultParagraphFont" style:family="text">
      <style:text-properties fo:color="#000000"/>
    </style:style>
    <style:style style:name="T3078" style:parent-style-name="DefaultParagraphFont" style:family="text">
      <style:text-properties fo:color="#000000"/>
    </style:style>
    <style:style style:name="P3079" style:parent-style-name="Normal" style:family="paragraph">
      <style:paragraph-properties fo:text-align="justify" fo:text-indent="0.5194in" fo:background-color="#FFFFFF"/>
    </style:style>
    <style:style style:name="T3080" style:parent-style-name="DefaultParagraphFont" style:family="text">
      <style:text-properties fo:color="#000000"/>
    </style:style>
    <style:style style:name="P3081" style:parent-style-name="Normal" style:family="paragraph">
      <style:paragraph-properties fo:text-align="justify" fo:text-indent="0.5194in" fo:background-color="#FFFFFF"/>
    </style:style>
    <style:style style:name="T3082" style:parent-style-name="DefaultParagraphFont" style:family="text">
      <style:text-properties fo:font-weight="bold" style:font-weight-asian="bold" fo:color="#000000"/>
    </style:style>
    <style:style style:name="T3083" style:parent-style-name="DefaultParagraphFont" style:family="text">
      <style:text-properties fo:font-weight="bold" style:font-weight-asian="bold" fo:color="#000000"/>
    </style:style>
    <style:style style:name="T3084" style:parent-style-name="DefaultParagraphFont" style:family="text">
      <style:text-properties fo:font-weight="bold" style:font-weight-asian="bold" fo:color="#000000"/>
    </style:style>
    <style:style style:name="P3085" style:parent-style-name="Normal" style:family="paragraph">
      <style:paragraph-properties fo:text-align="justify" fo:text-indent="0.5194in" fo:background-color="#FFFFFF"/>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5194in" fo:background-color="#FFFFFF"/>
    </style:style>
    <style:style style:name="T3089" style:parent-style-name="DefaultParagraphFont" style:family="text">
      <style:text-properties fo:color="#000000"/>
    </style:style>
    <style:style style:name="P3090" style:parent-style-name="Normal" style:family="paragraph">
      <style:paragraph-properties fo:text-align="justify" fo:text-indent="0.5194in" fo:background-color="#FFFFFF"/>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font-weight="bold" style:font-weight-asian="bold" fo:color="#000000"/>
    </style:style>
    <style:style style:name="T3093" style:parent-style-name="DefaultParagraphFont" style:family="text">
      <style:text-properties fo:font-weight="bold" style:font-weight-asian="bold" fo:color="#000000"/>
    </style:style>
    <style:style style:name="P3094" style:parent-style-name="Normal" style:family="paragraph">
      <style:paragraph-properties fo:text-align="justify" fo:text-indent="0.5194in" fo:background-color="#FFFFFF"/>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5194in" fo:background-color="#FFFFFF"/>
    </style:style>
    <style:style style:name="T3098" style:parent-style-name="DefaultParagraphFont" style:family="text">
      <style:text-properties fo:color="#000000"/>
    </style:style>
    <style:style style:name="P3099" style:parent-style-name="Normal" style:family="paragraph">
      <style:paragraph-properties fo:text-align="justify" fo:text-indent="0.5194in" fo:background-color="#FFFFFF"/>
    </style:style>
    <style:style style:name="T3100" style:parent-style-name="DefaultParagraphFont" style:family="text">
      <style:text-properties fo:font-weight="bold" style:font-weight-asian="bold" fo:color="#000000"/>
    </style:style>
    <style:style style:name="T3101" style:parent-style-name="DefaultParagraphFont" style:family="text">
      <style:text-properties fo:font-weight="bold" style:font-weight-asian="bold" fo:color="#000000"/>
    </style:style>
    <style:style style:name="T3102" style:parent-style-name="DefaultParagraphFont" style:family="text">
      <style:text-properties fo:font-weight="bold" style:font-weight-asian="bold" fo:color="#000000"/>
    </style:style>
    <style:style style:name="P3103" style:parent-style-name="Normal" style:family="paragraph">
      <style:paragraph-properties fo:text-align="justify" fo:text-indent="0.5194in" fo:background-color="#FFFFFF"/>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5194in" fo:background-color="#FFFFFF"/>
    </style:style>
    <style:style style:name="T3107" style:parent-style-name="DefaultParagraphFont" style:family="text">
      <style:text-properties fo:color="#000000"/>
    </style:style>
    <style:style style:name="P3108" style:parent-style-name="Normal" style:family="paragraph">
      <style:paragraph-properties fo:text-align="justify" fo:text-indent="0.5194in" fo:background-color="#FFFFFF"/>
    </style:style>
    <style:style style:name="T3109" style:parent-style-name="DefaultParagraphFont" style:family="text">
      <style:text-properties fo:font-weight="bold" style:font-weight-asian="bold" fo:color="#000000"/>
    </style:style>
    <style:style style:name="T3110" style:parent-style-name="DefaultParagraphFont" style:family="text">
      <style:text-properties fo:font-weight="bold" style:font-weight-asian="bold" fo:color="#000000"/>
    </style:style>
    <style:style style:name="T3111" style:parent-style-name="DefaultParagraphFont" style:family="text">
      <style:text-properties fo:font-weight="bold" style:font-weight-asian="bold" fo:color="#000000"/>
    </style:style>
    <style:style style:name="P3112" style:parent-style-name="Normal" style:family="paragraph">
      <style:paragraph-properties fo:text-align="justify" fo:text-indent="0.5194in" fo:background-color="#FFFFFF"/>
    </style:style>
    <style:style style:name="T3113" style:parent-style-name="DefaultParagraphFont" style:family="text">
      <style:text-properties fo:color="#000000"/>
    </style:style>
    <style:style style:name="P3114" style:parent-style-name="Normal" style:family="paragraph">
      <style:paragraph-properties fo:text-align="justify" fo:text-indent="0.5194in" fo:background-color="#FFFFFF"/>
    </style:style>
    <style:style style:name="T3115" style:parent-style-name="DefaultParagraphFont" style:family="text">
      <style:text-properties fo:font-weight="bold" style:font-weight-asian="bold" fo:color="#000000"/>
    </style:style>
    <style:style style:name="T3116" style:parent-style-name="DefaultParagraphFont" style:family="text">
      <style:text-properties fo:font-weight="bold" style:font-weight-asian="bold" fo:color="#000000"/>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justify" fo:text-indent="0.5194in" fo:background-color="#FFFFFF"/>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text-align="justify" fo:text-indent="0.5194in"/>
    </style:style>
    <style:style style:name="T3122" style:parent-style-name="DefaultParagraphFont" style:family="text">
      <style:text-properties fo:color="#000000"/>
    </style:style>
    <style:style style:name="P3123" style:parent-style-name="Normal" style:family="paragraph">
      <style:paragraph-properties fo:text-align="justify" fo:text-indent="0.5194in" fo:background-color="#FFFFFF"/>
    </style:style>
    <style:style style:name="T3124" style:parent-style-name="DefaultParagraphFont" style:family="text">
      <style:text-properties fo:font-weight="bold" style:font-weight-asian="bold" fo:color="#000000"/>
    </style:style>
    <style:style style:name="T3125" style:parent-style-name="DefaultParagraphFont" style:family="text">
      <style:text-properties fo:font-weight="bold" style:font-weight-asian="bold" fo:color="#000000"/>
    </style:style>
    <style:style style:name="T3126" style:parent-style-name="DefaultParagraphFont" style:family="text">
      <style:text-properties fo:font-weight="bold" style:font-weight-asian="bold" style:font-weight-complex="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font-weight="bold" style:font-weight-asian="bold" style:font-weight-complex="bold" fo:color="#000000"/>
    </style:style>
    <style:style style:name="P3129" style:parent-style-name="Normal" style:family="paragraph">
      <style:paragraph-properties fo:text-align="justify" fo:text-indent="0.5194in" fo:background-color="#FFFFFF"/>
    </style:style>
    <style:style style:name="T3130" style:parent-style-name="DefaultParagraphFont" style:family="text">
      <style:text-properties fo:color="#000000"/>
    </style:style>
    <style:style style:name="P3131" style:parent-style-name="Normal" style:family="paragraph">
      <style:paragraph-properties fo:text-align="justify" fo:text-indent="0.5194in" fo:background-color="#FFFFFF"/>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margin-left="1.6736in" fo:text-indent="-1.1812in">
        <style:tab-stops/>
      </style:paragraph-properties>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T3139" style:parent-style-name="DefaultParagraphFont" style:family="text">
      <style:text-properties fo:font-weight="bold" style:font-weight-asian="bold"/>
    </style:style>
    <style:style style:name="P3140" style:parent-style-name="Normal" style:family="paragraph">
      <style:paragraph-properties fo:text-align="justify" fo:text-indent="0.5194in" fo:background-color="#FFFFFF"/>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text-align="justify" fo:text-indent="0.5194in"/>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P3146" style:parent-style-name="Normal" style:family="paragraph">
      <style:paragraph-properties fo:text-align="justify" fo:margin-left="1.6736in" fo:text-indent="-1.1812in">
        <style:tab-stops/>
      </style:paragraph-properties>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T3149" style:parent-style-name="DefaultParagraphFont" style:family="text">
      <style:text-properties fo:font-weight="bold" style:font-weight-asian="bold"/>
    </style:style>
    <style:style style:name="T3150" style:parent-style-name="DefaultParagraphFont" style:family="text">
      <style:text-properties fo:font-weight="bold" style:font-weight-asian="bold"/>
    </style:style>
    <style:style style:name="P3151" style:parent-style-name="Normal" style:family="paragraph">
      <style:paragraph-properties fo:text-align="justify" fo:text-indent="0.5194in" fo:background-color="#FFFFFF"/>
    </style:style>
    <style:style style:name="T3152" style:parent-style-name="DefaultParagraphFont" style:family="text">
      <style:text-properties fo:color="#000000"/>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text-align="justify" fo:text-indent="0.5194in" fo:background-color="#FFFFFF"/>
    </style:style>
    <style:style style:name="T3156" style:parent-style-name="DefaultParagraphFont" style:family="text">
      <style:text-properties fo:color="#000000"/>
    </style:style>
    <style:style style:name="P3157" style:parent-style-name="Normal" style:family="paragraph">
      <style:paragraph-properties fo:text-align="justify" fo:text-indent="0.5194in" fo:background-color="#FFFFFF"/>
    </style:style>
    <style:style style:name="T3158" style:parent-style-name="DefaultParagraphFont" style:family="text">
      <style:text-properties fo:font-weight="bold" style:font-weight-asian="bold" style:font-weight-complex="bold" fo:color="#000000"/>
    </style:style>
    <style:style style:name="T3159" style:parent-style-name="DefaultParagraphFont" style:family="text">
      <style:text-properties fo:font-weight="bold" style:font-weight-asian="bold" style:font-weight-complex="bold" fo:color="#000000"/>
    </style:style>
    <style:style style:name="T3160" style:parent-style-name="DefaultParagraphFont" style:family="text">
      <style:text-properties fo:font-weight="bold" style:font-weight-asian="bold" style:font-weight-complex="bold" fo:color="#000000"/>
    </style:style>
    <style:style style:name="P3161" style:parent-style-name="Normal" style:family="paragraph">
      <style:paragraph-properties fo:text-align="justify" fo:text-indent="0.5194in" fo:background-color="#FFFFFF"/>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5194in" fo:background-color="#FFFFFF"/>
    </style:style>
    <style:style style:name="T3165" style:parent-style-name="DefaultParagraphFont" style:family="text">
      <style:text-properties fo:color="#000000"/>
    </style:style>
    <style:style style:name="P3166" style:parent-style-name="Normal" style:family="paragraph">
      <style:paragraph-properties fo:text-align="justify" fo:text-indent="0.5194in" fo:background-color="#FFFFFF"/>
    </style:style>
    <style:style style:name="T3167" style:parent-style-name="DefaultParagraphFont" style:family="text">
      <style:text-properties fo:font-weight="bold" style:font-weight-asian="bold" style:font-weight-complex="bold" fo:color="#000000"/>
    </style:style>
    <style:style style:name="T3168" style:parent-style-name="DefaultParagraphFont" style:family="text">
      <style:text-properties fo:font-weight="bold" style:font-weight-asian="bold" style:font-weight-complex="bold" fo:color="#000000"/>
    </style:style>
    <style:style style:name="T3169" style:parent-style-name="DefaultParagraphFont" style:family="text">
      <style:text-properties fo:font-weight="bold" style:font-weight-asian="bold" style:font-weight-complex="bold" fo:color="#000000"/>
    </style:style>
    <style:style style:name="P3170" style:parent-style-name="Normal" style:family="paragraph">
      <style:paragraph-properties fo:text-align="justify" fo:text-indent="0.5194in" fo:background-color="#FFFFFF"/>
    </style:style>
    <style:style style:name="T3171" style:parent-style-name="DefaultParagraphFont" style:family="text">
      <style:text-properties fo:color="#000000"/>
    </style:style>
    <style:style style:name="T3172" style:parent-style-name="DefaultParagraphFont" style:family="text">
      <style:text-properties fo:color="#000000"/>
    </style:style>
    <style:style style:name="P3173" style:parent-style-name="Normal" style:family="paragraph">
      <style:paragraph-properties fo:text-align="justify" fo:text-indent="0.5194in" fo:background-color="#FFFFFF"/>
    </style:style>
    <style:style style:name="T3174" style:parent-style-name="DefaultParagraphFont" style:family="text">
      <style:text-properties fo:color="#000000"/>
    </style:style>
    <style:style style:name="P3175" style:parent-style-name="Normal" style:family="paragraph">
      <style:paragraph-properties fo:text-align="center" fo:background-color="#FFFFFF"/>
    </style:style>
    <style:style style:name="T3176" style:parent-style-name="DefaultParagraphFont" style:family="text">
      <style:text-properties fo:font-weight="bold" style:font-weight-asian="bold" fo:text-transform="uppercase"/>
    </style:style>
    <style:style style:name="T3177" style:parent-style-name="DefaultParagraphFont" style:family="text">
      <style:text-properties fo:font-weight="bold" style:font-weight-asian="bold" fo:text-transform="uppercase"/>
    </style:style>
    <style:style style:name="P3178" style:parent-style-name="Normal" style:family="paragraph">
      <style:paragraph-properties fo:text-align="center" fo:background-color="#FFFFFF"/>
    </style:style>
    <style:style style:name="T3179" style:parent-style-name="DefaultParagraphFont" style:family="text">
      <style:text-properties fo:font-weight="bold" style:font-weight-asian="bold" style:font-weight-complex="bold" fo:text-transform="uppercase"/>
    </style:style>
    <style:style style:name="T3180" style:parent-style-name="DefaultParagraphFont" style:family="text">
      <style:text-properties fo:font-weight="bold" style:font-weight-asian="bold" style:font-weight-complex="bold" fo:text-transform="uppercase"/>
    </style:style>
    <style:style style:name="P3181" style:parent-style-name="Normal" style:family="paragraph">
      <style:paragraph-properties fo:text-align="center" fo:background-color="#FFFFFF"/>
      <style:text-properties fo:font-weight="bold" style:font-weight-asian="bold" fo:text-transform="uppercase"/>
    </style:style>
    <style:style style:name="P3182" style:parent-style-name="Normal" style:family="paragraph">
      <style:paragraph-properties fo:text-align="justify" fo:text-indent="0.5194in" fo:background-color="#FFFFFF"/>
    </style:style>
    <style:style style:name="T3183" style:parent-style-name="DefaultParagraphFont" style:family="text">
      <style:text-properties fo:font-weight="bold" style:font-weight-asian="bold" style:font-weight-complex="bold" fo:color="#000000"/>
    </style:style>
    <style:style style:name="T3184" style:parent-style-name="DefaultParagraphFont" style:family="text">
      <style:text-properties fo:font-weight="bold" style:font-weight-asian="bold" style:font-weight-complex="bold" fo:color="#000000"/>
    </style:style>
    <style:style style:name="T3185" style:parent-style-name="DefaultParagraphFont" style:family="text">
      <style:text-properties fo:font-weight="bold" style:font-weight-asian="bold" style:font-weight-complex="bold" fo:color="#000000"/>
    </style:style>
    <style:style style:name="P3186" style:parent-style-name="Normal" style:family="paragraph">
      <style:paragraph-properties fo:text-align="justify" fo:text-indent="0.5194in" fo:background-color="#FFFFFF"/>
    </style:style>
    <style:style style:name="T3187" style:parent-style-name="DefaultParagraphFont" style:family="text">
      <style:text-properties fo:color="#000000"/>
    </style:style>
    <style:style style:name="P3188" style:parent-style-name="Normal" style:family="paragraph">
      <style:paragraph-properties fo:text-align="justify" fo:text-indent="0.5194in" fo:background-color="#FFFFFF"/>
    </style:style>
    <style:style style:name="T3189" style:parent-style-name="DefaultParagraphFont" style:family="text">
      <style:text-properties fo:color="#000000"/>
    </style:style>
    <style:style style:name="P3190" style:parent-style-name="Normal" style:family="paragraph">
      <style:paragraph-properties fo:text-align="justify" fo:text-indent="0.5194in" fo:background-color="#FFFFFF"/>
    </style:style>
    <style:style style:name="T3191" style:parent-style-name="DefaultParagraphFont" style:family="text">
      <style:text-properties fo:color="#000000"/>
    </style:style>
    <style:style style:name="T3192" style:parent-style-name="DefaultParagraphFont" style:family="text">
      <style:text-properties fo:color="#000000"/>
    </style:style>
    <style:style style:name="P3193" style:parent-style-name="Normal" style:family="paragraph">
      <style:paragraph-properties fo:text-align="justify" fo:text-indent="0.5194in" fo:background-color="#FFFFFF"/>
    </style:style>
    <style:style style:name="T3194" style:parent-style-name="DefaultParagraphFont" style:family="text">
      <style:text-properties fo:font-weight="bold" style:font-weight-asian="bold" style:font-weight-complex="bold" fo:color="#000000"/>
    </style:style>
    <style:style style:name="T3195" style:parent-style-name="DefaultParagraphFont" style:family="text">
      <style:text-properties fo:font-weight="bold" style:font-weight-asian="bold" style:font-weight-complex="bold" fo:color="#000000"/>
    </style:style>
    <style:style style:name="T3196" style:parent-style-name="DefaultParagraphFont" style:family="text">
      <style:text-properties fo:font-weight="bold" style:font-weight-asian="bold" style:font-weight-complex="bold" fo:color="#000000"/>
    </style:style>
    <style:style style:name="P3197" style:parent-style-name="Normal" style:family="paragraph">
      <style:paragraph-properties fo:text-align="justify" fo:text-indent="0.5194in" fo:background-color="#FFFFFF">
        <style:tab-stops>
          <style:tab-stop style:type="left" style:position="0.9847in"/>
        </style:tab-stops>
      </style:paragraph-properties>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text-align="justify" fo:text-indent="0.5194in" fo:background-color="#FFFFFF"/>
    </style:style>
    <style:style style:name="T3201" style:parent-style-name="DefaultParagraphFont" style:family="text">
      <style:text-properties fo:color="#000000"/>
    </style:style>
    <style:style style:name="P3202" style:parent-style-name="Normal" style:family="paragraph">
      <style:paragraph-properties fo:text-align="justify" fo:text-indent="0.5194in" fo:background-color="#FFFFFF">
        <style:tab-stops>
          <style:tab-stop style:type="left" style:position="0.9847in"/>
        </style:tab-stops>
      </style:paragraph-properties>
    </style:style>
    <style:style style:name="T3203" style:parent-style-name="DefaultParagraphFont" style:family="text">
      <style:text-properties fo:color="#000000"/>
    </style:style>
    <style:style style:name="P3204" style:parent-style-name="Normal" style:family="paragraph">
      <style:paragraph-properties fo:text-align="justify" fo:text-indent="0.5194in" fo:background-color="#FFFFFF"/>
    </style:style>
    <style:style style:name="T3205" style:parent-style-name="DefaultParagraphFont" style:family="text">
      <style:text-properties fo:color="#000000"/>
    </style:style>
    <style:style style:name="P3206" style:parent-style-name="Normal" style:family="paragraph">
      <style:paragraph-properties fo:text-align="justify" fo:text-indent="0.5194in" fo:background-color="#FFFFFF">
        <style:tab-stops>
          <style:tab-stop style:type="left" style:position="0.9847in"/>
        </style:tab-stops>
      </style:paragraph-properties>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5194in"/>
    </style:style>
    <style:style style:name="T3210" style:parent-style-name="DefaultParagraphFont" style:family="text">
      <style:text-properties fo:color="#000000"/>
    </style:style>
    <style:style style:name="P3211" style:parent-style-name="Normal" style:family="paragraph">
      <style:paragraph-properties fo:text-align="justify" fo:text-indent="0.5194in" fo:background-color="#FFFFFF"/>
    </style:style>
    <style:style style:name="T3212" style:parent-style-name="DefaultParagraphFont" style:family="text">
      <style:text-properties fo:font-weight="bold" style:font-weight-asian="bold" fo:color="#000000"/>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style:font-weight-complex="bold" fo:color="#000000"/>
    </style:style>
    <style:style style:name="T3215" style:parent-style-name="DefaultParagraphFont" style:family="text">
      <style:text-properties fo:font-weight="bold" style:font-weight-asian="bold" fo:color="#000000"/>
    </style:style>
    <style:style style:name="P3216" style:parent-style-name="Normal" style:family="paragraph">
      <style:paragraph-properties fo:text-align="justify" fo:text-indent="0.5194in" fo:background-color="#FFFFFF">
        <style:tab-stops>
          <style:tab-stop style:type="left" style:position="0.9847in"/>
        </style:tab-stops>
      </style:paragraph-properties>
    </style:style>
    <style:style style:name="T3217" style:parent-style-name="DefaultParagraphFont" style:family="text">
      <style:text-properties fo:color="#000000"/>
    </style:style>
    <style:style style:name="P3218" style:parent-style-name="Normal" style:family="paragraph">
      <style:paragraph-properties fo:text-align="justify" fo:text-indent="0.5194in" fo:background-color="#FFFFFF"/>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text-align="justify" fo:text-indent="0.5194in" fo:background-color="#FFFFFF">
        <style:tab-stops>
          <style:tab-stop style:type="left" style:position="0.9847in"/>
        </style:tab-stops>
      </style:paragraph-properties>
    </style:style>
    <style:style style:name="T3222" style:parent-style-name="DefaultParagraphFont" style:family="text">
      <style:text-properties fo:color="#000000"/>
    </style:style>
    <style:style style:name="P3223" style:parent-style-name="Normal" style:family="paragraph">
      <style:paragraph-properties fo:text-align="justify" fo:text-indent="0.5194in" fo:background-color="#FFFFFF"/>
    </style:style>
    <style:style style:name="T3224" style:parent-style-name="DefaultParagraphFont" style:family="text">
      <style:text-properties fo:color="#000000"/>
    </style:style>
    <style:style style:name="P3225" style:parent-style-name="Normal" style:family="paragraph">
      <style:paragraph-properties fo:text-align="justify" fo:text-indent="0.5194in" fo:background-color="#FFFFFF">
        <style:tab-stops>
          <style:tab-stop style:type="left" style:position="0.9847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5194in" fo:background-color="#FFFFFF"/>
    </style:style>
    <style:style style:name="T3229" style:parent-style-name="DefaultParagraphFont" style:family="text">
      <style:text-properties fo:color="#000000"/>
    </style:style>
    <style:style style:name="P3230" style:parent-style-name="Normal" style:family="paragraph">
      <style:paragraph-properties fo:text-align="justify" fo:text-indent="0.5194in" fo:background-color="#FFFFFF"/>
    </style:style>
    <style:style style:name="T3231" style:parent-style-name="DefaultParagraphFont" style:family="text">
      <style:text-properties fo:font-weight="bold" style:font-weight-asian="bold" fo:color="#000000"/>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font-weight="bold" style:font-weight-asian="bold" style:font-weight-complex="bold" fo:color="#000000"/>
    </style:style>
    <style:style style:name="P3235" style:parent-style-name="Normal" style:family="paragraph">
      <style:paragraph-properties fo:text-align="justify" fo:text-indent="0.5194in" fo:background-color="#FFFFFF">
        <style:tab-stops>
          <style:tab-stop style:type="left" style:position="0.9847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5194in" fo:background-color="#FFFFFF"/>
    </style:style>
    <style:style style:name="T3239" style:parent-style-name="DefaultParagraphFont" style:family="text">
      <style:text-properties fo:color="#000000"/>
    </style:style>
    <style:style style:name="P3240" style:parent-style-name="Normal" style:family="paragraph">
      <style:paragraph-properties fo:text-align="justify" fo:text-indent="0.5194in" fo:background-color="#FFFFFF">
        <style:tab-stops>
          <style:tab-stop style:type="left" style:position="0.9847in"/>
        </style:tab-stops>
      </style:paragraph-properties>
    </style:style>
    <style:style style:name="T3241" style:parent-style-name="DefaultParagraphFont" style:family="text">
      <style:text-properties fo:language="fi" fo:country="FI"/>
    </style:style>
    <style:style style:name="T3242" style:parent-style-name="DefaultParagraphFont" style:family="text">
      <style:text-properties fo:color="#000000"/>
    </style:style>
    <style:style style:name="P3243" style:parent-style-name="Normal" style:family="paragraph">
      <style:paragraph-properties fo:text-align="justify" fo:text-indent="0.5194in" fo:background-color="#FFFFFF"/>
    </style:style>
    <style:style style:name="T3244" style:parent-style-name="DefaultParagraphFont" style:family="text">
      <style:text-properties fo:color="#000000"/>
    </style:style>
    <style:style style:name="P3245" style:parent-style-name="Normal" style:family="paragraph">
      <style:paragraph-properties fo:text-align="justify" fo:text-indent="0.5194in" fo:background-color="#FFFFFF">
        <style:tab-stops>
          <style:tab-stop style:type="left" style:position="0.9847in"/>
        </style:tab-stops>
      </style:paragraph-properties>
    </style:style>
    <style:style style:name="T3246" style:parent-style-name="DefaultParagraphFont" style:family="text">
      <style:text-properties fo:language="fi" fo:country="FI"/>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5194in"/>
    </style:style>
    <style:style style:name="T3250" style:parent-style-name="DefaultParagraphFont" style:family="text">
      <style:text-properties fo:color="#000000"/>
    </style:style>
    <style:style style:name="P3251" style:parent-style-name="Normal" style:family="paragraph">
      <style:paragraph-properties fo:text-align="justify" fo:text-indent="0.5194in" fo:background-color="#FFFFFF"/>
    </style:style>
    <style:style style:name="T3252" style:parent-style-name="DefaultParagraphFont" style:family="text">
      <style:text-properties fo:font-weight="bold" style:font-weight-asian="bold" style:font-weight-complex="bold" fo:color="#000000"/>
    </style:style>
    <style:style style:name="T3253" style:parent-style-name="DefaultParagraphFont" style:family="text">
      <style:text-properties fo:font-weight="bold" style:font-weight-asian="bold" style:font-weight-complex="bold" fo:color="#000000"/>
    </style:style>
    <style:style style:name="T3254" style:parent-style-name="DefaultParagraphFont" style:family="text">
      <style:text-properties fo:font-weight="bold" style:font-weight-asian="bold" style:font-weight-complex="bold" fo:color="#000000"/>
    </style:style>
    <style:style style:name="P3255" style:parent-style-name="Normal" style:family="paragraph">
      <style:paragraph-properties fo:text-align="justify" fo:text-indent="0.5194in" fo:background-color="#FFFFFF">
        <style:tab-stops>
          <style:tab-stop style:type="left" style:position="0.9847in"/>
        </style:tab-stops>
      </style:paragraph-properties>
    </style:style>
    <style:style style:name="T3256" style:parent-style-name="DefaultParagraphFont" style:family="text">
      <style:text-properties fo:color="#000000"/>
    </style:style>
    <style:style style:name="P3257" style:parent-style-name="Normal" style:family="paragraph">
      <style:paragraph-properties fo:text-align="justify" fo:text-indent="0.5194in" fo:background-color="#FFFFFF"/>
    </style:style>
    <style:style style:name="T3258" style:parent-style-name="DefaultParagraphFont" style:family="text">
      <style:text-properties fo:color="#000000"/>
    </style:style>
    <style:style style:name="T3259" style:parent-style-name="DefaultParagraphFont" style:family="text">
      <style:text-properties fo:color="#000000"/>
    </style:style>
    <style:style style:name="P3260" style:parent-style-name="Normal" style:family="paragraph">
      <style:paragraph-properties fo:text-align="justify" fo:text-indent="0.5194in" fo:background-color="#FFFFFF">
        <style:tab-stops>
          <style:tab-stop style:type="left" style:position="0.9847in"/>
        </style:tab-stops>
      </style:paragraph-properties>
    </style:style>
    <style:style style:name="T3261" style:parent-style-name="DefaultParagraphFont" style:family="text">
      <style:text-properties fo:color="#000000"/>
    </style:style>
    <style:style style:name="P3262" style:parent-style-name="Normal" style:family="paragraph">
      <style:paragraph-properties fo:text-align="justify" fo:text-indent="0.5194in" fo:background-color="#FFFFFF"/>
    </style:style>
    <style:style style:name="T3263" style:parent-style-name="DefaultParagraphFont" style:family="text">
      <style:text-properties fo:color="#000000"/>
    </style:style>
    <style:style style:name="P3264" style:parent-style-name="Normal" style:family="paragraph">
      <style:paragraph-properties fo:text-align="justify" fo:text-indent="0.5194in" fo:background-color="#FFFFFF">
        <style:tab-stops>
          <style:tab-stop style:type="left" style:position="0.9847in"/>
        </style:tab-stops>
      </style:paragraph-properties>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P3267" style:parent-style-name="Normal" style:family="paragraph">
      <style:paragraph-properties fo:text-align="justify" fo:text-indent="0.5194in" fo:background-color="#FFFFFF"/>
    </style:style>
    <style:style style:name="T3268" style:parent-style-name="DefaultParagraphFont" style:family="text">
      <style:text-properties fo:color="#000000"/>
    </style:style>
    <style:style style:name="P3269" style:parent-style-name="Normal" style:family="paragraph">
      <style:paragraph-properties fo:text-align="justify" fo:text-indent="0.5194in" fo:background-color="#FFFFFF"/>
    </style:style>
    <style:style style:name="T3270" style:parent-style-name="DefaultParagraphFont" style:family="text">
      <style:text-properties fo:font-weight="bold" style:font-weight-asian="bold" style:font-weight-complex="bold" fo:color="#000000"/>
    </style:style>
    <style:style style:name="T3271" style:parent-style-name="DefaultParagraphFont" style:family="text">
      <style:text-properties fo:font-weight="bold" style:font-weight-asian="bold" style:font-weight-complex="bold" fo:color="#000000"/>
    </style:style>
    <style:style style:name="T3272" style:parent-style-name="DefaultParagraphFont" style:family="text">
      <style:text-properties fo:font-weight="bold" style:font-weight-asian="bold" fo:color="#000000"/>
    </style:style>
    <style:style style:name="T3273" style:parent-style-name="DefaultParagraphFont" style:family="text">
      <style:text-properties fo:font-weight="bold" style:font-weight-asian="bold" style:font-weight-complex="bold" fo:color="#000000"/>
    </style:style>
    <style:style style:name="P3274" style:parent-style-name="Normal" style:family="paragraph">
      <style:paragraph-properties fo:text-align="justify" fo:text-indent="0.5194in" fo:background-color="#FFFFFF"/>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text-align="justify" fo:text-indent="0.5194in" fo:background-color="#FFFFFF"/>
    </style:style>
    <style:style style:name="T3278" style:parent-style-name="DefaultParagraphFont" style:family="text">
      <style:text-properties fo:color="#000000"/>
    </style:style>
    <style:style style:name="P3279" style:parent-style-name="Normal" style:family="paragraph">
      <style:paragraph-properties fo:text-align="justify" fo:text-indent="0.5194in" fo:background-color="#FFFFFF"/>
    </style:style>
    <style:style style:name="T3280" style:parent-style-name="DefaultParagraphFont" style:family="text">
      <style:text-properties fo:color="#000000"/>
    </style:style>
    <style:style style:name="P3281" style:parent-style-name="Normal" style:family="paragraph">
      <style:paragraph-properties fo:text-align="justify" fo:text-indent="0.5194in" fo:background-color="#FFFFFF"/>
    </style:style>
    <style:style style:name="T3282" style:parent-style-name="DefaultParagraphFont" style:family="text">
      <style:text-properties fo:color="#000000"/>
    </style:style>
    <style:style style:name="P3283" style:parent-style-name="Normal" style:family="paragraph">
      <style:paragraph-properties fo:text-align="justify" fo:text-indent="0.5194in" fo:background-color="#FFFFFF"/>
    </style:style>
    <style:style style:name="T3284" style:parent-style-name="DefaultParagraphFont" style:family="text">
      <style:text-properties fo:font-weight="bold" style:font-weight-asian="bold" style:font-weight-complex="bold" fo:color="#000000"/>
    </style:style>
    <style:style style:name="T3285" style:parent-style-name="DefaultParagraphFont" style:family="text">
      <style:text-properties fo:font-weight="bold" style:font-weight-asian="bold" style:font-weight-complex="bold" fo:color="#000000"/>
    </style:style>
    <style:style style:name="T3286" style:parent-style-name="DefaultParagraphFont" style:family="text">
      <style:text-properties fo:font-weight="bold" style:font-weight-asian="bold" style:font-weight-complex="bold" fo:color="#000000"/>
    </style:style>
    <style:style style:name="P3287" style:parent-style-name="Normal" style:family="paragraph">
      <style:paragraph-properties fo:text-align="justify" fo:text-indent="0.5194in" fo:background-color="#FFFFFF">
        <style:tab-stops>
          <style:tab-stop style:type="left" style:position="0.9847in"/>
        </style:tab-stops>
      </style:paragraph-properties>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P3290" style:parent-style-name="Normal" style:family="paragraph">
      <style:paragraph-properties fo:text-align="justify" fo:text-indent="0.5194in" fo:background-color="#FFFFFF"/>
    </style:style>
    <style:style style:name="T3291" style:parent-style-name="DefaultParagraphFont" style:family="text">
      <style:text-properties fo:color="#000000"/>
    </style:style>
    <style:style style:name="P3292" style:parent-style-name="Normal" style:family="paragraph">
      <style:paragraph-properties fo:text-align="justify" fo:text-indent="0.5194in" fo:background-color="#FFFFFF">
        <style:tab-stops>
          <style:tab-stop style:type="left" style:position="0.9847in"/>
        </style:tab-stops>
      </style:paragraph-properties>
    </style:style>
    <style:style style:name="T3293" style:parent-style-name="DefaultParagraphFont" style:family="text">
      <style:text-properties fo:language="es" fo:country="ES"/>
    </style:style>
    <style:style style:name="T3294" style:parent-style-name="DefaultParagraphFont" style:family="text">
      <style:text-properties fo:color="#000000"/>
    </style:style>
    <style:style style:name="P3295" style:parent-style-name="Normal" style:family="paragraph">
      <style:paragraph-properties fo:text-align="justify" fo:text-indent="0.5194in" fo:background-color="#FFFFFF"/>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text-align="justify" fo:text-indent="0.5194in" fo:background-color="#FFFFFF">
        <style:tab-stops>
          <style:tab-stop style:type="left" style:position="0.9847in"/>
        </style:tab-stops>
      </style:paragraph-properties>
    </style:style>
    <style:style style:name="T3299" style:parent-style-name="DefaultParagraphFont" style:family="text">
      <style:text-properties fo:color="#000000"/>
    </style:style>
    <style:style style:name="P3300" style:parent-style-name="Normal" style:family="paragraph">
      <style:paragraph-properties fo:text-align="justify" fo:text-indent="0.5194in" fo:background-color="#FFFFFF"/>
    </style:style>
    <style:style style:name="T3301" style:parent-style-name="DefaultParagraphFont" style:family="text">
      <style:text-properties fo:color="#000000"/>
    </style:style>
    <style:style style:name="P3302" style:parent-style-name="Normal" style:family="paragraph">
      <style:paragraph-properties fo:text-align="justify" fo:text-indent="0.5194in" fo:background-color="#FFFFFF"/>
    </style:style>
    <style:style style:name="P3303" style:parent-style-name="Normal" style:family="paragraph">
      <style:paragraph-properties fo:text-align="justify" fo:margin-left="1.6736in" fo:text-indent="-1.1812in">
        <style:tab-stops/>
      </style:paragraph-properties>
    </style:style>
    <style:style style:name="T3304" style:parent-style-name="DefaultParagraphFont" style:family="text">
      <style:text-properties fo:font-weight="bold" style:font-weight-asian="bold"/>
    </style:style>
    <style:style style:name="T3305" style:parent-style-name="DefaultParagraphFont" style:family="text">
      <style:text-properties fo:font-weight="bold" style:font-weight-asian="bold"/>
    </style:style>
    <style:style style:name="T3306" style:parent-style-name="DefaultParagraphFont" style:family="text">
      <style:text-properties fo:font-weight="bold" style:font-weight-asian="bold"/>
    </style:style>
    <style:style style:name="T3307" style:parent-style-name="DefaultParagraphFont" style:family="text">
      <style:text-properties fo:font-weight="bold" style:font-weight-asian="bold"/>
    </style:style>
    <style:style style:name="T3308" style:parent-style-name="DefaultParagraphFont" style:family="text">
      <style:text-properties fo:font-weight="bold" style:font-weight-asian="bold"/>
    </style:style>
    <style:style style:name="P3309" style:parent-style-name="Normal" style:family="paragraph">
      <style:paragraph-properties fo:text-align="justify" fo:text-indent="0.5194in" fo:background-color="#FFFFFF">
        <style:tab-stops>
          <style:tab-stop style:type="left" style:position="0.9847in"/>
        </style:tab-stops>
      </style:paragraph-properties>
    </style:style>
    <style:style style:name="T3310" style:parent-style-name="DefaultParagraphFont" style:family="text">
      <style:text-properties fo:color="#000000"/>
    </style:style>
    <style:style style:name="P3311" style:parent-style-name="Normal" style:family="paragraph">
      <style:paragraph-properties fo:text-align="justify" fo:text-indent="0.5194in" fo:background-color="#FFFFFF"/>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5194in" fo:background-color="#FFFFFF">
        <style:tab-stops>
          <style:tab-stop style:type="left" style:position="0.9847in"/>
        </style:tab-stops>
      </style:paragraph-properties>
    </style:style>
    <style:style style:name="T3315" style:parent-style-name="DefaultParagraphFont" style:family="text">
      <style:text-properties fo:color="#000000"/>
    </style:style>
    <style:style style:name="P3316" style:parent-style-name="Normal" style:family="paragraph">
      <style:paragraph-properties fo:text-align="justify" fo:text-indent="0.5194in" fo:background-color="#FFFFFF"/>
    </style:style>
    <style:style style:name="T3317" style:parent-style-name="DefaultParagraphFont" style:family="text">
      <style:text-properties fo:color="#000000"/>
    </style:style>
    <style:style style:name="P3318" style:parent-style-name="Normal" style:family="paragraph">
      <style:paragraph-properties fo:text-align="justify" fo:text-indent="0.5194in" fo:background-color="#FFFFFF"/>
    </style:style>
    <style:style style:name="T3319" style:parent-style-name="DefaultParagraphFont" style:family="text">
      <style:text-properties fo:font-weight="bold" style:font-weight-asian="bold" style:font-weight-complex="bold" fo:color="#000000"/>
    </style:style>
    <style:style style:name="T3320" style:parent-style-name="DefaultParagraphFont" style:family="text">
      <style:text-properties fo:font-weight="bold" style:font-weight-asian="bold" style:font-weight-complex="bold" fo:color="#000000"/>
    </style:style>
    <style:style style:name="T3321" style:parent-style-name="DefaultParagraphFont" style:family="text">
      <style:text-properties fo:font-weight="bold" style:font-weight-asian="bold" style:font-weight-complex="bold" fo:color="#000000"/>
    </style:style>
    <style:style style:name="P3322" style:parent-style-name="Normal" style:family="paragraph">
      <style:paragraph-properties fo:text-align="justify" fo:text-indent="0.5194in" fo:background-color="#FFFFFF">
        <style:tab-stops>
          <style:tab-stop style:type="left" style:position="0.9847in"/>
        </style:tab-stops>
      </style:paragraph-properties>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5194in" fo:background-color="#FFFFFF"/>
    </style:style>
    <style:style style:name="T3327" style:parent-style-name="DefaultParagraphFont" style:family="text">
      <style:text-properties fo:color="#000000"/>
    </style:style>
    <style:style style:name="P3328" style:parent-style-name="Normal" style:family="paragraph">
      <style:paragraph-properties fo:text-align="justify" fo:text-indent="0.5194in" fo:background-color="#FFFFFF">
        <style:tab-stops>
          <style:tab-stop style:type="left" style:position="0.9847in"/>
        </style:tab-stops>
      </style:paragraph-properties>
    </style:style>
    <style:style style:name="T3329" style:parent-style-name="DefaultParagraphFont" style:family="text">
      <style:text-properties fo:color="#000000"/>
    </style:style>
    <style:style style:name="T3330" style:parent-style-name="DefaultParagraphFont" style:family="text">
      <style:text-properties fo:color="#000000"/>
    </style:style>
    <style:style style:name="P3331" style:parent-style-name="Normal" style:family="paragraph">
      <style:paragraph-properties fo:text-align="justify" fo:text-indent="0.5194in" fo:background-color="#FFFFFF">
        <style:tab-stops>
          <style:tab-stop style:type="left" style:position="0.9847in"/>
        </style:tab-stops>
      </style:paragraph-properties>
    </style:style>
    <style:style style:name="T3332" style:parent-style-name="DefaultParagraphFont" style:family="text">
      <style:text-properties fo:color="#000000"/>
    </style:style>
    <style:style style:name="P3333" style:parent-style-name="Normal" style:family="paragraph">
      <style:paragraph-properties fo:text-align="justify" fo:text-indent="0.5194in" fo:background-color="#FFFFFF"/>
    </style:style>
    <style:style style:name="T3334" style:parent-style-name="DefaultParagraphFont" style:family="text">
      <style:text-properties fo:color="#000000"/>
    </style:style>
    <style:style style:name="P3335" style:parent-style-name="Normal" style:family="paragraph">
      <style:paragraph-properties fo:text-align="justify" fo:text-indent="0.5194in" fo:background-color="#FFFFFF"/>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font-weight="bold" style:font-weight-asian="bold" fo:color="#000000"/>
    </style:style>
    <style:style style:name="T3339" style:parent-style-name="DefaultParagraphFont" style:family="text">
      <style:text-properties fo:font-weight="bold" style:font-weight-asian="bold" fo:color="#000000"/>
    </style:style>
    <style:style style:name="P3340" style:parent-style-name="Normal" style:family="paragraph">
      <style:paragraph-properties fo:text-align="justify" fo:text-indent="0.5194in" fo:background-color="#FFFFFF">
        <style:tab-stops>
          <style:tab-stop style:type="left" style:position="0.9847in"/>
        </style:tab-stops>
      </style:paragraph-properties>
    </style:style>
    <style:style style:name="T3341" style:parent-style-name="DefaultParagraphFont" style:family="text">
      <style:text-properties fo:color="#000000"/>
    </style:style>
    <style:style style:name="T3342" style:parent-style-name="DefaultParagraphFont" style:family="text">
      <style:text-properties fo:color="#000000"/>
    </style:style>
    <style:style style:name="P3343" style:parent-style-name="Normal" style:family="paragraph">
      <style:paragraph-properties fo:text-align="justify" fo:text-indent="0.5194in" fo:background-color="#FFFFFF"/>
    </style:style>
    <style:style style:name="T3344" style:parent-style-name="DefaultParagraphFont" style:family="text">
      <style:text-properties fo:color="#000000"/>
    </style:style>
    <style:style style:name="P3345" style:parent-style-name="Normal" style:family="paragraph">
      <style:paragraph-properties fo:text-align="justify" fo:text-indent="0.5194in" fo:background-color="#FFFFFF">
        <style:tab-stops>
          <style:tab-stop style:type="left" style:position="0.9847in"/>
        </style:tab-stops>
      </style:paragraph-properties>
    </style:style>
    <style:style style:name="T3346" style:parent-style-name="DefaultParagraphFont" style:family="text">
      <style:text-properties fo:color="#000000"/>
    </style:style>
    <style:style style:name="P3347" style:parent-style-name="Normal" style:family="paragraph">
      <style:paragraph-properties fo:text-align="justify" fo:text-indent="0.5194in" fo:background-color="#FFFFFF">
        <style:tab-stops>
          <style:tab-stop style:type="left" style:position="0.9847in"/>
        </style:tab-stops>
      </style:paragraph-properties>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P3350" style:parent-style-name="Normal" style:family="paragraph">
      <style:paragraph-properties fo:text-align="justify" fo:text-indent="0.5194in" fo:background-color="#FFFFFF"/>
    </style:style>
    <style:style style:name="T3351" style:parent-style-name="DefaultParagraphFont" style:family="text">
      <style:text-properties fo:color="#000000"/>
    </style:style>
    <style:style style:name="P3352" style:parent-style-name="Normal" style:family="paragraph">
      <style:paragraph-properties fo:text-align="justify" fo:text-indent="0.5194in" fo:background-color="#FFFFFF">
        <style:tab-stops>
          <style:tab-stop style:type="left" style:position="0.9847in"/>
        </style:tab-stops>
      </style:paragraph-properties>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5194in" fo:background-color="#FFFFFF"/>
    </style:style>
    <style:style style:name="T3356" style:parent-style-name="DefaultParagraphFont" style:family="text">
      <style:text-properties fo:color="#000000"/>
    </style:style>
    <style:style style:name="P3357" style:parent-style-name="Normal" style:family="paragraph">
      <style:paragraph-properties fo:text-align="justify" fo:text-indent="0.5194in" fo:background-color="#FFFFFF"/>
    </style:style>
    <style:style style:name="T3358" style:parent-style-name="DefaultParagraphFont" style:family="text">
      <style:text-properties fo:font-weight="bold" style:font-weight-asian="bold" style:font-weight-complex="bold" fo:color="#000000"/>
    </style:style>
    <style:style style:name="T3359" style:parent-style-name="DefaultParagraphFont" style:family="text">
      <style:text-properties fo:font-weight="bold" style:font-weight-asian="bold" style:font-weight-complex="bold" fo:color="#000000"/>
    </style:style>
    <style:style style:name="T3360" style:parent-style-name="DefaultParagraphFont" style:family="text">
      <style:text-properties fo:font-weight="bold" style:font-weight-asian="bold" style:font-weight-complex="bold" fo:color="#000000"/>
    </style:style>
    <style:style style:name="P3361" style:parent-style-name="Normal" style:family="paragraph">
      <style:paragraph-properties fo:text-align="justify" fo:text-indent="0.5194in" fo:background-color="#FFFFFF">
        <style:tab-stops>
          <style:tab-stop style:type="left" style:position="0.9847in"/>
        </style:tab-stops>
      </style:paragraph-properties>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text-align="justify" fo:text-indent="0.5194in" fo:background-color="#FFFFFF"/>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5194in" fo:background-color="#FFFFFF">
        <style:tab-stops>
          <style:tab-stop style:type="left" style:position="0.9847in"/>
        </style:tab-stops>
      </style:paragraph-properties>
    </style:style>
    <style:style style:name="T3368" style:parent-style-name="DefaultParagraphFont" style:family="text">
      <style:text-properties fo:color="#000000"/>
    </style:style>
    <style:style style:name="P3369" style:parent-style-name="Normal" style:family="paragraph">
      <style:paragraph-properties fo:text-align="justify" fo:text-indent="0.5194in" fo:background-color="#FFFFFF">
        <style:tab-stops>
          <style:tab-stop style:type="left" style:position="0.9847in"/>
        </style:tab-stops>
      </style:paragraph-properties>
    </style:style>
    <style:style style:name="T3370" style:parent-style-name="DefaultParagraphFont" style:family="text">
      <style:text-properties fo:color="#000000"/>
    </style:style>
    <style:style style:name="P3371" style:parent-style-name="Normal" style:family="paragraph">
      <style:paragraph-properties fo:text-align="justify" fo:text-indent="0.5194in" fo:background-color="#FFFFFF">
        <style:tab-stops>
          <style:tab-stop style:type="left" style:position="0.9847in"/>
        </style:tab-stops>
      </style:paragraph-properties>
    </style:style>
    <style:style style:name="T3372" style:parent-style-name="DefaultParagraphFont" style:family="text">
      <style:text-properties fo:color="#000000"/>
    </style:style>
    <style:style style:name="P3373" style:parent-style-name="Normal" style:family="paragraph">
      <style:paragraph-properties fo:text-align="justify" fo:text-indent="0.5194in" fo:background-color="#FFFFFF"/>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text-align="justify" fo:text-indent="0.5194in" fo:background-color="#FFFFFF">
        <style:tab-stops>
          <style:tab-stop style:type="left" style:position="0.9847in"/>
        </style:tab-stops>
      </style:paragraph-properties>
    </style:style>
    <style:style style:name="T3377" style:parent-style-name="DefaultParagraphFont" style:family="text">
      <style:text-properties fo:color="#000000"/>
    </style:style>
    <style:style style:name="P3378" style:parent-style-name="Normal" style:family="paragraph">
      <style:paragraph-properties fo:text-align="justify" fo:text-indent="0.5194in" fo:background-color="#FFFFFF"/>
    </style:style>
    <style:style style:name="T3379" style:parent-style-name="DefaultParagraphFont" style:family="text">
      <style:text-properties fo:font-weight="bold" style:font-weight-asian="bold" style:font-weight-complex="bold" fo:color="#000000"/>
    </style:style>
    <style:style style:name="T3380" style:parent-style-name="DefaultParagraphFont" style:family="text">
      <style:text-properties fo:font-weight="bold" style:font-weight-asian="bold" style:font-weight-complex="bold" fo:color="#000000"/>
    </style:style>
    <style:style style:name="T3381" style:parent-style-name="DefaultParagraphFont" style:family="text">
      <style:text-properties fo:font-weight="bold" style:font-weight-asian="bold" style:font-weight-complex="bold" fo:color="#000000"/>
    </style:style>
    <style:style style:name="P3382" style:parent-style-name="Normal" style:family="paragraph">
      <style:paragraph-properties fo:text-align="justify" fo:text-indent="0.5194in" fo:background-color="#FFFFFF"/>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5194in"/>
    </style:style>
    <style:style style:name="T3386" style:parent-style-name="DefaultParagraphFont" style:family="text">
      <style:text-properties fo:color="#000000"/>
    </style:style>
    <style:style style:name="P3387" style:parent-style-name="Normal" style:family="paragraph">
      <style:paragraph-properties fo:text-align="justify" fo:text-indent="0.5194in" fo:background-color="#FFFFFF"/>
    </style:style>
    <style:style style:name="T3388" style:parent-style-name="DefaultParagraphFont" style:family="text">
      <style:text-properties fo:font-weight="bold" style:font-weight-asian="bold" style:font-weight-complex="bold" fo:color="#000000"/>
    </style:style>
    <style:style style:name="T3389" style:parent-style-name="DefaultParagraphFont" style:family="text">
      <style:text-properties fo:font-weight="bold" style:font-weight-asian="bold" style:font-weight-complex="bold" fo:color="#000000"/>
    </style:style>
    <style:style style:name="T3390" style:parent-style-name="DefaultParagraphFont" style:family="text">
      <style:text-properties fo:font-weight="bold" style:font-weight-asian="bold" style:font-weight-complex="bold" fo:color="#000000"/>
    </style:style>
    <style:style style:name="T3391" style:parent-style-name="DefaultParagraphFont" style:family="text">
      <style:text-properties fo:font-weight="bold" style:font-weight-asian="bold" fo:color="#000000"/>
    </style:style>
    <style:style style:name="T3392" style:parent-style-name="DefaultParagraphFont" style:family="text">
      <style:text-properties fo:font-weight="bold" style:font-weight-asian="bold" style:font-weight-complex="bold" fo:color="#000000"/>
    </style:style>
    <style:style style:name="T3393" style:parent-style-name="DefaultParagraphFont" style:family="text">
      <style:text-properties fo:font-weight="bold" style:font-weight-asian="bold" style:font-weight-complex="bold" fo:color="#000000"/>
    </style:style>
    <style:style style:name="P3394" style:parent-style-name="Normal" style:family="paragraph">
      <style:paragraph-properties fo:text-align="justify" fo:text-indent="0.5194in" fo:background-color="#FFFFFF">
        <style:tab-stops>
          <style:tab-stop style:type="left" style:position="0.9847in"/>
        </style:tab-stops>
      </style:paragraph-properties>
    </style:style>
    <style:style style:name="T3395" style:parent-style-name="DefaultParagraphFont" style:family="text">
      <style:text-properties fo:color="#000000"/>
    </style:style>
    <style:style style:name="P3396" style:parent-style-name="Normal" style:family="paragraph">
      <style:paragraph-properties fo:text-align="justify" fo:text-indent="0.5194in" fo:background-color="#FFFFFF"/>
    </style:style>
    <style:style style:name="T3397" style:parent-style-name="DefaultParagraphFont" style:family="text">
      <style:text-properties fo:color="#000000"/>
    </style:style>
    <style:style style:name="P3398" style:parent-style-name="Normal" style:family="paragraph">
      <style:paragraph-properties fo:text-align="justify" fo:text-indent="0.5194in" fo:background-color="#FFFFFF">
        <style:tab-stops>
          <style:tab-stop style:type="left" style:position="0.9847in"/>
        </style:tab-stops>
      </style:paragraph-properties>
    </style:style>
    <style:style style:name="T3399" style:parent-style-name="DefaultParagraphFont" style:family="text">
      <style:text-properties fo:color="#000000"/>
    </style:style>
    <style:style style:name="P3400" style:parent-style-name="Normal" style:family="paragraph">
      <style:paragraph-properties fo:text-align="justify" fo:text-indent="0.5194in" fo:background-color="#FFFFFF"/>
    </style:style>
    <style:style style:name="T3401" style:parent-style-name="DefaultParagraphFont" style:family="text">
      <style:text-properties fo:color="#000000"/>
    </style:style>
    <style:style style:name="P3402" style:parent-style-name="Normal" style:family="paragraph">
      <style:paragraph-properties fo:text-align="justify" fo:text-indent="0.5194in" fo:background-color="#FFFFFF"/>
    </style:style>
    <style:style style:name="T3403" style:parent-style-name="DefaultParagraphFont" style:family="text">
      <style:text-properties fo:font-weight="bold" style:font-weight-asian="bold" style:font-weight-complex="bold" fo:color="#000000"/>
    </style:style>
    <style:style style:name="T3404" style:parent-style-name="DefaultParagraphFont" style:family="text">
      <style:text-properties fo:font-weight="bold" style:font-weight-asian="bold" style:font-weight-complex="bold" fo:color="#000000"/>
    </style:style>
    <style:style style:name="T3405" style:parent-style-name="DefaultParagraphFont" style:family="text">
      <style:text-properties fo:font-weight="bold" style:font-weight-asian="bold" style:font-weight-complex="bold" fo:color="#000000"/>
    </style:style>
    <style:style style:name="T3406" style:parent-style-name="DefaultParagraphFont" style:family="text">
      <style:text-properties fo:font-weight="bold" style:font-weight-asian="bold" style:font-weight-complex="bold" fo:color="#000000"/>
    </style:style>
    <style:style style:name="P3407" style:parent-style-name="Normal" style:family="paragraph">
      <style:paragraph-properties fo:text-align="justify" fo:text-indent="0.5194in" fo:background-color="#FFFFFF">
        <style:tab-stops>
          <style:tab-stop style:type="left" style:position="0.9847in"/>
        </style:tab-stops>
      </style:paragraph-properties>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5194in" fo:background-color="#FFFFFF"/>
    </style:style>
    <style:style style:name="T3411" style:parent-style-name="DefaultParagraphFont" style:family="text">
      <style:text-properties fo:color="#000000"/>
    </style:style>
    <style:style style:name="P3412" style:parent-style-name="Normal" style:family="paragraph">
      <style:paragraph-properties fo:text-align="justify" fo:text-indent="0.5194in" fo:background-color="#FFFFFF">
        <style:tab-stops>
          <style:tab-stop style:type="left" style:position="0.9847in"/>
        </style:tab-stops>
      </style:paragraph-properties>
    </style:style>
    <style:style style:name="T3413" style:parent-style-name="DefaultParagraphFont" style:family="text">
      <style:text-properties fo:language="es" fo:country="ES"/>
    </style:style>
    <style:style style:name="T3414" style:parent-style-name="DefaultParagraphFont" style:family="text">
      <style:text-properties fo:color="#000000"/>
    </style:style>
    <style:style style:name="P3415" style:parent-style-name="Normal" style:family="paragraph">
      <style:paragraph-properties fo:text-align="justify" fo:text-indent="0.5194in" fo:background-color="#FFFFFF"/>
    </style:style>
    <style:style style:name="T3416" style:parent-style-name="DefaultParagraphFont" style:family="text">
      <style:text-properties fo:color="#000000"/>
    </style:style>
    <style:style style:name="P3417" style:parent-style-name="Normal" style:family="paragraph">
      <style:paragraph-properties fo:text-align="justify" fo:text-indent="0.5194in" fo:background-color="#FFFFFF">
        <style:tab-stops>
          <style:tab-stop style:type="left" style:position="0.9847in"/>
        </style:tab-stops>
      </style:paragraph-properties>
    </style:style>
    <style:style style:name="T3418" style:parent-style-name="DefaultParagraphFont" style:family="text">
      <style:text-properties fo:language="es" fo:country="ES"/>
    </style:style>
    <style:style style:name="T3419" style:parent-style-name="DefaultParagraphFont" style:family="text">
      <style:text-properties fo:color="#000000"/>
    </style:style>
    <style:style style:name="P3420" style:parent-style-name="Normal" style:family="paragraph">
      <style:paragraph-properties fo:text-align="justify" fo:text-indent="0.5194in" fo:background-color="#FFFFFF"/>
    </style:style>
    <style:style style:name="T3421" style:parent-style-name="DefaultParagraphFont" style:family="text">
      <style:text-properties fo:color="#000000"/>
    </style:style>
    <style:style style:name="P3422" style:parent-style-name="Normal" style:family="paragraph">
      <style:paragraph-properties fo:text-align="justify" fo:text-indent="0.5194in" fo:background-color="#FFFFFF">
        <style:tab-stops>
          <style:tab-stop style:type="left" style:position="0.9847in"/>
        </style:tab-stops>
      </style:paragraph-properties>
    </style:style>
    <style:style style:name="T3423" style:parent-style-name="DefaultParagraphFont" style:family="text">
      <style:text-properties fo:language="es" fo:country="ES"/>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text-align="justify" fo:text-indent="0.5194in" fo:background-color="#FFFFFF"/>
    </style:style>
    <style:style style:name="T3427" style:parent-style-name="DefaultParagraphFont" style:family="text">
      <style:text-properties fo:color="#000000"/>
    </style:style>
    <style:style style:name="P3428" style:parent-style-name="Normal" style:family="paragraph">
      <style:paragraph-properties fo:text-align="justify" fo:text-indent="0.5194in" fo:background-color="#FFFFFF">
        <style:tab-stops>
          <style:tab-stop style:type="left" style:position="0.9847in"/>
        </style:tab-stops>
      </style:paragraph-properties>
    </style:style>
    <style:style style:name="T3429" style:parent-style-name="DefaultParagraphFont" style:family="text">
      <style:text-properties fo:color="#000000"/>
    </style:style>
    <style:style style:name="T3430" style:parent-style-name="DefaultParagraphFont" style:family="text">
      <style:text-properties fo:color="#000000"/>
    </style:style>
    <style:style style:name="P3431" style:parent-style-name="Normal" style:family="paragraph">
      <style:paragraph-properties fo:text-align="justify" fo:text-indent="0.5194in" fo:background-color="#FFFFFF"/>
    </style:style>
    <style:style style:name="T3432" style:parent-style-name="DefaultParagraphFont" style:family="text">
      <style:text-properties fo:color="#000000"/>
    </style:style>
    <style:style style:name="P3433" style:parent-style-name="Normal" style:family="paragraph">
      <style:paragraph-properties fo:text-align="justify" fo:text-indent="0.5194in" fo:background-color="#FFFFFF"/>
    </style:style>
    <style:style style:name="T3434" style:parent-style-name="DefaultParagraphFont" style:family="text">
      <style:text-properties fo:font-weight="bold" style:font-weight-asian="bold" fo:color="#000000"/>
    </style:style>
    <style:style style:name="T3435" style:parent-style-name="DefaultParagraphFont" style:family="text">
      <style:text-properties fo:font-weight="bold" style:font-weight-asian="bold" fo:color="#000000"/>
    </style:style>
    <style:style style:name="T3436" style:parent-style-name="DefaultParagraphFont" style:family="text">
      <style:text-properties fo:font-weight="bold" style:font-weight-asian="bold" fo:color="#000000"/>
    </style:style>
    <style:style style:name="P3437" style:parent-style-name="Normal" style:family="paragraph">
      <style:paragraph-properties fo:text-align="justify" fo:text-indent="0.5194in" fo:background-color="#FFFFFF">
        <style:tab-stops>
          <style:tab-stop style:type="left" style:position="0.9847in"/>
        </style:tab-stops>
      </style:paragraph-properties>
    </style:style>
    <style:style style:name="T3438" style:parent-style-name="DefaultParagraphFont" style:family="text">
      <style:text-properties fo:color="#000000"/>
    </style:style>
    <style:style style:name="T3439" style:parent-style-name="DefaultParagraphFont" style:family="text">
      <style:text-properties fo:color="#000000"/>
    </style:style>
    <style:style style:name="P3440" style:parent-style-name="Normal" style:family="paragraph">
      <style:paragraph-properties fo:text-align="justify" fo:text-indent="0.5194in" fo:background-color="#FFFFFF"/>
    </style:style>
    <style:style style:name="T3441" style:parent-style-name="DefaultParagraphFont" style:family="text">
      <style:text-properties fo:color="#000000"/>
    </style:style>
    <style:style style:name="P3442" style:parent-style-name="Normal" style:family="paragraph">
      <style:paragraph-properties fo:text-align="justify" fo:text-indent="0.5194in" fo:background-color="#FFFFFF">
        <style:tab-stops>
          <style:tab-stop style:type="left" style:position="0.9847in"/>
        </style:tab-stops>
      </style:paragraph-properties>
    </style:style>
    <style:style style:name="T3443" style:parent-style-name="DefaultParagraphFont" style:family="text">
      <style:text-properties fo:language="fi" fo:country="FI"/>
    </style:style>
    <style:style style:name="T3444" style:parent-style-name="DefaultParagraphFont" style:family="text">
      <style:text-properties fo:color="#000000"/>
    </style:style>
    <style:style style:name="P3445" style:parent-style-name="Normal" style:family="paragraph">
      <style:paragraph-properties fo:text-align="justify" fo:text-indent="0.5194in" fo:background-color="#FFFFFF"/>
    </style:style>
    <style:style style:name="T3446" style:parent-style-name="DefaultParagraphFont" style:family="text">
      <style:text-properties fo:color="#000000"/>
    </style:style>
    <style:style style:name="P3447" style:parent-style-name="Normal" style:family="paragraph">
      <style:paragraph-properties fo:text-align="justify" fo:text-indent="0.5194in" fo:background-color="#FFFFFF">
        <style:tab-stops>
          <style:tab-stop style:type="left" style:position="0.9847in"/>
        </style:tab-stops>
      </style:paragraph-properties>
    </style:style>
    <style:style style:name="T3448" style:parent-style-name="DefaultParagraphFont" style:family="text">
      <style:text-properties fo:language="fi" fo:country="FI"/>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text-align="justify" fo:text-indent="0.5194in" fo:background-color="#FFFFFF"/>
    </style:style>
    <style:style style:name="T3452" style:parent-style-name="DefaultParagraphFont" style:family="text">
      <style:text-properties fo:color="#000000"/>
    </style:style>
    <style:style style:name="P3453" style:parent-style-name="Normal" style:family="paragraph">
      <style:paragraph-properties fo:text-align="justify" fo:text-indent="0.5194in" fo:background-color="#FFFFFF"/>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font-weight="bold" style:font-weight-asian="bold" fo:color="#000000"/>
    </style:style>
    <style:style style:name="P3457" style:parent-style-name="Normal" style:family="paragraph">
      <style:paragraph-properties fo:text-align="justify" fo:text-indent="0.5194in" fo:background-color="#FFFFFF"/>
    </style:style>
    <style:style style:name="T3458" style:parent-style-name="DefaultParagraphFont" style:family="text">
      <style:text-properties fo:color="#000000"/>
    </style:style>
    <style:style style:name="P3459" style:parent-style-name="Normal" style:family="paragraph">
      <style:paragraph-properties fo:text-align="justify" fo:text-indent="0.5194in"/>
    </style:style>
    <style:style style:name="T3460" style:parent-style-name="DefaultParagraphFont" style:family="text">
      <style:text-properties fo:color="#000000"/>
    </style:style>
    <style:style style:name="P3461" style:parent-style-name="Normal" style:family="paragraph">
      <style:paragraph-properties fo:text-align="justify" fo:text-indent="0.5194in" fo:background-color="#FFFFFF"/>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font-weight="bold" style:font-weight-asian="bold"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justify" fo:text-indent="0.5194in" fo:background-color="#FFFFFF"/>
    </style:style>
    <style:style style:name="T3467" style:parent-style-name="DefaultParagraphFont" style:family="text">
      <style:text-properties fo:color="#000000"/>
    </style:style>
    <style:style style:name="P3468" style:parent-style-name="Normal" style:family="paragraph">
      <style:paragraph-properties fo:text-align="justify" fo:text-indent="0.5194in" fo:background-color="#FFFFFF"/>
    </style:style>
    <style:style style:name="T3469" style:parent-style-name="DefaultParagraphFont" style:family="text">
      <style:text-properties fo:color="#000000"/>
    </style:style>
    <style:style style:name="P3470" style:parent-style-name="Normal" style:family="paragraph">
      <style:paragraph-properties fo:text-align="justify" fo:text-indent="0.5194in" fo:background-color="#FFFFFF"/>
    </style:style>
    <style:style style:name="T3471" style:parent-style-name="DefaultParagraphFont" style:family="text">
      <style:text-properties fo:font-weight="bold" style:font-weight-asian="bold" fo:color="#000000"/>
    </style:style>
    <style:style style:name="T3472" style:parent-style-name="DefaultParagraphFont" style:family="text">
      <style:text-properties fo:font-weight="bold" style:font-weight-asian="bold" fo:color="#000000"/>
    </style:style>
    <style:style style:name="T3473" style:parent-style-name="DefaultParagraphFont" style:family="text">
      <style:text-properties fo:font-weight="bold" style:font-weight-asian="bold" fo:color="#000000"/>
    </style:style>
    <style:style style:name="T3474" style:parent-style-name="DefaultParagraphFont" style:family="text">
      <style:text-properties fo:font-weight="bold" style:font-weight-asian="bold" fo:color="#000000"/>
    </style:style>
    <style:style style:name="P3475" style:parent-style-name="Normal" style:family="paragraph">
      <style:paragraph-properties fo:text-align="justify" fo:text-indent="0.5194in" fo:background-color="#FFFFFF"/>
    </style:style>
    <style:style style:name="T3476" style:parent-style-name="DefaultParagraphFont" style:family="text">
      <style:text-properties fo:color="#000000"/>
    </style:style>
    <style:style style:name="P3477" style:parent-style-name="Normal" style:family="paragraph">
      <style:paragraph-properties fo:text-align="justify" fo:text-indent="0.5194in" fo:background-color="#FFFFFF"/>
    </style:style>
    <style:style style:name="T3478" style:parent-style-name="DefaultParagraphFont" style:family="text">
      <style:text-properties fo:font-weight="bold" style:font-weight-asian="bold" fo:color="#000000"/>
    </style:style>
    <style:style style:name="T3479" style:parent-style-name="DefaultParagraphFont" style:family="text">
      <style:text-properties fo:font-weight="bold" style:font-weight-asian="bold" fo:color="#000000"/>
    </style:style>
    <style:style style:name="T3480" style:parent-style-name="DefaultParagraphFont" style:family="text">
      <style:text-properties fo:font-weight="bold" style:font-weight-asian="bold" fo:color="#000000"/>
    </style:style>
    <style:style style:name="T3481" style:parent-style-name="DefaultParagraphFont" style:family="text">
      <style:text-properties fo:font-weight="bold" style:font-weight-asian="bold" fo:color="#000000"/>
    </style:style>
    <style:style style:name="P3482" style:parent-style-name="Normal" style:family="paragraph">
      <style:paragraph-properties fo:text-align="justify" fo:text-indent="0.5194in" fo:background-color="#FFFFFF">
        <style:tab-stops>
          <style:tab-stop style:type="left" style:position="0.9847in"/>
        </style:tab-stops>
      </style:paragraph-properties>
    </style:style>
    <style:style style:name="T3483" style:parent-style-name="DefaultParagraphFont" style:family="text">
      <style:text-properties fo:color="#000000"/>
    </style:style>
    <style:style style:name="P3484" style:parent-style-name="Normal" style:family="paragraph">
      <style:paragraph-properties fo:text-align="justify" fo:text-indent="0.5194in" fo:background-color="#FFFFFF"/>
    </style:style>
    <style:style style:name="T3485" style:parent-style-name="DefaultParagraphFont" style:family="text">
      <style:text-properties fo:color="#000000"/>
    </style:style>
    <style:style style:name="P3486" style:parent-style-name="Normal" style:family="paragraph">
      <style:paragraph-properties fo:text-align="justify" fo:text-indent="0.5194in" fo:background-color="#FFFFFF">
        <style:tab-stops>
          <style:tab-stop style:type="left" style:position="0.9847in"/>
        </style:tab-stops>
      </style:paragraph-properties>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text-align="justify" fo:text-indent="0.5194in" fo:background-color="#FFFFFF"/>
    </style:style>
    <style:style style:name="T3490" style:parent-style-name="DefaultParagraphFont" style:family="text">
      <style:text-properties fo:color="#000000"/>
    </style:style>
    <style:style style:name="P3491" style:parent-style-name="Normal" style:family="paragraph">
      <style:paragraph-properties fo:text-align="justify" fo:text-indent="0.5194in" fo:background-color="#FFFFFF">
        <style:tab-stops>
          <style:tab-stop style:type="left" style:position="0.9847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P3494" style:parent-style-name="Normal" style:family="paragraph">
      <style:paragraph-properties fo:text-align="justify" fo:text-indent="0.5194in" fo:background-color="#FFFFFF">
        <style:tab-stops>
          <style:tab-stop style:type="left" style:position="0.9847in"/>
        </style:tab-stops>
      </style:paragraph-properties>
    </style:style>
    <style:style style:name="T3495" style:parent-style-name="DefaultParagraphFont" style:family="text">
      <style:text-properties fo:color="#000000"/>
    </style:style>
    <style:style style:name="P3496" style:parent-style-name="Normal" style:family="paragraph">
      <style:paragraph-properties fo:text-align="justify" fo:text-indent="0.5194in" fo:background-color="#FFFFFF"/>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5194in" fo:background-color="#FFFFFF">
        <style:tab-stops>
          <style:tab-stop style:type="left" style:position="0.9847in"/>
        </style:tab-stops>
      </style:paragraph-properties>
    </style:style>
    <style:style style:name="T3500" style:parent-style-name="DefaultParagraphFont" style:family="text">
      <style:text-properties fo:color="#000000"/>
    </style:style>
    <style:style style:name="P3501" style:parent-style-name="Normal" style:family="paragraph">
      <style:paragraph-properties fo:text-align="justify" fo:text-indent="0.5194in" fo:background-color="#FFFFFF"/>
    </style:style>
    <style:style style:name="T3502" style:parent-style-name="DefaultParagraphFont" style:family="text">
      <style:text-properties fo:color="#000000"/>
    </style:style>
    <style:style style:name="P3503" style:parent-style-name="Normal" style:family="paragraph">
      <style:paragraph-properties fo:text-align="justify" fo:text-indent="0.5194in" fo:background-color="#FFFFFF">
        <style:tab-stops>
          <style:tab-stop style:type="left" style:position="0.9847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P3506" style:parent-style-name="Normal" style:family="paragraph">
      <style:paragraph-properties fo:text-align="justify" fo:text-indent="0.5194in" fo:background-color="#FFFFFF"/>
    </style:style>
    <style:style style:name="T3507" style:parent-style-name="DefaultParagraphFont" style:family="text">
      <style:text-properties fo:color="#000000"/>
    </style:style>
    <style:style style:name="P3508" style:parent-style-name="Normal" style:family="paragraph">
      <style:paragraph-properties fo:text-align="justify" fo:text-indent="0.5194in" fo:background-color="#FFFFFF"/>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font-weight="bold" style:font-weight-asian="bold" style:font-weight-complex="bold" fo:color="#000000"/>
    </style:style>
    <style:style style:name="T3511" style:parent-style-name="DefaultParagraphFont" style:family="text">
      <style:text-properties fo:font-weight="bold" style:font-weight-asian="bold" style:font-weight-complex="bold" fo:color="#000000"/>
    </style:style>
    <style:style style:name="P3512" style:parent-style-name="Normal" style:family="paragraph">
      <style:paragraph-properties fo:text-align="justify" fo:text-indent="0.5194in" fo:background-color="#FFFFFF">
        <style:tab-stops>
          <style:tab-stop style:type="left" style:position="0.9847in"/>
        </style:tab-stops>
      </style:paragraph-properties>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5194in" fo:background-color="#FFFFFF"/>
    </style:style>
    <style:style style:name="T3516" style:parent-style-name="DefaultParagraphFont" style:family="text">
      <style:text-properties fo:color="#000000"/>
    </style:style>
    <style:style style:name="P3517" style:parent-style-name="Normal" style:family="paragraph">
      <style:paragraph-properties fo:text-align="justify" fo:text-indent="0.5194in" fo:background-color="#FFFFFF">
        <style:tab-stops>
          <style:tab-stop style:type="left" style:position="0.9847in"/>
        </style:tab-stops>
      </style:paragraph-properties>
    </style:style>
    <style:style style:name="T3518" style:parent-style-name="DefaultParagraphFont" style:family="text">
      <style:text-properties fo:color="#000000"/>
    </style:style>
    <style:style style:name="P3519" style:parent-style-name="Normal" style:family="paragraph">
      <style:paragraph-properties fo:text-align="justify" fo:text-indent="0.5194in" fo:background-color="#FFFFFF"/>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text-align="justify" fo:text-indent="0.5194in" fo:background-color="#FFFFFF">
        <style:tab-stops>
          <style:tab-stop style:type="left" style:position="0.9847in"/>
        </style:tab-stops>
      </style:paragraph-properties>
    </style:style>
    <style:style style:name="T3523" style:parent-style-name="DefaultParagraphFont" style:family="text">
      <style:text-properties fo:color="#000000"/>
    </style:style>
    <style:style style:name="P3524" style:parent-style-name="Normal" style:family="paragraph">
      <style:paragraph-properties fo:text-align="justify" fo:text-indent="0.5194in"/>
    </style:style>
    <style:style style:name="T3525" style:parent-style-name="DefaultParagraphFont" style:family="text">
      <style:text-properties fo:color="#000000"/>
    </style:style>
    <style:style style:name="P3526" style:parent-style-name="Normal" style:family="paragraph">
      <style:paragraph-properties fo:text-align="justify" fo:margin-left="1.6736in" fo:text-indent="-1.1812in">
        <style:tab-stops/>
      </style:paragraph-properties>
    </style:style>
    <style:style style:name="T3527" style:parent-style-name="DefaultParagraphFont" style:family="text">
      <style:text-properties fo:font-weight="bold" style:font-weight-asian="bold"/>
    </style:style>
    <style:style style:name="T3528" style:parent-style-name="DefaultParagraphFont" style:family="text">
      <style:text-properties fo:font-weight="bold" style:font-weight-asian="bold"/>
    </style:style>
    <style:style style:name="T3529" style:parent-style-name="DefaultParagraphFont" style:family="text">
      <style:text-properties fo:font-weight="bold" style:font-weight-asian="bold"/>
    </style:style>
    <style:style style:name="T3530" style:parent-style-name="DefaultParagraphFont" style:family="text">
      <style:text-properties fo:font-weight="bold" style:font-weight-asian="bold"/>
    </style:style>
    <style:style style:name="T3531" style:parent-style-name="DefaultParagraphFont" style:family="text">
      <style:text-properties fo:font-weight="bold" style:font-weight-asian="bold"/>
    </style:style>
    <style:style style:name="P3532" style:parent-style-name="Normal" style:family="paragraph">
      <style:paragraph-properties fo:text-align="justify" fo:text-indent="0.5194in" fo:background-color="#FFFFFF">
        <style:tab-stops>
          <style:tab-stop style:type="left" style:position="0.9847in"/>
        </style:tab-stops>
      </style:paragraph-properties>
    </style:style>
    <style:style style:name="T3533" style:parent-style-name="DefaultParagraphFont" style:family="text">
      <style:text-properties fo:color="#000000"/>
    </style:style>
    <style:style style:name="P3534" style:parent-style-name="Normal" style:family="paragraph">
      <style:paragraph-properties fo:text-align="justify" fo:text-indent="0.5194in" fo:background-color="#FFFFFF"/>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text-align="justify" fo:text-indent="0.5194in" fo:background-color="#FFFFFF">
        <style:tab-stops>
          <style:tab-stop style:type="left" style:position="0.9847in"/>
        </style:tab-stops>
      </style:paragraph-properties>
    </style:style>
    <style:style style:name="T3538" style:parent-style-name="DefaultParagraphFont" style:family="text">
      <style:text-properties fo:language="es" fo:country="ES"/>
    </style:style>
    <style:style style:name="T3539" style:parent-style-name="DefaultParagraphFont" style:family="text">
      <style:text-properties fo:color="#000000"/>
    </style:style>
    <style:style style:name="P3540" style:parent-style-name="Normal" style:family="paragraph">
      <style:paragraph-properties fo:text-align="justify" fo:text-indent="0.5194in" fo:background-color="#FFFFFF"/>
    </style:style>
    <style:style style:name="T3541" style:parent-style-name="DefaultParagraphFont" style:family="text">
      <style:text-properties fo:color="#000000"/>
    </style:style>
    <style:style style:name="P3542" style:parent-style-name="Normal" style:family="paragraph">
      <style:paragraph-properties fo:text-align="justify" fo:text-indent="0.5194in" fo:background-color="#FFFFFF">
        <style:tab-stops>
          <style:tab-stop style:type="left" style:position="0.9847in"/>
        </style:tab-stops>
      </style:paragraph-properties>
    </style:style>
    <style:style style:name="T3543" style:parent-style-name="DefaultParagraphFont" style:family="text">
      <style:text-properties fo:language="es" fo:country="ES"/>
    </style:style>
    <style:style style:name="T3544" style:parent-style-name="DefaultParagraphFont" style:family="text">
      <style:text-properties fo:color="#000000"/>
    </style:style>
    <style:style style:name="P3545" style:parent-style-name="Normal" style:family="paragraph">
      <style:paragraph-properties fo:text-align="justify" fo:text-indent="0.5194in" fo:background-color="#FFFFFF"/>
    </style:style>
    <style:style style:name="T3546" style:parent-style-name="DefaultParagraphFont" style:family="text">
      <style:text-properties fo:color="#000000"/>
    </style:style>
    <style:style style:name="T3547" style:parent-style-name="DefaultParagraphFont" style:family="text">
      <style:text-properties fo:color="#000000"/>
    </style:style>
    <style:style style:name="P3548" style:parent-style-name="Normal" style:family="paragraph">
      <style:paragraph-properties fo:text-align="justify" fo:text-indent="0.5194in" fo:background-color="#FFFFFF">
        <style:tab-stops>
          <style:tab-stop style:type="left" style:position="0.9847in"/>
        </style:tab-stops>
      </style:paragraph-properties>
    </style:style>
    <style:style style:name="T3549" style:parent-style-name="DefaultParagraphFont" style:family="text">
      <style:text-properties fo:language="es" fo:country="ES"/>
    </style:style>
    <style:style style:name="T3550" style:parent-style-name="DefaultParagraphFont" style:family="text">
      <style:text-properties fo:color="#000000"/>
    </style:style>
    <style:style style:name="P3551" style:parent-style-name="Normal" style:family="paragraph">
      <style:paragraph-properties fo:text-align="justify" fo:text-indent="0.5194in" fo:background-color="#FFFFFF"/>
    </style:style>
    <style:style style:name="T3552" style:parent-style-name="DefaultParagraphFont" style:family="text">
      <style:text-properties fo:color="#000000"/>
    </style:style>
    <style:style style:name="P3553" style:parent-style-name="Normal" style:family="paragraph">
      <style:paragraph-properties fo:text-align="justify" fo:text-indent="0.5194in" fo:background-color="#FFFFFF"/>
    </style:style>
    <style:style style:name="T3554" style:parent-style-name="DefaultParagraphFont" style:family="text">
      <style:text-properties fo:font-weight="bold" style:font-weight-asian="bold" style:font-weight-complex="bold" fo:color="#000000"/>
    </style:style>
    <style:style style:name="T3555" style:parent-style-name="DefaultParagraphFont" style:family="text">
      <style:text-properties fo:font-weight="bold" style:font-weight-asian="bold" style:font-weight-complex="bold" fo:color="#000000"/>
    </style:style>
    <style:style style:name="T3556" style:parent-style-name="DefaultParagraphFont" style:family="text">
      <style:text-properties fo:font-weight="bold" style:font-weight-asian="bold" style:font-weight-complex="bold" fo:color="#000000"/>
    </style:style>
    <style:style style:name="T3557" style:parent-style-name="DefaultParagraphFont" style:family="text">
      <style:text-properties fo:font-weight="bold" style:font-weight-asian="bold" style:font-weight-complex="bold" fo:color="#000000"/>
    </style:style>
    <style:style style:name="P3558" style:parent-style-name="Normal" style:family="paragraph">
      <style:paragraph-properties fo:text-align="justify" fo:text-indent="0.5194in" fo:background-color="#FFFFFF">
        <style:tab-stops>
          <style:tab-stop style:type="left" style:position="0.9847in"/>
        </style:tab-stops>
      </style:paragraph-properties>
    </style:style>
    <style:style style:name="T3559" style:parent-style-name="DefaultParagraphFont" style:family="text">
      <style:text-properties fo:color="#000000"/>
    </style:style>
    <style:style style:name="P3560" style:parent-style-name="Normal" style:family="paragraph">
      <style:paragraph-properties fo:text-align="justify" fo:text-indent="0.5194in" fo:background-color="#FFFFFF"/>
    </style:style>
    <style:style style:name="T3561" style:parent-style-name="DefaultParagraphFont" style:family="text">
      <style:text-properties fo:color="#000000"/>
    </style:style>
    <style:style style:name="P3562" style:parent-style-name="Normal" style:family="paragraph">
      <style:paragraph-properties fo:text-align="justify" fo:text-indent="0.5194in" fo:background-color="#FFFFFF">
        <style:tab-stops>
          <style:tab-stop style:type="left" style:position="0.9847in"/>
        </style:tab-stops>
      </style:paragraph-properties>
    </style:style>
    <style:style style:name="T3563" style:parent-style-name="DefaultParagraphFont" style:family="text">
      <style:text-properties fo:color="#000000"/>
    </style:style>
    <style:style style:name="P3564" style:parent-style-name="Normal" style:family="paragraph">
      <style:paragraph-properties fo:text-align="justify" fo:text-indent="0.5194in" fo:background-color="#FFFFFF"/>
    </style:style>
    <style:style style:name="T3565" style:parent-style-name="DefaultParagraphFont" style:family="text">
      <style:text-properties fo:color="#000000"/>
    </style:style>
    <style:style style:name="P3566" style:parent-style-name="Normal" style:family="paragraph">
      <style:paragraph-properties fo:text-align="justify" fo:text-indent="0.5194in" fo:background-color="#FFFFFF">
        <style:tab-stops>
          <style:tab-stop style:type="left" style:position="0.9847in"/>
        </style:tab-stops>
      </style:paragraph-properties>
    </style:style>
    <style:style style:name="T3567" style:parent-style-name="DefaultParagraphFont" style:family="text">
      <style:text-properties fo:color="#000000"/>
    </style:style>
    <style:style style:name="P3568" style:parent-style-name="Normal" style:family="paragraph">
      <style:paragraph-properties fo:text-align="justify" fo:text-indent="0.5194in" fo:background-color="#FFFFFF"/>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text-align="justify" fo:text-indent="0.5194in" fo:background-color="#FFFFFF">
        <style:tab-stops>
          <style:tab-stop style:type="left" style:position="0.9847in"/>
        </style:tab-stops>
      </style:paragraph-properties>
    </style:style>
    <style:style style:name="T3572" style:parent-style-name="DefaultParagraphFont" style:family="text">
      <style:text-properties fo:color="#000000"/>
    </style:style>
    <style:style style:name="P3573" style:parent-style-name="Normal" style:family="paragraph">
      <style:paragraph-properties fo:text-align="justify" fo:text-indent="0.5194in" fo:background-color="#FFFFFF"/>
    </style:style>
    <style:style style:name="T3574" style:parent-style-name="DefaultParagraphFont" style:family="text">
      <style:text-properties fo:color="#000000"/>
    </style:style>
    <style:style style:name="P3575" style:parent-style-name="Normal" style:family="paragraph">
      <style:paragraph-properties fo:text-align="justify" fo:margin-left="1.6736in" fo:text-indent="-1.1812in">
        <style:tab-stops/>
      </style:paragraph-properties>
    </style:style>
    <style:style style:name="T3576" style:parent-style-name="DefaultParagraphFont" style:family="text">
      <style:text-properties fo:font-weight="bold" style:font-weight-asian="bold"/>
    </style:style>
    <style:style style:name="T3577" style:parent-style-name="DefaultParagraphFont" style:family="text">
      <style:text-properties fo:font-weight="bold" style:font-weight-asian="bold"/>
    </style:style>
    <style:style style:name="T3578" style:parent-style-name="DefaultParagraphFont" style:family="text">
      <style:text-properties fo:font-weight="bold" style:font-weight-asian="bold"/>
    </style:style>
    <style:style style:name="T3579" style:parent-style-name="DefaultParagraphFont" style:family="text">
      <style:text-properties fo:font-weight="bold" style:font-weight-asian="bold"/>
    </style:style>
    <style:style style:name="T3580" style:parent-style-name="DefaultParagraphFont" style:family="text">
      <style:text-properties fo:font-weight="bold" style:font-weight-asian="bold"/>
    </style:style>
    <style:style style:name="P3581" style:parent-style-name="Normal" style:family="paragraph">
      <style:paragraph-properties fo:text-align="justify" fo:text-indent="0.5194in" fo:background-color="#FFFFFF">
        <style:tab-stops>
          <style:tab-stop style:type="left" style:position="0.9847in"/>
        </style:tab-stops>
      </style:paragraph-properties>
    </style:style>
    <style:style style:name="T3582" style:parent-style-name="DefaultParagraphFont" style:family="text">
      <style:text-properties fo:color="#000000"/>
    </style:style>
    <style:style style:name="P3583" style:parent-style-name="Normal" style:family="paragraph">
      <style:paragraph-properties fo:text-align="justify" fo:text-indent="0.5194in" fo:background-color="#FFFFFF"/>
    </style:style>
    <style:style style:name="T3584" style:parent-style-name="DefaultParagraphFont" style:family="text">
      <style:text-properties fo:color="#000000"/>
    </style:style>
    <style:style style:name="P3585" style:parent-style-name="Normal" style:family="paragraph">
      <style:paragraph-properties fo:text-align="justify" fo:text-indent="0.5194in" fo:background-color="#FFFFFF">
        <style:tab-stops>
          <style:tab-stop style:type="left" style:position="0.9847in"/>
        </style:tab-stops>
      </style:paragraph-properties>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T3588" style:parent-style-name="DefaultParagraphFont" style:family="text">
      <style:text-properties fo:color="#000000"/>
    </style:style>
    <style:style style:name="P3589" style:parent-style-name="Normal" style:family="paragraph">
      <style:paragraph-properties fo:text-align="justify" fo:text-indent="0.5194in" fo:background-color="#FFFFFF"/>
    </style:style>
    <style:style style:name="T3590" style:parent-style-name="DefaultParagraphFont" style:family="text">
      <style:text-properties fo:color="#000000"/>
    </style:style>
    <style:style style:name="P3591" style:parent-style-name="Normal" style:family="paragraph">
      <style:paragraph-properties fo:text-align="justify" fo:text-indent="0.5194in" fo:background-color="#FFFFFF">
        <style:tab-stops>
          <style:tab-stop style:type="left" style:position="0.9847in"/>
        </style:tab-stops>
      </style:paragraph-properties>
    </style:style>
    <style:style style:name="T3592" style:parent-style-name="DefaultParagraphFont" style:family="text">
      <style:text-properties fo:color="#000000"/>
    </style:style>
    <style:style style:name="P3593" style:parent-style-name="Normal" style:family="paragraph">
      <style:paragraph-properties fo:text-align="justify" fo:text-indent="0.5194in" fo:background-color="#FFFFFF"/>
    </style:style>
    <style:style style:name="T3594" style:parent-style-name="DefaultParagraphFont" style:family="text">
      <style:text-properties fo:color="#000000"/>
    </style:style>
    <style:style style:name="P3595" style:parent-style-name="Normal" style:family="paragraph">
      <style:paragraph-properties fo:text-align="justify" fo:text-indent="0.5194in">
        <style:tab-stops>
          <style:tab-stop style:type="left" style:position="0.9847in"/>
        </style:tab-stops>
      </style:paragraph-properties>
    </style:style>
    <style:style style:name="T3596" style:parent-style-name="DefaultParagraphFont" style:family="text">
      <style:text-properties fo:color="#000000"/>
    </style:style>
    <style:style style:name="T3597" style:parent-style-name="DefaultParagraphFont" style:family="text">
      <style:text-properties fo:color="#000000"/>
    </style:style>
    <style:style style:name="P3598" style:parent-style-name="Normal" style:family="paragraph">
      <style:paragraph-properties fo:text-align="justify" fo:text-indent="0.5194in" fo:background-color="#FFFFFF">
        <style:tab-stops>
          <style:tab-stop style:type="left" style:position="0.9847in"/>
        </style:tab-stops>
      </style:paragraph-properties>
    </style:style>
    <style:style style:name="T3599" style:parent-style-name="DefaultParagraphFont" style:family="text">
      <style:text-properties fo:color="#000000"/>
    </style:style>
    <style:style style:name="P3600" style:parent-style-name="Normal" style:family="paragraph">
      <style:paragraph-properties fo:text-align="justify" fo:text-indent="0.5194in" fo:background-color="#FFFFFF"/>
    </style:style>
    <style:style style:name="T3601" style:parent-style-name="DefaultParagraphFont" style:family="text">
      <style:text-properties fo:color="#000000"/>
    </style:style>
    <style:style style:name="T3602" style:parent-style-name="DefaultParagraphFont" style:family="text">
      <style:text-properties fo:color="#000000"/>
    </style:style>
    <style:style style:name="P3603" style:parent-style-name="Normal" style:family="paragraph">
      <style:paragraph-properties fo:text-align="justify" fo:margin-left="1.6736in" fo:text-indent="-1.1812in">
        <style:tab-stops/>
      </style:paragraph-properties>
    </style:style>
    <style:style style:name="T3604" style:parent-style-name="DefaultParagraphFont" style:family="text">
      <style:text-properties fo:font-weight="bold" style:font-weight-asian="bold"/>
    </style:style>
    <style:style style:name="T3605" style:parent-style-name="DefaultParagraphFont" style:family="text">
      <style:text-properties fo:font-weight="bold" style:font-weight-asian="bold"/>
    </style:style>
    <style:style style:name="T3606" style:parent-style-name="DefaultParagraphFont" style:family="text">
      <style:text-properties fo:font-weight="bold" style:font-weight-asian="bold"/>
    </style:style>
    <style:style style:name="T3607" style:parent-style-name="DefaultParagraphFont" style:family="text">
      <style:text-properties fo:font-weight="bold" style:font-weight-asian="bold"/>
    </style:style>
    <style:style style:name="P3608" style:parent-style-name="Normal" style:family="paragraph">
      <style:paragraph-properties fo:text-align="justify" fo:text-indent="0.5194in" fo:background-color="#FFFFFF">
        <style:tab-stops>
          <style:tab-stop style:type="left" style:position="0.9847in"/>
        </style:tab-stops>
      </style:paragraph-properties>
    </style:style>
    <style:style style:name="T3609" style:parent-style-name="DefaultParagraphFont" style:family="text">
      <style:text-properties fo:color="#000000"/>
    </style:style>
    <style:style style:name="T3610" style:parent-style-name="DefaultParagraphFont" style:family="text">
      <style:text-properties fo:color="#000000"/>
    </style:style>
    <style:style style:name="P3611" style:parent-style-name="Normal" style:family="paragraph">
      <style:paragraph-properties fo:text-align="justify" fo:text-indent="0.5194in" fo:background-color="#FFFFFF"/>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P3614" style:parent-style-name="Normal" style:family="paragraph">
      <style:paragraph-properties fo:text-align="justify" fo:text-indent="0.5194in" fo:background-color="#FFFFFF">
        <style:tab-stops>
          <style:tab-stop style:type="left" style:position="0.9847in"/>
        </style:tab-stops>
      </style:paragraph-properties>
    </style:style>
    <style:style style:name="T3615" style:parent-style-name="DefaultParagraphFont" style:family="text">
      <style:text-properties fo:language="es" fo:country="ES"/>
    </style:style>
    <style:style style:name="T3616" style:parent-style-name="DefaultParagraphFont" style:family="text">
      <style:text-properties fo:color="#000000"/>
    </style:style>
    <style:style style:name="P3617" style:parent-style-name="Normal" style:family="paragraph">
      <style:paragraph-properties fo:text-align="justify" fo:text-indent="0.5194in" fo:background-color="#FFFFFF"/>
    </style:style>
    <style:style style:name="T3618" style:parent-style-name="DefaultParagraphFont" style:family="text">
      <style:text-properties fo:color="#000000"/>
    </style:style>
    <style:style style:name="P3619" style:parent-style-name="Normal" style:family="paragraph">
      <style:paragraph-properties fo:text-align="justify" fo:text-indent="0.5194in" fo:background-color="#FFFFFF">
        <style:tab-stops>
          <style:tab-stop style:type="left" style:position="0.9847in"/>
        </style:tab-stops>
      </style:paragraph-properties>
    </style:style>
    <style:style style:name="T3620" style:parent-style-name="DefaultParagraphFont" style:family="text">
      <style:text-properties fo:language="es" fo:country="ES"/>
    </style:style>
    <style:style style:name="T3621" style:parent-style-name="DefaultParagraphFont" style:family="text">
      <style:text-properties fo:color="#000000"/>
    </style:style>
    <style:style style:name="P3622" style:parent-style-name="Normal" style:family="paragraph">
      <style:paragraph-properties fo:text-align="justify" fo:text-indent="0.5194in" fo:background-color="#FFFFFF"/>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text-align="justify" fo:text-indent="0.5194in" fo:background-color="#FFFFFF"/>
    </style:style>
    <style:style style:name="P3626" style:parent-style-name="Normal" style:family="paragraph">
      <style:paragraph-properties fo:text-align="justify" fo:text-indent="0.5194in" fo:background-color="#FFFFFF"/>
    </style:style>
    <style:style style:name="T3627" style:parent-style-name="DefaultParagraphFont" style:family="text">
      <style:text-properties fo:font-weight="bold" style:font-weight-asian="bold" fo:color="#000000"/>
    </style:style>
    <style:style style:name="T3628" style:parent-style-name="DefaultParagraphFont" style:family="text">
      <style:text-properties fo:font-weight="bold" style:font-weight-asian="bold" fo:color="#000000"/>
    </style:style>
    <style:style style:name="T3629" style:parent-style-name="DefaultParagraphFont" style:family="text">
      <style:text-properties fo:font-weight="bold" style:font-weight-asian="bold" fo:color="#000000"/>
    </style:style>
    <style:style style:name="P3630" style:parent-style-name="Normal" style:family="paragraph">
      <style:paragraph-properties fo:text-align="justify" fo:text-indent="0.5194in" fo:background-color="#FFFFFF"/>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5194in" fo:background-color="#FFFFFF"/>
    </style:style>
    <style:style style:name="T3634" style:parent-style-name="DefaultParagraphFont" style:family="text">
      <style:text-properties fo:color="#000000"/>
    </style:style>
    <style:style style:name="P3635" style:parent-style-name="Normal" style:family="paragraph">
      <style:paragraph-properties fo:text-align="justify" fo:text-indent="0.5194in" fo:background-color="#FFFFFF"/>
    </style:style>
    <style:style style:name="T3636" style:parent-style-name="DefaultParagraphFont" style:family="text">
      <style:text-properties fo:font-weight="bold" style:font-weight-asian="bold" fo:color="#000000"/>
    </style:style>
    <style:style style:name="T3637" style:parent-style-name="DefaultParagraphFont" style:family="text">
      <style:text-properties fo:font-weight="bold" style:font-weight-asian="bold" fo:color="#000000"/>
    </style:style>
    <style:style style:name="T3638" style:parent-style-name="DefaultParagraphFont" style:family="text">
      <style:text-properties fo:font-weight="bold" style:font-weight-asian="bold" fo:color="#000000"/>
    </style:style>
    <style:style style:name="T3639" style:parent-style-name="DefaultParagraphFont" style:family="text">
      <style:text-properties fo:font-weight="bold" style:font-weight-asian="bold" fo:color="#000000"/>
    </style:style>
    <style:style style:name="P3640" style:parent-style-name="Normal" style:family="paragraph">
      <style:paragraph-properties fo:text-align="justify" fo:text-indent="0.5194in" fo:background-color="#FFFFFF">
        <style:tab-stops>
          <style:tab-stop style:type="left" style:position="0.9847in"/>
        </style:tab-stops>
      </style:paragraph-properties>
    </style:style>
    <style:style style:name="T3641" style:parent-style-name="DefaultParagraphFont" style:family="text">
      <style:text-properties fo:color="#000000"/>
    </style:style>
    <style:style style:name="P3642" style:parent-style-name="Normal" style:family="paragraph">
      <style:paragraph-properties fo:text-align="justify" fo:text-indent="0.5194in" fo:background-color="#FFFFFF"/>
    </style:style>
    <style:style style:name="T3643" style:parent-style-name="DefaultParagraphFont" style:family="text">
      <style:text-properties fo:color="#000000"/>
    </style:style>
    <style:style style:name="P3644" style:parent-style-name="Normal" style:family="paragraph">
      <style:paragraph-properties fo:text-align="justify" fo:text-indent="0.5194in" fo:background-color="#FFFFFF">
        <style:tab-stops>
          <style:tab-stop style:type="left" style:position="0.9847in"/>
        </style:tab-stops>
      </style:paragraph-properties>
    </style:style>
    <style:style style:name="T3645" style:parent-style-name="DefaultParagraphFont" style:family="text">
      <style:text-properties fo:language="fi" fo:country="FI"/>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text-align="justify" fo:text-indent="0.5194in" fo:background-color="#FFFFFF"/>
    </style:style>
    <style:style style:name="T3649" style:parent-style-name="DefaultParagraphFont" style:family="text">
      <style:text-properties fo:color="#000000"/>
    </style:style>
    <style:style style:name="P3650" style:parent-style-name="Normal" style:family="paragraph">
      <style:paragraph-properties fo:text-align="justify" fo:margin-left="1.6736in" fo:text-indent="-1.1812in">
        <style:tab-stops/>
      </style:paragraph-properties>
    </style:style>
    <style:style style:name="T3651" style:parent-style-name="DefaultParagraphFont" style:family="text">
      <style:text-properties fo:font-weight="bold" style:font-weight-asian="bold"/>
    </style:style>
    <style:style style:name="T3652" style:parent-style-name="DefaultParagraphFont" style:family="text">
      <style:text-properties fo:font-weight="bold" style:font-weight-asian="bold"/>
    </style:style>
    <style:style style:name="T3653" style:parent-style-name="DefaultParagraphFont" style:family="text">
      <style:text-properties fo:font-weight="bold" style:font-weight-asian="bold"/>
    </style:style>
    <style:style style:name="T3654" style:parent-style-name="DefaultParagraphFont" style:family="text">
      <style:text-properties fo:font-weight="bold" style:font-weight-asian="bold"/>
    </style:style>
    <style:style style:name="P3655" style:parent-style-name="Normal" style:family="paragraph">
      <style:paragraph-properties fo:text-align="justify" fo:text-indent="0.5194in" fo:background-color="#FFFFFF"/>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text-align="justify" fo:text-indent="0.5194in" fo:background-color="#FFFFFF"/>
    </style:style>
    <style:style style:name="T3659" style:parent-style-name="DefaultParagraphFont" style:family="text">
      <style:text-properties fo:color="#000000"/>
    </style:style>
    <style:style style:name="P3660" style:parent-style-name="Normal" style:family="paragraph">
      <style:paragraph-properties fo:text-align="justify" fo:text-indent="0.5194in" fo:background-color="#FFFFFF"/>
    </style:style>
    <style:style style:name="T3661" style:parent-style-name="DefaultParagraphFont" style:family="text">
      <style:text-properties fo:font-weight="bold" style:font-weight-asian="bold" fo:color="#000000"/>
    </style:style>
    <style:style style:name="T3662" style:parent-style-name="DefaultParagraphFont" style:family="text">
      <style:text-properties fo:font-weight="bold" style:font-weight-asian="bold" fo:color="#000000"/>
    </style:style>
    <style:style style:name="T3663" style:parent-style-name="DefaultParagraphFont" style:family="text">
      <style:text-properties fo:font-weight="bold" style:font-weight-asian="bold" fo:color="#000000"/>
    </style:style>
    <style:style style:name="P3664" style:parent-style-name="Normal" style:family="paragraph">
      <style:paragraph-properties fo:text-align="justify" fo:text-indent="0.5194in" fo:background-color="#FFFFFF"/>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text-align="justify" fo:text-indent="0.5194in"/>
    </style:style>
    <style:style style:name="T3668" style:parent-style-name="DefaultParagraphFont" style:family="text">
      <style:text-properties fo:color="#000000"/>
    </style:style>
    <style:style style:name="P3669" style:parent-style-name="Normal" style:family="paragraph">
      <style:paragraph-properties fo:text-align="justify" fo:text-indent="0.5194in" fo:background-color="#FFFFFF"/>
    </style:style>
    <style:style style:name="T3670" style:parent-style-name="DefaultParagraphFont" style:family="text">
      <style:text-properties fo:font-weight="bold" style:font-weight-asian="bold" style:font-weight-complex="bold" fo:color="#000000"/>
    </style:style>
    <style:style style:name="T3671" style:parent-style-name="DefaultParagraphFont" style:family="text">
      <style:text-properties fo:font-weight="bold" style:font-weight-asian="bold" style:font-weight-complex="bold" fo:color="#000000"/>
    </style:style>
    <style:style style:name="T3672" style:parent-style-name="DefaultParagraphFont" style:family="text">
      <style:text-properties fo:font-weight="bold" style:font-weight-asian="bold" style:font-weight-complex="bold" fo:color="#000000"/>
    </style:style>
    <style:style style:name="P3673" style:parent-style-name="Normal" style:family="paragraph">
      <style:paragraph-properties fo:text-align="justify" fo:text-indent="0.5194in" fo:background-color="#FFFFFF"/>
    </style:style>
    <style:style style:name="T3674" style:parent-style-name="DefaultParagraphFont" style:family="text">
      <style:text-properties fo:color="#000000"/>
    </style:style>
    <style:style style:name="T3675" style:parent-style-name="DefaultParagraphFont" style:family="text">
      <style:text-properties fo:color="#000000"/>
    </style:style>
    <style:style style:name="P3676" style:parent-style-name="Normal" style:family="paragraph">
      <style:paragraph-properties fo:text-align="justify" fo:text-indent="0.5194in" fo:background-color="#FFFFFF"/>
    </style:style>
    <style:style style:name="T3677" style:parent-style-name="DefaultParagraphFont" style:family="text">
      <style:text-properties fo:color="#000000"/>
    </style:style>
    <style:style style:name="P3678" style:parent-style-name="Normal" style:family="paragraph">
      <style:paragraph-properties fo:text-align="justify" fo:text-indent="0.5194in" fo:background-color="#FFFFFF"/>
    </style:style>
    <style:style style:name="T3679" style:parent-style-name="DefaultParagraphFont" style:family="text">
      <style:text-properties fo:color="#000000"/>
    </style:style>
    <style:style style:name="T3680" style:parent-style-name="DefaultParagraphFont" style:family="text">
      <style:text-properties fo:color="#000000"/>
    </style:style>
    <style:style style:name="P3681" style:parent-style-name="Normal" style:family="paragraph">
      <style:paragraph-properties fo:text-align="justify" fo:text-indent="0.5194in" fo:background-color="#FFFFFF"/>
    </style:style>
    <style:style style:name="T3682" style:parent-style-name="DefaultParagraphFont" style:family="text">
      <style:text-properties fo:color="#000000"/>
    </style:style>
    <style:style style:name="P3683" style:parent-style-name="Normal" style:family="paragraph">
      <style:paragraph-properties fo:text-align="justify" fo:text-indent="0.5194in" fo:background-color="#FFFFFF"/>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5194in" fo:background-color="#FFFFFF"/>
    </style:style>
    <style:style style:name="T3687" style:parent-style-name="DefaultParagraphFont" style:family="text">
      <style:text-properties fo:color="#000000"/>
    </style:style>
    <style:style style:name="T3688" style:parent-style-name="DefaultParagraphFont" style:family="text">
      <style:text-properties style:font-style-complex="italic" fo:color="#000000" style:text-position="sub 62.5%"/>
    </style:style>
    <style:style style:name="T3689" style:parent-style-name="DefaultParagraphFont" style:family="text">
      <style:text-properties style:font-style-complex="italic" fo:color="#000000"/>
    </style:style>
    <style:style style:name="T3690" style:parent-style-name="DefaultParagraphFont" style:family="text">
      <style:text-properties fo:color="#000000"/>
    </style:style>
    <style:style style:name="P3691" style:parent-style-name="Normal" style:family="paragraph">
      <style:paragraph-properties fo:text-align="justify" fo:text-indent="0.5194in" fo:background-color="#FFFFFF"/>
    </style:style>
    <style:style style:name="T3692" style:parent-style-name="DefaultParagraphFont" style:family="text">
      <style:text-properties fo:font-weight="bold" style:font-weight-asian="bold" style:font-weight-complex="bold" fo:color="#000000"/>
    </style:style>
    <style:style style:name="T3693" style:parent-style-name="DefaultParagraphFont" style:family="text">
      <style:text-properties fo:font-weight="bold" style:font-weight-asian="bold" style:font-weight-complex="bold" fo:color="#000000"/>
    </style:style>
    <style:style style:name="T3694" style:parent-style-name="DefaultParagraphFont" style:family="text">
      <style:text-properties fo:font-weight="bold" style:font-weight-asian="bold" style:font-weight-complex="bold" fo:color="#000000"/>
    </style:style>
    <style:style style:name="P3695" style:parent-style-name="Normal" style:family="paragraph">
      <style:paragraph-properties fo:text-align="justify" fo:text-indent="0.5194in" fo:background-color="#FFFFFF"/>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text-align="justify" fo:text-indent="0.5194in" fo:background-color="#FFFFFF"/>
    </style:style>
    <style:style style:name="T3699" style:parent-style-name="DefaultParagraphFont" style:family="text">
      <style:text-properties fo:font-weight="bold" style:font-weight-asian="bold" style:font-weight-complex="bold" fo:color="#000000"/>
    </style:style>
    <style:style style:name="T3700" style:parent-style-name="DefaultParagraphFont" style:family="text">
      <style:text-properties fo:font-weight="bold" style:font-weight-asian="bold" style:font-weight-complex="bold" fo:color="#000000"/>
    </style:style>
    <style:style style:name="T3701" style:parent-style-name="DefaultParagraphFont" style:family="text">
      <style:text-properties fo:font-weight="bold" style:font-weight-asian="bold" style:font-weight-complex="bold" fo:color="#000000"/>
    </style:style>
    <style:style style:name="P3702" style:parent-style-name="Normal" style:family="paragraph">
      <style:paragraph-properties fo:text-align="justify" fo:text-indent="0.5194in" fo:background-color="#FFFFFF"/>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text-align="justify" fo:text-indent="0.5194in"/>
    </style:style>
    <style:style style:name="T3706" style:parent-style-name="DefaultParagraphFont" style:family="text">
      <style:text-properties fo:color="#000000"/>
    </style:style>
    <style:style style:name="P3707" style:parent-style-name="Normal" style:family="paragraph">
      <style:paragraph-properties fo:text-align="justify" fo:text-indent="0.5194in" fo:background-color="#FFFFFF"/>
    </style:style>
    <style:style style:name="T3708" style:parent-style-name="DefaultParagraphFont" style:family="text">
      <style:text-properties fo:font-weight="bold" style:font-weight-asian="bold" style:font-weight-complex="bold" fo:color="#000000"/>
    </style:style>
    <style:style style:name="T3709" style:parent-style-name="DefaultParagraphFont" style:family="text">
      <style:text-properties fo:font-weight="bold" style:font-weight-asian="bold" style:font-weight-complex="bold" fo:color="#000000"/>
    </style:style>
    <style:style style:name="T3710" style:parent-style-name="DefaultParagraphFont" style:family="text">
      <style:text-properties fo:font-weight="bold" style:font-weight-asian="bold" style:font-weight-complex="bold" fo:color="#000000"/>
    </style:style>
    <style:style style:name="P3711" style:parent-style-name="Normal" style:family="paragraph">
      <style:paragraph-properties fo:text-align="justify" fo:text-indent="0.5194in" fo:background-color="#FFFFFF">
        <style:tab-stops>
          <style:tab-stop style:type="left" style:position="0.9847in"/>
        </style:tab-stops>
      </style:paragraph-properties>
    </style:style>
    <style:style style:name="T3712" style:parent-style-name="DefaultParagraphFont" style:family="text">
      <style:text-properties fo:language="es" fo:country="ES"/>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text-align="justify" fo:text-indent="0.5194in" fo:background-color="#FFFFFF"/>
    </style:style>
    <style:style style:name="T3716" style:parent-style-name="DefaultParagraphFont" style:family="text">
      <style:text-properties fo:color="#000000"/>
    </style:style>
    <style:style style:name="P3717" style:parent-style-name="Normal" style:family="paragraph">
      <style:paragraph-properties fo:text-align="justify" fo:text-indent="0.5194in" fo:background-color="#FFFFFF">
        <style:tab-stops>
          <style:tab-stop style:type="left" style:position="0.9847in"/>
        </style:tab-stops>
      </style:paragraph-properties>
    </style:style>
    <style:style style:name="T3718" style:parent-style-name="DefaultParagraphFont" style:family="text">
      <style:text-properties fo:language="es" fo:country="ES"/>
    </style:style>
    <style:style style:name="T3719" style:parent-style-name="DefaultParagraphFont" style:family="text">
      <style:text-properties fo:color="#000000"/>
    </style:style>
    <style:style style:name="P3720" style:parent-style-name="Normal" style:family="paragraph">
      <style:paragraph-properties fo:text-align="justify" fo:text-indent="0.5194in" fo:background-color="#FFFFFF"/>
    </style:style>
    <style:style style:name="T3721" style:parent-style-name="DefaultParagraphFont" style:family="text">
      <style:text-properties fo:color="#000000"/>
    </style:style>
    <style:style style:name="P3722" style:parent-style-name="Normal" style:family="paragraph">
      <style:paragraph-properties fo:text-align="justify" fo:margin-left="1.6736in" fo:text-indent="-1.1812in">
        <style:tab-stops/>
      </style:paragraph-properties>
    </style:style>
    <style:style style:name="T3723" style:parent-style-name="DefaultParagraphFont" style:family="text">
      <style:text-properties fo:font-weight="bold" style:font-weight-asian="bold"/>
    </style:style>
    <style:style style:name="T3724" style:parent-style-name="DefaultParagraphFont" style:family="text">
      <style:text-properties fo:font-weight="bold" style:font-weight-asian="bold"/>
    </style:style>
    <style:style style:name="T3725" style:parent-style-name="DefaultParagraphFont" style:family="text">
      <style:text-properties fo:font-weight="bold" style:font-weight-asian="bold"/>
    </style:style>
    <style:style style:name="T3726" style:parent-style-name="DefaultParagraphFont" style:family="text">
      <style:text-properties fo:font-weight="bold" style:font-weight-asian="bold"/>
    </style:style>
    <style:style style:name="T3727" style:parent-style-name="DefaultParagraphFont" style:family="text">
      <style:text-properties fo:font-weight="bold" style:font-weight-asian="bold"/>
    </style:style>
    <style:style style:name="P3728" style:parent-style-name="Normal" style:family="paragraph">
      <style:paragraph-properties fo:text-align="justify" fo:text-indent="0.5194in" fo:background-color="#FFFFFF"/>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5194in" fo:background-color="#FFFFFF"/>
    </style:style>
    <style:style style:name="T3732" style:parent-style-name="DefaultParagraphFont" style:family="text">
      <style:text-properties fo:color="#000000"/>
    </style:style>
  </office:automatic-styles>
  <office:body>
    <office:text text:use-soft-page-breaks="true">
      <text:p text:style-name="P1"/>
      <text:p text:style-name="P9"><text:span text:style-name="T10"/><text:span text:style-name="T11">LIETUVOS TARYBŲ SOCIALISTINĖS RESPUBLIKOS</text:span></text:p>
      <text:p text:style-name="P12">ĮSTATYMAS</text:p>
      <text:p text:style-name="P13"/>
      <text:p text:style-name="P14">Dėl Lietuvos Tarybų Socialistinės Respublikos Baudžiamojo kodekso patvirtinimo</text:p>
      <text:p text:style-name="P15"/>
      <text:p text:style-name="P16"><text:span text:style-name="T17">Lietuvos Tarybų Socialistinės Respublikos Aukščiausioji Taryba<text:s/></text:span><text:span text:style-name="T18">nutari</text:span><text:span text:style-name="T19">a:</text:span><text:span text:style-name="T20"><text:s/>.</text:span></text:p>
      <text:p text:style-name="P21"><text:span text:style-name="T22">1</text:span><text:span text:style-name="T23"><text:s/>straipsn</text:span><text:span text:style-name="T24">is.</text:span><text:span text:style-name="T25"><text:s/>Patvirtinti Lietuvos Tarybų Socialistinės Respublikos Baudžiamąjį kodeksą ir įvesti ii nuo 1961 metu rugsėjo 1 dienos.</text:span></text:p>
      <text:p text:style-name="P26"><text:span text:style-name="T27">2</text:span><text:span text:style-name="T28"><text:s/></text:span><text:span text:style-name="T29">straipsnis.</text:span><text:span text:style-name="T30"><text:s/>Nustatyti, kad Lietuvos TSR Baudžiamojo kodekso 25 straipsnis, kiek jis liečia laisvės atėmimo laiką, netaikomas as</text:span><text:span text:style-name="T31">menims, nuteistiems, prieš priimant 1958 metų gruodžio 25 dienos TSR Sąjungos ir sąjunginių respublikų baudžiamųjų įstatymų pagrindus, už itin pavojingus valstybinius nusikaltimus, numatytus Lietuvos TSR Baudžiamojo kodekso Ypatingosios dalies pirmajame sk</text:span><text:span text:style-name="T32">irsnyje, už banditizmą, tyčinį nužudymą sunkinančiomis aplinkybėmis, valstybinio ar visuomeninio turto grobimą stambiu mastu ir plėšimą.</text:span></text:p>
      <text:p text:style-name="P33"><text:span text:style-name="T34">3</text:span><text:span text:style-name="T35"><text:s/>straipsnis.</text:span><text:span text:style-name="T36"><text:s/>Pavesti Lietuvos TSR Aukščiausiosios Tarybos Prezidiumui nustatyti Lietuvos TSR Baudžiamojo kodekso į</text:span><text:span text:style-name="T37">vedimo tvarką ir patvirtinti sąrašą Lietuvos TSR įstatyminių aktų, kurie netenka galios ryšium su Lietuvos TSR Baudžiamojo kodekso įvedimu.</text:span></text:p>
      <text:p text:style-name="P38"/>
      <table:table table:style-name="Table39">
        <table:table-columns>
          <table:table-column table:style-name="TableColumn40"/>
          <table:table-column table:style-name="TableColumn41"/>
        </table:table-columns>
        <table:table-row table:style-name="TableRow42">
          <table:table-cell table:style-name="TableCell43">
            <text:p text:style-name="P44">Lietuvos TSR Aukščiausiosios Tarybos Prezidiumo Pirmininkas</text:p>
          </table:table-cell>
          <table:table-cell table:style-name="TableCell45">
            <text:p text:style-name="P46">J. PALECKIS</text:p>
          </table:table-cell>
        </table:table-row>
        <table:table-row table:style-name="TableRow47">
          <table:table-cell table:style-name="TableCell48">
            <text:p text:style-name="P49">Lietuvos TSR Aukščiausiosios Tarybos Prezidiumo Sekretorius</text:p>
          </table:table-cell>
          <table:table-cell table:style-name="TableCell50">
            <text:p text:style-name="P51">S. NAUJALIS</text:p>
          </table:table-cell>
        </table:table-row>
      </table:table>
      <text:p text:style-name="P52"><text:span text:style-name="T53">Vilnius, 1961 m. birželio 26 d.</text:span></text:p>
      <text:p text:style-name="P54"/>
      <text:p text:style-name="Normal"/>
      <text:p text:style-name="P55"><text:span text:style-name="T56">LIETUVOS TARYBŲ SOCIALISTINĖS RESPUBLIKOS<text:s/></text:span></text:p>
      <text:p text:style-name="P57"><text:span text:style-name="T58">BAUDŽIAMASIS KODEKSAS</text:span><text:span text:style-name="T59"><text:note text:note-class="footnote" text:id="_ftn0"><text:note-citation>1</text:note-citation><text:note-body><text:p text:style-name="Normal"><text:span text:style-name="T60"><text:s/></text:span><text:span text:style-name="T61">Su pakeitimais, padarytais. Lietuvos TSR Aukščiausiosios Tarybos Prezidiumo 1961 m. liepos 5 d. ir rugsėjo 7 d. Įsakais.</text:span></text:p></text:note-body></text:note></text:span></text:p>
      <text:p text:style-name="P62"/>
      <text:p text:style-name="P63"><text:span text:style-name="T64">BENDROJI DALIS</text:span></text:p>
      <text:p text:style-name="P65"/>
      <text:p text:style-name="P66"><text:span text:style-name="T67">PIRMASIS</text:span><text:span text:style-name="T68"><text:s/>SKYRIUS<text:s/></text:span></text:p>
      <text:p text:style-name="P69"><text:span text:style-name="T70">BENDRIEJI NUOSTATAI</text:span></text:p>
      <text:p text:style-name="P71"/>
      <text:p text:style-name="P72"><text:span text:style-name="T73">1</text:span><text:span text:style-name="T74"><text:s/>straipsnis.<text:s/></text:span><text:span text:style-name="T75">Lietuvos TSR Baudžiamojo kodekso<text:s/></text:span><text:span text:style-name="T76">uždavinys</text:span></text:p>
      <text:p text:style-name="P77"><text:span text:style-name="T78">Lietuvos TSR Baudžiamojo kodekso uždavinys yra saugoti tarybinę visuomeninę ir valstybinę santvarką, socialistinę nuosavybę, piliečių asmenybę bei teises ir visą socialistinę teisėtvarką nuo nusikalstamų kėsinimųsi.</text:span></text:p>
      <text:p text:style-name="P79"><text:span text:style-name="T80">Šiam uždaviniui vykdyti Li</text:span><text:span text:style-name="T81">etuvos TSR Baudžiamasis kodeksas apibrėžia, kurios visuomenei pavojingos veikos yra nusikalstamos, ir nustato -bausmes, taikytinas asmenims, padariusiems nusikaltimus.</text:span></text:p>
      <text:p text:style-name="Normal"/>
      <text:p text:style-name="P82"><text:span text:style-name="T83">2</text:span><text:span text:style-name="T84"><text:s/>straipsnis.</text:span><text:span text:style-name="T85"><text:tab/></text:span><text:span text:style-name="T86">Lietuvos TSR Baudžiamasis kodeksas ir TSR Sąjungos baudžiamieji<text:s/></text:span><text:span text:style-name="T87">įstatymai</text:span></text:p>
      <text:p text:style-name="P88"><text:span text:style-name="T89">Lietuvos TSR Baudžiamasis kodeksas remiasi TSR Sąjungos ir sąjunginių respublikų baudžiamųjų įstatymų pagrindų nustatytais principais ir bendraisiais nuostatais.</text:span></text:p>
      <text:p text:style-name="P90"><text:span text:style-name="T91">Bendrasąjunginiai įstatymai dėl baudžiamosios atsakomybės už valstybinius ir kar</text:span><text:span text:style-name="T92">inius nusikaltimus, taip pat bendrasąjunginiai įstatymai, nustatantys baudžiamąją atsakomybę už kitokius nusikaltimus, nukreiptus prieš TSR Sąjungos interesus, įtraukiami į šį Kodeksą, Kol bendrasąjunginiai baudžiamieji įstatymai neįtraukti į Lietuvos TSR<text:s/></text:span><text:span text:style-name="T93">Baudžiamąjį kodeksą, jie Lietuvos TSR teritorijoje taikomi betarpiškai.</text:span></text:p>
      <text:p text:style-name="Normal"/>
      <text:p text:style-name="P94"><text:span text:style-name="T95">3</text:span><text:span text:style-name="T96"><text:s/>straipsnis.<text:s/></text:span><text:span text:style-name="T97">Baudžiamosios atsakomybės pagrindai</text:span></text:p>
      <text:p text:style-name="P98"><text:span text:style-name="T99">Pagal baudžiamuosius įstatymus atsako ir baustinas tik toks asmuo, kuris kaltas nusikaltimo padarymu, tai yra tyčia arba dėl<text:s/></text:span><text:span text:style-name="T100">neatsargumo padaro baudžiamojo įstatymo numatytą pavojingą visuomenei veiką.</text:span></text:p>
      <text:p text:style-name="P101"><text:span text:style-name="T102">Kriminalinė bausmė skiriama tik teismo nuosprendžiu.</text:span></text:p>
      <text:p text:style-name="Normal"/>
      <text:p text:style-name="P103"><text:span text:style-name="T104">4</text:span><text:span text:style-name="T105"><text:s/>straipsnis.</text:span><text:span text:style-name="T106"><text:tab/></text:span><text:span text:style-name="T107">Lietuvos TSR Baudžiamojo kodekso galiojimas padarytų Lietuvos TSR teritorijoje veikų atžvilgiu</text:span></text:p>
      <text:p text:style-name="P108"><text:span text:style-name="T109">Visi a</text:span><text:span text:style-name="T110">smenys, padarę nusikaltimus Lietuvos TSR teritorijoje, atsako pagal šį Kodeksą.</text:span></text:p>
      <text:p text:style-name="P111"><text:span text:style-name="T112">Užsienio valstybių diplomatinių atstovų ir kitų piliečių, kurie pagal galiojančius įstatymus ir tarptautinius susitarimus nėra teismingi baudžiamosiose bylose tarybinėms teis</text:span><text:span text:style-name="T113">mo įstaigoms, baudžiamosios atsakomybės klausimas, šiems asmenims padarius nusikaltimą Lietuvos TSR, teritorijoje, sprendžiamas diplomatiniu būdu.</text:span></text:p>
      <text:p text:style-name="Normal"/>
      <text:p text:style-name="P114"><text:span text:style-name="T115">5</text:span><text:span text:style-name="T116"><text:s/>straipsnis.</text:span><text:span text:style-name="T117"><text:tab/></text:span><text:span text:style-name="T118">Baudžiamoji atsakomybė už nusikaltimus, padarytus kitų sąjunginių respublikų teritorijoj</text:span><text:span text:style-name="T119">e</text:span></text:p>
      <text:p text:style-name="P120"><text:span text:style-name="T121">Sutinkamai su TSR Sąjungos ir sąjunginių respublikų baudžiamųjų įstatymų pagrindų 4 straipsniu, asmenys, padarę nusikaltimus kitų sąjunginių respublikų teritorijoje, atsako pagal baudžiamuosius Įstatymus, galiojančius toje sąjunginėje respublikoje,<text:s/></text:span><text:span text:style-name="T122">kurios teritorijoje jie padarė nusikaltimą.</text:span></text:p>
      <text:p text:style-name="Normal"/>
      <text:p text:style-name="P123"><text:span text:style-name="T124">6</text:span><text:span text:style-name="T125"><text:s/>straipsnis.</text:span><text:span text:style-name="T126"><text:tab/></text:span><text:span text:style-name="T127">Lietuvos TSR Baudžiamojo kodekso galiojimas ne TSR Sąjungos teritorijoje padarytų veikų atžvilgiu</text:span></text:p>
      <text:p text:style-name="P128"><text:span text:style-name="T129">TSRS piliečiai, padarę nusikaltimus užsienyje, atsako pagal šį Kodeksą, jeigu jie patraukti</text:span><text:span text:style-name="T130"><text:s/>baudžiamojon atsakomybėn arba atiduoti teismui Lietuvos TSR teritorijoje.</text:span></text:p>
      <text:p text:style-name="P131"><text:span text:style-name="T132">Tais pačiais pagrindais atsako esantys Lietuvos Tarybų Socialistinėje Respublikoje asmenys be pilietybės, padarę nusikaltimus ne TSR Sąjungos teritorijoje.</text:span></text:p>
      <text:p text:style-name="P133"><text:span text:style-name="T134">Jeigu minėtieji asmen</text:span><text:span text:style-name="T135">ys už padarytus nusikaltimus buvo nubausti užsienyje, teismas gali atitinkamai sušvelninti jiems paskirtą bausmę arba visiškai atleisti juos nuo bausmės atlikimo.</text:span></text:p>
      <text:p text:style-name="P136"><text:span text:style-name="T137">Užsieniečiai už nusikaltimus, padarytus ne TSR Sąjungos teritorijoje, atsako pagal tarybini</text:span><text:span text:style-name="T138">us baudžiamuosius įstatymus tarptautiniuose susitarimuose numatytais atvejais.</text:span></text:p>
      <text:p text:style-name="Normal"/>
      <text:p text:style-name="P139"><text:span text:style-name="T140">7</text:span><text:span text:style-name="T141"><text:s/>straipsnis.<text:s/></text:span><text:span text:style-name="T142">Baudžiamojo įstatymo galiojimas laiko atžvilgiu</text:span></text:p>
      <text:p text:style-name="P143"><text:span text:style-name="T144">Veikos nusikalstamumą ir baudžiamumą nustato įstatymas, galiojęs šios veikos padarymo metu.</text:span></text:p>
      <text:p text:style-name="P145"><text:span text:style-name="T146">Įstatymas, p</text:span><text:span text:style-name="T147">anaikinantis veikos baudžiamumą arba sušvelninantis bausmę, galioja atgal, tai yra apima ir prieš jo išleidimą padarytas veikas.</text:span></text:p>
      <text:p text:style-name="P148"><text:span text:style-name="T149">Įstatymas, nustatantis veikos baudžiamumą arba pagriežtinantis bausmę, atgal negalioja.</text:span></text:p>
      <text:p text:style-name="Normal"/>
      <text:p text:style-name="P150"><text:span text:style-name="T151">ANTRASIS</text:span><text:span text:style-name="T152"><text:s/>SKYRIUS</text:span></text:p>
      <text:p text:style-name="P153"><text:span text:style-name="T154">NUSIKALTIMAS</text:span></text:p>
      <text:p text:style-name="P155"/>
      <text:p text:style-name="P156"><text:span text:style-name="T157">8</text:span><text:span text:style-name="T158"><text:s/>straipsnis.<text:s/></text:span><text:span text:style-name="T159">Nusikaltimo sąvoka</text:span></text:p>
      <text:p text:style-name="P160"><text:span text:style-name="T161">Nusikaltimu laikoma baudžiamojo įstatymo numatyta pavojinga visuomenei veika (veikimas arba neveikimas), kuria kėsinamasi į tarybinę visuomeninę ar valstybinę santvarką, socialistinę ūkio sistemą, social</text:span><text:span text:style-name="T162">istinę nuosavybę, į piliečių asmenybę, politines, darbines, turtines ir kitas jų teises, taip pat kitokia baudžiamojo įstatymo numatyta pavojinga visuomenei veika, kuria kėsinamasi į socialistinę teisėtvarką.</text:span></text:p>
      <text:p text:style-name="P163"><text:span text:style-name="T164">Nėra nusikaltimas toks veikimas arba neveikim</text:span><text:span text:style-name="T165">as, kuris formaliai kad ir turi kurios nors baudžiamojo įstatymo numatytos veikos požymius, bet dėl mažareikšmiškumo nėra pavojingas visuomenei.</text:span></text:p>
      <text:p text:style-name="Normal"/>
      <text:p text:style-name="P166"><text:span text:style-name="T167">9</text:span><text:span text:style-name="T168"><text:s/></text:span><text:span text:style-name="T169">straipsnis.<text:s/></text:span><text:span text:style-name="T170">Nusikaltimo padarymas tyčia</text:span></text:p>
      <text:p text:style-name="P171"><text:span text:style-name="T172">Nusikaltimas laikomas padarytu tyčia, jeigu jį padariusis as</text:span><text:span text:style-name="T173">muo suprato pavojingą visuomenei savo veikimo arba neveikimo pobūdį, numatė pavojingas visuomenei jo pasekmes ir jų norėjo.</text:span></text:p>
      <text:p text:style-name="P174"><text:span text:style-name="T175">Nusikaltimas laikomas padarytu tyčia ir tuo at- -veju, kai jį padariusis asmuo suprato pavojingą visuomenei savo veikimo arba<text:s/></text:span><text:span text:style-name="T176">neveikimo pobūdį, numatė pavojingas visuomenei jo pasekmes ir, nors nenorėjo šių pasekmių, sąmoningai leido joms kilti,</text:span></text:p>
      <text:p text:style-name="Normal"/>
      <text:p text:style-name="P177"><text:span text:style-name="T178">10</text:span><text:span text:style-name="T179"><text:s/>straipsnis.<text:s/></text:span><text:span text:style-name="T180">Nusikaltimo padarymas dėl neatsargumo</text:span></text:p>
      <text:p text:style-name="P181"><text:span text:style-name="T182">Nusikaltimas laikomas padarytu dėl neatsargumo, jeigu jį padariusis asmuo<text:s/></text:span><text:span text:style-name="T183">numatė, kad jo veikimas arba neveikimas gali sukelti pavojingas visuomenei pasekmes, bet lengvabūdiškai tikėjosi, kad jų bus išvengta.</text:span></text:p>
      <text:p text:style-name="P184"><text:span text:style-name="T185">Nusikaltimas laikomas padarytu dėl neatsargumo ir tuo atveju, kai jį padariusis asmuo nenumatė, kad gali kilti tokios p</text:span><text:span text:style-name="T186">asekmės, nors turėjo ir galėjo jas numatyti,</text:span></text:p>
      <text:p text:style-name="Normal"/>
      <text:p text:style-name="P187"><text:span text:style-name="T188">11</text:span><text:span text:style-name="T189"><text:s/>straipsnis.<text:s/></text:span><text:span text:style-name="T190">Nepilnamečių atsakomybė</text:span></text:p>
      <text:p text:style-name="P191"><text:span text:style-name="T192">Pagal baudžiamuosius įstatymus atsako asmenys, kuriems, prieš padarant nusikaltimą, yra suėję šešiolika metų amžiaus.</text:span></text:p>
      <text:p text:style-name="P193"><text:span text:style-name="T194">Asmenys, kurie padaro nusikaltimą, turėdami</text:span><text:span text:style-name="T195"><text:s/>nuo keturiolikos, iki šešiolikos metų amžiaus, atsako pagal baudžiamuosius įstatymus tik už tyčinius veiksmus, galinčius sukelti traukinio katastrofą (85 straipsnis), už valstybinio ar visuomeninio turto grobimą vagystės būdu (90 straipsnis), atvirosios v</text:span><text:span text:style-name="T196">agystės būdu (91 straipsnis), plėšimą, turint tikslą užvaldyti valstybinį ar visuomeninį turtą (92 straipsnis), tyčinį valstybinio ar visuomeninio turto sunaikinimą arba sužalojimą, sukėlusį sunkias pasekmes (99 straipsnio 2 dalis), nužudymą (104–109 strai</text:span><text:span text:style-name="T197">psniai), tyčinius kūno sužalojimus, sutrikdžiusius sveikatą (111–114 straipsniai ir 116 straipsnio 2 dalis), išžaginimą (118 straipsnis), vagystę (146 straipsnis), atvirąją vagystę (147 straipsnis), plėšimą (148 straipsnis), tyčinį- asmeninio piliečių turt</text:span><text:span text:style-name="T198">o sunaikinimą ar sužalojimą, sukėlusį sunkias pasekmes (153 straipsnio 2 dalis), chuliganizmą sunkinančiomis aplinkybėmis (225 straipsnio 2 dalis).</text:span></text:p>
      <text:p text:style-name="P199"><text:span text:style-name="T200">Jeigu teismas pripažįsta, kad asmenį, kuris, būdamas jaunesnio kaip aštuoniolikos metų amžiaus, padarė nel</text:span><text:span text:style-name="T201">abai pavojingą visuomenei nusikaltimą, galima pataisyti, netaikant kriminalinės bausmės, tai jis gali paskirti tokiam asmeniui priverčiamąsias auklėjamojo pobūdžio priemones, kurios nėra kriminalinė bausmė.</text:span></text:p>
      <text:p text:style-name="P202"><text:span text:style-name="T203">Esant šio straipsnio trečiojoje dalyje nurodyto</text:span><text:span text:style-name="T204">ms sąlygoms, nepilnametis gali būti atleidžiamas nuo baudžiamosios atsakomybės ir bausmės ir atiduodamas komisijai nepilnamečių reikalams išnagrinėti klausimui dėl pritaikymo jam priverčiamųjų auklėjamojo pobūdžio priemonių.</text:span></text:p>
      <text:p text:style-name="Normal"/>
      <text:p text:style-name="P205"><text:span text:style-name="T206">12</text:span><text:span text:style-name="T207"><text:s/>straipsnis.<text:s/></text:span><text:span text:style-name="T208">Nepakalti</text:span><text:span text:style-name="T209">namumas<text:s/></text:span></text:p>
      <text:p text:style-name="P210"><text:span text:style-name="T211">Neatsako pagal baudžiamuosius įstatymus toks asmuo, kuris, darydamas pavojingą visuomenei veiką, buvo nepakaltinamumo būsenoje, tai yra nebegalėjo suprasti savo veiksmų esmės arba jų valdyti dėl chroninės psichinės ligos, laikino psichinės veikl</text:span><text:span text:style-name="T212">os sutrikimo, silpnaprotystės ar kitokios patologinės būsenos. Tokiam asmeniui, teismo paskyrimu, gali būti taikomos priverčiamosios medicininio pobūdžio priemonės, numatytos šio Kodekso 59 straipsnyje.</text:span></text:p>
      <text:p text:style-name="P213"><text:span text:style-name="T214">Nebaustinas taip pat toks asmuo, kuris padarė nusik</text:span><text:span text:style-name="T215">altimą, būdamas pakaltinamumo būsenoje, bet, prieš teismui priimant nuosprendį, susirgo psichine liga, dėl kurios jis negali suprasti savo veiksmų esmės arba jų valdyti. Tokiam asmeniui, teismo paskyrimu, gali būti taikomos priverčiamosios medicininio pobū</text:span><text:span text:style-name="T216">džio priemonės, o pasveikęs jis gali būti baustinas.</text:span></text:p>
      <text:p text:style-name="Normal"/>
      <text:p text:style-name="P217"><text:span text:style-name="T218">13</text:span><text:span text:style-name="T219"><text:s/>straipsnis.<text:s/></text:span><text:span text:style-name="T220">Atsakomybė už girto asmens padarytą nusikaltimą</text:span></text:p>
      <text:p text:style-name="P221"><text:span text:style-name="T222">Asmuo, kuris nusikaltimą padaro būdamas girtas, nuo baudžiamosios atsakomybės neatleidžiamas.</text:span></text:p>
      <text:p text:style-name="Normal"/>
      <text:p text:style-name="P223"><text:span text:style-name="T224">14</text:span><text:span text:style-name="T225"><text:s/>straipsnis.<text:s/></text:span><text:span text:style-name="T226">Būtinoji gintis</text:span></text:p>
      <text:p text:style-name="P227"><text:span text:style-name="T228">Nėra nusikaltimas toks veikimas, kuris kad ir atitinka baudžiamojo įstatymo numatytos veikos požymius, bet padarytas būtinosios ginties būklėje, . tai yra ginant Tarybų valstybės interesus, visuomenės interesus, savo arba kito asmens asmenybę ar teises<text:s/></text:span><text:span text:style-name="T229">nuo pavojingo visuomenei kėsinimosi tokiu būdu, kad padaroma besikėsinančiam žalos, jeigu tik nebuvo peržengtos būtinosios, ginties ribos.</text:span></text:p>
      <text:p text:style-name="P230"><text:span text:style-name="T231">Būtinosios ginties ribų peržengimu laikomas aiškus gynybos neatitikimas kėsinimosi pobūdžio ir pavojingumo.</text:span></text:p>
      <text:p text:style-name="Normal"/>
      <text:p text:style-name="P232"><text:span text:style-name="T233">15</text:span><text:span text:style-name="T234"><text:s/>straipsnis.<text:s/></text:span><text:span text:style-name="T235">Būtinasis reikalingumas</text:span></text:p>
      <text:p text:style-name="P236"><text:span text:style-name="T237">Nėra nusikaltimas toks veikimas, kuris kad ir atitinka baudžiamojo įstatymo numatytos veikos požymius, bet padarytas būtinojo reikalingumo būklėje, tai yra siekiant pašalinti pavojų, gresiantį Tarybų valstybės inter</text:span><text:span text:style-name="T238">esams, visuomenės interesams, to asmens ar kitų piliečių asmenybei arba teisėms, jeigu šis pavojus tomis aplinkybėmis negalėjo būti pašalintas kitomis priemonėmis ir jeigu padarytoji žala yra mažiau reikšminga, negu išvengtoji žala.</text:span></text:p>
      <text:p text:style-name="Normal"/>
      <text:p text:style-name="P239"><text:span text:style-name="T240">16</text:span><text:span text:style-name="T241"><text:s/>straipsnis.</text:span><text:span text:style-name="T242"><text:tab/></text:span><text:span text:style-name="T243">A</text:span><text:span text:style-name="T244">tsakomybė už rengimąsi padaryti nusikaitimą ir už pasikėsinimą padaryti nusikaltimą</text:span></text:p>
      <text:p text:style-name="P245"><text:span text:style-name="T246">Rengimusi padaryti nusikaltimą laikomas priemonių arba Įrankių suieškojimas ar pritaikymas arba kitoks tyčinis sudarymas sąlygų nusikaltimui padaryti.</text:span></text:p>
      <text:p text:style-name="P247"><text:span text:style-name="T248">Pasikėsinimu<text:s/></text:span><text:span text:style-name="T249">padaryti nusikaltimą laikomas tyčinis veikimas, kuriuo tiesiogiai siekiama padaryti nusikaltimą, jeigu nusikaltimas nebuvo pabaigtas dėl priežasčių, nepriklausančių nuo kaltininko valios.</text:span></text:p>
      <text:p text:style-name="P250"><text:span text:style-name="T251">Bausmė už rengimąsi padaryti nusikaltimą ir už pasikėsinimą padary</text:span><text:span text:style-name="T252">ti nusikaltimą skiriama pagal įstatymą, numatantį atsakomybę už tą nusikaltimą. Skirdamas bausmę, teismas atsižvelgia į kaltininko padarytų veiksmų pavojingumo visuomenei pobūdį ir laipsnį, į nusikalstamo ketinimo įvykdymo laipsnį ir į priežastis, dėl kuri</text:span><text:span text:style-name="T253">ų nusikaltimas nebuvo pabaigtas.</text:span></text:p>
      <text:p text:style-name="Normal"/>
      <text:p text:style-name="P254"><text:span text:style-name="T255">17</text:span><text:span text:style-name="T256"><text:s/>straipsnis.<text:s/></text:span><text:span text:style-name="T257">Savanoriškas atsisakymas nuo nusikaltimo padarymo</text:span></text:p>
      <text:p text:style-name="P258"><text:span text:style-name="T259">Asmuo, savo noru atsisakęs pabaigti nusikaltimą, atsako pagal baudžiamuosius įstatymus tik tuo atveju, jeigu jo faktiškai padarytoje veikoje yra kito</text:span><text:span text:style-name="T260"><text:s/>nusikaltimo sudėtis.</text:span></text:p>
      <text:p text:style-name="Normal"/>
      <text:p text:style-name="P261"><text:span text:style-name="T262">18</text:span><text:span text:style-name="T263"><text:s/>straipsnis.<text:s/></text:span><text:span text:style-name="T264">Bendrininkavimas</text:span></text:p>
      <text:p text:style-name="P265"><text:span text:style-name="T266">Bendrininkavimu laikomas tyčinis bendras dviejų ar daugiau asmenų dalyvavimas nusikaltimo padaryme.</text:span></text:p>
      <text:p text:style-name="P267"><text:span text:style-name="T268">Nusikaltimo bendrininkais, greta vykdytojų, laikomi organizatoriai, kurstytojai ir padėjėja</text:span><text:span text:style-name="T269">i..</text:span></text:p>
      <text:p text:style-name="P270"><text:span text:style-name="T271">Vykdytoju laikomas asmuo, betarpiškai padaręs nusikaltimą. .</text:span></text:p>
      <text:p text:style-name="P272"><text:span text:style-name="T273">Organizatorium laikomas asmuo, organizavęs nusikaltimo padarymą ar vadovavęs jo padarymui.</text:span></text:p>
      <text:p text:style-name="P274"><text:span text:style-name="T275">Kurstytoju laikomas asmuo, palenkęs kitą asmenį padaryti nusikaltimą.</text:span></text:p>
      <text:p text:style-name="P276"><text:span text:style-name="T277">Padėjėju laikomas<text:s/></text:span><text:span text:style-name="T278">asmuo, padėjęs padaryti nusikaltimą, duodamas patarimų, nurodymų, teikdamas priemonių arba šalindamas kliūtis, taip pat asmuo, iš anksto pažadėjęs paslėpti nusikaltėlį, nusikaltimo padarymo įrankius ir priemones, nusikaltimo pėdsakus ar daiktus, įgytus nus</text:span><text:span text:style-name="T279">ikalstamu būdu.</text:span></text:p>
      <text:p text:style-name="P280"><text:span text:style-name="T281">Teismas, skirdamas bausmę, turi atsižvelgti į kiekvieno iš bendrininkų dalyvavimo nusikaltimo padaryme laipsnį ir pobūdį.</text:span></text:p>
      <text:p text:style-name="Normal"/>
      <text:p text:style-name="P282"><text:span text:style-name="T283">19</text:span><text:span text:style-name="T284"><text:s/>straipsnis.<text:s/></text:span><text:span text:style-name="T285">Slėpimas</text:span></text:p>
      <text:p text:style-name="P286"><text:span text:style-name="T287">Iš anksto nepažadėtas nusikaltėlio slėpimas, taip pat nusikaltimo padarymo įrankių<text:s/></text:span><text:span text:style-name="T288">ir priemonių, nusikaltimo pėdsakų ar nusikalstamu būdu įgytų daiktų slėpimas užtraukia atsakomybę tik baudžiamojo įstatymo specialiai numatytais atvejais.</text:span></text:p>
      <text:p text:style-name="Normal"/>
      <text:p text:style-name="P289"><text:span text:style-name="T290">20</text:span><text:span text:style-name="T291"><text:s/>straipsnis.<text:s/></text:span><text:span text:style-name="T292">Nepranešimas</text:span></text:p>
      <text:p text:style-name="P293"><text:span text:style-name="T294">Nepranešimas apie tikrai žinomą rengiamą ar padarytą nusikaltimą</text:span><text:span text:style-name="T295"><text:s/>užtraukia baudžiamąją atsakomybę tik baudžiamojo įstatymo specialiai numatytais atvejais.</text:span></text:p>
      <text:p text:style-name="Normal"/>
      <text:p text:style-name="P296"><text:span text:style-name="T297">TREČIASIS</text:span><text:span text:style-name="T298"><text:s/>SKYRIUS</text:span></text:p>
      <text:p text:style-name="P299"><text:span text:style-name="T300">BAUSMĖ</text:span></text:p>
      <text:p text:style-name="P301"/>
      <text:p text:style-name="P302"><text:span text:style-name="T303">21</text:span><text:span text:style-name="T304"><text:s/>straipsnis.<text:s/></text:span><text:span text:style-name="T305">Bausmės<text:s/></text:span><text:span text:style-name="T306">tikslai</text:span></text:p>
      <text:p text:style-name="P307"><text:span text:style-name="T308">Bausme ne tik nubaudžiama už padarytą nusikaltimą, bet ir siekiama pataisyti bei perauklėti<text:s/></text:span><text:span text:style-name="T309">nuteistuosius, kad jie sąžiningai dirbtų, tiksliai vykdytų Įstatymus, gerbtų socialistinio bendro gyvenimo taisykles, taip pat siekiama užkirsti kelią naujiems tiek nuteistųjų, tiek ir kitų asmenų nusikaltimams.</text:span></text:p>
      <text:p text:style-name="P310"><text:span text:style-name="T311">Bausme nesiekiama daryti fizinių kančių ar</text:span><text:span text:style-name="T312">ba žeminti žmogaus orumo..</text:span></text:p>
      <text:p text:style-name="Normal"/>
      <text:p text:style-name="P313"><text:span text:style-name="T314">22</text:span><text:span text:style-name="T315"><text:s/>straipsnis.<text:s/></text:span><text:span text:style-name="T316">Bausmių rūšys</text:span></text:p>
      <text:p text:style-name="P317"><text:span text:style-name="T318">Asmenims, padariusiems nusikaltimus, gali būti skiriamos šios bausmės:</text:span></text:p>
      <text:p text:style-name="P319">1)<text:s/><text:span text:style-name="T320">laisvės atėmimas;</text:span></text:p>
      <text:p text:style-name="P321">2)<text:s/><text:span text:style-name="T322">nutrėmimas;</text:span></text:p>
      <text:p text:style-name="P323">3)<text:s/><text:span text:style-name="T324">ištrėmimas;</text:span></text:p>
      <text:p text:style-name="P325">4)<text:s/><text:span text:style-name="T326">pataisos darbai be laisvės atėmimo;</text:span></text:p>
      <text:p text:style-name="P327">5)<text:s/><text:span text:style-name="T328">atėmimas<text:s/></text:span><text:span text:style-name="T329">teisės eiti tam tikras pareigas arba -dirbti tam tikrą darbą;</text:span></text:p>
      <text:p text:style-name="P330">6)<text:s/><text:span text:style-name="T331">atleidimas iš pareigų;</text:span></text:p>
      <text:p text:style-name="P332">7)<text:s/><text:span text:style-name="T333">bauda;</text:span></text:p>
      <text:p text:style-name="P334">8)<text:s/><text:span text:style-name="T335">viešasis papeikimas;</text:span></text:p>
      <text:p text:style-name="P336"><text:span text:style-name="T337">9</text:span><text:span text:style-name="T338">)<text:s/></text:span><text:span text:style-name="T339">turto konfiskavimas;</text:span></text:p>
      <text:p text:style-name="P340"><text:span text:style-name="T341">10</text:span><text:span text:style-name="T342">)<text:s/></text:span><text:span text:style-name="T343">karinio arba specialiojo laipsnio ar vardo atėmimas.</text:span></text:p>
      <text:p text:style-name="P344"><text:span text:style-name="T345">Būtinosios tarnybos kariams k</text:span><text:span text:style-name="T346">aip bausmė taip pat gali būti skiriamas pasiuntimas į drausmės batalioną 25 straipsnis. Pagrindinės ir papildomosios . bausmės</text:span></text:p>
      <text:p text:style-name="P347"><text:span text:style-name="T348">Laisvės atėmimas, nutrėmimas, ištrėmimas, pataisos darbai be laisvės atėmimo, atėmimas teisės eiti tam tikras pareigas arba dir</text:span><text:span text:style-name="T349">bti tam tikrą darbą, atleidimas iš pareigų, bauda, viešasis papeikimas, pasiuntimas į drausmės batalioną yra pagrindinės bausmės.</text:span></text:p>
      <text:p text:style-name="P350"><text:span text:style-name="T351">Be pagrindinių bausmių, nuteistiesiems gali būti skiriamos šios papildomosios bausmės: turto konfiskavimas, karinio arba<text:s/></text:span><text:span text:style-name="T352">specialiojo laipsnio ar vardo atėmimas.</text:span></text:p>
      <text:p text:style-name="P353"><text:span text:style-name="T354">Nutrėmimas, ištrėmimas, atėmimas teisės eiti tam tikras pareigas arba dirbti tam tikrą darbą, atleidimas iš pareigų ir bauda gali būti skiriami ne tik kaip pagrindinės, bet ir kaip papildomosios bausmės.</text:span></text:p>
      <text:p text:style-name="Normal"/>
      <text:p text:style-name="P355"><text:span text:style-name="T356">24</text:span><text:span text:style-name="T357"><text:s/></text:span><text:span text:style-name="T358">straipsnis.<text:s/></text:span><text:span text:style-name="T359">Išimtinė bausmė – mirties bausmė</text:span></text:p>
      <text:p text:style-name="P360"><text:span text:style-name="T361">Kaip išimtinę bausmę, iki ji bus visiškai panai-- kinta, leidžiama taikyti mirties bausmę – sušaudymą– už tėvynės išdavimą (62 straipsnis), šnipinėjimą (63 straipsnis), teroristinį aktą (64 straipsnio 1 dalis<text:s/></text:span><text:span text:style-name="T362">ir 65 straipsnio 1 dalis), diversiją (66 straipsnis), banditizmą (75 straipsnis), netikrų pinigų ir vertybinių popierių pagaminimą, turint tikslą juos realizuoti, arba jų realizavimą, jeigu tai daryta versliškai (86 straipsnio 2 dalis), spekuliaciją valiut</text:span><text:span text:style-name="T363">inėmis vertybėmis arba vertybiniais popieriais versliškai ar stambiu mastu, valiutos operacijų taisyklių pažeidimą asmens, turinčio teistumą už spekuliaciją valiutinėmis vertybėmis arba vertybiniais popieriais ar už valiutos operacijų taisyklių pažeidimą (</text:span><text:span text:style-name="T364">87 straipsnio 2 dalis), valstybinio ar visuomeninio turto grobimą itin stambiu mastu (95 straipsnis), tyčinį nužudymą sunkinančiomis aplinkybėmis (105 straipsnis ir 254 straipsnio „c“ punktas), o karo metu ar kautynių aplinkybėmis – ir už kitus itin sunkiu</text:span><text:span text:style-name="T365">s nusikaltimus TSR Sąjungos įstatymų specialiai numatytais atvejais (Lietuvos TSR Aukščiausiosios Tarybos Prezidiumo 1961 m. liepos 5 d. įsako redakcija. Taisyti mirties bausmę – sušaudymą – leidžiama taip pat itin pavojingiems recidyvistams ir asmenims, n</text:span><text:span text:style-name="T366">uteistiems už sunkius nusikaltimus, terorizuojantiems laisvės atėmimo vietose besitaisančius kalinius, arba užpuldinėjantiems<text:s/></text:span><text:soft-page-break/><text:span text:style-name="T367">administraciją, arba organizuojantiems šiuo tikslu nusikalstamas grupuotes, taip pat aktyviai dalyvaujantiems tokiose grupuotėse (</text:span><text:span text:style-name="T368">76 straipsnis).</text:span></text:p>
      <text:p text:style-name="P369"><text:span text:style-name="T370">Negali būti nuteisiami mirties bausme asmenys, kuriems, prieš padarant nusikaltimą, nebuvo suėję aštuoniolikos metų amžiaus, ir moterys, kurios nusikaltimo padarymo metu arba nuosprendžio priėmimo momentu buvo nėščios. Mirties bausmė nega</text:span><text:span text:style-name="T371">li būti taikoma moteriai, kuri yra nėščia nuosprendžio vykdymo momentu.</text:span></text:p>
      <text:p text:style-name="Normal"/>
      <text:p text:style-name="P372"><text:span text:style-name="T373">25</text:span><text:span text:style-name="T374"><text:s/>straipsnis.<text:s/></text:span><text:span text:style-name="T375">Laisvės atėmimas</text:span></text:p>
      <text:p text:style-name="P376"><text:span text:style-name="T377">Laisvės atėmimas nustatomas nuo trijų mėnesių iki dešimties metų, o už itin sunkius nusikaltimus ir itin pavojingiems recidyvistams TSR Sąjungo</text:span><text:span text:style-name="T378">s įstatymų ir šio Kodekso numatytais atvejais – ne daugiau kaip penkiolikai metų,</text:span></text:p>
      <text:p text:style-name="P379"><text:span text:style-name="T380">Laisvės atėmimo laikas skaičiuojamas mėnesiais ir metais.</text:span></text:p>
      <text:p text:style-name="P381"><text:span text:style-name="T382">Skiriant bausmę asmeniui, kuriam, prieš padarant nusikaltimą, nebuvo suėję aštuoniolikos metų amžiaus, laisvės a</text:span><text:span text:style-name="T383">tėmimo laikas negali būti ilgesnis kaip dešimt metų.</text:span></text:p>
      <text:p text:style-name="P384"><text:span text:style-name="T385">Nuteistieji laisvės atėmimu atlieka bausmę pataisos darbų kolonijoje arba kalėjime, o nepilnamečiai– nepilnamečių darbo kolonijoje.</text:span></text:p>
      <text:p text:style-name="P386"><text:span text:style-name="T387">Laisvės atėmimą, ištisai ar dalinai atliktiną kalėjime, teismas gal</text:span><text:span text:style-name="T388">i skirti už šiuos sunkius nusikaltimus: už itin pavojingus valstybinius nusikaltimus (62–71 straipsniai), banditizmą (75 straipsnis), veiksmus, kuriais dezorganizuojamas pataisos darbų įstaigų darbas (76 straipsnis), masines riaušes (78 straipsnis), netikr</text:span><text:span text:style-name="T389">ų pinigų ar vertybinių popierių pagaminimą arba realizavimą (86 straipsnis), valiutos operacijų taisyklių pažeidimą (87 straipsnis), valstybinio ar visuomeninio turto grobimą sunkinančiomis aplinkybėmis vagystės būdu (90 straipsnio 2 ir 3 dalys), atvirosio</text:span><text:span text:style-name="T390">s vagystės būdu (91 straipsnio 2 ir 3 dalys), už plėšimą, turint tikslą užvaldyti valstybinį ar visuomeninį turtą (92 straipsnis), valstybinio ar visuomeninio turto grobimą sunkinančiomis aplinkybėmis sukčiavimo būdu (93 straipsnio 2 ir 3 dalys), pasisavin</text:span><text:span text:style-name="T391">imo, iš-• eikvojimo būdu arba piktnaudžiaujant tarnybine padėtimi (94 straipsnio 2 ir 3 dalys), už valstybinio ar visuomeninio turto grobimą itin stambiu mastu (95 straipsnis), už tyčinį nužudymą (104 ir 105 straipsniai), tyčinį sunkų kūno sužalojimą (111<text:s/></text:span><text:span text:style-name="T392">straipsnis), išžaginimą sunkinančiomis aplinkybėmis (118 straipsnio 2 ir 3 dalys), vagystę sunkinančiomis aplinkybėmis (146 straipsnio 2 ir 3 dalys), atvirąją vagystę sunkinančiomis aplinkybėmis (147 straipsnio 2 ir 3 dalys), plėšimą (148 straipsnis), spek</text:span><text:span text:style-name="T393">uliaciją sunkinančiomis aplinkybėmis (164 straipsnio 2 dalis), kyšio priėmimą sunkinančiomis aplinkybėmis (180 straipsnio 2 dalis), kyšio davimą ar tarpininkavimą kyšininkaujant sumanančiomis aplinkybėmis (181 straipsnio 2 dalis), neklausymą sunkinančiomis</text:span><text:span text:style-name="T394"><text:s/>aplinkybė-mis (252 straipsnio „b“ ir „c“ punktai), pasipriešinimą viršininkui arba vertimą jo pažeisti tarnybos pareigas sunkinančiomis aplinkybėmis (254 straipsnio „b“ ir „c“ punktai) ir smurto veiksmus viršininko atžvilgiu (256 straipsnis), taip pat iti</text:span><text:span text:style-name="T395">n pavojingiems recidyvistams.</text:span></text:p>
      <text:p text:style-name="P396"><text:span text:style-name="T397">Asmenims, iškalėjusiems ne mažiau kaip pusę laisvės atėmimo laiko, atbūtino kalėjime, jeigu jie pavyzdingai elgiasi, teismas gali laikymą-kalėjime pakeisti laikymu kolonijoje.</text:span></text:p>
      <text:p text:style-name="P398"><text:span text:style-name="T399">Asmenims, piktybiškai pažeidžiantiems nustatyt</text:span><text:span text:style-name="T400">ą pataisos darbų kolonijoje režimą, teismas gali bausmės atlikimą kolonijoje pakeisti laikymu kalėjime, ne ilgesniu kaip treji metai, o likusią bausmės laikas atbūvamas pataisos darbų kolonijoje.</text:span></text:p>
      <text:p text:style-name="P401"><text:span text:style-name="T402">Laisvės atėmimo atlikimo tvarką nustato pataisos darbų<text:s/></text:span><text:span text:style-name="T403">įstatymai.</text:span></text:p>
      <text:p text:style-name="P404"><text:span text:style-name="T405">Įdarbinti asmenis, paleistus iš laisvės atėmimo vietų, įpareigojami vietinių Darbo žmonių deputatų tarybų vykdomieji komitetai.</text:span></text:p>
      <text:p text:style-name="Normal"/>
      <text:p text:style-name="P406"><text:span text:style-name="T407">26</text:span><text:span text:style-name="T408"><text:s/>straipsnis.<text:s/></text:span><text:span text:style-name="T409">Itin pavojingas recidyvistas</text:span></text:p>
      <text:p text:style-name="P410"><text:span text:style-name="T411">Itin pavojingu recidyvistu gali būti teismo nuosprendžiu pripa</text:span><text:span text:style-name="T412">žįstamas asmuo, kuris turi teistumą už pirmiau padarytą itin pavojingą valstybinį nusikaltimą (62–71 straipsniai), banditizmą (75 straipsnis), veiksmus, kuriais dezorganizuojamas pataisos darbų įstaigų darbas (76 straipsnis), valstybinio ar visuomeninio tu</text:span><text:span text:style-name="T413">rto grobimą stambiu mastu vagystės būdu (90 straipsnio 3 dalis), atvirosios vagystės būdu (91 straipsnio 3 dalis), už plėšimą, turint tikslą užvaldyti valstybinį ar visuomeninį turtą (92 straipsnis), valstybinio ar visuomeninio turto grobimą stambiu mastu<text:s/></text:span><text:soft-page-break/><text:span text:style-name="T414">sukčiavimo būdu (93 straipsnio 3 dalis), pasisavinimo, išeikvojimo būdu arba piktnaudžiaujant tarnybine padėtimi (94 straipsnio 3 dalis), valstybinio ar visuomeninio turto grobimą itin stambiu mastu (95 straipsnis), tyčini nužudymą (104 ir 105 straipsniai)</text:span><text:span text:style-name="T415">, tyčinį sunkų kūno sužalojimą (111 straipsnis), išžaginimą (118 straipsnis), plėšimą (148 straipsnis), pasipriešinimą viršininkui arba vertimą jo pažeisti tarnybos pareigas, susijusį su tyčiniu nužudymu (254 straipsnio „c“ punktas), ir vėl padaro kurį nor</text:span><text:span text:style-name="T416">s iš išvardytųjų nusikaltimų, nepriklausomai nuo to, už kurį iš jų šis asmuo buvo nuteistas pirmąjį kartą.</text:span></text:p>
      <text:p text:style-name="P417"><text:span text:style-name="T418">Teismas turi teisę pripažinti itin pavojingu recidyvistu taip pat asmenį, kuris turi tris teistumus už valstybinio ar visuomeninio turto grobimą va</text:span><text:span text:style-name="T419">gystės būdu (90 straipsnis), atvirosios vagystės būdu (91 straipsnis), sukčiavimo būdu (93 straipsnis), už vagystę (146 straipsnis), atvirąją vagystę (147 straipsnis), sukčiavimą (151 straipsnis), spekuliaciją (164 straipsnis), chuliganizmą sunkinančiomis<text:s/></text:span><text:span text:style-name="T420">aplinkybėmis (225 straipsnio 2 dalis) arba bent du teistumus už kurį nors iš šių nusikaltimų ir už vieną iš nusikaltimų, numatytų šio straipsnio pirmojoje dalyje, ir po to vėl padaro kurį nors nusikaltimą, paminėtą šio straipsnio pirmojoje ar antrojoje dal</text:span><text:span text:style-name="T421">yje.</text:span></text:p>
      <text:p text:style-name="P422"><text:span text:style-name="T423">Asmuo, .kuris padaro tyčinį nusikaltimą, atlikdamas bausmę kalinimo vietose, nepriklausomai nuo pirmiau padaryto nusikaltimo sudėties, gali būti teismo pripažįstamas itin pavojingu recidyvistu. <text:s/>.</text:span></text:p>
      <text:p text:style-name="P424"><text:span text:style-name="T425">Spręsdamas asmens pripažinimo itin pavojingu recid</text:span><text:span text:style-name="T426">yvistu klausimą/teismas atsižvelgia į padaryto nusikaltimo pobūdį ir pavojingumo visuomenei laipsnį, į kaltininko asmenybę ir bylos aplinkybes.</text:span></text:p>
      <text:p text:style-name="P427"><text:span text:style-name="T428">Negali būti pagrindu asmeniui pripažinti itin pavojingu recidyvistu teistumas už nusikaltimą, kurį jis padarė,</text:span><text:span text:style-name="T429"><text:s/>būdamas jaunesnio kaip aštuoniolikos metų amžiaus, arba teistumas, kuris yra panaikintas ar išnykęs įstatymo nustatyta tvarka.</text:span></text:p>
      <text:p text:style-name="Normal"/>
      <text:p text:style-name="P430"><text:span text:style-name="T431">27</text:span><text:span text:style-name="T432"><text:s/>straipsnis.<text:s/></text:span><text:span text:style-name="T433">Nutrėmimas</text:span></text:p>
      <text:p text:style-name="P434"><text:span text:style-name="T435">Nutrėmimas yra nuteistojo pašalinimas iš jo gyvenamosios vietos ir privalomas jo apgyvendinim</text:span><text:span text:style-name="T436">as tam tikroje vietovėje.</text:span></text:p>
      <text:p text:style-name="P437"><text:span text:style-name="T438">Nutrėmimas tiek kaip pagrindinė, tiek ir kaip papildomoji bausmė gali būti skiriamas nuo dvejų iki penkerių metų. Nutrėmimo laikas skaičiuojamas metais ir mėnesiais.</text:span></text:p>
      <text:p text:style-name="P439"><text:span text:style-name="T440">Nutrėmimas kaip papildomoji bausmė gali būti skiriamas tik į</text:span><text:span text:style-name="T441">statymo specialiai nurodytais atvejais.</text:span></text:p>
      <text:p text:style-name="P442"><text:span text:style-name="T443">Nutrėmimas neskiriamas asmenims, kuriems iki nusikaltimo padarymo nebuvo suėję aštuoniolikos metų amžiaus, nėščioms moterims ir moterims, išlaikančioms jaunesnius kaip aštuonerių metų amžiaus vaikus.</text:span></text:p>
      <text:p text:style-name="P444"><text:span text:style-name="T445">Nutrėmimo<text:s/></text:span><text:span text:style-name="T446">tvarką, vietas ir jo atlikimo sąlygas nustato TSR Sąjungos ir Lietuvos TSR įstatymai.</text:span></text:p>
      <text:p text:style-name="P447"><text:span text:style-name="T448">Įdarbinti nutremtuosius įpareigojami vietinių Darbo žmonių deputatų tarybų vykdomieji komitetai.</text:span></text:p>
      <text:p text:style-name="Normal"/>
      <text:p text:style-name="P449"><text:span text:style-name="T450">28</text:span><text:span text:style-name="T451"><text:s/>straipsnis.<text:s/></text:span><text:span text:style-name="T452">Ištrėmimas</text:span></text:p>
      <text:p text:style-name="P453"><text:span text:style-name="T454">Ištrėmimas yra nuteistojo pašalinima</text:span><text:span text:style-name="T455">s iš jo gyvenamosios vietos ir uždraudimas jam gyventi tam tikrose vietovėse.</text:span></text:p>
      <text:p text:style-name="P456"><text:span text:style-name="T457">Ištrėmimas tiek kaip pagrindinė, tiek ir kaip papildomoji bausmė gali būtį skiriamas nuo vienerių iki penkerių metų. Ištrėmimo laikas skaičiuojamas metais ir mėnesiais.</text:span></text:p>
      <text:p text:style-name="P458"><text:span text:style-name="T459">Ištrė</text:span><text:span text:style-name="T460">mimas kaip papildomoji bausmė gali būti skiriamas tik įstatymo specialiai nurodytais atvejais.</text:span></text:p>
      <text:p text:style-name="P461"><text:span text:style-name="T462">Ištrėmimas neskiriamas asmenims, kuriems iki nusikaltimo padarymo nebuvo suėję aštuoniolikos metų amžiaus.</text:span></text:p>
      <text:p text:style-name="P463"><text:span text:style-name="T464">Ištrėmimo tvarką ir sąlygas nustato TSR Sąjungos i</text:span><text:span text:style-name="T465">r Lietuvos TSR įstatymai.</text:span></text:p>
      <text:p text:style-name="Normal"/>
      <text:p text:style-name="P466"><text:span text:style-name="T467">29</text:span><text:span text:style-name="T468"><text:s/>straipsnis.<text:s/></text:span><text:span text:style-name="T469">Pataisos darbai be laisvės atėmimo</text:span></text:p>
      <text:p text:style-name="P470"><text:span text:style-name="T471">Pataisos darbai be laisvės atėmimo skiriami nuo vieno mėnesio iki vienerių metų ir atliekami pagal teismo nuosprendį arba nuteistojo darbavietėje, arba kitose vietose,<text:s/></text:span><text:span text:style-name="T472">nuteistojo gyvenamosios vietos rajone.</text:span></text:p>
      <text:p text:style-name="P473"><text:span text:style-name="T474">Pataisos darbų laikas skaičiuojamas mėnesiais.</text:span></text:p>
      <text:p text:style-name="P475"><text:span text:style-name="T476">Nuteisus pataisos darbais be laisvės atėmimo, iš nuteistojo uždarbio į valstybės pajamas daromos teismo nuosprendžiu nustatyto dydžio išskaitos nuo penkių iki dvideši</text:span><text:span text:style-name="T477">mt procentų uždarbio ribose. Pataisos darbų atlikimo laikas neįskaitomas į darbo stažą.</text:span></text:p>
      <text:p text:style-name="P478"><text:span text:style-name="T479">Jeigu nuteistasis pataisos darbais be laisvės atėmimo, atlikdamas bausmę, sąžiningai dirbo ir pavyzdingai elgėsi, tai, jam atlikus bausmę, teismas, visuomeninių organ</text:span><text:span text:style-name="T480">izacijų ar darbo žmonių kolektyvo prašymu, gali pataisos darbų atlikimo laiką įskaityti į darbo stažą.</text:span></text:p>
      <text:p text:style-name="P481"><text:span text:style-name="T482">Asmeniui, kuris dėl sveikatos būklės, amžiaus ar kitų priežasčių negali atlikti pataisos darbų, teismas turi teisę šią bausmę pakeisti bauda arba viešu</text:span><text:span text:style-name="T483">oju papeikimu.</text:span></text:p>
      <text:p text:style-name="P484"><text:span text:style-name="T485">Pataisos darbai be laisvės atėmimo kariams pakeičiami laikymu daboklėje iki dviejų mėnesių.</text:span></text:p>
      <text:p text:style-name="P486"><text:span text:style-name="T487">Nuteistajam vengiant atlikti pataisos darbus be laisvės atėmimo darbavietėje, teismas gali neatidirbtąjį šių darbų laiką pakeisti pataisos darbai</text:span><text:span text:style-name="T488">s be laisvės atėmimo, atliekamais, šiuos darbus tvarkančių organų nurodymu, kitose vietose, nuteistojo gyvenamosios vietos rajone.</text:span></text:p>
      <text:p text:style-name="P489"><text:span text:style-name="T490">Nuteistajam vengiant atlikti pataisos darbus be laisvės atėmimo pagal šiuos darbus tvarkančių-organų nurodymą, teismas gali</text:span><text:span text:style-name="T491"><text:s/>neatidirbtąjį šių darbų laiką pakeisti laisvės atėmimu, vadovaudamasis šio Kodekso 44 straipsnyje numatytomis taisyklėmis.</text:span></text:p>
      <text:p text:style-name="P492"><text:span text:style-name="T493">Pataisos darbų be laisvės atėmimo atlikimo tvarką nustato Lietuvos TSR pataisos darbų įstatymai.</text:span></text:p>
      <text:p text:style-name="Normal"/>
      <text:p text:style-name="P494"><text:span text:style-name="T495">30</text:span><text:span text:style-name="T496"><text:s/>straipsnis.<text:s/></text:span><text:span text:style-name="T497">Atėmimas te</text:span><text:span text:style-name="T498">isės<text:s/></text:span><text:span text:style-name="T499">eiti tam tikras pareigas arba dirbti<text:s/></text:span><text:span text:style-name="T500">tam<text:s/></text:span><text:span text:style-name="T501">tikrą darbą</text:span></text:p>
      <text:p text:style-name="P502"><text:span text:style-name="T503">Atėmimą teisės eiti tam tikras pareigas arba dirbti tam tikrą darbą teismas gali skirti nuo vienerių iki penkerių metų kaip pagrindinę arba kaip papildomąją bausmę.</text:span></text:p>
      <text:p text:style-name="P504"><text:span text:style-name="T505">Šios bausmės laikas skaičiuoj</text:span><text:span text:style-name="T506">amas metais ir pusmečiais.</text:span></text:p>
      <text:p text:style-name="P507"><text:span text:style-name="T508">Ši bausmė gali būti skiriama tais atvejais, kai teismas pagal kaltininko padarytų, einant pareigas arba dirbant tam tikrą darbą, nusikaltimų pobūdį pripažįsta, kad negalima palikti jam teisės eiti tam tikras pareigas arba<text:s/></text:span><text:span text:style-name="T509">dirbti tam tikrą darbą.</text:span></text:p>
      <text:p text:style-name="P510"><text:span text:style-name="T511">Jeigu ši bausmė paskirta kaip papildomoji prie laisvės atėmimo, ji apima visą laisvės atėmimo atlikimo laiką ir, be to, nuosprendžiu nustatytą laiką. O jeigu atėmimas teisės eiti tam tikras pareigas arba dirbti tam tikrą darbą yra</text:span><text:span text:style-name="T512"><text:s/>paskirtas kaip papildomoji bausmė prie kitos rūšies pagrindinės bausmės, tai šios teisės atėmimo laikas skaičiuojamas nuo pagrindinės bausmės atlikimo pradžios momento.</text:span></text:p>
      <text:p text:style-name="Normal"/>
      <text:p text:style-name="P513"><text:span text:style-name="T514">31</text:span><text:span text:style-name="T515"><text:s/>straipsnis.<text:s/></text:span><text:span text:style-name="T516">Atleidimas iš pareigų</text:span></text:p>
      <text:p text:style-name="P517"><text:span text:style-name="T518">Atleidimas iš pareigų gali būti skiriama</text:span><text:span text:style-name="T519">s už pareiginius nusikaltimus ir už nusikaltimus, kurių padarymas susijęs su kaltininko tarnybinės padėties panaudojimu, jeigu teismas pripažįsta, kad negalima palikti nuteistojo eiti tas pareigas.</text:span></text:p>
      <text:p text:style-name="Normal"/>
      <text:p text:style-name="P520"><text:span text:style-name="T521">32</text:span><text:span text:style-name="T522"><text:s/>straipsnis.<text:s/></text:span><text:span text:style-name="T523">Bauda</text:span></text:p>
      <text:p text:style-name="P524"><text:span text:style-name="T525">Bauda yra piniginė nuobauda,</text:span><text:span text:style-name="T526"><text:s/>kurią teismas skiria kaip pagrindinę arba kaip papildomąją bausmę įstatymo numatytais atvejais ir jo nustatytose ribose.</text:span></text:p>
      <text:p text:style-name="P527"><text:span text:style-name="T528">Baudos dydis nustatomas priklausomai nuo padarytojo nusikaltimo sunkumo, atsižvelgiant į turtinę kaltininko padėtį.</text:span></text:p>
      <text:p text:style-name="P529"><text:span text:style-name="T530">Jeigu baudos n</text:span><text:span text:style-name="T531">egalima išieškoti, teismas gali pakeisti ją pataisos.darbais be laisvės atėmimo, už dešimtį rublių baudos paskirdamas vieną mėnesį pataisos darbų, bet ne daugiau kaip vienerius metus.</text:span></text:p>
      <text:p text:style-name="P532"><text:span text:style-name="T533">Baudą pakeisti laisvės atėmimu ir laisvės atėmimą bauda neleidžiama.</text:span></text:p>
      <text:p text:style-name="P534"><text:span text:style-name="T535">Išieškant baudą, negali būti paimamas nekonfiskuotinas turtas.</text:span></text:p>
      <text:p text:style-name="Normal"/>
      <text:p text:style-name="P536"><text:span text:style-name="T537">33</text:span><text:span text:style-name="T538"><text:s/>straipsnis.<text:s/></text:span><text:span text:style-name="T539">Viešasis papeikimas</text:span></text:p>
      <text:p text:style-name="P540"><text:span text:style-name="T541">Viešasis papeikimas yra teismo viešai pareiškiamas papeikimas kaltininkui ir reikiamais atvejais apie tai pranešimas visuomenei per spaudą ar<text:s/></text:span><text:span text:style-name="T542">kitokiu būdu.</text:span></text:p>
      <text:p text:style-name="Normal"/>
      <text:p text:style-name="P543"><text:span text:style-name="T544">34</text:span><text:span text:style-name="T545"><text:s/>straipsnis.<text:s/></text:span><text:span text:style-name="T546">Padariusių nusikaltimus karių pasiuntimas į drausmės batalioną</text:span></text:p>
      <text:p text:style-name="P547"><text:span text:style-name="T548">Būtinosios tarnybos kariams, padariusiems nusikaltimus, gali .būti skiriamas pasiuntimas į drausmės batalioną nuo trijų mėnesių iki dvejų metų įstatymo num</text:span><text:span text:style-name="T549">atytais atvejais, taip pat tais atvejais, kai teismas, atsižvelgdamas į bylos aplinkybes ir į nuteistojo asmenybę, pripažįsta, kad tikslinga vietoj laisvės atėmimo iki dvejų metų skirti pasiuntimą į drausmės batalioną tam pačiam laikui.</text:span></text:p>
      <text:p text:style-name="P550"><text:span text:style-name="T551">Pasiuntimo į drau</text:span><text:span text:style-name="T552">smės batalioną laikas skaičiuojamas mėnesiais ir metais.</text:span></text:p>
      <text:p text:style-name="Normal"/>
      <text:p text:style-name="P553"><text:span text:style-name="T554">35</text:span><text:span text:style-name="T555"><text:s/>straipsnis.<text:s/></text:span><text:span text:style-name="T556">Turto konfiskavimas</text:span></text:p>
      <text:p text:style-name="P557"><text:span text:style-name="T558">Turto konfiskavimas yra priverstinis neatlygintinis paėmimas valstybės nuosavybėn viso arba dalies turto, kuris yra asmeninė nuteistojo nuosavybė.</text:span></text:p>
      <text:p text:style-name="P559"><text:span text:style-name="T560">Konfis</text:span><text:span text:style-name="T561">kuodamas dalį turto, teismas turi nurodyti, kuri turto dalis konfiskuojama, arba išvardyti konfiskuojamus daiktus.</text:span></text:p>
      <text:p text:style-name="P562"><text:span text:style-name="T563">Turto konfiskavimas gali būti skiriamas, tik už valstybinius ir sunkius savanaudiškus nusikaltimus įstatymo nurodytais atvejais.</text:span></text:p>
      <text:p text:style-name="Normal"/>
      <text:p text:style-name="P564"><text:span text:style-name="T565">36</text:span><text:span text:style-name="T566"><text:s/></text:span><text:span text:style-name="T567">straipsnis.<text:s/></text:span><text:span text:style-name="T568">Nekonfiskuotinas turtas</text:span></text:p>
      <text:p text:style-name="P569"><text:span text:style-name="T570">Nekonfiskuotini yra:</text:span></text:p>
      <text:p text:style-name="P571"><text:span text:style-name="T572">1</text:span><text:span text:style-name="T573">)<text:s/></text:span><text:span text:style-name="T574">būtini nuteistajam ir jo išlaikomiems asmenims drabužiai, skalbiniai, avalynė, baldai ir kiti namų apyvokos reikmenys;</text:span></text:p>
      <text:p text:style-name="P575"><text:span text:style-name="T576">2</text:span><text:span text:style-name="T577">)<text:s/></text:span><text:span text:style-name="T578">gyvenamasis namas ir ūkiniai pastatai, priklausantys kolūkiečių ar</text:span><text:span text:style-name="T579"><text:s/>valstiečių kiemui, žemės ūkio inventorius, sėkla, kiemui reikalinga sėjai, nenuimtas derlius, vienintelė karvė arba telyčia, o jų nesant,– vienintelė ožka, avis ar kiaulė, taip pat pašaras liekantiems ūkyje gyvuliams iki ganymo sezono;</text:span></text:p>
      <text:p text:style-name="P580"><text:span text:style-name="T581">3</text:span><text:span text:style-name="T582">)<text:s/></text:span><text:span text:style-name="T583">gamybos prie</text:span><text:span text:style-name="T584">monės, reikalingos profesiniam nuteistojo darbui;</text:span></text:p>
      <text:p text:style-name="P585"><text:span text:style-name="T586">4</text:span><text:span text:style-name="T587">)<text:s/></text:span><text:span text:style-name="T588">maisto produktai ir pinigai, reikalingi nuteistojo išlaikomiems asmenims trims mėnesiams, taip pat kuras gyvenamajam namui apšildyti per kūrenimo sezoną,</text:span></text:p>
      <text:p text:style-name="Normal"/>
      <text:p text:style-name="P589"><text:span text:style-name="T590">37</text:span><text:span text:style-name="T591"><text:s/>straipsnis.</text:span><text:span text:style-name="T592"><text:tab/></text:span><text:span text:style-name="T593">Pretenzijų, kylančių<text:s/></text:span><text:span text:style-name="T594">iš nuteistojo prievolių, tenkinimas konfiskuoto turto sąskaita</text:span></text:p>
      <text:p text:style-name="P595"><text:span text:style-name="T596">Konfiskavus turtą, valstybė neatsako už nuteistojo prievoles, atsiradusias be kvotos, tardymo ar teismo organų sutikimo po to, kai šie organai jau ėmėsi turto apsaugos priemonių,</text:span></text:p>
      <text:p text:style-name="P597"><text:span text:style-name="T598">Valstybė a</text:span><text:span text:style-name="T599">tsako už nuteistojo prievoles konfiskuoto turto sąskaita tik šio turto vertės ribose. Tokių pretenzijų tenkinimo eilę nustato Lietuvos TSR įstatymai,</text:span></text:p>
      <text:p text:style-name="Normal"/>
      <text:p text:style-name="P600"><text:span text:style-name="T601">38</text:span><text:span text:style-name="T602"><text:s/>straipsnis.</text:span><text:span text:style-name="T603"><text:tab/></text:span><text:span text:style-name="T604">Karinių ir kitų laipsnių bei vardų, taip pat ordinų, medalių ir garbės vardų<text:s/></text:span><text:span text:style-name="T605">atėmimas</text:span></text:p>
      <text:p text:style-name="P606"><text:span text:style-name="T607">Kai nuteisiamas už sunkų nusikaltimą asmuo, turintis karini arba specialųjį laipsnį ar vardą, teismo nuosprendžiu šis laipsnis ar vardas gali būti iš jo atimamas.</text:span></text:p>
      <text:p text:style-name="P608"><text:span text:style-name="T609">Nuteisdamas už sunkų nusikaltimą asmenį, kuris apdovanotas ordinu ar medaliu arb</text:span><text:span text:style-name="T610">a turi garbės vardą, suteiktą TSRS Aukščiausiosios Tarybos Prezidiumo, Lietuvos TSR arba kitos sąjunginės ar autonominės respublikos Aukščiausiosios Tarybos Prezidiumo, arba karinį ar kitą laipsnį ar vardą, suteiktą TSRS Aukščiausiosios Tarybos Prezidiumo,</text:span><text:span text:style-name="T611"><text:s/>TSRS Ministrų Tarybos, Lietuvos TSR ar kitos sąjunginės respublikos Ministrų Tarybos, teismas, priimdamas nuosprendį, išsprendžia klausimą, ar tikslinga pateikti pasiūlymą organui, kuris yra apdovanojęs nuteistąjį ordinu ar medaliu arba suteikęs jam laips</text:span><text:span text:style-name="T612">nį ar vardą, atimti iš nuteistojo ordiną ar medalį arba garbės vardą, karinį ar kitą laipsnį ar vardą.</text:span></text:p>
      <text:p text:style-name="Normal"/>
      <text:p text:style-name="P613"><text:span text:style-name="T614">KETVIRTASIS</text:span><text:span text:style-name="T615"><text:s/>SKYRIUS</text:span></text:p>
      <text:p text:style-name="P616"><text:span text:style-name="T617">BAUSMES SKYRIMAS IR ATLEIDIMAS NUO BAUSMES</text:span></text:p>
      <text:p text:style-name="P618"/>
      <text:p text:style-name="P619"><text:span text:style-name="T620">39</text:span><text:span text:style-name="T621"><text:s/>straipsnis.<text:s/></text:span><text:span text:style-name="T622">Bendrieji bausmės skyrimo pradmenys</text:span></text:p>
      <text:p text:style-name="P623"><text:span text:style-name="T624">Teismas skiria bausmę į</text:span><text:span text:style-name="T625">statymo straipsnio, numatančio atsakomybę už padarytą nusikaltimą, nustatytose ribose, tiksliai laikydamasis TSR Sąjungos ir sąjunginių respublikų baudžiamųjų įstatymų pagrindų ir šio kodekso Bendrosios dalies nuostatų. Skirdamas bausmę, teismas, vadovauda</text:span><text:span text:style-name="T626">masis socialistine teisine sąmone, atsižvelgia į padarytojo nusikaltimo pobūdį ir jo pavojingumo visuomenei laipsnį, į kaltininko asmenybę ir į bylos aplinkybes, lengvinančias ir sunkinančias atsakomybę.</text:span></text:p>
      <text:p text:style-name="Normal"/>
      <text:p text:style-name="P627"><text:span text:style-name="T628">40</text:span><text:span text:style-name="T629"><text:s/>straipsnis.<text:s/></text:span><text:span text:style-name="T630">Atsakomybę lengvinančios aplin</text:span><text:span text:style-name="T631">kybės</text:span></text:p>
      <text:p text:style-name="P632"><text:span text:style-name="T633">Skiriant bausmę, lengvinančiomis atsakomybę aplinkybėmis laikoma tai:</text:span></text:p>
      <text:p text:style-name="P634">1)<text:s/><text:span text:style-name="T635">kad kaltininkas užkirto kelią žalingoms padarytojo nusikaltimo pasekmėms arba savo noru atlygino padarytą nuostolį ar pašalino padarytą. žalą;</text:span></text:p>
      <text:p text:style-name="P636">2)<text:s/><text:span text:style-name="T637">kad nusikaltimas<text:s/></text:span><text:span text:style-name="T638">padarytas dėl . susidėjusių sunkių asmeninių ar šeiminių aplinkybių;</text:span></text:p>
      <text:p text:style-name="P639">3)<text:s/><text:span text:style-name="T640">kad nusikaltimas padarytas grasinimo ar prievartos įtakoje arba dėl materialinio, tarnybinio ar kitokio priklausomumo;</text:span></text:p>
      <text:p text:style-name="P641">4)<text:s/><text:span text:style-name="T642">kad nusikaltimas padarytas didelio susijaudinimo, kurį</text:span><text:span text:style-name="T643"><text:s/>sukėlė neteisėti nukentėjusiojo veiksmai, įtakoje;</text:span></text:p>
      <text:p text:style-name="P644">5)<text:s/><text:span text:style-name="T645">kad nusikaltimas padarytas gynybos nuo pavojingo visuomenei kėsinimosi atveju, nors ir peržengiant būtinosios ginties -ribas;</text:span></text:p>
      <text:p text:style-name="P646">6)<text:s/><text:span text:style-name="T647">kad nusikaltimą padarė nepilnametis;</text:span></text:p>
      <text:p text:style-name="P648">7)<text:s/><text:span text:style-name="T649">kad nusikaltimą pada</text:span><text:span text:style-name="T650">rė nėščia moteris;</text:span></text:p>
      <text:p text:style-name="P651">8)<text:s/><text:span text:style-name="T652">kad kaltininkas nuoširdžiai gailisi ar pats atvyko ir prisipažino padaręs nusikaltimą arba aktyviai padėjo išaiškinti nusikaltimą ar susekti kitus nusikaltėlius.</text:span></text:p>
      <text:p text:style-name="P653"><text:span text:style-name="T654">Skirdamas bausmę, teismas taip pat gali atsižvelgti ir į nenurod</text:span><text:span text:style-name="T655">ytas įstatyme lengvinančias aplinkybes.</text:span></text:p>
      <text:p text:style-name="Normal"/>
      <text:p text:style-name="P656"><text:span text:style-name="T657">41</text:span><text:span text:style-name="T658"><text:s/>straipsnis.<text:s/></text:span><text:span text:style-name="T659">Atsakomybę sunkinančios aplinkybės</text:span></text:p>
      <text:p text:style-name="P660"><text:span text:style-name="T661">Skiriant bausmę, sunkinančiomis atsakomybę aplinkybėmis laikoma tai:</text:span></text:p>
      <text:p text:style-name="P662">1)<text:s/><text:span text:style-name="T663">kad nusikaltimą padarė asmuo, kuris pirmiau buvo padaręs kokį nors nusikaltimą.<text:s/></text:span><text:span text:style-name="T664">Teismas turi teisę, priklausomai nuo pirmojo nusikaltimo pobūdžio, nepripažinti jam sunkinančios aplinkybės reikšmės;</text:span></text:p>
      <text:p text:style-name="P665">2)<text:s/><text:span text:style-name="T666">kad nusikaltimą padarė organizuota grupė;</text:span></text:p>
      <text:p text:style-name="P667"><text:span text:style-name="T668">3</text:span><text:span text:style-name="T669">) kad nusikaltimas padarytas dėl savanaudiškų ar kitokių žemų paskatų;</text:span></text:p>
      <text:p text:style-name="P670"><text:span text:style-name="T671">4</text:span><text:span text:style-name="T672">)<text:s/></text:span><text:span text:style-name="T673">kad nu</text:span><text:span text:style-name="T674">sikaltimas sukėlė sunkias pasekmes;</text:span></text:p>
      <text:p text:style-name="P675"><text:span text:style-name="T676">5</text:span><text:span text:style-name="T677">)<text:s/></text:span><text:span text:style-name="T678">kad nusikaltimas padarytas prieš mažametį, nusenusį, bejėgiškumo būklėje esantį arba materialiai, tarnybiškai ar kitaip priklausomą nuo kaltininko asmenį;</text:span></text:p>
      <text:p text:style-name="P679"><text:span text:style-name="T680">6</text:span><text:span text:style-name="T681">)<text:s/></text:span><text:span text:style-name="T682">kad nepilnamečiai buvo kurstomi padaryti<text:s/></text:span><text:span text:style-name="T683">nusikaltimą arba nepilnamečiai buvo įtraukti dalyvauti nusikaltimo padaryme;</text:span></text:p>
      <text:p text:style-name="P684"><text:span text:style-name="T685">7</text:span><text:span text:style-name="T686">)<text:s/></text:span><text:span text:style-name="T687">kad nusikaltimas padarytas su ypatingu žiaurumu arba pasityčiojimu iš nukentėjusiojo;</text:span></text:p>
      <text:p text:style-name="P688"><text:span text:style-name="T689">8</text:span><text:span text:style-name="T690">)<text:s/></text:span><text:span text:style-name="T691">kad nusikaltimas padarytas, pasinaudojant visuomeninės nelaimės sąlygomis;</text:span></text:p>
      <text:p text:style-name="P692"><text:span text:style-name="T693">9</text:span><text:span text:style-name="T694">)<text:s/></text:span><text:span text:style-name="T695">kad nusikaltimas padarytas visuotinai pavojingu būdu;</text:span></text:p>
      <text:p text:style-name="P696"><text:span text:style-name="T697">10</text:span><text:span text:style-name="T698">)<text:s/></text:span><text:span text:style-name="T699">kad nusikaltimą padarė girtas asmuo, eidamas profesines ar tarnybos pareigas;</text:span></text:p>
      <text:p text:style-name="P700"><text:span text:style-name="T701">11</text:span><text:span text:style-name="T702">)<text:s/></text:span><text:span text:style-name="T703">kad nusikaltimas padarytas, turint tikslą nuslėpti kitą nusikaltimą arba palengvinti jį padaryti;</text:span></text:p>
      <text:p text:style-name="P704"><text:span text:style-name="T705">12</text:span><text:span text:style-name="T706">)</text:span><text:span text:style-name="T707"><text:s/></text:span><text:span text:style-name="T708">kad nusikaltimą padarė asmuo, atiduotas pagal laidavimą, arba asmuo, kuriam jau buvo paskirtos visuomeninio poveikio priemonės, jeigu nesuėjo dveji metai nuo atidavimo pagal laidavimą arba visuomeninio poveikio priemonių jam paskyrimo už pirmiau padarytą<text:s/></text:span><text:span text:style-name="T709">nusikaltimą.</text:span></text:p>
      <text:p text:style-name="Normal"/>
      <text:p text:style-name="P710"><text:span text:style-name="T711">42</text:span><text:span text:style-name="T712"><text:s/></text:span><text:span text:style-name="T713">straipsnis.<text:s/></text:span><text:span text:style-name="T714">Bausmės skyrimas, padarius kelis nusikaltimus<text:s/></text:span><text:span text:style-name="T715">.</text:span></text:p>
      <text:p text:style-name="P716"><text:span text:style-name="T717">Jeigu asmuo pripažįstamas kaltu tuo, kad jis padarė du ar daugiau nusikaltimų, numatytų skirtinguose baudžiamojo įstatymo straipsniuose, iš kurių nė už vieną jis nebuvo<text:s/></text:span><text:span text:style-name="T718">nuteistas, teismas skiria bausmę atskirai už kiekvieną nusikaltimą ir galutinai nustato bausmę subendrinęs, griežtesne bausme apimdamas švelnesnę bausmę, arba pilnutinai ar dalinai sudėdamas paskirtąsias bausmes tose ribose, kurias nustato įstatymo straips</text:span><text:span text:style-name="T719">nis, numatantis“ griežtesnę bausmę.</text:span></text:p>
      <text:p text:style-name="P720"><text:span text:style-name="T721">Prie pagrindinės bausmės gali būti prijungiama bet kuri iš papildomųjų bausmių, numatytų įstatymo straipsniuose, nustatančiuose atsakomybę už nusikaltimus, kurių padarymu asmuo buvo pripažintas kaltu.</text:span></text:p>
      <text:p text:style-name="P722"><text:span text:style-name="T723">Pagal tas pačia</text:span><text:span text:style-name="T724">s taisykles skiriama bausmė, jeigu, priėmus byloje nuosprendį, nustatoma, kad nuteistasis kaltas dar ir kitu nusikaltimu, kurį jis yra padaręs, prieš priimant nuosprendį pirmojoje byloje. Šiuo atveju Į bausmės laiką įskaitoma bausmė, visiškai ar dalinai at</text:span><text:span text:style-name="T725">likta pagal pirmąjį nuosprendį.</text:span></text:p>
      <text:p text:style-name="Normal"/>
      <text:p text:style-name="P726"><text:span text:style-name="T727">43</text:span><text:span text:style-name="T728"><text:s/>straipsnis.<text:s/></text:span><text:span text:style-name="T729">Bausmės skyrimas pagal kelis nuosprendžius</text:span></text:p>
      <text:p text:style-name="P730"><text:span text:style-name="T731">Jeigu, priėmus nuosprendį, bet dar prieš visišką bausmės atlikimą, nuteistasis padaro naują nusikaltimą, teismas, vadovaudamasis šio Kodekso 44 straipsnio nu</text:span><text:span text:style-name="T732">matytomis taisyklėmis, prie bausmės, paskirtos naujuoju nuosprendžiu, pilnutinai ar dalinai pri į tingia neatliktą pirmesniuoju nuosprendžiu paskirtos bausmės dalį.</text:span></text:p>
      <text:p text:style-name="P733"><text:span text:style-name="T734">Pagal kelis nuosprendžius nustatytos bausmės laikas skaičiuojamas nuo to momento, kada<text:s/></text:span><text:span text:style-name="T735">priimtas nuosprendis dėl naujojo nusikaltimo.</text:span></text:p>
      <text:p text:style-name="Normal"/>
      <text:p text:style-name="P736"><text:span text:style-name="T737">44</text:span><text:span text:style-name="T738"><text:s/>straipsnis.<text:s/></text:span><text:span text:style-name="T739">Bausmių sudėjimo ir pakeitimo taisyklės</text:span></text:p>
      <text:p text:style-name="P740"><text:span text:style-name="T741">Sudedant ir pakeičiant įvairių rūšių pagrindines bausmes, viena laisvės atėmimo diena atitinka vieną pasiuntimo Į drausmės batalioną dieną, tris<text:s/></text:span><text:span text:style-name="T742">nu-trėmimo, ištrėmimo ar pataisos darbų be laisvės atėmimo dienas. Šiuo atveju laisvės atėmimo, nu-trėmimo, ištrėmimo ir pataisos darbų laikas skaičiuojamas dienomis, mėnesiais ir metais.</text:span></text:p>
      <text:p text:style-name="P743"><text:span text:style-name="T744">Atėmimas teisės eiti tam tikras pareigas arba dirbti tam tikrą dar</text:span><text:span text:style-name="T745">bą, atleidimas iš pareigų, bauda ar viešasis papeikimas, kai šios bausmės yra paskirtos kaip pagrindinės, taip pat Įvairių rūšių papildomosios bausmės negali būti sudedami ir pakeičiami, bet turi būti vykdomi kiekvienas atskirai.</text:span></text:p>
      <text:p text:style-name="P746"><text:span text:style-name="T747">Sudedant bausmes, galuti</text:span><text:span text:style-name="T748">nė bausmė parenkama pagal griežčiausią bausmės rūšį, o jos laikas neturi viršyti maksimalaus laiko, nustatyto šiai bausmės rūšiai. Sudedant laisvės atėmimo bausmes, bendras bausmės laikas neturi viršyti dešimties metų, o už nusikaltimus, už kuriuos įstatym</text:span><text:span text:style-name="T749">as leidžia skirti laisvės atėmimą daugiau kaip dešimčiai metų, neturi viršyti penkiolikos metų.</text:span></text:p>
      <text:p text:style-name="Normal"/>
      <text:p text:style-name="P750"><text:span text:style-name="T751">45</text:span><text:span text:style-name="T752"><text:s/>straipsnis.<text:s/></text:span><text:span text:style-name="T753">Švelnesnės, negu įstatymo numatyta, bausmės skyrimas</text:span></text:p>
      <text:p text:style-name="P754"><text:span text:style-name="T755">Teismas, atsižvelgdamas į ypatingas bylos aplinkybes bei kaltininko asmenybę ir pri</text:span><text:span text:style-name="T756">pažindamas esant reikalinga paskirti jam bausmę, žemesnę, negu žemiausioji riba, Įstatymo numatyta už tą nusikaltimą, arba pereiti prie kitos, švelnesnės bausmės rūšies, gali bausmę šitaip sušvelninti, būtinai nurodydamas sušvelninimo motyvus.</text:span></text:p>
      <text:p text:style-name="Normal"/>
      <text:p text:style-name="P757"><text:span text:style-name="T758">46</text:span><text:span text:style-name="T759"><text:s/>st</text:span><text:span text:style-name="T760">raipsnis.<text:s/></text:span><text:span text:style-name="T761">Lygtinis nuteisimas</text:span></text:p>
      <text:p text:style-name="P762"><text:span text:style-name="T763">Jeigu, skirdamas laisvės atėmimo ar pataisos darbų bausmę, teismas, atsižvelgdamas į bylos aplinkybes ir kaltininko asmenybę, įsitikina, jog netikslinga, kad kaltininkas atliktų paskirtąją bausmę, tai gali nutarti lygtinai n</text:span><text:span text:style-name="T764">etaikyti kaltininkui bausmės, būtinai nurodydamas nuosprendyje lygtinio nuteisimo motyvus. Šiuo atveju teismas nutaria nevykdyti nuosprendžio, jeigu per teismo nustatytą bandomąjį laiką nuteistasis nepadarys naujo tokios pat rūšies arba ne lengvesnio nusik</text:span><text:span text:style-name="T765">altimo.</text:span></text:p>
      <text:p text:style-name="P766"><text:span text:style-name="T767">Bandomasis laikas nustatomas nuo vienerių iki penkerių metų.</text:span></text:p>
      <text:p text:style-name="P768"><text:span text:style-name="T769">Nuteisiant lygtinai, papildomųjų bausmių, išskyrus baudą, negali būti skiriama.</text:span></text:p>
      <text:p text:style-name="P770"><text:span text:style-name="T771">Atsižvelgdamas į bylos aplinkybes, kaltininko asmenybę, taip pat į visuomeninių organizacijų ar kalti</text:span><text:span text:style-name="T772">ninko darbavietės darbininkų, tarnautojų, kolūkiečių kolektyvo prašymus<text:s/></text:span><text:soft-page-break/><text:span text:style-name="T773">nuteisti jį lygtinai, teismas gali atiduoti toms organizacijoms ar kolektyvui lygtinai nuteistąjį perauklėti ir pataisyti.</text:span></text:p>
      <text:p text:style-name="P774"><text:span text:style-name="T775">Jeigu teismas pritaiko lygtinį nuteisimą, nesant nurodytojo</text:span><text:span text:style-name="T776"><text:s/>prašymo, jis gali, nuosprendžiui įsiteisėjus, atiduoti lygtinai nuteistąjį tam tikram darbo žmonių kolektyvui ar asmeniui, jiems sutinkant, kad šie jį stebėtų ir auklėtų.</text:span></text:p>
      <text:p text:style-name="P777"><text:span text:style-name="T778">Lygtinai nuteistuosius stebi ir bendrą jų elgesio kontrolę vykdo teismas, kuris pr</text:span><text:span text:style-name="T779">iėmė nuosprendį.</text:span></text:p>
      <text:p text:style-name="P780"><text:span text:style-name="T781">Prašant visuomeninėms organizacijoms ar darbininkų, tarnautojų, kolūkiečių kolektyvui, kuriems lygtinai nuteistasis atiduotas stebėti ir auklėti, ir praėjus ne mažiau kaip pusei bandomojo laiko, teismas gali lygtinai nuteistajam nustatyt</text:span><text:span text:style-name="T782">ą bandomąjį laiką sutrumpinti.</text:span></text:p>
      <text:p text:style-name="P783"><text:span text:style-name="T784">Jeigu lygtinai nuteistasis per bandomąjį laiką padaro naują tokios pat rūšies arba ne lengvesnį nusikaltimą, teismas skiria jam bausmę pagal šio Kodekso 43 straipsnyje numatytas taisykles.</text:span></text:p>
      <text:p text:style-name="Normal"/>
      <text:p text:style-name="P785"><text:span text:style-name="T786">47</text:span><text:span text:style-name="T787"><text:s/>straipsnis.</text:span><text:span text:style-name="T788"><text:tab/></text:span><text:span text:style-name="T789">Nuosprendžio</text:span><text:span text:style-name="T790"><text:s/>vykdymo atidėjimas kariui arba karo prievolininkui karo metu</text:span></text:p>
      <text:p text:style-name="P791"><text:span text:style-name="T792">Karo metu vykdymą nuosprendžio, kuriuo karys arba šauktinas ar mobilizuotinas karo prievolininkas nuteistas laisvės atėmimu, teismas gali atidėti iki karo veiksmų pabaigos ir pasiųsti nuteistą</text:span><text:span text:style-name="T793">jį į veikiančiąją armiją. Šiais atvejais teismas gali atidėti ir papildomųjų bausmių vykdymą.</text:span></text:p>
      <text:p text:style-name="P794"><text:span text:style-name="T795">Jeigu nuteistasis, pasiųstas į veikiančiąją armiją, pasireiškė kaip tvirtas socialistinės Tėvynės gynėjas, tai, atitinkamos karinės vadovybės prašymu, teismas g</text:span><text:span text:style-name="T796">ali atleisti jį nuo bausmės ar pakeisti ją kita, švelnesne bausme.</text:span></text:p>
      <text:p text:style-name="P797"><text:span text:style-name="T798">Jeigu asmuo, kuriam nuosprendžio vykdymas buvo atidėtas, padaro naują nusikaltimą, teismas prijungia prie naujosios bausmės pirmiau paskirtąją bausmę pagal šio Kodekso 43 straipsnyje numa</text:span><text:span text:style-name="T799">tytas taisykles.</text:span></text:p>
      <text:p text:style-name="Normal"/>
      <text:p text:style-name="P800"><text:span text:style-name="T801">48</text:span><text:span text:style-name="T802"><text:s/>straipsnis.<text:s/></text:span><text:span text:style-name="T803">Kardomojo kalinimo įskaitymas</text:span></text:p>
      <text:p text:style-name="P804"><text:span text:style-name="T805">Kardomąjį kalinimą teismas įskaito į bausmės laiką, nuleisdamas laisvės atėmimu ar pasiuntimu į drausmės batalioną,– dieną už dieną, o nuteisdamas pataisos darbais, nutrėmimu ar<text:s/></text:span><text:span text:style-name="T806">ištrėmimu,– dieną už tris dienas.</text:span></text:p>
      <text:p text:style-name="P807"><text:span text:style-name="T808">Paskirdamas kitų rūšių bausmes, teismas gali, atsižvelgdamas į kardomąjį kalinimą, atitinkamai sušvelninti savo paskirtą bausmę arba visiškai atleisti kaltininką nuo bausmės atlikimo.</text:span></text:p>
      <text:p text:style-name="Normal"/>
      <text:p text:style-name="P809"><text:span text:style-name="T810">49</text:span><text:span text:style-name="T811"><text:s/>straipsnis.<text:s/></text:span><text:span text:style-name="T812">Patraukimo<text:s/></text:span><text:span text:style-name="T813">baudžiamojon atsakomybėn senatis</text:span></text:p>
      <text:p text:style-name="P814"><text:span text:style-name="T815">Asmuo negali būti traukiamas baudžiamojon atsakomybėn, jeigu nuo tos dienos, kai jis padarė nusikaltimą, suėjo šie terminai:</text:span></text:p>
      <text:p text:style-name="P816">1)<text:s/><text:span text:style-name="T817">vieneri metai nuo tos dienos, kai buvo padaryti nusikaltimai, numatyti šio Kodekso 97, 98,<text:s/></text:span><text:span text:style-name="T818">102 straipsniuose, 116 straipsnio pirmojoje dalyje, 132 straipsnio pirmojoje dalyje, 133, 145 straipsniuose, lb3 straipsnio pirmojoje dalyje, 173, 175, 189, 202 straipsniuose, 212 straipsnio pirmojoje dalyje, 213, 214,.227, 240 straipsniuose;</text:span></text:p>
      <text:p text:style-name="P819">2)<text:s/><text:span text:style-name="T820">treji<text:s/></text:span><text:span text:style-name="T821">metai nuo tos dienos, kai buvo padarytas nusikaitimas, už kurį pagal įstatymą gali būti skiriamas laisvės atėmimas ne daugiau kaip dvejiems metams arba bausmė, nesusijusi su laisvės atėmimu, išskyrus nusikaltimus, numatytus šio straipsnio 1 punkte;</text:span></text:p>
      <text:p text:style-name="P822">3)<text:s/><text:span text:style-name="T823">penkeri metai nuo tos dienos, kai buvo padarytas nusikaltimas, už kurį pagal įstatymą gali būti skiriamas laisvės atėmimas ne daugiau kaip penkeriems metams;</text:span></text:p>
      <text:p text:style-name="P824">4)<text:s/><text:span text:style-name="T825">dešimt metų nuo tos dienos, kai buvo padarytas nusikaltimas, už kurį pagal įstatymą gali bū</text:span><text:span text:style-name="T826">ti skiriama griežtesnė bausmė, negu laisvės atėmimas penkeriems metams.</text:span></text:p>
      <text:p text:style-name="P827"><text:span text:style-name="T828">Senaties eiga nutrūksta, jeigu, prieš sueinant šiame straipsnyje nurodytiems terminams, asmuo padaro naują nusikaltimą, už kurį pagal įstatymą gali būti skiriamas laisvės atėmimas<text:s/></text:span><text:span text:style-name="T829">daugiau kaip dvejiems metams. Senatis šiuo atveju pradedama skaičiuoti nuo to momento, kai buvo padarytas naujasis nusikaltimas.</text:span></text:p>
      <text:p text:style-name="P830"><text:span text:style-name="T831">Senaties eiga sustoja, jeigu padariusis nusikaltimą asmuo pasislepia nuo tardymo ar teismo. Šiais atvejais senaties eiga atsi</text:span><text:span text:style-name="T832">naujina nuo to momento, kai asmuo sulaikomas arba kai jis pats atvyksta ir prisipažįsta padaręs nusikaltimą. Tačiau asmuo negali būti traukiamas baudžiamojon atsakomybėn, jeigu nuo to laiko, kai jis padarė nusikaltimą, praėjo penkiolika metų ir senatis nen</text:span><text:span text:style-name="T833">utrūko dėl naujo nusikaltimo padarymo.</text:span></text:p>
      <text:p text:style-name="P834"><text:span text:style-name="T835">Klausimą dėl senaties taikymo asmeniui, padariusiam nusikaltimą, už kuri pagal įstatymą gali būti skiriama mirties bausmė, sprendžia teismas. Jeigu teismas nepripažįsta esant galima taikyti senatį, mirties bausmė ne</text:span><text:span text:style-name="T836">gali būti skiriama, ir ji pakeičiama laisvės atėmimu.</text:span></text:p>
      <text:p text:style-name="Normal"/>
      <text:p text:style-name="P837"><text:span text:style-name="T838">50</text:span><text:span text:style-name="T839"><text:s/>straipsnis.<text:s/></text:span><text:span text:style-name="T840">Apkaltinamojo nuosprendžio vykdymo, senatis</text:span></text:p>
      <text:p text:style-name="P841"><text:span text:style-name="T842">Apkaltinamasis nuosprendis nevykdomas, jeigu jis nebuvo įvykdytas per šiuos terminus, skaičiuojant nuo nuosprendžio įsiteisėjimo dieno</text:span><text:span text:style-name="T843">s:</text:span></text:p>
      <text:p text:style-name="P844">1)<text:s/><text:span text:style-name="T845">per trejus metus,– jeigu nuteista laisvės atėmimu ne daugiau kaip dvejiems metams arba bausme, nesusijusią su laisvės atėmimu;</text:span></text:p>
      <text:p text:style-name="P846">2)<text:s/><text:span text:style-name="T847">per penkerius metus,– jeigu nuteista laisvės atėmimu ne daugiau kaip penkeriems metams;</text:span></text:p>
      <text:p text:style-name="P848">3)<text:s/><text:span text:style-name="T849">per dešimt metų,–Je</text:span><text:span text:style-name="T850">igu nuteista griežtesne bausme, negu laisvės atėmimas penkeriems metams.</text:span></text:p>
      <text:p text:style-name="P851"><text:span text:style-name="T852">Senaties eiga nutrūksta, jeigu nuteistasis vengia atlikti bausmę arba, prieš sueinant terminams, padaro naują nusikaltimą, už kurį teismas nubaudžia laisvės atėmimu ne „mažiau kai</text:span><text:span text:style-name="T853">p vieneriems metams, nutrėmimu arba ištrėmimu ne mažiau kaip trejiems metams. Padarius naują nusikaltimą, senatis pradedama skaičiuoti nuo jo padarymo momento, o jeigu buvo vengta atlikti bausmę,– nuo to momento, kai slapstęsis nuteistasis pats atvyko baus</text:span><text:span text:style-name="T854">mės atlikti, arba nuo to momento, kai jis buvo sulaikytas. Tačiau apkaltinamasis nuosprendis negali būti vykdomas, jeigu nuo to laiko, kai jis buvo priimtas, praėjo penkiolika metų ir senatis nenutrūko dėl naujo nusikaltimo padarymo.</text:span></text:p>
      <text:p text:style-name="P855"><text:span text:style-name="T856">Klausimą dėl senatie</text:span><text:span text:style-name="T857">s taikymo asmeniui, nuteistam mirties bausme, sprendžia-; teismas. Jeigu teismas nepripažįsta esant galima taikyti senatį, mirties bausmė pakeičiama laisvės atėmimu.</text:span></text:p>
      <text:p text:style-name="Normal"/>
      <text:p text:style-name="P858"><text:span text:style-name="T859">51</text:span><text:span text:style-name="T860"><text:s/>straipsnis.<text:s/></text:span><text:span text:style-name="T861">Atleidimas nuo baudžiamosios atsakomybės- ir bausmės.</text:span></text:p>
      <text:p text:style-name="P862"><text:span text:style-name="T863">Padariusis<text:s/></text:span><text:span text:style-name="T864">nusikaltimą asmuo gali būti atleidžiamas nuo baudžiamosios atsakomybės, jeigu pripažįstama, kad jo padaryta veika bylos tyrimo arba jos nagrinėjimo teisme metu dėl aplinkybių pasikeitimo neteko pavojingos visuomenei veikos pobūdžio arba šis asmuo pasidarė<text:s/></text:span><text:span text:style-name="T865">nebepavojingas visuomenei.</text:span></text:p>
      <text:p text:style-name="P866"><text:span text:style-name="T867">Padariusis nusikaltimą asmuo gali būti atleidžiamas nuo bausmės, jeigu pripažįstama, kad dėl paskesnio nepriekaištingo elgesio ir sąžiningo darbo jis, nagrinėjant bylą teisme, nebegali būti laikomas pavojingu visuomenei,</text:span></text:p>
      <text:p text:style-name="Normal"/>
      <text:p text:style-name="P868"><text:span text:style-name="T869">5</text:span><text:span text:style-name="T870">2</text:span><text:span text:style-name="T871"><text:s/>straipsnis.</text:span><text:span text:style-name="T872"><text:tab/></text:span><text:span text:style-name="T873">Atleidimas nuo baudžiamosios atsakomybės ir bausmės ir bylos perdavimas draugiškajam teismui</text:span></text:p>
      <text:p text:style-name="P874"><text:span text:style-name="T875">Asmuo gali būti atleidžiamas nuo baudžiamosios atsakomybės ir bausmės ir jo byla perduodama nagrinėti draugiškajam teismui, jeigu jis pirmą kartą</text:span><text:span text:style-name="T876"><text:s/>nusikalto kuriuo nors iš šių nusikaltimų, numatytų šiame Kodekse:</text:span></text:p>
      <text:p text:style-name="P877">1)<text:s/><text:span text:style-name="T878">turtinės žalos padarymu apgaule ar piktnaudžiaudamas pasitikėjimu (97 straipsnis), rasto valstybinio ar visuomeninio turto pasisavinimu (102 straipsnis), tyčiniu lengvu kūno sužalojimu</text:span><text:span text:style-name="T879">, nesukėlusiu sveikatos sutrikimo (116 straipsnio t dalis), smūgio sudavimu be sunkinančių aplinkybių (117 straipsnio 1 dalis), vengimu išlaikyti tėvus (126 straipsnis), palikimu pavojingoje gyvybei padėtyje be sunkinančių aplinkybių (128 straipsnio 1 dali</text:span><text:span text:style-name="T880">s), nesuteikimu ligoniui medicinos pagalbos, nesukėlusiu sunkių pasekmių (129 straipsnio 1 dalis), šmeižimu be sunkinančių aplinkybių (132 straipsnio 1 dalis), įžeidimu be sunkinančių aplinkybių (133 straipsnio 1 dalis), asmeninio piliečių turto pasisavini</text:span><text:span text:style-name="T881">mu ar išeikvojimu (152 straipsnis), naminės degtinės varymu be tikslo ją parduoti (163 straipsnio 1 dalis), savavališku žemės užgrobimu ar dirbimu (169<text:s/></text:span><text:soft-page-break/><text:span text:style-name="T882">straipsnio 1 dalis), neteisėtu miško kirtimu be sunkinančių aplinkybių (172 straipsnio 1 dalis), savaval</text:span><text:span text:style-name="T883">džiavimu (214 straipsnis), Įgijimu ar realizavimu turto, gauto nusikalstamu būdu, be sunkinančių aplinkybių (228 straipsnio 1 dalis);</text:span></text:p>
      <text:p text:style-name="P884">2)<text:s/><text:span text:style-name="T885">kitu mažareikšmiu nusikaltimu, jeigu pagal padarytosios veikos pobūdį ir savo asmenybę kaltininkas gali būti patais</text:span><text:span text:style-name="T886">ytas, netaikant bausmės, visuomeninio poveikio priemonėmis.</text:span></text:p>
      <text:p text:style-name="P887"><text:span text:style-name="T888">Toks atleidimas negalimas, jeigu asmeniui, padariusiam minėtuosius nusikaitimus, pirmiau jau buvo pritaikytos visuomeninio poveikio priemonės už nusikaltimo padarymą, arba jeigu šis asmuo turi</text:span><text:span text:style-name="T889"><text:s/>teistumą, arba jeigu jis neigia savo kaltę ar vengia atvykti į draugiškąjį-teismą, taip pat jeigu pagal bylos aplinkybes visuomeninio poveikio priemonė jam negali būti pritaikoma.</text:span></text:p>
      <text:p text:style-name="Normal"/>
      <text:p text:style-name="P890"><text:span text:style-name="T891">53</text:span><text:span text:style-name="T892"><text:s/>straipsnis.</text:span><text:span text:style-name="T893"><text:tab/></text:span><text:span text:style-name="T894">Atleidimas nuo baudžiamosios atsakomybės ir bausmės i</text:span><text:span text:style-name="T895">r atidavimas kaltininko pagal laidavimą</text:span></text:p>
      <text:p text:style-name="P896"><text:span text:style-name="T897">Jeigu pagal bylos aplinkybes asmens padarytas nusikaltimas ir pats šis asmuo nėra labai pavojingi visuomenei ir jeigu tas nusikaltimas nesukėlė sunkių pasekmių, o pats kaltininkas nuoširdžiai gailisi, tai, visuomen</text:span><text:span text:style-name="T898">inių organizacijų ar darbo žmonių kolektyvo prašymu, šis asmuo gali būti atleidžiamas nuo baudžiamosios atsakomybės ir bausmės ir atiduodamas pagal laidavimą prašančiosioms visuomeninėms organizacijoms ar darbo žmonių kolektyvui, kad šie jį perauklėtų ir p</text:span><text:span text:style-name="T899">ataisytų.</text:span></text:p>
      <text:p text:style-name="P900"><text:span text:style-name="T901">Jeigu asmuo, kurį prašoma atiduoti pagal laidavimą, nelaiko savęs kaltu, nutraukti baudžiamąją bylą neleidžiama.</text:span></text:p>
      <text:p text:style-name="P902"><text:span text:style-name="T903">Pagal laidavimą negali būti atiduodamas asmuo, turintis teistumą arba jau buvęs atiduotas pagal laidavimą.</text:span></text:p>
      <text:p text:style-name="P904"><text:span text:style-name="T905">Jeigu asmuo, atiduot</text:span><text:span text:style-name="T906">as pagal laidavimą, nepateisina kolektyvo pasitikėjimo, pažeidžia savo pasižadėjimą įrodyti pavyzdingu elgesiu ir sąžiningu darbu savo pasitaisymą, nesilaiko socialistinio bendro gyvenimo normų arba pasitraukia iš darbo žmonių kolektyvo, turėdamas tikslą v</text:span><text:span text:style-name="T907">engti visuomeninio poveikio, tai visuomeninės organizacijos ar darbo žmonių kolektyvas, paėmusieji jį pagal laidavimą, prieš sueinant vieneriems metams nuo to asmens atidavimo pagal laidavimą gali priimti nutarimą atsisakyti nuo laidavimo ir pasiųsti šį nu</text:span><text:span text:style-name="T908">tarimą prokuratūrai ar teismui, kad šie išnagrinėtų klausimą dėl kaltininko patraukimo baudžiamojon atsakomybėn už nusikaltimą, ryšium su kurio padarymu jis buvo atiduotas pagal laidavimą (Lietuvos TSR Aukščiausiosios Tarybos Prezidiumo 1961 m. rugsėjo 7 d</text:span><text:span text:style-name="T909">. Įsako redakcija).</text:span></text:p>
      <text:p text:style-name="Normal"/>
      <text:p text:style-name="P910"><text:span text:style-name="T911">54</text:span><text:span text:style-name="T912"><text:s/>straipsnis.</text:span><text:span text:style-name="T913"><text:tab/></text:span><text:span text:style-name="T914">Lygtinis atleidimas nuo bausmės prieš terminą ir bausmės pakeitimas –švelnesne bausme</text:span></text:p>
      <text:p text:style-name="P915"><text:span text:style-name="T916">Jeigu asmuo, nuteistas laisvės atėmimu, pataisos darbais, nutrėmimu, ištrėmimu arba pasiuntimu į drausmės batalioną, pavyzding</text:span><text:span text:style-name="T917">u elgesiu ir sąžiningu darbu įrodo, kas jis pasitaisė, teismas gali, faktiškai atbuvus į am ne mažiau kaip pusę paskirtojo bausmės laiko, lygtinai atleisti ji nuo bausmės prieš terminą arba pakeisti neatliktąją bausmės dalį švelnesne bausme. Kartu nuteista</text:span><text:span text:style-name="T918">sis gali būti atleidžiamas taip pat ir nuo šių papildomųjų bausmių: nutrėmimo, ištrėmimo arba atėmimo teisės eiti tam tikras pareigas ar dirbti tam tikrą darbą.</text:span></text:p>
      <text:p text:style-name="P919"><text:span text:style-name="T920">Asmenims, nuteistiems už šiuos sunkius nusikaltimus: kontrabandą (77 straipsnis), masines ria</text:span><text:span text:style-name="T921">ušes (78 straipsnis), susisiekimo kelių ir transporto.priemonių sužalojimą (85. straipsnis j, valstybinio ar visuomeninio turto grobimą sunkinančiomis aplinkybėmis vagystės būdu (90 straipsnio. 2 ir 3 dalys), atvirosios vagystės_ būdu (91 straipsnio 2 ir 3</text:span><text:span text:style-name="T922"><text:s/>dalys), sukčiavimo būdu (93 straipsnio<text:s/></text:span><text:span text:style-name="T923">2<text:s/></text:span><text:span text:style-name="T924">ir 3 dalys), pasisavinimo, išeikvojimo būdu arba piktnaudžiaujant tarnybine padėtimi (94 straipsnio 2 ir 3 dalys), tyčinį<text:s/></text:span><text:span text:style-name="T925">-<text:s/></text:span><text:span text:style-name="T926">valstybinio ar visuomeninio turto sunaikinimą arba sužalojimą sunkinančiomis aplinkybėmis<text:s/></text:span><text:span text:style-name="T927">(99 straipsnio 2 .dalis), tyčinį nužudymą (104 straipsnis), tyčinį sunkų &lt;kūno sužalojimą . (111 straipsnis), išžaginimą (118 straipsnio 1 ir 2 dalys, išskyrus išžaginimą nepilnametės), vagystę sunkinančiomis aplinkybėmis (146 straipsnio - 2 dalis), atvirą</text:span><text:span text:style-name="T928">ją vagystę sunkinančiomis aplinkybėmis (147 straipsnio 2 dalis), tyčinį asmeninio;pi-liečiu turto sunaikinimą arba sužalojimą sunkinančiomis aplinkybėmis (153 straipsnio 2 dalis), spekuliaciją sunkinančiomis aplinkybėmis (164straipsnio 2 dalis), pareiginių</text:span><text:span text:style-name="T929"><text:s/>Įgaliojimų perviršijimą sunkinančiomis<text:s/></text:span><text:soft-page-break/><text:span text:style-name="T930">aplinkybėmis (178 straipsnio 2 dalis), kyšio priėmimą (180 straipsnio 1 dalis), kyšio davimą ar tarpininkavimą kyšininkaujant (181 straipsnio 1 dalis), patraukimą baudžiamojon atsakomybėn nekalto asmens sunkinančiomi</text:span><text:span text:style-name="T931">s aplinkybėmis (183 straipsnio 2 dalis), neteisingo nuosprendžio priėmimą sunkinančiomis aplinkybėmis (184 straipsnio 2 dalis), vertimą; duoti parodymus sunkinančiomis aplinkybėmis (187 straipsnio 2 dalis), chuliganizmą sunkinančiomis aplinkybėmis (225 str</text:span><text:span text:style-name="T932">aipsnio 2 dalis), neklausymą sunkinančiomis aplinkybėmis (252 straipsnio „b“ ir „c“ punktai), pasipriešinimą viršininkui arba vertimą jo pažeisti tarnybos pareigas sunkinančiomis aplinkybėmis (254 straipsnio; „b“ ir „c“ punktai); ir. smurto veiksmus viršin</text:span><text:span text:style-name="T933">inko atžvilgiu (256 straipsnis),– lygtinis atleidimas prieš terminą ir neatliktosios bausmės dalies pakeitimas švelnesne bausme gali. būti. taikomas, jiems faktiškai atbuvus ne mažiau kaip du trečdalius paskirtojo bausmės laiko..</text:span></text:p>
      <text:p text:style-name="P934"><text:span text:style-name="T935">Lygtinis atleidimas nuo<text:s/></text:span><text:span text:style-name="T936">bausmės prieš terminą ir neatliktosios bausmės dalies pakeitimas švelnesne bausme, netaikomas:</text:span></text:p>
      <text:p text:style-name="P937">1)<text:s/><text:span text:style-name="T938">itin pavojingiems; recidyvistams (26 straipsnis);</text:span></text:p>
      <text:p text:style-name="P939"><text:span text:style-name="T940">2</text:span><text:span text:style-name="T941">) asmenims, kuriems buvo pritaikytas lygtinis atleidimas nuo laisvės atėmimo prieš terminą arba<text:s/></text:span><text:span text:style-name="T942">neatliktosios bausmės dalies pakeitimas švelnesne bausme, jeigu tie asmenys, prieš pasibaigiant neatbūtajam bausmės laikui, padaro naują tyčinį nusikaltimą, už kurį jie nuteisti laisvės atėmimu;</text:span></text:p>
      <text:p text:style-name="P943">3)<text:s/><text:span text:style-name="T944">asmenims, nuteistiems už itin pavojingus valstybinius<text:s/></text:span><text:span text:style-name="T945">nusikaltimus (62–71 straipsniai)., banditizmą (75 straipsnis), netikrų pinigų ar vertybinių popierių pagaminimą arba realizavimą (86 straipsnis), valiutos operacijų taisyklių pažeidimą (87 straipsnis), už plėšimą, turint tikslą užvaldyti valstybinį ar visu</text:span><text:span text:style-name="T946">omenini turtą (92 straipsnis), valstybinio ar visuomeninio turto grobimą itin stambiu mastu (95 straipsnis), tyčinį nužudymą sunkinančiomis aplinkybėmis (105 straipsnis), išžaginimą nepilnametės ar išžaginimą, sukėlusį sunkias pasekmes (118 straipsnio 2 ir</text:span><text:span text:style-name="T947"><text:s/>3 dalys), plėšimą (148 straipsnis), kyšio priėmimą sunkinančiomis aplinkybėmis (180 straipsnio 2 dalis), kyšio davimą ar tarpininkavimą kyšininkaujant sunkinančiomis aplinkybėmis (181 straipsnio 2 dalis).</text:span></text:p>
      <text:p text:style-name="P948"><text:span text:style-name="T949">Taikydamas lygtini atleidimą prieš terminą, te</text:span><text:span text:style-name="T950">ismas gali lygtinai atleistai į nuo bausmės prieš terminą atiduoti tam tikram darbo žmonių kolektyvui arba asmeniui, jiems sutinkant, kad šie jį stebėtų ir auklėtų per neatliktosios bausmės dalies laiką.</text:span></text:p>
      <text:p text:style-name="P951"><text:span text:style-name="T952">Jeigu asmuo, lygtinai atleistas nuo bausmės prieš<text:s/></text:span><text:span text:style-name="T953">terminą, per neatliktosios bausmės dalies laiką padaro naują tokios pat rūšies arba ne lengvesnį nusikaltimą, teismas paskiria jam bausme pagal šio Kodekso 43 straipsnyje numatytas taisykles.</text:span></text:p>
      <text:p text:style-name="Normal"/>
      <text:p text:style-name="P954"><text:span text:style-name="T955">55</text:span><text:span text:style-name="T956"><text:s/>straipsnis.</text:span><text:span text:style-name="T957"><text:tab/></text:span><text:span text:style-name="T958">Atleidimas nuo bausmės ir bausmės pakeitim</text:span><text:span text:style-name="T959">as švelnesne bausme asmenims, kurie padarė nusikaltimą, nesuėjus jiems aštuoniolikai metų amžiaus</text:span></text:p>
      <text:p text:style-name="P960"><text:span text:style-name="T961">Jeigu asmuo, nuteistas laisvės atėmimu ar pataisos darbais už nusikaltimą, padarytą prieš sueinant . jam aštuoniolikai metų amžiaus, pavyzdingu elgesiu ir s</text:span><text:span text:style-name="T962">ąžiningu darbu bei mokymusi įrodo, kad jis pasitaisė, teismas gali, faktiškai atbuvus jam ne mažiau kaip trečdalį bausmės laiko:</text:span></text:p>
      <text:p text:style-name="P963">1)<text:s/><text:span text:style-name="T964">lygtinai atleisti jį nuo bausmės prieš terminą,– kai atleidžiama nuo bausmės, nuteistajam suėjus aštuoniolikai metų<text:s/></text:span><text:span text:style-name="T965">amžiaus, arba</text:span></text:p>
      <text:p text:style-name="P966">2)<text:s/><text:span text:style-name="T967">atleisti nuo bausmės prieš terminą,– kai atleidžiama nuo bausmės prieš nuteistajam sueinant aštuoniolikai metų amžiaus, arba</text:span></text:p>
      <text:p text:style-name="P968">3)<text:s/><text:span text:style-name="T969">paskirtąją bausmę pakeisti švelnesne bausme.</text:span></text:p>
      <text:p text:style-name="Normal"/>
      <text:p text:style-name="P970"><text:span text:style-name="T971">56</text:span><text:span text:style-name="T972"><text:s/>straipsnis.<text:s/></text:span><text:span text:style-name="T973">Atleidimas nuo bausmės atlikimo</text:span></text:p>
      <text:p text:style-name="P974"><text:span text:style-name="T975">Atleisti nuteistąjį nuo bausmės atlikimo, taip pat paskirtąją bausmę sušvelninti, išskyrus atleidimą nuo bausmės arba bausmės sušvelninimą amnestijos ar malonės tvarka, gali tik teismas įstatyme nurodytais atvejais.ir tvarka,</text:span></text:p>
      <text:p text:style-name="Normal"/>
      <text:p text:style-name="P976"><text:span text:style-name="T977">57</text:span><text:span text:style-name="T978"><text:s/>straipsnis.<text:s/></text:span><text:span text:style-name="T979">Atleidim</text:span><text:span text:style-name="T980">as nuo bausmės atliktos dėl ligos</text:span></text:p>
      <text:p text:style-name="P981"><text:span text:style-name="T982">Asmuo, kuris, priėmus nuosprendį, prieš pradėdamas atlikti ar atlikdamas bausmę, suserga psichine liga, atimančia iš jo galėjimą suprasti savo veiksmų esmę arba juos valdyti, yra atleidžiamas nuo bausmės atlikimo. Tokiam</text:span><text:span text:style-name="T983"><text:s/>asmeniui, teismo paskyrimu, gali būti taikomos priverčiamosios medicininio pobūdžio priemonės, o pasveikęs jis gali būti teismo pripažįstamas turinčiu atlikti bausmę.</text:span></text:p>
      <text:p text:style-name="P984"><text:span text:style-name="T985">Jeigu asmuo, atliekantis laisvės atėmimo, nutrėmimo, ištrėmimo, pataisos darbų ar pasi</text:span><text:span text:style-name="T986">untimo į drausmės batalioną bausmę, suserga sunkia nepagydoma liga, jis gali būti teismo atleidžiamas nuo tolesnio bausmės atlikimo. Tokiu atveju teismas atsižvelgia į padarytojo nusikaltimo sunkumą, nuteistojo asmenybę, ligos pobūdį ir atbūtą bausmės laik</text:span><text:span text:style-name="T987">ą.</text:span></text:p>
      <text:p text:style-name="Normal"/>
      <text:p text:style-name="P988"><text:span text:style-name="T989">58</text:span><text:span text:style-name="T990"><text:s/>straipsnis.<text:s/></text:span><text:span text:style-name="T991">Teistumo išnykimas</text:span></text:p>
      <text:p text:style-name="P992"><text:span text:style-name="T993">Neturinčiais teistumo laikomi:</text:span></text:p>
      <text:p text:style-name="P994"><text:span text:style-name="T995">1</text:span><text:span text:style-name="T996">)<text:s/></text:span><text:span text:style-name="T997">asmenys, kurie atliko bausmę drausmės batalione arba prieš terminą paleisti iš jo, taip pat kariai, kurie vietoj pataisos darbų atliko bausmę laikymo daboklėje pavidalu;</text:span></text:p>
      <text:p text:style-name="P998"><text:span text:style-name="T999">2</text:span><text:span text:style-name="T1000">)<text:s/></text:span><text:span text:style-name="T1001">lygtinai nuteisti asmenys, jeigu jie per bandomąjį laiką nepadaro naujo nusikaltimo;</text:span></text:p>
      <text:p text:style-name="P1002"><text:span text:style-name="T1003">3</text:span><text:span text:style-name="T1004">)<text:s/></text:span><text:span text:style-name="T1005">asmenys, nuteisti viešuoju papeikimu, bauda, atėmimu teisės eiti tam tikras pareigas arba dirbti tam tikrą-darbą, atleidimu iš pareigų: arba pataisos darbais, je</text:span><text:span text:style-name="T1006">igu jie per vienerius metus nuo tos dienos, kurią baigė atlikti bausmę, nepadaro-naujo nusikaltimo;</text:span></text:p>
      <text:p text:style-name="P1007"><text:span text:style-name="T1008">4</text:span><text:span text:style-name="T1009">)<text:s/></text:span><text:span text:style-name="T1010">asmenys, nuteisti laisvės atėmimu ne daugiau kaip trejiems metams, nutrėmimu ar ištrėmimu, jeigu jie per trejus metus-nuo tos dienos, kurią baigė atl</text:span><text:span text:style-name="T1011">ikti bausmę (pagrindinę ir papildomąją), nepadaro naujo nusikaltimo;</text:span></text:p>
      <text:p text:style-name="P1012"><text:span text:style-name="T1013">5</text:span><text:span text:style-name="T1014">)<text:s/></text:span><text:span text:style-name="T1015">asmenys, nuteisti laisvės atėmimu daugiau kaip trejiems metams, bet ne daugiau kaip šešeriems metams jeigu jie per penkerius metus nuo tos dienos, kuriąs baigė atlikti bausmę (pagr</text:span><text:span text:style-name="T1016">indinę ir papildomąją), nepadaro naujo nusikaltimo;</text:span></text:p>
      <text:p text:style-name="P1017"><text:span text:style-name="T1018">6</text:span><text:span text:style-name="T1019">)<text:s/></text:span><text:span text:style-name="T1020">asmenys, nuteisti laisvės atėmimu daugiau kaip šešeriems, metams, bet ne daugiau kaip dešimčiai metų, jeigu jie per aštuonerius metus nuo tos dienos, kurią: baigė atlikti bausmę (pagrindinę ir<text:s/></text:span><text:span text:style-name="T1021">papildomąją), nepadaro naujo nusikaltimo;</text:span></text:p>
      <text:p text:style-name="P1022"><text:span text:style-name="T1023">7</text:span><text:span text:style-name="T1024">)<text:s/></text:span><text:span text:style-name="T1025">asmenys, nuteisti laisvės atėmimu daugiau kaip dešimčiai metų, jeigu jie per aštuonerius metus nuo tos dienos, kurią baigė atlikti bausmę (pagrindinę ir papildomąją), nepadaro naujo nusikaltimo ir jeigu, be<text:s/></text:span><text:span text:style-name="T1026">to, teismas nustato, kad nuteista-sis pasitaisė ir nėra reikalo, laikyti jį turinčiu teistumą.</text:span></text:p>
      <text:p text:style-name="P1027"><text:span text:style-name="T1028">Jeigu teismo nuosprendžiu paskirta bausmė buvo sumažinta ar pakeista švelnesne bausme dėl amnestijos ar malonės akto.arba pritaikius lygtini ^atleidimą.prieš</text:span><text:span text:style-name="T1029"><text:s/>terminą ar atleidimą:prieš terminą, teistumo išnykimo laikas skaičiuojamas, remiantis faktiškai atbūtu bausmės laiku. Jeigu bausmė buvo pakeista.švelnesne bausme, faktiškai atbūtas lai-: kas skaičiuojamas pagal .šio Kodekso 44 straipsnyje numatytas taisyk</text:span><text:span text:style-name="T1030">les.</text:span></text:p>
      <text:p text:style-name="P1031"><text:span text:style-name="T1032">Teistumo išnykimo laikas skaičiuojamas nuo tos dienos, kurią buvo baigta atlikti bausmę arba atleista nuo bausmės.</text:span></text:p>
      <text:p text:style-name="P1033"><text:span text:style-name="T1034">Jeigu nuteistasis laisvės atėmimu, atlikęs bausmę, pavyzdingu elgesiu ir sąžiningu darbu įrodo, kad jis pasitaisė, tai, visuomeninių</text:span><text:span text:style-name="T1035"><text:s/>organizacijų prašymu, teismas gali panaikinti jam teistumą, prieš sueinant šiame straipsnyje nurodytiems terminams.</text:span></text:p>
      <text:p text:style-name="Normal"/>
      <text:p text:style-name="P1036"><text:span text:style-name="T1037">PENKTASIS</text:span><text:span text:style-name="T1038"><text:s/>SKYRIUS</text:span></text:p>
      <text:p text:style-name="P1039"><text:span text:style-name="T1040">PRIVERČIAMOSIOS MEDICININIO IR AUKLĖJAMOJO POBŪDŽIO PRIEMONES</text:span></text:p>
      <text:p text:style-name="P1041"/>
      <text:p text:style-name="P1042"><text:span text:style-name="T1043">59</text:span><text:span text:style-name="T1044"><text:s/>straipsnis.</text:span><text:span text:style-name="T1045"><text:tab/></text:span><text:span text:style-name="T1046">Priverčiamosios medicininio po</text:span><text:span text:style-name="T1047">būdžio priemonės, taikomos psichiniams ligoniams</text:span></text:p>
      <text:p text:style-name="P1048"><text:span text:style-name="T1049">Priverčiamosios medicininio pobūdžio priemonės, taikomos psichiniams ligoniams, yra šios:</text:span></text:p>
      <text:p text:style-name="P1050"><text:span text:style-name="T1051">1</text:span><text:span text:style-name="T1052">) atidavimas į bendrojo tipo psichiatrinę ligoninę;</text:span></text:p>
      <text:p text:style-name="P1053"><text:span text:style-name="T1054">2</text:span><text:span text:style-name="T1055">)<text:s/></text:span><text:span text:style-name="T1056">atidavimas į specialaus tipo psichiatrinę ligoninę.</text:span></text:p>
      <text:p text:style-name="P1057"><text:span text:style-name="T1058">Priverčiamosios medicininio pobūdžio priemonės taikomos, kol asmuo pasveiksta arba kol išnyksta jo pavojingumas visuomenei. Šių priemonių taikymą nutraukia arba jų rūšį pakeičia teismas pagal gydymo įstaigos išvadą.</text:span></text:p>
      <text:p text:style-name="P1059"><text:span text:style-name="T1060">Asmenys, kurie susirgo chronine psi</text:span><text:span text:style-name="T1061">chine liga po to, kai jie padarė nusikaltimą, ir kuriems buvo pritaikytos priverčiamosios medicininio pobūdžio priemonės, jiems pasveikus, gali būti baustini, jeigu nuo nusikaltimo padarymo ar nuosprendžio priėmimo laiko atitinkamai nesuėjo šio Kodekso 49<text:s/></text:span><text:span text:style-name="T1062">ir 50 straipsniuose numatyti terminai.</text:span></text:p>
      <text:p text:style-name="P1063"><text:span text:style-name="T1064">Jeigu šio straipsnio trečiojoje dalyje nurodytiems asmenims paskiriama bausmė, tai laikas, per kurį buvo taikomos priverčiamosios medicininio pobūdžio priemonės, įskaitomas į laisvės atėmimo atlikimo laiką diena už<text:s/></text:span><text:span text:style-name="T1065">dieną.</text:span></text:p>
      <text:p text:style-name="P1066"><text:span text:style-name="T1067">Jeigu nėra būtino reikalo taikyti asmeniui priverčiamąsias medicininio pobūdžio priemones, taip pat jeigu teismas atleidžia jį nuo šių priemonių taikymo, jis gali būti teismo perduodamas giminaičių ar kitų asmenų rūpybai ir kartu jam gali būti nus</text:span><text:span text:style-name="T1068">tatomas medicininis stebėjimas.</text:span></text:p>
      <text:p text:style-name="Normal"/>
      <text:p text:style-name="P1069"><text:span text:style-name="T1070">60</text:span><text:span text:style-name="T1071"><text:s/>straipsnis.</text:span><text:span text:style-name="T1072"><text:tab/></text:span><text:span text:style-name="T1073">Priverčiamosios medicininio pobūdžio priemonės, laikomos alkoholikams ir narkomanams</text:span></text:p>
      <text:p text:style-name="P1074"><text:span text:style-name="T1075">Jeigu padaro nusikaltimą alkoholikas ar narkomanas, tai teismas, nubausdamas už padarytą nusikaltimą, kartu gali pa</text:span><text:span text:style-name="T1076">skirti kaltininkui priverstinį gydymą.</text:span></text:p>
      <text:p text:style-name="P1077"><text:span text:style-name="T1078">Nurodytieji asmenys, nuteisti bausmės rūšimis, nesusijusiomis su laisvės atėmimu, turi būti priverstinai gydomi medicinos Įstaigose su specialiu gydymo ir darbo režimu.</text:span></text:p>
      <text:p text:style-name="P1079"><text:span text:style-name="T1080">Jeigu tokie asmenys nuteisti laisvės<text:s/></text:span><text:span text:style-name="T1081">atėmimu, jie turi būti priverstinai gydomi bausmės atlikimo metu laisvės atėmimo įstaigoje, o paleidus iš laisvės atėmimo vietos, kai reikia prailginti tokį gydymą,– medicinos įstaigose su specialiu gydymo ir darbo režimu.</text:span></text:p>
      <text:p text:style-name="P1082"><text:span text:style-name="T1083">Priverstinį gydymą nutraukia te</text:span><text:span text:style-name="T1084">ismas, gydymo įstaigos; kurioje asmuo gydomas, teikimu.</text:span></text:p>
      <text:p text:style-name="Normal"/>
      <text:p text:style-name="P1085"><text:span text:style-name="T1086">61</text:span><text:span text:style-name="T1087"><text:s/>straipsnis.<text:s/></text:span><text:span text:style-name="T1088">Priverčiamosios auklėjamojo pobūdžio priemonės nepilnamečiams</text:span></text:p>
      <text:p text:style-name="P1089"><text:span text:style-name="T1090">Priverčiamosios auklėjamojo pobūdžio priemonės, taikomos nepilnamečiams, yra šios:</text:span></text:p>
      <text:p text:style-name="P1091">1)<text:s/><text:span text:style-name="T1092">įspėjimas;</text:span></text:p>
      <text:p text:style-name="P1093">2)<text:s/><text:span text:style-name="T1094">įpareigo</text:span><text:span text:style-name="T1095">jimas viešai ar kitokia forma atsiprašyti nukentėjusįjį;</text:span></text:p>
      <text:p text:style-name="P1096">3)<text:s/><text:span text:style-name="T1097">papeikimas ar griežtas papeikimas;</text:span></text:p>
      <text:p text:style-name="P1098">4)<text:s/><text:span text:style-name="T1099">įpareigojimas nepilnamečio, kuriam yra suėję penkiolika metų amžiaus, atlyginti padarytąja žalą, jeigu nepilnametis turi savarankišką uždarbį ir žalos</text:span><text:span text:style-name="T1100"><text:s/>suma neviršija dvidešimt rublių, arba įpareigojimas jo savo darbu pašalinti padarytąją materialinę žalą, neviršijančią dvidešimt rublių;</text:span></text:p>
      <text:p text:style-name="P1101">5)<text:s/><text:span text:style-name="T1102">medžiagos apie nepilnamečio padarytą teisės pažeidimą perdavimas jo mokymosi, darbo ar gyvenamosios vietos visu</text:span><text:span text:style-name="T1103">omeninėms organizacijoms, kad šios apsvarstytų ją ir imtųsi reikiamų priemonių;</text:span></text:p>
      <text:p text:style-name="P1104"><text:span text:style-name="T1105">6</text:span><text:span text:style-name="T1106">) nepilnamečio atidavimas griežtai tėvų ar juos atstojančių asmenų priežiūrai, jeigu tai gali užtikrinti nepilnamečio perauklėjimą;</text:span></text:p>
      <text:p text:style-name="P1107">7)<text:s/><text:span text:style-name="T1108">nepilnamečio atidavimas stebėti<text:s/></text:span><text:span text:style-name="T1109">darbo žmonių kolektyvui, visuomeninėms organizacijoms, taip pat atskiriems piliečiams, jų prašymu;</text:span></text:p>
      <text:p text:style-name="P1110">8)<text:s/><text:span text:style-name="T1111">nepilnamečio atidavimas į specialią vaikų ir paauglių gydymo-auklėjimo ar auklėjimo įstaigą;</text:span></text:p>
      <text:p text:style-name="P1112">9)<text:s/><text:span text:style-name="T1113">nepilnamečio atidavimas Į nepilnamečių auklėjimo k</text:span><text:span text:style-name="T1114">oloniją.</text:span></text:p>
      <text:p text:style-name="P1115"><text:span text:style-name="T1116">Priverstinis atidavimas į specialią gydymo-auklėjimo ar auklėjimo Įstaigą arba Į auklėjimo koloniją gali būti skiriamas tokiam laikui, koks reikalingas teisės pažeidėjui perauklėti, bet ne ilgiau, kaip iki teisės pažeidėjui sueis aštuoniolika<text:s/></text:span><text:span text:style-name="T1117">metų amžiaus; esant reikalui toliau.auklėti, šis laikas gali būti prailginamas, iki teisės pažeidėjui sueis dvidešimt metų amžiaus.</text:span></text:p>
      <text:p text:style-name="P1118"><text:span text:style-name="T1119">Nepilnamečių buvimo specialiose gydymo-auklėjimo ar auklėjimo įstaigose arba t auklėjimo kolonijose tvarką ir sąlygas<text:s/></text:span><text:span text:style-name="T1120">nustato Komisijų nepilnamečių reikalams nuostatai.</text:span></text:p>
      <text:p text:style-name="Normal"/>
      <text:p text:style-name="P1121"><text:span text:style-name="T1122">YPATINGOJI DALIS<text:s/></text:span></text:p>
      <text:p text:style-name="P1123"><text:span text:style-name="T1124">PIRMASIS</text:span><text:span text:style-name="T1125"><text:s/>SKIRSNIS<text:s/></text:span></text:p>
      <text:p text:style-name="P1126"><text:span text:style-name="T1127">VALSTYBINIAI NUSIKALTIMAI</text:span></text:p>
      <text:p text:style-name="Normal"/>
      <text:p text:style-name="P1128"><text:span text:style-name="T1129">I</text:span><text:span text:style-name="T1130">.<text:s/></text:span><text:span text:style-name="T1131">ITIN PAVOJINGI VALSTYBINIAI NUSIKALTIMAI</text:span></text:p>
      <text:p text:style-name="P1132"/>
      <text:p text:style-name="P1133"><text:span text:style-name="T1134">62</text:span><text:span text:style-name="T1135"><text:s/>straipsnis.<text:s/></text:span><text:span text:style-name="T1136">Tėvynės išdavimas</text:span></text:p>
      <text:p text:style-name="P1137"><text:span text:style-name="T1138">Tėvynės išdavimas, tai yra veika, kurią<text:s/></text:span><text:span text:style-name="T1139">tyčia padarė TSRS pilietis, darydamas žalą TSRS valstybinei nepriklausomybei, teritorijos neliečiamybei arba karinei galiai: perėjimas Į priešo pusę, šnipinėjimas, valstybinės ar karinės paslapties išdavimas užsienio valstybei, pabėgimas Į užsienį arba ats</text:span><text:span text:style-name="T1140">isakymas grįžti iš užsienio į TSRS, pagelbėjimas užsienio valstybei vykdyti TSRS atžvilgiu priešišką veiklą, taip pat sąmokslas, turint tikslą užgrobti valdžią,–</text:span></text:p>
      <text:p text:style-name="P1141"><text:span text:style-name="T1142">baudžiamas laisvės atėmimu nuo dešimties iki penkiolikos metų su turto konfiskavimu ir su nu</text:span><text:span text:style-name="T1143">trėmimu nuo dvejų iki penkerių metų ar be nutrėmimo arba mirties bausme su turto konfiskavimu. Neatsako pagal baudžiamuosius įstatymus TSRS pilietis, užsienio žvalgybos užverbuotas vykdyti TSRS atžvilgiu priešiškai veiklai, jeigu jis gautai nusikalstamai u</text:span><text:span text:style-name="T1144">žduočiai vykdyti nepadarė jokių veiksmų ir savo noru pareiškė valdžios organams apie savo ryšį su užsienio žvalgyba.</text:span></text:p>
      <text:p text:style-name="Normal"/>
      <text:p text:style-name="P1145"><text:span text:style-name="T1146">63</text:span><text:span text:style-name="T1147"><text:s/>straipsnis.<text:s/></text:span><text:span text:style-name="T1148">Šnipinėjimas</text:span></text:p>
      <text:p text:style-name="P1149"><text:span text:style-name="T1150">Žinių, kurios yra valstybinė ar karinė paslaptis, perdavimas, taip pat jų pagrobimas arba rinkimas, tu</text:span><text:span text:style-name="T1151">rint tikslą perduoti užsienio valstybei, užsienio organizacijai arba jų agentūrai, taip pat kitokių žinių perdavimas arba rinkimas pagal užsienio žvalgybos užduotį, turint tikslą panaudoti jas TSRS interesams kenkti, jeigu šnipinėjo užsienietis arba asmuo<text:s/></text:span><text:span text:style-name="T1152">be pilietybės,–</text:span></text:p>
      <text:p text:style-name="P1153"><text:span text:style-name="T1154">baudžiami laisvės atėmimu nuo septynerių iki penkiolikos metų su turto konfiskavimu ir su nutrėmimu nuo dvejų iki penkerių metų ar be nutrėmimo arba mirties bausme su turto konfiskavimu.</text:span></text:p>
      <text:p text:style-name="Normal"/>
      <text:p text:style-name="P1155"><text:span text:style-name="T1156">64</text:span><text:span text:style-name="T1157"><text:s/>straipsnis.<text:s/></text:span><text:span text:style-name="T1158">Teroristinis aktas</text:span></text:p>
      <text:p text:style-name="P1159"><text:span text:style-name="T1160">Nužudyma</text:span><text:span text:style-name="T1161">s valstybės ar visuomenės veikėjo arba valdžios atstovo ryšium su valstybine ar visuomenine jo veikla, turint tikslą pakirsti arba susilpninti Tarybų valdžią,–</text:span></text:p>
      <text:p text:style-name="P1162"><text:span text:style-name="T1163">baudžiamas laisvės atėmimu nuo dešimties iki penkiolikos metų su turto konfiskavimu ir su <text:s/>nut</text:span><text:span text:style-name="T1164">rėmimu nuo dvejų iki penkerių metų ar be nutrėmimo arba mirties bausme su turto konfiskavimu. Sunkus kūno sužalojimas,“padarytas tais pačiais tikslais valstybės ar visuomenės veikėjui arba valdžios atstovui ryšium su valstybine ar visuomenine jo veikla, –</text:span></text:p>
      <text:p text:style-name="P1165"><text:span text:style-name="T1166">baudžiamas laisvės atėmimu nuo aštuonerių iki penkiolikos metų su turto konfiskavimu ir su nutrėmimu nuo dvejų iki penkerių metų ar be nutrėmimo.</text:span></text:p>
      <text:p text:style-name="Normal"/>
      <text:p text:style-name="P1167"><text:span text:style-name="T1168">65</text:span><text:span text:style-name="T1169"><text:s/>straipsnis.<text:s/></text:span><text:span text:style-name="T1170">Teroristinis aktas prieš užsienio valstybės atstovą</text:span></text:p>
      <text:p text:style-name="P1171"><text:span text:style-name="T1172">Nužudymas užsienio valstybės ats</text:span><text:span text:style-name="T1173">tovo, turint tikslą išprovokuoti karą ar tarptautines komplikacijas–</text:span></text:p>
      <text:p text:style-name="P1174"><text:span text:style-name="T1175">baudžiamas laisvės atėmimu nuo dešimties iki penkiolikos metų su turto konfiskavimu ir su nutrėmimu nuo dvejų iki penkerių metų ar be nutrėmimo arba mirties bausme su turto konfiskavimu</text:span><text:span text:style-name="T1176">. Sunkus kūno sužalojimas, padarytas tiems patiems asmenims, turint tą patį tikslą,–</text:span></text:p>
      <text:p text:style-name="P1177"><text:span text:style-name="T1178">baudžiamas laisvės atėmimu nuo aštuonerių iki penkiolikos metų su turto konfiskavimu ir su nutrėmimu nuo dvejų iki penkerių metų aibe nutrėmimo.</text:span></text:p>
      <text:p text:style-name="Normal"/>
      <text:p text:style-name="P1179"><text:span text:style-name="T1180">66</text:span><text:span text:style-name="T1181"><text:s/>straipsnis.<text:s/></text:span><text:span text:style-name="T1182">Diversija</text:span></text:p>
      <text:p text:style-name="P1183"><text:span text:style-name="T1184">Įmonių, įrenginių, susisiekimo kelių bei priemonių, ryšių priemonių arba kito valstybinio ar visuomeninio turto sunaikinimas arba sužalojimas sprogdinant, padegant ar kitokiu būdu, masiniai apnuodijimai arba epidemijų ar epizootijų skleidimas,<text:s/></text:span><text:span text:style-name="T1185">turint tikslą susilpninti Tarybų valstybę,–</text:span></text:p>
      <text:p text:style-name="P1186"><text:span text:style-name="T1187">baudžiami laisvės atėmimu nuo aštuonerių iki penkiolikos metų su turto konfiskavimu ir su nutrėmimu nuo dvejų iki penkerių metų ar be nutrėmimo arba mirties bausme su turto konfiskavimu.</text:span></text:p>
      <text:p text:style-name="Normal"/>
      <text:p text:style-name="P1188"><text:span text:style-name="T1189">67</text:span><text:span text:style-name="T1190"><text:s/>straipsnis.<text:s/></text:span><text:span text:style-name="T1191">Kenkimas</text:span></text:p>
      <text:p text:style-name="P1192"><text:span text:style-name="T1193">Veikimas arba neveikimas, kuriuo siekiama pakirsti pramonę, transportą, žemės ūkį, pinigų sistemą, prekybą ar kitas liaudies ūkio šakas, taip pat valstybės organų ar visuomeninių organizacijų veiklą, turint tikslą susilpninti Tarybų valstybę, je</text:span><text:span text:style-name="T1194">igu ši veika padaryta, panaudojant valstybines ar visuomenines įstaigas, įmones, organizacijas arba kliudant joms normaliai veikti,–</text:span></text:p>
      <text:p text:style-name="P1195"><text:span text:style-name="T1196">baudžiamas laisvės atėmimu nuo aštuonerių iki penkiolikos metų su turto konfiskavimu ir su nutrėmimu nuo dvejų iki penker</text:span><text:span text:style-name="T1197">ių metų ar be nutrėmimo.</text:span></text:p>
      <text:p text:style-name="Normal"/>
      <text:p text:style-name="P1198"><text:span text:style-name="T1199">68</text:span><text:span text:style-name="T1200"><text:s/>straipsnis.<text:s/></text:span><text:span text:style-name="T1201">Antitarybinė agitacija ir propaganda</text:span></text:p>
      <text:p text:style-name="P1202"><text:span text:style-name="T1203">Agitacija ar propaganda, kuria siekiama pakirsti ar susilpninti Tarybų valdžią arba padaryti atskirus itin pavojingus valstybinius nusikaltimus, skleidimas tarybinę valst</text:span><text:span text:style-name="T1204">ybinę ir visuomeninę santvarką žeminančių šmeižtiškų prasimanymų tais pačiais tikslais, taip pat platinimas arba gaminimas ar laikymas tokio pat turinio literatūros tais pačiais tikslais –</text:span></text:p>
      <text:p text:style-name="P1205"><text:span text:style-name="T1206">baudžiami laisvės atėmimu nuo šešių mėnesių iki septynerių metų s</text:span><text:span text:style-name="T1207">u nutrėmimu nuo dvejų iki penkerių metų ar be nutrėmimo arba nutrėmimu nuo dvejų iki penkerių metų. Tie patys veiksmai, padaryti asmens, turinčio teistumą už itin pavojingus valstybinius nusikaltimus, taip pat padaryti karo metu,–</text:span></text:p>
      <text:p text:style-name="P1208"><text:span text:style-name="T1209">baudžiami laisvės atėmi</text:span><text:span text:style-name="T1210">mu nuo trejų iki dešimties metų su nutrėmimu nuo dvejų iki penkerių metų ar be nutrėmimo.</text:span></text:p>
      <text:p text:style-name="Normal"/>
      <text:p text:style-name="P1211"><text:span text:style-name="T1212">69</text:span><text:span text:style-name="T1213"><text:s/>straipsnis.<text:s/></text:span><text:span text:style-name="T1214">Karo propaganda</text:span></text:p>
      <text:p text:style-name="P1215"><text:span text:style-name="T1216">Karo propaganda, kad ir kokia forma ji būtų varoma,–</text:span></text:p>
      <text:p text:style-name="P1217"><text:span text:style-name="T1218">baudžiama laisvės atėmimu nuo trejų iki aštuonerių metų su nutrėmimu nu</text:span><text:span text:style-name="T1219">o dvejų iki. penkerių metų ar be nutrėmimo.</text:span></text:p>
      <text:p text:style-name="Normal"/>
      <text:p text:style-name="P1220"><text:span text:style-name="T1221">70</text:span><text:span text:style-name="T1222"><text:s/>straipsnis.</text:span><text:span text:style-name="T1223"><text:tab/></text:span><text:span text:style-name="T1224">Organizacinė veikia, kuria siekiama padaryti itin pavojingus valstybinius nusikaltimus, taip pat dalyvavimas antitarybinėje organizacijoje</text:span></text:p>
      <text:p text:style-name="P1225"><text:span text:style-name="T1226">Organizacinė veikla, kuria siekiama parengti ar p</text:span><text:span text:style-name="T1227">adaryti itin pavojingus valstybinius nusikaltimus, sutelkti organizaciją, turinčią tikslą daryti tokius nusikaltimus, taip pat dalyvavimas antitarybinėje organizacijoje –</text:span></text:p>
      <text:p text:style-name="P1228"><text:span text:style-name="T1229">baudžiami atitinkamai pagal šio Kodekso 62– 69 straipsnius.</text:span></text:p>
      <text:p text:style-name="Normal"/>
      <text:p text:style-name="P1230"><text:span text:style-name="T1231">71</text:span><text:span text:style-name="T1232"><text:s/>straipsnis.</text:span><text:span text:style-name="T1233"><text:tab/></text:span><text:span text:style-name="T1234">I</text:span><text:span text:style-name="T1235">tin pavojingi valstybiniai nusikaltimai, padaryti prieš kitą-darbo žmonių valstybę</text:span></text:p>
      <text:p text:style-name="P1236"><text:span text:style-name="T1237">Dėl tarptautinio darbo žmonių solidarumo itin pavojingi valstybiniai nusikaltimai, padaryti prieš kitą darbo žmonių valstybę,–</text:span></text:p>
      <text:p text:style-name="P1238"><text:span text:style-name="T1239">baudžiami atitinkamai pagal šio Kodekso<text:s/></text:span><text:span text:style-name="T1240">62– 70 straipsnius.</text:span></text:p>
      <text:p text:style-name="Normal"/>
      <text:p text:style-name="P1241"><text:span text:style-name="T1242">II</text:span><text:span text:style-name="T1243">.<text:s/></text:span><text:span text:style-name="T1244">KITI VALSTYBINIAI NUSIKALTIMAI</text:span></text:p>
      <text:p text:style-name="P1245"/>
      <text:p text:style-name="P1246"><text:span text:style-name="T1247">72</text:span><text:span text:style-name="T1248"><text:s/>straipsnis.<text:s/></text:span><text:span text:style-name="T1249">Nacionalinio ir rasinio, lygiateisiškumo pažeidimas</text:span></text:p>
      <text:p text:style-name="P1250"><text:span text:style-name="T1251">Propaganda ar agitacija, kuria siekiama sukelti rasinę ar nacionalinę nesantaiką arba vaidus, taip pat tiesioginis ar<text:s/></text:span><text:span text:style-name="T1252">netiesioginis piliečių teisių apribojimas arba tiesioginių ar netiesioginių pirmenybių piliečiams įvedimas, atsižvelgiant į</text:span><text:span text:style-name="T1253">:</text:span><text:span text:style-name="T1254"><text:s/>rasinį ar tautinį jų priklausomumą,– baudžiami laisvės atėmimu nuo šešių mėnesių iki trejų metų arba nutrėmimu nuo dvejų iki penker</text:span><text:span text:style-name="T1255">ių metų.</text:span></text:p>
      <text:p text:style-name="Normal"/>
      <text:p text:style-name="P1256"><text:span text:style-name="T1257">73</text:span><text:span text:style-name="T1258"><text:s/>straipsnis.<text:s/></text:span><text:span text:style-name="T1259">Valstybinės paslapties pagarsinimas</text:span></text:p>
      <text:p text:style-name="P1260"><text:span text:style-name="T1261">Žinių, kurios yra valstybinė paslaptis, pagarsinimas, jeigu tai padarė asmuo, kuriam tos žinios buvo patikėtos arba kuris jas sužinojo ryšium su tarnyba ar su darbu, nesant tėvynės išdavi</text:span><text:span text:style-name="T1262">mo arba šnipinėjimo požymių,–</text:span></text:p>
      <text:p text:style-name="P1263"><text:span text:style-name="T1264">baudžiamas laisvės atėmimu nuo dvejų iki penkerių metų. Ta pati veika, jeigu ji sukėlė sunkias pasekmes,–</text:span></text:p>
      <text:p text:style-name="P1265"><text:span text:style-name="T1266">baudžiama laisvės atėmimu nuo penkerių iki aštuonerių metų.</text:span></text:p>
      <text:p text:style-name="Normal"/>
      <text:p text:style-name="P1267"><text:span text:style-name="T1268">74</text:span><text:span text:style-name="T1269"><text:s/>straipsnis.<text:s/></text:span><text:span text:style-name="T1270">Dokumentų, kurių turinys yra<text:s/></text:span><text:span text:style-name="T1271">valst</text:span><text:span text:style-name="T1272">ybinė paslaptis, praradimas</text:span></text:p>
      <text:p text:style-name="P1273"><text:span text:style-name="T1274">Praradimas dokumentų, kurių turinys yra valstybinė paslaptis, taip pat daiktų, apie kuriuos žinios yra valstybinė paslaptis, jeigu tai padarė asmuo, kuriam jie buvo patikėti, ir jeigu prarasta dėl to, kad buvo pažeistos nustat</text:span><text:span text:style-name="T1275">ytosios nurodytų dokumentų ar daiktų priežiūros taisyklės,–</text:span></text:p>
      <text:p text:style-name="P1276"><text:span text:style-name="T1277">baudžiamas laisvės atėmimu nuo vienerių iki trejų metų. Ta pati veika, jeigu ji sukėlė sunkias pasekmes,–</text:span></text:p>
      <text:p text:style-name="P1278"><text:span text:style-name="T1279">baudžiama laisvės atėmimu nuo trejų iki aštuonerių metų.</text:span></text:p>
      <text:p text:style-name="Normal"/>
      <text:p text:style-name="P1280"><text:span text:style-name="T1281">75</text:span><text:span text:style-name="T1282"><text:s/>straipsnis.<text:s/></text:span><text:span text:style-name="T1283">Banditi</text:span><text:span text:style-name="T1284">zmas</text:span></text:p>
      <text:p text:style-name="P1285"><text:span text:style-name="T1286">Ginkluotų gaujų organizavimas, turint tikslą užpulti valstybines, visuomenines įstaigas ar įmones arba atskirus asmenis, taip pat dalyvavimas tokiose gaujose ir jų daromuose užpuolimuose –</text:span></text:p>
      <text:p text:style-name="P1287"><text:span text:style-name="T1288">baudžiami laisvės atėmimu nuo trejų iki penkiolikos metų s</text:span><text:span text:style-name="T1289">u turto konfiskavimu ir su nutrėmimu nuo dvejų iki penkerių metų ar be nutrėmimo arba mirties bausme su turto konfiskavimu.</text:span></text:p>
      <text:p text:style-name="Normal"/>
      <text:p text:style-name="P1290"><text:span text:style-name="T1291">76</text:span><text:span text:style-name="T1292"><text:s/>straipsnis.<text:s/></text:span><text:span text:style-name="T1293">Veiksmai, kuriais dezorganizuojamas pataisos darbų Įstaigų darbas</text:span></text:p>
      <text:p text:style-name="P1294"><text:span text:style-name="T1295">Itin pavojingi recidyvistai, taip pat asme</text:span><text:span text:style-name="T1296">nys, nuteisti už sunkius nusikaltimus, terorizuojantys laisvės atėmimo vietose besitaisančius kalinius arba užpuldinėjantys administraciją, taip pat organizuojantys šiais tikslais nusikalstamas grupuotes ar aktyviai dalyvaujantys tokiose grupuotėse,–<text:s/></text:span></text:p>
      <text:p text:style-name="P1297"><text:span text:style-name="T1298">baudžiami laisvės atėmimu nuo aštuonerių iki penkiolikos metų arba mirties bausme.</text:span></text:p>
      <text:p text:style-name="Normal"/>
      <text:p text:style-name="P1299"><text:span text:style-name="T1300">77</text:span><text:span text:style-name="T1301"><text:s/>straipsnis.<text:s/></text:span><text:span text:style-name="T1302">Kontrabanda</text:span></text:p>
      <text:p text:style-name="P1303"><text:span text:style-name="T1304">Kontrabanda, tai yra neteisėtas prekių ar kitokių vertybių gabenimas per TSRS valstybinę sieną, jeigu tai daroma, slepiant daiktus specia</text:span><text:span text:style-name="T1305">liose saugyklose, arba apgaulingai panaudojant muitų ir kitokius dokumentus, arba stambiu mastu, arba jeigu tai daro grupė asmenų, susiorganizavusių verstis kontrabanda, ar pareigūnas, pasinaudodamas tarnybine padėtimi, taip pat sprogstamųjų, narkotinių, s</text:span><text:span text:style-name="T1306">markiai veikiančių ir nuodingųjų medžiagų, ginklų ir karinės aprangos kontrabanda –baudžiama laisvės atėmimu nuo trejų iki dešimties metų su turto konfiskavimu ir su nu-trėmimu nuo dvejų iki penkerių metų ar be nutrėmimo.</text:span></text:p>
      <text:p text:style-name="P1307"/>
      <text:p text:style-name="P1308"><text:span text:style-name="T1309">78</text:span><text:span text:style-name="T1310">. straipsnis. Masinės riauš</text:span><text:span text:style-name="T1311">ės</text:span></text:p>
      <text:p text:style-name="P1312"><text:span text:style-name="T1313">Organizavimas masinių riaušių, kurias lydi pogromai, griovimai, padegimai ir kiti panašūs veiksmai, taip pat tų riaušių dalyvių: betarpiškas. aukščiau nurodytų nusikaltimų padarymas arba ginkluotas jų pasipriešinimas valdžiai –</text:span></text:p>
      <text:p text:style-name="P1314"><text:span text:style-name="T1315">baudžiami laisvės atėmimu</text:span><text:span text:style-name="T1316"><text:s/>nuo dvejų iki penkiolikos metų.</text:span></text:p>
      <text:p text:style-name="Normal"/>
      <text:p text:style-name="P1317"><text:span text:style-name="T1318">79</text:span><text:span text:style-name="T1319"><text:s/>straipsnis.<text:s/></text:span><text:span text:style-name="T1320">Vengimas eilinio šaukimo į tikrąją karinę tarnybą</text:span></text:p>
      <text:p text:style-name="P1321"><text:span text:style-name="T1322">Vengimas eilinio šaukimo į tikrąją karinę tarnybą –</text:span></text:p>
      <text:p text:style-name="P1323"><text:span text:style-name="T1324">baudžiamas laisvės atėmimu nuo vienerių iki trejų metų. Ta pati veika, padaryta, susižalojant k</text:span><text:span text:style-name="T1325">ūną arba simuliuojant ligą, suklastojant dokumentus arba kitokios apgaulės būdu, taip pat padaryta, esant kitų sunkinančių aplinkybių,–</text:span></text:p>
      <text:p text:style-name="P1326"><text:span text:style-name="T1327">baudžiama laisvės atėmimu nuo vienerių iki penkerių metų.</text:span></text:p>
      <text:p text:style-name="P1328"/>
      <text:p text:style-name="P1329"><text:span text:style-name="T1330">80</text:span><text:span text:style-name="T1331"><text:s/>.straipsnis. Vengimas mobilizacinio šaukimo</text:span></text:p>
      <text:soft-page-break/>
      <text:p text:style-name="P1332"><text:span text:style-name="T1333">Vengimas</text:span><text:span text:style-name="T1334"><text:s/>mobilizacinio šaukimo į TSRS Ginkluotųjų Pajėgų gretas–</text:span></text:p>
      <text:p text:style-name="P1335">baudžiamas laisvės atėmimu nuo trejų iki dešimties metų.</text:p>
      <text:p text:style-name="P1336"><text:span text:style-name="T1337">Ta pati veika, taip pat vengimas tolesnių šaukimų TSRS Ginkluotosioms Pajėgoms komplektuoti, jeigu tai padaryta karo metu,–</text:span></text:p>
      <text:p text:style-name="P1338"><text:span text:style-name="T1339">baudžiami laisvės<text:s/></text:span><text:span text:style-name="T1340">atėmimu nuo penkerių iki dešimties metų arba mirties bausme.</text:span></text:p>
      <text:p text:style-name="Normal"/>
      <text:p text:style-name="P1341"><text:span text:style-name="T1342">81</text:span><text:span text:style-name="T1343"><text:s/>straipsnis.<text:s/></text:span><text:span text:style-name="T1344">Vengimas karo metu atlikti prievoles arba mokėti mokesčius</text:span></text:p>
      <text:p text:style-name="P1345"><text:span text:style-name="T1346">Vengimas karo metu darbinės mobilizacijos arba kitokių prievolių atlikimo, taip pat mokesčių mokėjimo –</text:span></text:p>
      <text:p text:style-name="P1347"><text:span text:style-name="T1348">baudži</text:span><text:span text:style-name="T1349">amas laisvės atėmimu nuo vienerių iki penkerių metų arba pataisos darbais nuo šešių mėnesių iki vienerių metų.</text:span></text:p>
      <text:p text:style-name="Normal"/>
      <text:p text:style-name="P1350"><text:span text:style-name="T1351">82</text:span><text:span text:style-name="T1352"><text:s/>straipsnis.<text:s/></text:span><text:span text:style-name="T1353">Neteisėtas išvažiavimas į užsienį ir Beteisėtas įvažiavimas į TSRS</text:span></text:p>
      <text:p text:style-name="P1354"><text:span text:style-name="T1355">Išvažiavimas Į užsienį, įvažiavimas į TSRS arba sienos</text:span><text:span text:style-name="T1356"><text:s/>perėjimas be nustatyto paso ar atitinkamų valdžios organų leidimo –</text:span></text:p>
      <text:p text:style-name="P1357"><text:span text:style-name="T1358">baudžiami laisvės atėmimu nuo vienerių iki trejų metų. Sis straipsnis neapima tų atvejų, kai užsienio piliečiai atvyksta į TSRS be nustatyto paso ar leidimo, norėdami pasinaudoti TSRS<text:s/></text:span><text:span text:style-name="T1359">Konstitucijos suteikta prieglaudos teise.</text:span></text:p>
      <text:p text:style-name="Normal"/>
      <text:p text:style-name="P1360"><text:span text:style-name="T1361">83</text:span><text:span text:style-name="T1362"><text:s/>straipsnis.<text:s/></text:span><text:span text:style-name="T1363">Tarptautinių, skridimų taisyklių pažeidimas</text:span></text:p>
      <text:p text:style-name="P1364"><text:span text:style-name="T1365">Įskridimas į TSRS ir išskridimas iš TSRS be nustatyto leidimo, nesilaikymas leidime nurodytų maršrutų, nutūpimo vietų, oro vartų, skridimų aukščio</text:span><text:span text:style-name="T1366"><text:s/>arba kitoks tarptautinių skridimų taisyklių pažeidimas –</text:span></text:p>
      <text:p text:style-name="P1367"><text:span text:style-name="T1368">baudžiami laisvės atėmimu nuo vienerių iki dešimties metų arba bauda iki vieno tūkstančio rublių su lėktuvo konfiskavimu ar be konfiskavimo.</text:span></text:p>
      <text:p text:style-name="Normal"/>
      <text:p text:style-name="P1369"><text:span text:style-name="T1370">84</text:span><text:span text:style-name="T1371"><text:s/>straipsnis.<text:s/></text:span><text:span text:style-name="T1372">Transporto eismo saugumo ir ekspl</text:span><text:span text:style-name="T1373">oatacijos taisyklių pažeidimas</text:span></text:p>
      <text:p text:style-name="P1374"><text:span text:style-name="T1375">Geležinkelių, vandens arba oro transporto darbuotojo pažeidimas transporto eismo saugumo ir eksploatacijos taisyklių, sukėlęs nelaimingų atsitikimų žmonėms, katastrofą, avariją ar kitokias sunkias pasekmes, taip pat blogas<text:s/></text:span><text:span text:style-name="T1376">transporto priemonių, kelių, signalizacijos ir ryšių priemonių remontas, sukėlęs tokias pat pasekmes,–</text:span></text:p>
      <text:p text:style-name="P1377"><text:span text:style-name="T1378">baudžiami laisvės atėmimu nuo trejų iki penkiolikos metų. Tos pačios veikos, jeigu jos nesukėlė tų pasekmių, bet žinomai sudarė grėsmę joms kilti,–</text:span></text:p>
      <text:p text:style-name="P1379"><text:span text:style-name="T1380">b</text:span><text:span text:style-name="T1381">audžiamos laisvės atėmimu nuo vienerių iki trejų metų arba pataisos darbais iki vienerių metų.</text:span></text:p>
      <text:p text:style-name="Normal"/>
      <text:p text:style-name="P1382"><text:span text:style-name="T1383">85</text:span><text:span text:style-name="T1384"><text:s/>straipsnis.<text:s/></text:span><text:span text:style-name="T1385">Susisiekimo kelių ir transporto priemonių sužalojimas</text:span></text:p>
      <text:p text:style-name="P1386"><text:span text:style-name="T1387">Tyčinis susisiekimo kėlių, juose esančių įrenginių, riedmenų arba laivų, ryšių ar<text:s/></text:span><text:span text:style-name="T1388">signalizacijos priemonių išardymas arba sužalojimas, kuris sukėlė ar galėjo sukelti traukinio katastrofą, laivo avariją arba transporto ar ryšių normalaus darbo sutrikimą,–</text:span></text:p>
      <text:p text:style-name="P1389"><text:span text:style-name="T1390">baudžiamas laisvės atėmimu nuo trejų-iki penkiolikos metų su nutrėmimu nuo dvejų<text:s/></text:span><text:span text:style-name="T1391">iki penkerių metų ar be nutrėmimo.</text:span></text:p>
      <text:p text:style-name="Normal"/>
      <text:p text:style-name="P1392"><text:span text:style-name="T1393">86</text:span><text:span text:style-name="T1394"><text:s/>straipsnis.<text:s/></text:span><text:span text:style-name="T1395">Netikrų pinigų ar vertybinių popierių pagaminimas arba realizavimas</text:span></text:p>
      <text:p text:style-name="P1396"><text:span text:style-name="T1397">Netikrų valstybės iždo bilietų, TSRS Valstybinio banko bilietų, metalinių pinigų, valstybinių vertybinių popierių arba užsienio v</text:span><text:span text:style-name="T1398">aliutos pagaminimas, turint tikslą juos realizuoti, taip pat jų realizavimas –</text:span></text:p>
      <text:p text:style-name="P1399"><text:span text:style-name="T1400">baudžiami laisvės atėmimu nuo trejų iki penkiolikos metų su turto konfiskavimu- ir su nutrėmimu nuo dvejų iki penkerių metų ar be nutrėmimo. Tie patys veiksmai, daryti versliš</text:span><text:span text:style-name="T1401">kai,–</text:span></text:p>
      <text:p text:style-name="P1402"><text:span text:style-name="T1403">baudžiami laisvės atėmimu nuo dešimties iki penkiolikos metų su turto konfiskavimu ir su nutrėmimu nuo dvejų iki penkerių metų ar be nutrėmimo arba mirties bausme su turto konfiskavimu.</text:span></text:p>
      <text:p text:style-name="Normal"/>
      <text:p text:style-name="P1404"><text:span text:style-name="T1405">87</text:span><text:span text:style-name="T1406"><text:s/>straipsnis.<text:s/></text:span><text:span text:style-name="T1407">Valiutos operacijų taisyklių pažeidimas</text:span></text:p>
      <text:p text:style-name="P1408"><text:span text:style-name="T1409">Valiutos operacijų taisyklių pažeidimas, taip pat spekuliacija valiutinėmis vertybėmis arba vertybiniais popieriais –</text:span></text:p>
      <text:p text:style-name="P1410"><text:span text:style-name="T1411">baudžiami laisvės atėmimu nuo trejų iki aštuonerių metų su turto konfiskavimu ar be konfiskavimo, su privalomu valiutinių vertybių ir<text:s/></text:span><text:span text:style-name="T1412">vertybinių popierių konfiskavimu ir su nutrėmimu nuo dvejų iki penkerių metų ar be nutrėmimo. Spekuliacija valiutinėmis vertybėmis arba vertybiniais popieriais versliškai ar stambiu mastu, taip pat turinčio teistumą pagal šio straipsnio pirmąją dalį asmens</text:span><text:span text:style-name="T1413"><text:s/>pažeidimas valiutos operacijų taisyklių– baudžiami laisvės atėmimu nuo penkerių iki penkiolikos metų su turto konfiskavimu ir su nutrėmimu nuo dvejų iki. penkerių metų ar be nutrėmimo arba mirties bausme su turto konfiskavimu (Lietuvos TSR Aukščiausiosios</text:span><text:span text:style-name="T1414"><text:s/>Tarybos Prezidiumo 1961 m. liepos 5 d. Įsako redakcija^ ^-/^</text:span></text:p>
      <text:p text:style-name="Normal"/>
      <text:p text:style-name="P1415"><text:span text:style-name="T1416">88</text:span><text:span text:style-name="T1417"><text:s/>straipsnis.<text:s/></text:span><text:span text:style-name="T1418">Nepranešimas apie valstybinius nusikaltimus</text:span></text:p>
      <text:p text:style-name="P1419"><text:span text:style-name="T1420">Nepranešimas apie žinomus rengiamus ar padarytus valstybinius nusikaltimus, numatytus-šio Kodekso 62:–67, 70, 75 ir 86 straips</text:span><text:span text:style-name="T1421">niuose,–</text:span></text:p>
      <text:p text:style-name="P1422"><text:span text:style-name="T1423">baudžiamas laisvės, atėmimu nuo vienerių iki trejų metų arba pataisos darbais nuo šešių mėnesių iki vienerių; metų.</text:span></text:p>
      <text:p text:style-name="Normal"/>
      <text:p text:style-name="P1424"><text:span text:style-name="T1425">89</text:span><text:span text:style-name="T1426"><text:s/>straipsnis.<text:s/></text:span><text:span text:style-name="T1427">Valstybinių nusikaltimų slėpimas</text:span></text:p>
      <text:p text:style-name="P1428"><text:span text:style-name="T1429">Iš anksto nepažadėtas valstybinių nusikaltimų, numatytų šio Kodekso<text:s/></text:span><text:span text:style-name="T1430">62–67, 70, 75, 77, 86 ir 87 straipsniuose, slėpimas –</text:span></text:p>
      <text:p text:style-name="P1431"><text:span text:style-name="T1432">baudžiamas laisvės atėmimu nuo vienerių iki penkerių metų su nutrėmimu nuo dvejų iki penkerių metų ar be nutrėmimo arba nutrėmimu iki penkerių metų.</text:span></text:p>
      <text:p text:style-name="Normal"/>
      <text:p text:style-name="P1433"><text:span text:style-name="T1434">ANTRASIS</text:span><text:span text:style-name="T1435"><text:s/>SKIRSNIS</text:span></text:p>
      <text:p text:style-name="P1436"><text:span text:style-name="T1437">NUSIKALTIMAI SOCIALISTINEI</text:span><text:span text:style-name="T1438"><text:s/>NUOSAVYBEI</text:span></text:p>
      <text:p text:style-name="P1439"/>
      <text:p text:style-name="P1440"><text:span text:style-name="T1441">90</text:span><text:span text:style-name="T1442"><text:s/>straipsnis.<text:s/></text:span><text:span text:style-name="T1443">Valstybinio ar visuomeninio turto grobimas vagystės būdu</text:span></text:p>
      <text:p text:style-name="P1444"><text:span text:style-name="T1445">Slaptas valstybinio ar visuomeninio turto pagrobimas (vagystė) –</text:span></text:p>
      <text:p text:style-name="P1446"><text:span text:style-name="T1447">baudžiamas laisvės atėmimu iki trejų metų: arba pataisos darbais iki vienerių metų.</text:span></text:p>
      <text:p text:style-name="P1448"><text:span text:style-name="T1449">Ta pati<text:s/></text:span><text:span text:style-name="T1450">veika, padalyta pakartotinai arba grupės iš anksto susitarusių asmenų,–</text:span></text:p>
      <text:p text:style-name="P1451"><text:span text:style-name="T1452">baudžiama laisvės atėmimu iki šešerių metų. Valstybinio ar visuomeninio turto grobimas vagystės būdu, jeigu tai padaryta stambiu mastu arba itin pavojingo recidyvisto,–</text:span></text:p>
      <text:p text:style-name="P1453"><text:span text:style-name="T1454">baudžiamas<text:s/></text:span><text:span text:style-name="T1455">laisvės atėmimu nuo penkerių iki penkiolikos metų ,su turto konfiskavimu ar be konfiskavimo. Valstybinio ar visuomeninio turto grobimas vagystės būdu, numatytas šiame straipsnyje, atvirosios vagystės būdu (91 straipsnis), sukčiavimo būdu (93 straipsnis), p</text:span><text:span text:style-name="T1456">asisavinimo, išeikvojimo būdu arba piktnaudžiaujant tarnybine padėtimi (94 straipsnis), užtraukia baudžiamąją atsakomybę kaip už pakartotinį grobimą, jeigu tai padaryta po valstybinio ar visuomeninio turto kurio nors grobimo (90–95 straipsniai), išskyrus s</text:span><text:span text:style-name="T1457">mulkųjį grobimą (98 straipsnis), arba po banditizmo (75 straipsnis), po vagystės (146 straipsnis), atvirosios vagystės (147 straipsnis), plėšimo (148 straipsnis), sukčiavimo (151 straipsnis).</text:span></text:p>
      <text:p text:style-name="Normal"/>
      <text:p text:style-name="P1458"><text:span text:style-name="T1459">91</text:span><text:span text:style-name="T1460"><text:s/>straipsnis.<text:s/></text:span><text:span text:style-name="T1461">Valstybinio ar visuomeninio turto grobimas</text:span><text:span text:style-name="T1462"><text:s/>atvirosios vagystės būdu</text:span></text:p>
      <text:p text:style-name="P1463"><text:span text:style-name="T1464">Atviras valstybinio ar visuomeninio turto pagrobimas (atviroji vagystė) –</text:span></text:p>
      <text:p text:style-name="P1465"><text:span text:style-name="T1466">baudžiamas laisvės atėmimu iki ketverių metų <text:s/>arba pataisos darbais iki vienerių metų. Ta pati veika, susijusi su smurtu, nepavojingu nukentėjusiojo gyv</text:span><text:span text:style-name="T1467">ybei ar sveikatai, arba su grasinimu pavartoti tokį smurtą, arba padaryta grupės iš anksto susitarusių asmenų ar pakartotinai,–</text:span></text:p>
      <text:p text:style-name="P1468"><text:span text:style-name="T1469">baudžiama laisvės atėmimu iki septynerių metų.</text:span></text:p>
      <text:p text:style-name="P1470"><text:span text:style-name="T1471">Valstybinio ar visuomeninio turto grobimas atvirosios vagystės būdu, jeigu ta</text:span><text:span text:style-name="T1472">i padaryta stambiu mastu arba itin pavojingo recidyvisto,–</text:span></text:p>
      <text:p text:style-name="P1473"><text:span text:style-name="T1474">baudžiamas laisvės atėmimu nuo šešerių iki penkiolikos metų su turto konfiskavimu ar be konfiskavimo.</text:span></text:p>
      <text:p text:style-name="Normal"/>
      <text:p text:style-name="P1475"><text:span text:style-name="T1476">92</text:span><text:span text:style-name="T1477"><text:s/>straipsnis.<text:s/></text:span><text:span text:style-name="T1478">Plėšimas, turint tikslą užvaldyti valstybinį ar visuomeninį turtą</text:span></text:p>
      <text:p text:style-name="P1479"><text:span text:style-name="T1480">Užpuolimas, turint tikslą užvaldyti valstybinį ar visuomeninį turtą, susijęs su smurtu, pavojingu užpultojo asmens gyvybei ar sveikatai, arba su grasinimu pavartoti tokį smurtą (plėšimas),–</text:span></text:p>
      <text:p text:style-name="P1481"><text:span text:style-name="T1482">baudžiamas laisvės atėmimu nuo trejų iki dešimties metų su turto</text:span><text:span text:style-name="T1483"><text:s/>konfiskavimu ar be konfiskavimo. Ta pati veika, nukreipta į valstybinio ar visuomeninio turto užvaldymą stambiu mastu, arba padaryta grupės iš anksto susitarusių asmenų, arba susijusi su sunkių kūno sužalojimų padarymu, arba padaryta itin pavojingo recidy</text:span><text:span text:style-name="T1484">visto ar asmens, pirmiau nusikaltusio plėšimu, turint tikslą užvaldyti valstybinį ar visuomeninį turtą arba asmeninį piliečių turtą, arba banditizmu,–</text:span></text:p>
      <text:p text:style-name="P1485"><text:span text:style-name="T1486">baudžiama laisvės atėmimu nuo šešerių iki penkiolikos metų su turto konfiskavimu ar be konfiskavimo ir<text:s/></text:span><text:span text:style-name="T1487">su nutrėmimu nuo dvejų iki - penkerių metų ar be nutrėmimo.</text:span></text:p>
      <text:p text:style-name="Normal"/>
      <text:p text:style-name="P1488"><text:span text:style-name="T1489">93</text:span><text:span text:style-name="T1490"><text:s/>straipsnis.<text:s/></text:span><text:span text:style-name="T1491">Valstybinio ar visuomeninio turto grobimas sukčiavimo būdu</text:span></text:p>
      <text:p text:style-name="P1492"><text:span text:style-name="T1493">Valstybinio ar visuomeninio turto užvaldymas apgaule arba piktnaudžiaujant pasitikėjimu (sukčiavimas) –baudžiamas</text:span><text:span text:style-name="T1494"><text:s/>laisvės atėmimu iki trejų metų arba pataisos darbais iki vienerių metų. Ta pati veika, padaryta pakartotinai arba grupės iš anksto susitarusių asmenų,–</text:span></text:p>
      <text:p text:style-name="P1495"><text:span text:style-name="T1496">baudžiama laisvės atėmimu iki šešerių metų. Valstybinio ar visuomeninio turto grobimas sukčiavimo būd</text:span><text:span text:style-name="T1497">ų, padaręs stambią žalą valstybei ar visuomeninei organizacijai arba padarytas itin pavojingo recidyvisto,–</text:span></text:p>
      <text:p text:style-name="P1498"><text:span text:style-name="T1499">baudžiamas laisvės atėmimu nuo penkerių iki penkiolikos metų su turto konfiskavimu ar be konfiskavimo.</text:span></text:p>
      <text:p text:style-name="Normal"/>
      <text:p text:style-name="P1500"><text:span text:style-name="T1501">94</text:span><text:span text:style-name="T1502"><text:s/>straipsnis.</text:span><text:span text:style-name="T1503"><text:tab/></text:span><text:span text:style-name="T1504">Valstybinio ar visuom</text:span><text:span text:style-name="T1505">eninio turto grobimas pasisavinimo, išeikvojimo būdu arba piktnaudžiaujant tarnybine padėtimi</text:span></text:p>
      <text:p text:style-name="P1506"><text:span text:style-name="T1507">Valstybinio ar visuomeninio turto, kaltininkui patikėto ar esančio jo žinioje, grobimas pasisavinimo ar išeikvojimo būdu, taip pat pareigūno grobimas valstybini</text:span><text:span text:style-name="T1508">o ar visuomeninio turto, piktnaudžiaujant savo tarnybine padėtimi,–</text:span></text:p>
      <text:p text:style-name="P1509"><text:span text:style-name="T1510">baudžiamas laisvės atėmimu iki ketverių metų arba pataisos darbais . iki vienerių metų su atėmimu teisės eiti tam tikras pareigas ar dirbti tam tikrą darbą arba be atėmimo šios teisės. T</text:span><text:span text:style-name="T1511">a pati veika, padaryta pakartotinai arba grupės iš anksto susitarusių asmenų,–</text:span></text:p>
      <text:p text:style-name="P1512"><text:span text:style-name="T1513">baudžiama laisvės atėmimu iki septynerių metų su atėmimu teisės eiti tam tikras pareigas ar dirbti tam tikrą darbą arba be atėmimo šios teisės. Valstybinio ar visuomeninio tur</text:span><text:span text:style-name="T1514">to grobimas pasisavinimo, išeikvojimo būdu arba piktnaudžiaujant tarnybine padėtimi, jeigu tai padaryta stambiu mastu,– baudžiamas laisvės atėmimu nuo šešerių, iki penkiolikos: metų su:turto konfiskavimu ar be konfiskavimo ir su atėmimu teisės eiti tam tik</text:span><text:span text:style-name="T1515">ras pareigas arba dirbti tam tikrą darbą.</text:span></text:p>
      <text:p text:style-name="Normal"/>
      <text:p text:style-name="P1516"><text:span text:style-name="T1517">95</text:span><text:span text:style-name="T1518"><text:s/>straipsnis.<text:s/></text:span><text:span text:style-name="T1519">Valstybinio ar visuomeninio turto grobimas itin stambiu mastu</text:span></text:p>
      <text:p text:style-name="P1520"><text:span text:style-name="T1521">Valstybinio ar visuomeninio turto grobimas itin stambiu mastu, nepriklausomai nuo grobimo būdo (90–94 straipsniai),–</text:span></text:p>
      <text:p text:style-name="P1522"><text:span text:style-name="T1523">baudžiamas laisvės atėmimu nuo dešimties iki penkiolikos metų su turto konfiskavimu ir su nutrėmimu nuo dvejų iki penkerių metų ar be nutrėmimo arba mirties bausme su turto konfiskavimu.</text:span></text:p>
      <text:p text:style-name="Normal"/>
      <text:p text:style-name="P1524"><text:span text:style-name="T1525">96</text:span><text:span text:style-name="T1526"><text:s/>straipsnis.<text:s/></text:span><text:span text:style-name="T1527">Prievartavimas valstybinio ar visuomeninio turt</text:span><text:span text:style-name="T1528">o<text:s/></text:span></text:p>
      <text:p text:style-name="P1529"><text:span text:style-name="T1530">Reikalavimas perduoti valstybinį ar visuomeninį, turtą arba teisę į turtą, grasinant smurtu asmeniui, kurio žinioje ar apsaugoje yra šis turtas, arba jo <text:s/>artimiesiems, taip pat grasinant pagarsinimu žinių, žeminančių jo ar jo artimųjų garbę, arba suna</text:span><text:span text:style-name="T1531">ikinimu jų turto (prievartavimas),–</text:span></text:p>
      <text:p text:style-name="P1532"><text:span text:style-name="T1533">baudžiamas laisvės atėmimu, iki ketverių metų.</text:span></text:p>
      <text:p text:style-name="Normal"/>
      <text:p text:style-name="P1534"><text:span text:style-name="T1535">97</text:span><text:span text:style-name="T1536"><text:s/>straipsnis.<text:s/></text:span><text:span text:style-name="T1537">Turtinės žalos padarymas apgaule arba piktnaudžiaujant pasitikėjimu</text:span></text:p>
      <text:p text:style-name="P1538"><text:span text:style-name="T1539">Turtinės žalos padarymas valstybei ar visuomeninei organizacijai, apgaule arba<text:s/></text:span><text:span text:style-name="T1540">piktnaudžiaujant: pasitikėjimu, jeigu nėra grobimo požymių,–<text:s/></text:span></text:p>
      <text:p text:style-name="P1541"><text:span text:style-name="T1542">baudžiamas laisvės atėmimu iki. vienerių metų, arba pataisos darbais tam pačiam laikui, arba atėmimu teisės eiti tam tikras pareigas ar dirbti tam tikrą darbą, arba atleidimu iš pareigų arba u</text:span><text:span text:style-name="T1543">žtraukia visuomeninio poveikio priemonių taikymą.</text:span></text:p>
      <text:p text:style-name="Normal"/>
      <text:p text:style-name="P1544"><text:span text:style-name="T1545">98</text:span><text:span text:style-name="T1546"><text:s/>straipsnis.<text:s/></text:span><text:span text:style-name="T1547">Smulkusis valstybinio ar visuomeninio turto grobimas</text:span></text:p>
      <text:p text:style-name="P1548"><text:span text:style-name="T1549">Smulkusis valstybinio ar visuomeninio turto grobimas vagystės, sukčiavimo, pasisavinimo, išeikvojimo būdu arba piktnaudžiaujant<text:s/></text:span><text:span text:style-name="T1550">tarnybine padėtimi, jeigu tai padarė asmuo, kuriam jau buvo pritaikytos visuomeninio poveikio priemonės už smulkųjį grobimą arba kad ir nebuvo jos pritaikytos, bet kuris nusikalto smulkiuoju grobimu daugiau kaip du kartus, taip pat jeigu tai padarė asmuo,<text:s/></text:span><text:span text:style-name="T1551">kuriam visuomeninio poveikio priemonė pagal bylos aplinkybes negali būti pritaikoma,– baudžiamas laisvės atėmimu iki vienerių metų arba pataisos darbais tam pačiam- laikui.</text:span></text:p>
      <text:p text:style-name="Normal"/>
      <text:p text:style-name="P1552"><text:span text:style-name="T1553">99</text:span><text:span text:style-name="T1554"><text:s/>straipsnis.<text:s/></text:span><text:span text:style-name="T1555">Tyčinis valstybinio ar visuomeninio turto sunaikinimas arba s</text:span><text:span text:style-name="T1556">užalojimas</text:span></text:p>
      <text:p text:style-name="P1557"><text:span text:style-name="T1558">Tyčinis valstybinio ar visuomeninio turto sunaikinimas arba sužalojimas –</text:span></text:p>
      <text:p text:style-name="P1559"><text:span text:style-name="T1560">baudžiamas laisvės atėmimu iki dvejų metų arba,pataisos darbais iki vienerių metų. Ta pati veika, padaryta padegant ar kitokiu visuotinai pavojingu būdu arba sukėlusi<text:s/></text:span><text:span text:style-name="T1561">žmonių aukų ar kitokias sunkias pasekmes,–</text:span></text:p>
      <text:p text:style-name="P1562"><text:span text:style-name="T1563">baudžiama laisvės atėmimu nuo trejų iki dešimties metų.</text:span></text:p>
      <text:p text:style-name="Normal"/>
      <text:p text:style-name="P1564"><text:span text:style-name="T1565">100</text:span><text:span text:style-name="T1566"><text:s/>straipsnis.</text:span><text:span text:style-name="T1567"><text:tab/></text:span><text:span text:style-name="T1568">Valstybinio ar visuomeninio turto sunaikinimas arba sužalojimas dėl neatsargumo</text:span></text:p>
      <text:p text:style-name="P1569"><text:span text:style-name="T1570">Valstybinio ar visuomeninio turto sunaikinimas arb</text:span><text:span text:style-name="T1571">a sužalojimas dėl neatsargumo, padaręs žymią žalą, taip pat neatsargumas su ugnimi, sukėlęs žmonių aukų ar kitokias sunkias pasekmes,–</text:span></text:p>
      <text:p text:style-name="P1572"><text:span text:style-name="T1573">baudžiami laisvės atėmimu iki trejų metų, arba pataisos darbais iki vienerių metų, arba bauda iki trijų šimtų rublių.</text:span></text:p>
      <text:p text:style-name="Normal"/>
      <text:p text:style-name="P1574"><text:span text:style-name="T1575">101</text:span><text:span text:style-name="T1576"><text:s/>straipsnis.<text:s/></text:span><text:span text:style-name="T1577">Nesąžiningas valstybinio ar visuomeninio turto saugojimas</text:span></text:p>
      <text:p text:style-name="P1578"><text:span text:style-name="T1579">Asmens, kuriam pavesta saugoti valstybinį ar visuomenini turtą, nesąžiningas savo pareigų ėjimas, jeigu dėl to šis turtas buvo stambiu mastu išgrobstytas, sužalotas ar žuvo,<text:s/></text:span><text:span text:style-name="T1580">nesant pareiginio nusikaltimo požymių,–</text:span></text:p>
      <text:p text:style-name="P1581"><text:span text:style-name="T1582">baudžiamas laisvės atėmimu iki dvejų metų, arba pataisos darbais iki vienerių metų, arba viešuoju papeikimu.</text:span></text:p>
      <text:p text:style-name="Normal"/>
      <text:p text:style-name="P1583"><text:span text:style-name="T1584">102</text:span><text:span text:style-name="T1585"><text:s/>straipsnis.</text:span><text:span text:style-name="T1586"><text:tab/></text:span><text:span text:style-name="T1587">Rasto ar atsitiktinai atsidūrusio pas kaltininką valstybinio ar visuomeninio turto</text:span><text:span text:style-name="T1588"><text:s/>pasisavinimas</text:span></text:p>
      <text:p text:style-name="P1589"><text:span text:style-name="T1590">Pasisavinimas rasto ar atsitiktinai atsidūrusio pas kaltininką vertingo turto, žinomai priklausančio valstybei ar visuomeninei organizacijai,– baudžiamas laisvės atėmimu iki šešių mėnesių arba pataisos darbais iki vienerių metų arba užtrau</text:span><text:span text:style-name="T1591">kia visuomeninio poveikio priemonių taikymą.</text:span></text:p>
      <text:p text:style-name="Normal"/>
      <text:p text:style-name="P1592"><text:span text:style-name="T1593">103</text:span><text:span text:style-name="T1594"><text:s/>straipsnis.</text:span><text:span text:style-name="T1595"><text:tab/></text:span><text:span text:style-name="T1596">Nusikaltimai kitų socialistinių valstybių valstybinei ar visuomeninei nuosavybei</text:span></text:p>
      <text:p text:style-name="P1597"><text:span text:style-name="T1598">Nusikaltimai kitų socialistinių valstybių valstybinei ar visuomeninei nuosavybei, padaryti Lietuvos TSR t</text:span><text:span text:style-name="T1599">eritorijoje esančio turto atžvilgiu,–</text:span></text:p>
      <text:p text:style-name="P1600"><text:span text:style-name="T1601">baudžiami atitinkamai pagal šio skirsnio straipsnius.</text:span></text:p>
      <text:p text:style-name="Normal"/>
      <text:p text:style-name="P1602"><text:span text:style-name="T1603">TREČIASIS</text:span><text:span text:style-name="T1604"><text:s/>SKIRSNIS</text:span></text:p>
      <text:p text:style-name="P1605"><text:span text:style-name="T1606">NUSIKALTIMAI ASMENS GYVYBEI, SVEIKATAI, LAISVEI IR ORUMUI</text:span></text:p>
      <text:p text:style-name="P1607"/>
      <text:p text:style-name="P1608"><text:span text:style-name="T1609">104</text:span><text:span text:style-name="T1610"><text:s/>straipsnis.<text:s/></text:span><text:span text:style-name="T1611">Tyčinis nužudymas</text:span></text:p>
      <text:p text:style-name="P1612"><text:span text:style-name="T1613">Tyčinis nužudymas – baudžiamas<text:s/></text:span><text:span text:style-name="T1614">laisvės atėmimu nuo trejų iki dvylikos metų.</text:span></text:p>
      <text:p text:style-name="Normal"/>
      <text:p text:style-name="P1615"><text:span text:style-name="T1616">105</text:span><text:span text:style-name="T1617"><text:s/>straipsnis.<text:s/></text:span><text:span text:style-name="T1618">Tyčinis nužudymas sunkinančiomis aplinkybėmis</text:span></text:p>
      <text:p text:style-name="P1619"><text:span text:style-name="T1620">Tyčinis nužudymas:</text:span></text:p>
      <text:p text:style-name="P1621">1)<text:s/><text:span text:style-name="T1622">dėl savanaudiškų paskatų;</text:span></text:p>
      <text:p text:style-name="P1623">2)<text:s/><text:span text:style-name="T1624">dėl chuliganiškų paskatų;</text:span></text:p>
      <text:p text:style-name="P1625">3)<text:s/><text:span text:style-name="T1626">ryšium su nukentėjusiojo vykdymu tarnybinių ar vis</text:span><text:span text:style-name="T1627">uomeninių pareigų;</text:span></text:p>
      <text:p text:style-name="P1628">4)<text:s/><text:span text:style-name="T1629">dviejų ar daugiau asmenų;</text:span></text:p>
      <text:p text:style-name="P1630">5)<text:s/><text:span text:style-name="T1631">kaltininkui žinomai nėščios moteries;</text:span></text:p>
      <text:p text:style-name="P1632">6)<text:s/><text:span text:style-name="T1633">ypatingai žiauriai arba pavojingu daugelio žmonių gyvybei būdu;</text:span></text:p>
      <text:p text:style-name="P1634"><text:span text:style-name="T1635">7</text:span><text:span text:style-name="T1636">) turint tikslą paslėpti kitą nusikaltimą arba palengvinti jį padaryti, taip pat<text:s/></text:span><text:span text:style-name="T1637">ryšium su išžaginimu;</text:span></text:p>
      <text:p text:style-name="P1638">8)<text:s/><text:span text:style-name="T1639">jeigu tai padarė itin pavojingas recidyvistas arba asmuo, pirmiau nusikaltęs tyčiniu nužudymu (104–106 straipsniai),–</text:span></text:p>
      <text:p text:style-name="P1640"><text:span text:style-name="T1641">baudžiamas laisvės atėmimu nuo aštuonerių iki penkiolikos metų su nutrėmimu nuo dvejų iki penkerių metų a</text:span><text:span text:style-name="T1642">r be nutrėmimo arba mirties bausme.</text:span></text:p>
      <text:p text:style-name="Normal"/>
      <text:p text:style-name="P1643"><text:span text:style-name="T1644">106</text:span><text:span text:style-name="T1645"><text:s/>straipsnis.<text:s/></text:span><text:span text:style-name="T1646">Motinos tyčinis nužudymas savo naujagimio</text:span></text:p>
      <text:p text:style-name="P1647"><text:span text:style-name="T1648">Motinos tyčinis nužudymas savo kūdikio gimdymo metu ar tuojau po gimdymo –</text:span></text:p>
      <text:p text:style-name="P1649"><text:span text:style-name="T1650">baudžiamas laisvės atėmimu iki penkerių metų arba pataisos darbais iki viene</text:span><text:span text:style-name="T1651">rių metų.</text:span></text:p>
      <text:p text:style-name="Normal"/>
      <text:p text:style-name="P1652"><text:span text:style-name="T1653">107</text:span><text:span text:style-name="T1654"><text:s/>straipsnis.<text:s/></text:span><text:span text:style-name="T1655">Tyčinis nužudymas, didžiai susijaudinus</text:span></text:p>
      <text:p text:style-name="P1656"><text:span text:style-name="T1657">Tyčinis nužudymas, staiga didžiai susijaudinus dėl nukentėjusiojo pavartoto priešingo įstatymams smurto ar sunkaus Įžeidimo,–</text:span></text:p>
      <text:p text:style-name="P1658"><text:span text:style-name="T1659">baudžiamas laisvės atėmimu iki penkerių metų arba<text:s/></text:span><text:span text:style-name="T1660">pataisos darbais iki vienerių metų.</text:span></text:p>
      <text:p text:style-name="Normal"/>
      <text:p text:style-name="P1661"><text:span text:style-name="T1662">108</text:span><text:span text:style-name="T1663"><text:s/>straipsnis.<text:s/></text:span><text:span text:style-name="T1664">Nužudymas, peržengiant būtinosios ginties ribas</text:span></text:p>
      <text:p text:style-name="P1665"><text:span text:style-name="T1666">Nužudymas, peržengiant būtinosios ginties ribas,–</text:span></text:p>
      <text:p text:style-name="P1667"><text:span text:style-name="T1668">baudžiamas laisvės atėmimu iki trejų metų arba pataisos darbais iki vienerių metų.</text:span></text:p>
      <text:p text:style-name="Normal"/>
      <text:p text:style-name="P1669"><text:span text:style-name="T1670">109</text:span><text:span text:style-name="T1671"><text:s/>s</text:span><text:span text:style-name="T1672">traipsnis.<text:s/></text:span><text:span text:style-name="T1673">Nužudymas dėl neatsargumo</text:span></text:p>
      <text:p text:style-name="P1674"><text:span text:style-name="T1675">Nužudymas dėl neatsargumo – baudžiamas laisvės atėmimu iki trejų metų arba pataisos darbais iki vienerių metų.</text:span></text:p>
      <text:p text:style-name="P1676"><text:span text:style-name="T1677">Ta pati veika, padaryta dėl sąmoningo nesilaikymo atsargumo taisyklių, taip pat nužudymas dėl neatsargum</text:span><text:span text:style-name="T1678">o dviejų ar daugiau asmenų –</text:span></text:p>
      <text:p text:style-name="P1679"><text:span text:style-name="T1680">baudžiami laisvės atėmimu iki penkerių metų.</text:span></text:p>
      <text:p text:style-name="Normal"/>
      <text:p text:style-name="P1681"><text:span text:style-name="T1682">110</text:span><text:span text:style-name="T1683"><text:s/>straipsnis.<text:s/></text:span><text:span text:style-name="T1684">Privedimas prie savižudybės</text:span></text:p>
      <text:p text:style-name="P1685"><text:span text:style-name="T1686">Žiauriu elgimusi ar kitokiu panašiu būdu privedimas prie savižudybės ar pasikėsinimo nusižudyti tokio asmens, kuris materialiai</text:span><text:span text:style-name="T1687"><text:s/>ar kitaip priklauso nuo kaltininko,–</text:span></text:p>
      <text:p text:style-name="P1688"><text:span text:style-name="T1689">baudžiamas laisvės atėmimu iki penkerių metų.</text:span></text:p>
      <text:p text:style-name="Normal"/>
      <text:p text:style-name="P1690"><text:span text:style-name="T1691">111</text:span><text:span text:style-name="T1692"><text:s/>straipsnis.<text:s/></text:span><text:span text:style-name="T1693">Tyčinis sunkus kūno sužalojimas</text:span></text:p>
      <text:p text:style-name="P1694"><text:span text:style-name="T1695">Tyčinis kūno sužalojimas, pavojingas gyvybei arba sukėlęs regėjimo, girdėjimo ar kurio nors kito organo ar jo fun</text:span><text:span text:style-name="T1696">kcijų netekimą, psichinę ligą, nėštumo nutrūkimą, taip pat kitokį sveikatos sutrikimą, susijusį su pastoviu ne mažiau kaip trečdalio bendrojo darbingumo netekimu, arba nepataisomą veido subjaurinimą,–</text:span></text:p>
      <text:p text:style-name="P1697"><text:span text:style-name="T1698">baudžiamas laisvės atėmimu nuo dvejų iki septynerių m</text:span><text:span text:style-name="T1699">etų. Ta pati veika, sukėlusi nukentėjusiojo mirtį arba padaryta itin pavojingo recidyvisto ar žiauriai kankinant,–</text:span></text:p>
      <text:p text:style-name="P1700"><text:span text:style-name="T1701">baudžiama laisvės atėmimu nuo penkerių iki dešimties metų.</text:span></text:p>
      <text:p text:style-name="Normal"/>
      <text:p text:style-name="P1702"><text:span text:style-name="T1703">112</text:span><text:span text:style-name="T1704"><text:s/>straipsnis.<text:s/></text:span><text:span text:style-name="T1705">Tyčinis apysunkis kūno sužalojimas<text:s/></text:span><text:span text:style-name="T1706">,</text:span></text:p>
      <text:p text:style-name="P1707"><text:span text:style-name="T1708">Tyčinis kūno sužal</text:span><text:span text:style-name="T1709">ojimas, nepavojingas gyvybei ir nesukėlęs šio Kodekso<text:s/></text:span><text:span text:style-name="T1710">111<text:s/></text:span><text:span text:style-name="T1711">straipsnyje numatytų pasekmių, bet sukėlęs ilgalaikį kurio nors organo funkcijų sutrikimą ar kitokį ilgalaikį sveikatos su-irimą arba žymų pastovų mažiau kaip trečdalio bendrojo darbingumo netekimą,</text:span><text:span text:style-name="T1712">–</text:span></text:p>
      <text:p text:style-name="P1713"><text:span text:style-name="T1714">baudžiamas laisvės atėmimu iki ketverių metų arba pataisos darbais iki vienerių metų. Ta pati veika, padaryta itin pavojingo recidyvisto ar žiauriai kankinant,–</text:span></text:p>
      <text:p text:style-name="P1715"><text:span text:style-name="T1716">baudžiama laisvės atėmimu iki penkerių metų,</text:span></text:p>
      <text:p text:style-name="Normal"/>
      <text:p text:style-name="P1717"><text:span text:style-name="T1718">113</text:span><text:span text:style-name="T1719"><text:s/>straipsnis.<text:s/></text:span><text:span text:style-name="T1720">Tyčinis sunkus ar<text:s/></text:span><text:span text:style-name="T1721">apysunkis kūno sužalojimas, didžiai susijaudinus</text:span></text:p>
      <text:p text:style-name="P1722"><text:span text:style-name="T1723">Tyčinis sunkus ar apysunkis kūno sužalojimas, staiga didžiai susijaudinus dėl nukentėjusiojo pavartoto priešingo įstatymams smurto ar sunkaus įžeidimo,–</text:span></text:p>
      <text:p text:style-name="P1724"><text:span text:style-name="T1725">baudžiamas laisvės atėmimu iki dvejų metų arba pat</text:span><text:span text:style-name="T1726">aisos darbais iki vienerių metų.</text:span></text:p>
      <text:p text:style-name="Normal"/>
      <text:p text:style-name="P1727"><text:span text:style-name="T1728">114</text:span><text:span text:style-name="T1729"><text:s/>straipsnis.</text:span><text:span text:style-name="T1730"><text:tab/></text:span><text:span text:style-name="T1731">Sunkus ar apysunkis kūno sužalojimas, peržengiant būtinosios ginties, ribas</text:span></text:p>
      <text:p text:style-name="P1732"><text:span text:style-name="T1733">Sunkus ar apysunkis kūno sužalojimas, peržengiant būtinosios ginties ribas –</text:span></text:p>
      <text:p text:style-name="P1734"><text:span text:style-name="T1735">baudžiamas laisvės atėmimu iki vienerių met</text:span><text:span text:style-name="T1736">ų arba pataisos darbais tam pačiam laikui.</text:span></text:p>
      <text:p text:style-name="Normal"/>
      <text:p text:style-name="P1737"><text:span text:style-name="T1738">115</text:span><text:span text:style-name="T1739"><text:s/>straipsnis.<text:s/></text:span><text:span text:style-name="T1740">Sunkus ar apysunkis kūno sužalojimas dėl neatsargumo</text:span></text:p>
      <text:p text:style-name="P1741"><text:span text:style-name="T1742">Sunkus ar apysunkis kūno sužalojimas dėl neatsargumo –</text:span></text:p>
      <text:p text:style-name="P1743"><text:span text:style-name="T1744">baudžiamas laisvės atėmimu iki dvejų metų arba pataisos darbais iki vienerių m</text:span><text:span text:style-name="T1745">etų.</text:span></text:p>
      <text:p text:style-name="Normal"/>
      <text:p text:style-name="P1746"><text:span text:style-name="T1747">116</text:span><text:span text:style-name="T1748"><text:s/>straipsnis.<text:s/></text:span><text:span text:style-name="T1749">Tyčinis lengvas<text:s/></text:span><text:span text:style-name="T1750">kūno sužalojimas</text:span></text:p>
      <text:p text:style-name="P1751"><text:span text:style-name="T1752">Tyčinis kūno sužalojimas, nesukėlęs sveikatos sutrikimo,–</text:span></text:p>
      <text:p text:style-name="P1753"><text:span text:style-name="T1754">baudžiamas laisvės atėmimu iki šešių mėnesių, arba pataisos darbais iki vienerių metų, arba bauda iki penkiasdešimt rublių arba<text:s/></text:span><text:span text:style-name="T1755">užtraukia visuomeninio poveikio priemonių taikymą. Ta pati veika, sukėlusi trumpalaiki sveikatos sutrikimą ar nežymų pastovų darbingumo netekimą,–</text:span></text:p>
      <text:p text:style-name="P1756"><text:span text:style-name="T1757">baudžiama laisvės atėmimu iki vienerių metų arba pataisos darbais tam pačiam laikui. Sistemingas tyčinių le</text:span><text:span text:style-name="T1758">ngvų kūno sužalojimų padarymas –</text:span></text:p>
      <text:p text:style-name="P1759"><text:span text:style-name="T1760">baudžiamas laisvės atėmimu iki trejų metų.</text:span></text:p>
      <text:p text:style-name="Normal"/>
      <text:p text:style-name="P1761"><text:span text:style-name="T1762">117</text:span><text:span text:style-name="T1763"><text:s/>straipsnis.<text:s/></text:span><text:span text:style-name="T1764">Smūgių sudavimas ir žiaurus kankinimas</text:span></text:p>
      <text:p text:style-name="P1765"><text:span text:style-name="T1766">Tyčinis smūgio sudavimas arba kitoks smurto veiksmas, sukėlęs fizinį skausmą,–</text:span></text:p>
      <text:p text:style-name="P1767"><text:span text:style-name="T1768">baudžiamas pataisos darbais iki v</text:span><text:span text:style-name="T1769">ienerių metų, arba bauda iki penkiasdešimt rublių, arba viešuoju papeikimu arba užtraukia visuomeninio poveikio priemonių taikymą. Sistemingas smūgių sudavimas arba kitokie žiauraus kankinimo pobūdžio smurto veiksmai – baudžiami laisvės atėmimu iki vieneri</text:span><text:span text:style-name="T1770">ų metų.</text:span></text:p>
      <text:p text:style-name="Normal"/>
      <text:p text:style-name="P1771"><text:span text:style-name="T1772">118</text:span><text:span text:style-name="T1773"><text:s/></text:span><text:span text:style-name="T1774">straipsnis.<text:s/></text:span><text:span text:style-name="T1775">Išžaginimas</text:span></text:p>
      <text:p text:style-name="P1776"><text:span text:style-name="T1777">Lytinis santykiavimas, pavartojant fizinį smurtą ar grasinimus arba pasinaudojant bejėgiška nukentėjusiosios būkle,– baudžiamas laisvės atėmimu nuo trejų iki septynerių metų. Ta pati veika, padaryta nepilnametės</text:span><text:span text:style-name="T1778"><text:s/>atžvilgiu, taip pat padaryta grupės asmenų arba asmens, pirmiau padariusio tokį pat nusikaltimą,–</text:span><text:span text:style-name="T1779">:</text:span></text:p>
      <text:p text:style-name="P1780"><text:span text:style-name="T1781">baudžiama laisvės atėmimu nuo penkerių iki dešimties metų. Išžaginimas, jeigu tai padarė itin pavojingas recidyvistas arba jeigu tai sukėlė sunkias pasekm</text:span><text:span text:style-name="T1782">es nukentėjusiajai,–</text:span></text:p>
      <text:p text:style-name="P1783"><text:span text:style-name="T1784">baudžiamas laisvės atėmimu nuo septynerių iki penkiolikos metų su nutrėmimu nuo dvejų iki penkerių metų ar be nutrėmimo.</text:span></text:p>
      <text:p text:style-name="Normal"/>
      <text:p text:style-name="P1785"><text:span text:style-name="T1786">119</text:span><text:span text:style-name="T1787"><text:s/>straipsnis.<text:s/></text:span><text:span text:style-name="T1788">Prispyrimas moteries lytiškai santykiauti</text:span></text:p>
      <text:p text:style-name="P1789"><text:span text:style-name="T1790">Prispyrimas moteries lytiškai santykiauti arb</text:span><text:span text:style-name="T1791">a kitokia forma tenkinti lytinę aistrą, jeigu tai padarė asmuo, nuo kurio moteris yra materialiai ar tarnybiškai priklausoma,–</text:span></text:p>
      <text:p text:style-name="P1792"><text:span text:style-name="T1793">baudžiamas laisvės atėmimu iki trejų metų.</text:span></text:p>
      <text:p text:style-name="Normal"/>
      <text:p text:style-name="P1794"><text:span text:style-name="T1795">120</text:span><text:span text:style-name="T1796"><text:s/>straipsnis.<text:s/></text:span><text:span text:style-name="T1797">Lytinis santykiavimas su lytiškai nesubrendusiu asmeniu</text:span></text:p>
      <text:p text:style-name="P1798"><text:span text:style-name="T1799">Lyt</text:span><text:span text:style-name="T1800">inis santykiavimas su lytiškai nesubrendusiu asmeniu –</text:span></text:p>
      <text:p text:style-name="P1801"><text:span text:style-name="T1802">baudžiamas laisvės atėmimu iki penkerių metų,</text:span></text:p>
      <text:p text:style-name="Normal"/>
      <text:p text:style-name="P1803"><text:span text:style-name="T1804">121</text:span><text:span text:style-name="T1805"><text:s/>straipsnis.<text:s/></text:span><text:span text:style-name="T1806">Tvirkinamieji veiksmai</text:span></text:p>
      <text:p text:style-name="P1807"><text:span text:style-name="T1808">Tvirkinamieji veiksmai jaunesnio kaip šešiolikos metų amžiaus asmens atžvilgiu –</text:span></text:p>
      <text:p text:style-name="P1809"><text:span text:style-name="T1810">baudžiami laisvės<text:s/></text:span><text:span text:style-name="T1811">atėmimu iki trejų metų.</text:span></text:p>
      <text:p text:style-name="Normal"/>
      <text:p text:style-name="P1812"><text:span text:style-name="T1813">122</text:span><text:span text:style-name="T1814"><text:s/>straipsnis.<text:s/></text:span><text:span text:style-name="T1815">Vyro lytinis santykiavimas su vyru</text:span></text:p>
      <text:p text:style-name="P1816"><text:span text:style-name="T1817">Vyro lytinis santykiavimas su vyru –</text:span></text:p>
      <text:p text:style-name="P1818"><text:span text:style-name="T1819">baudžiamas laisvės atėmimu iki trejų metų. Ta pati veika, padaryta, pavartojant fizinį smurtą ar grasinimus arba pasinaudojant nukent</text:span><text:span text:style-name="T1820">ėjusiojo priklausoma padėtimi ar bejėgiškumu, taip pat padaryta nepilnamečio atžvilgiu,–</text:span></text:p>
      <text:p text:style-name="P1821"><text:span text:style-name="T1822">baudžiama laisvės atėmimu nuo trejų iki aštuonerių metų.</text:span></text:p>
      <text:p text:style-name="Normal"/>
      <text:p text:style-name="P1823"><text:span text:style-name="T1824">123</text:span><text:span text:style-name="T1825"><text:s/>straipsnis.<text:s/></text:span><text:span text:style-name="T1826">Užkrėtimas venerine liga</text:span></text:p>
      <text:p text:style-name="P1827"><text:span text:style-name="T1828">Užkrėtimas venerine liga kito asmens, jeigu kaltininkas ži</text:span><text:span text:style-name="T1829">nojo sergąs ta liga,–</text:span></text:p>
      <text:p text:style-name="P1830"><text:span text:style-name="T1831">baudžiamas laisvės atėmimu iki trejų metų arba pataisos darbais iki vienerių metų.</text:span></text:p>
      <text:p text:style-name="Normal"/>
      <text:p text:style-name="P1832"><text:span text:style-name="T1833">124</text:span><text:span text:style-name="T1834"><text:s/>straipsnis.<text:s/></text:span><text:span text:style-name="T1835">Neteisėtas aborto padarymas</text:span></text:p>
      <text:p text:style-name="P1836"><text:span text:style-name="T1837">Gydytojo neteisėtas padarymas aborto–<text:s/></text:span></text:p>
      <text:p text:style-name="P1838"><text:span text:style-name="T1839">baudžiamas laisvės atėmimu iki vienerių metų arba<text:s/></text:span><text:span text:style-name="T1840">pataisos darbais tam pačiam laikui. Aborto padarymas antisanitarinėmis sąlygomis arba neturint aukštojo medicinos mokslo –</text:span></text:p>
      <text:p text:style-name="P1841"><text:span text:style-name="T1842">baudžiamas laisvės atėmimu iki trejų metų. Neteisėtas aborto padarymas pakartotinai arba sukėlęs nukentėjusiajai ilgalaikį sveikato</text:span><text:span text:style-name="T1843">s sutrikimą ar mirtį –</text:span></text:p>
      <text:p text:style-name="P1844"><text:span text:style-name="T1845">baudžiamas laisvės atėmimu nuo dvejų iki septynerių metų.</text:span></text:p>
      <text:p text:style-name="Normal"/>
      <text:p text:style-name="P1846"><text:span text:style-name="T1847">125</text:span><text:span text:style-name="T1848"><text:s/>straipsnis.<text:s/></text:span><text:span text:style-name="T1849">Vengimas išlaikyti vaikus</text:span></text:p>
      <text:p text:style-name="P1850"><text:span text:style-name="T1851">Piktybinis tėvo ar motinos vengimas mokėti pagal teismo sprendimą lėšas vaikams išlaikyti–</text:span></text:p>
      <text:p text:style-name="P1852"><text:span text:style-name="T1853">baudžiamas laisvės atėmimu ik</text:span><text:span text:style-name="T1854">i dvejų metų,-arba pataisos darbais iki vienerių metų, arba viešuoju papeikimu.</text:span></text:p>
      <text:p text:style-name="Normal"/>
      <text:p text:style-name="P1855"><text:span text:style-name="T1856">126</text:span><text:span text:style-name="T1857"><text:s/>straipsnis.<text:s/></text:span><text:span text:style-name="T1858">Vengimas išlaikyti tėvus</text:span></text:p>
      <text:p text:style-name="P1859"><text:span text:style-name="T1860">Piktybinis vengimas mokėti pagal teismo sprendimą lėšas nedarbingiems tėvams išlaikyti –</text:span></text:p>
      <text:p text:style-name="P1861"><text:span text:style-name="T1862">baudžiamas pataisos darbais iki vie</text:span><text:span text:style-name="T1863">nerių metų arba viešuoju papeikimu arba užtraukia visuomeninio poveikio priemonių taikymą.</text:span></text:p>
      <text:p text:style-name="Normal"/>
      <text:p text:style-name="P1864"><text:span text:style-name="T1865">127</text:span><text:span text:style-name="T1866"><text:s/>straipsnis.<text:s/></text:span><text:span text:style-name="T1867">Pagrobimas arba sukeitimas vaiko</text:span></text:p>
      <text:p text:style-name="P1868"><text:span text:style-name="T1869">Pagrobimas svetimo vaiko arba sukeitimas vaiko savanaudišku tikslu ar dėl kitokių žemų paskatų –</text:span></text:p>
      <text:p text:style-name="P1870"><text:span text:style-name="T1871">baudžiamas laisvės atėmimu iki šešerių metų.</text:span></text:p>
      <text:p text:style-name="Normal"/>
      <text:p text:style-name="P1872"><text:span text:style-name="T1873">128</text:span><text:span text:style-name="T1874"><text:s/>straipsnis.<text:s/></text:span><text:span text:style-name="T1875">Palikimas pavojingoje gyvybei padėtyje</text:span></text:p>
      <text:p text:style-name="P1876"><text:span text:style-name="T1877">Nesuteikimas būtinos ir aiškiai neatidėliotinos pagalbos asmeniui, esančiam pavojingoje gyvybei padėtyje, jeigu kaltininkas žinomai galėjo ją sutei</text:span><text:span text:style-name="T1878">kti be rimto pavojaus sau ar kitiems asmenims,; taip pat nepranešimas atitinkamoms įstaigoms ar asmenims apie būtinumą suteikti tokią pagalbą – baudžiami pataisos darbais iki šešių mėnesių arba viešuoju papeikimu arba užtraukia visuomeninio poveikio priemo</text:span><text:span text:style-name="T1879">nių taikymą. Žinotinis palikimas be pagalbos asmens, esančio pavojingoje gyvybei padėtyje ir negalinčio imtis savisaugos priemonių, jeigu kaltininkas privalėjo nukentėjusiuoju rūpintis ir galėjo suteikti jam. pagalbą arba pats sudarė pavojingą jo gyvybei p</text:span><text:span text:style-name="T1880">adėti,–</text:span></text:p>
      <text:p text:style-name="P1881"><text:span text:style-name="T1882">baudžiamas laisvės atėmimu iki dvejų metų arba pataisos darbais iki vienerių metų.</text:span></text:p>
      <text:p text:style-name="Normal"/>
      <text:p text:style-name="P1883"><text:span text:style-name="T1884">129</text:span><text:span text:style-name="T1885"><text:s/>straipsnis.<text:s/></text:span><text:span text:style-name="T1886">Nesuteikimas ligoniui medicinos pagalbos</text:span></text:p>
      <text:p text:style-name="P1887"><text:span text:style-name="T1888">Be svarbios priežasties nesuteikimas ligoniui medicinos pagalbos, jeigu tai padarė asmuo, kuris p</text:span><text:span text:style-name="T1889">agal Įstatymą ar specialią taisyklę privalo ją suteikti,–</text:span></text:p>
      <text:p text:style-name="P1890"><text:span text:style-name="T1891">baudžiamas pataisos darbais iki vienerių metų, arba bauda iki vieno šimto rublių, arba viešuoju papeikimu arba užtraukia visuomeninio poveikio priemonių taikymą. Ta pati veika, jeigu ji sukėlė ar<text:s/></text:span><text:span text:style-name="T1892">žinomai galėjo sukelti ligonio mirtį ar kitokias sunkias jam pasekmes,–</text:span></text:p>
      <text:p text:style-name="P1893"><text:span text:style-name="T1894">baudžiama laisvės atėmimu iki dvejų metų su atėmimu teisės dirbti profesinį darbą iki trejų metų.</text:span></text:p>
      <text:p text:style-name="Normal"/>
      <text:p text:style-name="P1895"><text:span text:style-name="T1896">130</text:span><text:span text:style-name="T1897"><text:s/>straipsnis.<text:s/></text:span><text:span text:style-name="T1898">Laivo kapitono nesuteikimas pagalbos nelaimės ištiktiems<text:s/></text:span><text:span text:style-name="T1899">žmonėms</text:span></text:p>
      <text:p text:style-name="P1900"><text:span text:style-name="T1901">Laivo kapitono nesuteikimas pagalbos vandens kelyje nelaimės ištiktiems žmonėms, jeigu ši pagalba galėjo būti suteikta be rimto pavojaus savo laivui, jo įgulai ir keleiviams,–</text:span></text:p>
      <text:p text:style-name="P1902"><text:span text:style-name="T1903">baudžiamas laisvės atėmimu iki dvejų metų arba pataisos darbais iki<text:s/></text:span><text:span text:style-name="T1904">vienerių metų.</text:span></text:p>
      <text:p text:style-name="Normal"/>
      <text:p text:style-name="P1905"><text:span text:style-name="T1906">131</text:span><text:span text:style-name="T1907"><text:s/>straipsnis.<text:s/></text:span><text:span text:style-name="T1908">Neteisėtas laisvės atėmimas</text:span></text:p>
      <text:p text:style-name="P1909"><text:span text:style-name="T1910">Neteisėtas kam nors laisvės atėmimas – baudžiamas laisvės atėmimu iki vienerių metų arba pataisos darbais tam pačiam laikui.</text:span></text:p>
      <text:p text:style-name="P1911"><text:span text:style-name="T1912">Ta pati veika, padaryta pavojingu nukentėjusiojo gyvybei ar s</text:span><text:span text:style-name="T1913">veikatai būdu arba sukėlusi jam fizinių kančių,–</text:span></text:p>
      <text:p text:style-name="P1914"><text:span text:style-name="T1915">baudžiama laisvės atėmimu iki dvejų metų.</text:span></text:p>
      <text:p text:style-name="Normal"/>
      <text:p text:style-name="P1916"><text:span text:style-name="T1917">132</text:span><text:span text:style-name="T1918"><text:s/>straipsnis.<text:s/></text:span><text:span text:style-name="T1919">Šmeižimas</text:span></text:p>
      <text:p text:style-name="P1920"><text:span text:style-name="T1921">Skleidimas žinomai melagingų prasimanymų, žeminančių kito asmens garbę,–</text:span></text:p>
      <text:p text:style-name="P1922"><text:span text:style-name="T1923">baudžiamas laisvės atėmimu iki vienerių metų, arba pa</text:span><text:span text:style-name="T1924">taisos darbais tam pačiam laikui, arba bauda iki penkiasdešimt rublių arba užtraukia visuomeninio poveikio priemonių taikymą.</text:span></text:p>
      <text:p text:style-name="P1925"><text:span text:style-name="T1926">Ta pati veika, padaryta spaudinyje ar kitokiu būdu paskleistame kūrinyje arba asmens, turinčio teistumą už šmeižimą,–</text:span></text:p>
      <text:p text:style-name="P1927"><text:span text:style-name="T1928">baudžiam</text:span><text:span text:style-name="T1929">a laisvės atėmimu iki dvejų metų.</text:span></text:p>
      <text:p text:style-name="P1930"><text:span text:style-name="T1931">Šmeižimas, susijęs su kaltinimu sunkaus nusikaltimo padarymu,–</text:span></text:p>
      <text:p text:style-name="P1932"><text:span text:style-name="T1933">baudžiamas laisvės atėmimu iki penkerių metų.</text:span></text:p>
      <text:p text:style-name="Normal"/>
      <text:p text:style-name="P1934"><text:span text:style-name="T1935">133</text:span><text:span text:style-name="T1936"><text:s/>straipsnis.<text:s/></text:span><text:span text:style-name="T1937">Įžeidimas</text:span></text:p>
      <text:p text:style-name="P1938"><text:span text:style-name="T1939">Tyčinis asmenybės garbės arba jos orumo žeminimas žodžiu, raštu ar veiksmu</text:span><text:span text:style-name="T1940"><text:s/>–</text:span></text:p>
      <text:p text:style-name="P1941"><text:span text:style-name="T1942">baudžiamas pataisos darbais iki vienerių metų, arba bauda iki penkiasdešimt rublių, arba viešuoju papeikimu arba užtraukia visuomeninio poveikio priemonių taikymą. Įžeidimas spaudinyje ar kitokiu būdu paskleistame kūrinyje, taip pat įžeidimas, jeigu t</text:span><text:span text:style-name="T1943">ai padarė asmuo, turintis teistumą už įžeidimą,–</text:span></text:p>
      <text:p text:style-name="P1944"><text:span text:style-name="T1945">baudžiamas laisvės atėmimu iki vienerių metų; arba pataisos darbais tam pačiam laikui, arba-bauda iki-penkiasdešimt rublių.</text:span></text:p>
      <text:p text:style-name="Normal"/>
      <text:p text:style-name="P1946"><text:span text:style-name="T1947">KETVIRTASIS</text:span><text:span text:style-name="T1948"><text:s/>SKIRSNIS</text:span></text:p>
      <text:p text:style-name="P1949"><text:span text:style-name="T1950">NUSIKALTIMAI POLITINĖMS IR DARBINĖMS PILIEČIŲ TEISĖ</text:span><text:span text:style-name="T1951">MS</text:span></text:p>
      <text:p text:style-name="P1952"/>
      <text:p text:style-name="P1953"><text:span text:style-name="T1954">134</text:span><text:span text:style-name="T1955"><text:s/>straipsnis.<text:s/></text:span><text:span text:style-name="T1956">Kliudymas pasinaudoti rinkimų teise</text:span></text:p>
      <text:p text:style-name="P1957"><text:span text:style-name="T1958">Smurtu, apgaule, grasinimu ar papirkimu kliudymas TSRS piliečiui pasinaudoti rinkimų teise –<text:s/></text:span></text:p>
      <text:p text:style-name="P1959"><text:span text:style-name="T1960">baudžiamas pataisos darbais iki vienerių metų.</text:span></text:p>
      <text:p text:style-name="Normal"/>
      <text:p text:style-name="P1961"><text:span text:style-name="T1962">135</text:span><text:span text:style-name="T1963"><text:s/>straipsnis.</text:span><text:span text:style-name="T1964"><text:tab/></text:span><text:span text:style-name="T1965">Rinkimų dokumentų<text:s/></text:span><text:span text:style-name="T1966">suklastojimas, neteisingas balsų suskaičiavimas arba balsavimo slaptumo pažeidimas</text:span></text:p>
      <text:p text:style-name="P1967"><text:span text:style-name="T1968">Rinkimų dokumentų suklastojimas arba žinomai neteisingas balsų suskaičiavimas, taip pat balsavimo slaptumo pažeidimas, jeigu tai padarė rinkiminės komisijos narys ar kitas</text:span><text:span text:style-name="T1969"><text:s/>pareigūnas,–</text:span></text:p>
      <text:p text:style-name="P1970"><text:span text:style-name="T1971">baudžiami laisvės atėmimu iki dvejų metų arba pataisos darbais iki vienerių metų.</text:span></text:p>
      <text:p text:style-name="Normal"/>
      <text:p text:style-name="P1972"><text:span text:style-name="T1973">138</text:span><text:span text:style-name="T1974"><text:s/>straipsnis.<text:s/></text:span><text:span text:style-name="T1975">Buto neliečiamybės pažeidimas</text:span></text:p>
      <text:p text:style-name="P1976"><text:span text:style-name="T1977">Neteisėta krata, neteisėtas iškeldinimas, įkeldinimas ar kitokie veiksmai, pažeidžiantys piliečių buto<text:s/></text:span><text:span text:style-name="T1978">neliečiamybę,–</text:span></text:p>
      <text:p text:style-name="P1979"><text:span text:style-name="T1980">baudžiami laisvės atėmimu iki vienerių metų, arba pataisos darbais tam pačiam laikui, arba bauda iki penkiasdešimt rublių.</text:span></text:p>
      <text:p text:style-name="Normal"/>
      <text:p text:style-name="P1981"><text:span text:style-name="T1982">137</text:span><text:span text:style-name="T1983"><text:s/>straipsnis.<text:s/></text:span><text:span text:style-name="T1984">Susirašinėjimo slaptumo pažeidimas</text:span></text:p>
      <text:p text:style-name="P1985"><text:span text:style-name="T1986">Piliečių susirašinėjimo slaptumo pažeidimas – baudžiamas</text:span><text:span text:style-name="T1987"><text:s/>pataisos darbais iki vienerių metų, arba bauda iki trisdešimt rublių, arba viešuoju papeikimu.</text:span></text:p>
      <text:p text:style-name="Normal"/>
      <text:p text:style-name="P1988"><text:span text:style-name="T1989">138</text:span><text:span text:style-name="T1990"><text:s/>straipsnis.<text:s/></text:span><text:span text:style-name="T1991">Profesinių sąjungų įstatyminių teisių pažeidimas</text:span></text:p>
      <text:p text:style-name="P1992"><text:span text:style-name="T1993">Kliudymas teisėtai profesinių sąjungų ir jų organų veiklai –</text:span></text:p>
      <text:p text:style-name="P1994"><text:span text:style-name="T1995">baudžiamas pataisos dar</text:span><text:span text:style-name="T1996">bais iki vienerių metų, arba atleidimu iš pareigų, arba bauda iki vieno šimto rublių.</text:span></text:p>
      <text:p text:style-name="Normal"/>
      <text:p text:style-name="P1997"><text:span text:style-name="T1998">139</text:span><text:span text:style-name="T1999"><text:s/>straipsnis.<text:s/></text:span><text:span text:style-name="T2000">Darbo įstatymų pažeidimas</text:span></text:p>
      <text:p text:style-name="P2001"><text:span text:style-name="T2002">Neteisėtas darbuotojo atleidimas iš darbo dėl asmeninių paskatų, taip pat kitoks šiurkštus pareigūno pažeidimas darbo į</text:span><text:span text:style-name="T2003">statymų –</text:span></text:p>
      <text:p text:style-name="P2004"><text:span text:style-name="T2005">baudžiami pataisos darbais iki vienerių metų, arba atleidimu iš pareigų, arba bauda iki vieno šimto rublių.</text:span></text:p>
      <text:p text:style-name="Normal"/>
      <text:p text:style-name="P2006"><text:span text:style-name="T2007">140</text:span><text:span text:style-name="T2008"><text:s/>straipsnis.</text:span><text:span text:style-name="T2009"><text:tab/></text:span><text:span text:style-name="T2010">Atsisakymas priimti į darbą arba atleidimas iš darbo nėščios moteries ar žindančios motinos</text:span></text:p>
      <text:p text:style-name="P2011"><text:span text:style-name="T2012">Atsisakymas priimti<text:s/></text:span><text:span text:style-name="T2013">į<text:s/></text:span><text:span text:style-name="T2014">darbą arba atleidimas iš darbo moteries jos nėštumo motyvais, taip pat atsisakymas priimti į darbą arba atleidimas iš darbo kūdikį žindančios motinos žindymo motyvais –</text:span></text:p>
      <text:p text:style-name="P2015"><text:span text:style-name="T2016">baudžiamas pataisos darbais iki vienerių metų</text:span></text:p>
      <text:p text:style-name="P2017"><text:span text:style-name="T2018">arba atleidimu<text:s/></text:span><text:span text:style-name="T2019">iš pareigų.</text:span></text:p>
      <text:p text:style-name="Normal"/>
      <text:p text:style-name="P2020"><text:span text:style-name="T2021">141</text:span><text:span text:style-name="T2022"><text:s/>straipsnis.<text:s/></text:span><text:span text:style-name="T2023">Darbo apsaugos taisyklių pažeidimas</text:span></text:p>
      <text:p text:style-name="P2024"><text:span text:style-name="T2025">Pareigūno pažeidimas saugumo technikos bei pramonės sanitarijos taisyklių ar kitokių darbo apsaugos taisyklių, jeigu tai galėjo sukelti nelaimingų atsitikimų žmonėms ar kitokias sunki</text:span><text:span text:style-name="T2026">as pasekmes,–</text:span></text:p>
      <text:p text:style-name="P2027"><text:span text:style-name="T2028">baudžiamas laisvės atėmimu iki vienerių metų, arba pataisos darbais tam pačiam laikui, arba atleidimu iš pareigų, arba bauda iki vieno šimto rublių. Ta pati veika, sukėlusi kūno sužalojimą,–baudžiama laisvės atėmimu iki trejų metų<text:s/></text:span><text:span text:style-name="T2029">ar</text:span><text:span text:style-name="T2030">ba pata</text:span><text:span text:style-name="T2031">isos darbais iki vienerių metų. Šio straipsnio pirmojoje dalyje nurodyta veika, sukėlusi žmogaus mirtį arba sunkius kūno sužalojimus keliems asmenims,–</text:span></text:p>
      <text:p text:style-name="P2032"><text:span text:style-name="T2033">baudžiama laisvės atėmimu iki penkerių metų.</text:span></text:p>
      <text:p text:style-name="Normal"/>
      <text:p text:style-name="P2034"><text:span text:style-name="T2035">142</text:span><text:span text:style-name="T2036"><text:s/>straipsnis.<text:s/></text:span><text:span text:style-name="T2037">Autoriaus ir išradėjo teisių pažei</text:span><text:span text:style-name="T2038">dimas</text:span></text:p>
      <text:p text:style-name="P2039"><text:span text:style-name="T2040">Svetimo mokslinio, literatūros, muzikos ar dailės kūrinio išleidimas savo vardu ar kitoks tokio kūrinio autorystės pasisavinimas arba neteisėtas jo atgaminimas ar paskleidimas, taip pat privertimas jo autoriaus pripažinti kitą asmenį bendraautoriu<text:s/></text:span><text:span text:style-name="T2041">–</text:span></text:p>
      <text:p text:style-name="P2042"><text:span text:style-name="T2043">baudžiami laisvės atėmimu iki vienerių metų, arba pataisos darbais tam pačiam laikui, arba bauda iki penkių šimtų rublių. Svetimo išradimo ar Racionalizacinio pasiūlymo autorystės pasisavinimas arba privertimas jo autoriaus pripažinti kitą asmenį bendr</text:span><text:span text:style-name="T2044">aautoriu, taip pat be išradėjo sutikimo paskelbimas išradimo, kol jis dar nepareikštas nustatyta tvarka,–</text:span></text:p>
      <text:p text:style-name="P2045"><text:span text:style-name="T2046">baudžiami laisvės atėmimu iki vienerių metų, arba pataisos darbais tam pačiam laikui, arba bauda iki penkių šimtų rublių.</text:span></text:p>
      <text:p text:style-name="Normal"/>
      <text:p text:style-name="P2047"><text:span text:style-name="T2048">143</text:span><text:span text:style-name="T2049"><text:s/>straipsnis.</text:span><text:span text:style-name="T2050"><text:tab/></text:span><text:span text:style-name="T2051">Įstatymų dėl bažnyčios atskyrimo nuo valstybės ir mokyklos – nuo bažnyčios pažeidimas</text:span></text:p>
      <text:p text:style-name="P2052"><text:span text:style-name="T2053">Pažeidimas įstatymų dėl bažnyčios atskyrimo nuo valstybės ir mokyklos – nuo bažnyčios – baudžiamas laisvės atėmimu iki vienerių metų, arba pataisos darbais tam pačiam l</text:span><text:span text:style-name="T2054">aikui, arba bauda iki vieno šimto rublių,</text:span></text:p>
      <text:p text:style-name="Normal"/>
      <text:p text:style-name="P2055"><text:span text:style-name="T2056">144</text:span><text:span text:style-name="T2057"><text:s/>straipsnis.</text:span><text:span text:style-name="T2058"><text:tab/></text:span><text:span text:style-name="T2059">Kėsinimasis į piliečių asmenybę ir teises, dangstantis religinių apeigų atlikinėjimu</text:span></text:p>
      <text:p text:style-name="P2060"><text:span text:style-name="T2061">Organizavimas grupės, kurios veikla, vykdoma, dangstantis tikėjimo skelbimu ar religinių apeigų atlikinė</text:span><text:span text:style-name="T2062">jimu, yra susijusi su darymu žalos piliečių sveikatai ar su kitokiu kėsinimusi į piliečių asmenybę ar teises, arba su skatinimu piliečių atsisakyti nuo visuomeninės veiklos ar pilietinių pareigų vykdymo, taip pat vadovavimas tokiai grupei– baudžiami laisvė</text:span><text:span text:style-name="T2063">s atėmimu iki penkerių metų arba nutrėmimu tam pačiam laikui su turto konfiskavimu ar be konfiskavimo. Aktyvus dalyvavimas šio straipsnio pirmojoje dalyje nurodytos grupės veikloje, taip pat sisteminga propaganda, kuria siekiama, kad būtų daromos nurodytos</text:span><text:span text:style-name="T2064"><text:s/>joje veikos,–</text:span></text:p>
      <text:p text:style-name="P2065"><text:span text:style-name="T2066">baudžiami laisvės atėmimu iki trejų metų, arba nutrėmimu tam pačiam laikui, arba pataisos darbais iki vienerių metų. Jeigu šio straipsnio antrojoje dalyje nurodytos veikos ir jas. padarę asmenys nėra labai pavojingi visuomenei, jiems gali<text:s/></text:span><text:span text:style-name="T2067">būti taikomos visuomeninio poveikio priemonės.</text:span></text:p>
      <text:p text:style-name="Normal"/>
      <text:p text:style-name="P2068"><text:span text:style-name="T2069">145</text:span><text:span text:style-name="T2070"><text:s/>straipsnis.<text:s/></text:span><text:span text:style-name="T2071">Kliudymas atlikti religines apeigas</text:span></text:p>
      <text:p text:style-name="P2072"><text:span text:style-name="T2073">Kliudymas atlikti religines apeigas, kiek jos neardo viešosios tvarkos ir nėra susijusios su kėsinimusi į piliečių teises,–</text:span></text:p>
      <text:p text:style-name="P2074"><text:span text:style-name="T2075">baudžiamas laisvės<text:s/></text:span><text:span text:style-name="T2076">atėmimu iki vienerių metų, arba pataisos darbais tam pačiam laikui, arba bauda iki vieno šimto rublių.</text:span></text:p>
      <text:p text:style-name="Normal"/>
      <text:p text:style-name="P2077"><text:span text:style-name="T2078">PENKTASIS</text:span><text:span text:style-name="T2079"><text:s/>SKIRSNIS</text:span></text:p>
      <text:p text:style-name="P2080"><text:span text:style-name="T2081">NUSIKALTIMAI ASMENINEI PILIEČIŲ NUOSAVYBEI</text:span></text:p>
      <text:p text:style-name="P2082"/>
      <text:p text:style-name="P2083"><text:span text:style-name="T2084">146</text:span><text:span text:style-name="T2085"><text:s/>straipsnis.<text:s/></text:span><text:span text:style-name="T2086">Vagystė</text:span></text:p>
      <text:p text:style-name="P2087"><text:span text:style-name="T2088">Slaptas asmeninio piliečių turto pagrobimas (vagyst</text:span><text:span text:style-name="T2089">ė) –</text:span></text:p>
      <text:p text:style-name="P2090"><text:span text:style-name="T2091">baudžiamas laisvės atėmimu iki dvejų metų arba pataisos darbais iki vienerių metų. -Ta pati veika, padariusi nukentėjusiajam žymią žalą, taip pat padaryta grupės iš anksto susitarusių asmenų arba pakartotinai,–</text:span></text:p>
      <text:p text:style-name="P2092"><text:span text:style-name="T2093">baudžiama laisvės atėmimu iki penker</text:span><text:span text:style-name="T2094">ių metų. Asmeninio piliečių turto vagystė, padaryta itin pavojingo recidyvisto,–</text:span></text:p>
      <text:p text:style-name="P2095"><text:span text:style-name="T2096">baudžiama laisvės atėmimu nuo ketverių iki dešimties metų. Vagystė, numatyta šiame straipsnyje, atviroji vagystė (147 straipsnis) ir sukčiavimas (151 straipsnis) užtraukia b</text:span><text:span text:style-name="T2097">audžiamąją atsakomybę kaip už pakartotinius nusikaltimus, jeigu tai padaryta po valstybinio ar visuomeninio turto kurio nors grobimo (90–95 straipsniai), išskyrus smulkųjį grobimą (98 straipsnis), arba po banditizmo (75 straipsnis), vagystės (146 straipsni</text:span><text:span text:style-name="T2098">s), atvirosios vagystės (147 straipsnis), plėšimo (148 straipsnis), sukčiavimo (151 straipsnis).</text:span></text:p>
      <text:p text:style-name="Normal"/>
      <text:p text:style-name="P2099"><text:span text:style-name="T2100">147</text:span><text:span text:style-name="T2101"><text:s/>straipsnis.<text:s/></text:span><text:span text:style-name="T2102">Atviroji vagystė</text:span></text:p>
      <text:p text:style-name="P2103"><text:span text:style-name="T2104">Atviras asmeninio piliečių turto pagrobimas (atviroji vagystė) –</text:span></text:p>
      <text:p text:style-name="P2105"><text:span text:style-name="T2106">baudžiamas laisvės atėmimu iki trejų metų arba<text:s/></text:span><text:span text:style-name="T2107">pataisos darbais iki vienerių metų.</text:span></text:p>
      <text:p text:style-name="P2108"><text:span text:style-name="T2109">Ta pati veika, susijusi su smurtu, nepavojingu nukentėjusiojo gyvybei ar sveikatai, arba su grasinimu pavartoti tokį smurtą, taip pat padariusi nukentėjusiajam žymią žalą arba padaryta grupės iš anksto susitarusių asme</text:span><text:span text:style-name="T2110">nų ar pakartotinai,–</text:span></text:p>
      <text:p text:style-name="P2111"><text:span text:style-name="T2112">baudžiama laisvės atėmimu iki šešerių metų. Atviroji vagystė, padaryta itin pavojingo recidyvisto,–</text:span></text:p>
      <text:p text:style-name="P2113"><text:span text:style-name="T2114">baudžiama laisvės atėmimu nuo penkerių iki dešimties metų.</text:span></text:p>
      <text:p text:style-name="Normal"/>
      <text:p text:style-name="P2115"><text:span text:style-name="T2116">148</text:span><text:span text:style-name="T2117"><text:s/></text:span><text:span text:style-name="T2118">straipsnis.<text:s/></text:span><text:span text:style-name="T2119">Plėšimas</text:span></text:p>
      <text:p text:style-name="P2120"><text:span text:style-name="T2121">Užpuolimas, turint tikslą užvaldyti as</text:span><text:span text:style-name="T2122">meninį piliečių turtą, susijęs su smurtu, pavojingu nukentėjusiojo gyvybei ar sveikatai, arba su grasinimu pavartoti toki smurtą (plėšimas),–</text:span></text:p>
      <text:p text:style-name="P2123"><text:span text:style-name="T2124">baudžiamas laisvės atėmimu nuo trejų iki dešimties metų. Ta pati veika, padaryta grupės iš anksto susitarusių as</text:span><text:span text:style-name="T2125">menų arba padaryta asmens, pirmiau nusikaltusio plėšimu, turint tikslą užvaldyti valstybinį, visuomeninį ar piliečių asmeninį turtai arba banditizmu,–</text:span></text:p>
      <text:p text:style-name="P2126"><text:span text:style-name="T2127">baudžiama laisvės atėmimu nuo penkerių iki dvylikos metų su turto konfiskavimu ar be konfiskavimo. Plėš</text:span><text:span text:style-name="T2128">imas, susijęs su. sunkių kūno sužalojimų padarymu arba padarytas itin pavojingo recidyvisto,–</text:span></text:p>
      <text:p text:style-name="P2129"><text:span text:style-name="T2130">baudžiamas laisvės atėmimu nuo šešerių iki penkiolikos metų su turto konfiskavimu ar be konfiskavimo ir su nutrėmimu nuo dvejų iki penkerių metų ar be nutrėmimo</text:span><text:span text:style-name="T2131">.</text:span></text:p>
      <text:p text:style-name="Normal"/>
      <text:p text:style-name="P2132"><text:span text:style-name="T2133">149</text:span><text:span text:style-name="T2134"><text:s/>straipsnis.<text:s/></text:span><text:span text:style-name="T2135">Piktnaudžiavimas globėjo pareigomis</text:span></text:p>
      <text:p text:style-name="P2136"><text:span text:style-name="T2137">Išnaudojimas globos savanaudiškais tikslais arba palikimas globotinio be priežiūros ir reikiamos pagalbos, taip pat globėjo pasisavinimas jam patikėto turto –</text:span></text:p>
      <text:p text:style-name="P2138"><text:span text:style-name="T2139">baudžiami laisvės atėmimu iki<text:s/></text:span><text:span text:style-name="T2140">dvejų metų arba -pataisos darbais iki vienerių metų. Tos pačios veikos, padariusios globojamajam žymią žalą,–</text:span></text:p>
      <text:p text:style-name="P2141"><text:span text:style-name="T2142">baudžiamos laisvės atėmimu iki penkerių metų.</text:span></text:p>
      <text:p text:style-name="Normal"/>
      <text:p text:style-name="P2143"><text:span text:style-name="T2144">150</text:span><text:span text:style-name="T2145"><text:s/>straipsnis.<text:s/></text:span><text:span text:style-name="T2146">Prievartavimas</text:span></text:p>
      <text:p text:style-name="P2147"><text:span text:style-name="T2148">Reikalavimas perduoti asmeninį piliečių turtą arba suteikt</text:span><text:span text:style-name="T2149">i turtinę naudą, susijęs su grasinimu ateityje pavartoti smurtą, arba pagarsinti žinias, žeminančias nukentėjusiojo ar jam artimų asmenų garbę, arba sunaikinti turtą (prievartavimas),– baudžiamas laisvės atėmimu iki trejų metų.</text:span></text:p>
      <text:p text:style-name="Normal"/>
      <text:p text:style-name="P2150"><text:span text:style-name="T2151">151</text:span><text:span text:style-name="T2152"><text:s/>straipsnis.<text:s/></text:span><text:span text:style-name="T2153">Sukči</text:span><text:span text:style-name="T2154">avimas</text:span></text:p>
      <text:p text:style-name="P2155"><text:span text:style-name="T2156">Asmeninio piliečių turto ar turtinės naudos gavimas apgaule arba piktnaudžiaujant pasitikėjimu (sukčiavimas) –</text:span></text:p>
      <text:p text:style-name="P2157"><text:span text:style-name="T2158">baudžiamas laisvės atėmimu iki dvejų metų. Ta pati veika, padaryta pakartotinai arba grupės iš anksto susitarusių asmenų,–</text:span></text:p>
      <text:p text:style-name="P2159"><text:span text:style-name="T2160">baudžiama</text:span><text:span text:style-name="T2161"><text:s/>laisvės atėmimu iki ketverių metų. Veika, numatyta šio straipsnio pirmojoje dalyje, padariusi nukentėjusiajam žymią žalą arba padaryta itin pavojingo recidyvisto,–</text:span></text:p>
      <text:p text:style-name="P2162"><text:span text:style-name="T2163">baudžiama laisvės atėmimu nuo trejų iki dešimties metų.</text:span></text:p>
      <text:p text:style-name="Normal"/>
      <text:p text:style-name="P2164"><text:span text:style-name="T2165">152</text:span><text:span text:style-name="T2166"><text:s/>straipsnis.<text:s/></text:span><text:span text:style-name="T2167">Patikėto t</text:span><text:span text:style-name="T2168">urto pasisavinimas ar išeikvojimas</text:span></text:p>
      <text:p text:style-name="P2169"><text:span text:style-name="T2170">Pasisavinimas ar išeikvojimas asmeninio piliečių turto, patikėto tam tikram tikslui, padaręs nukentėjusiajam žymią žalą,–</text:span></text:p>
      <text:p text:style-name="P2171"><text:span text:style-name="T2172">baudžiamas laisvės atėmimu iki vienerių metų arba pataisos darbais tam pačiam laikui arba<text:s/></text:span><text:span text:style-name="T2173">užtraukia visuomeninio poveikio priemonių taikymą.</text:span></text:p>
      <text:p text:style-name="Normal"/>
      <text:p text:style-name="P2174"><text:span text:style-name="T2175">153</text:span><text:span text:style-name="T2176"><text:s/>straipsnis.<text:s/></text:span><text:span text:style-name="T2177">Tyčinis asmeninio piliečių turto sunaikinimas ar sužalojimas</text:span></text:p>
      <text:p text:style-name="P2178"><text:span text:style-name="T2179">Tyčinis asmeninio piliečių turto sunaikinimas ar sužalojimas, padaręs nukentėjusiajam žymią žalą,–</text:span></text:p>
      <text:p text:style-name="P2180"><text:span text:style-name="T2181">baudžiamas pataiso</text:span><text:span text:style-name="T2182">s darbais iki šešių mėnesių arba bauda iki vieno šimto rublių. Ta pati veika, padaryta padegant ar kitokiu visuotinai pavojingu būdu arba sukėlusi žmonių aukų ar kitokias sunkias pasekmes,–</text:span></text:p>
      <text:p text:style-name="P2183"><text:span text:style-name="T2184">baudžiama laisvės atėmimu iki aštuonerių metų.</text:span></text:p>
      <text:p text:style-name="Normal"/>
      <text:p text:style-name="P2185"><text:span text:style-name="T2186">154</text:span><text:span text:style-name="T2187"><text:s/>straip</text:span><text:span text:style-name="T2188">snis.</text:span><text:span text:style-name="T2189"><text:tab/></text:span><text:span text:style-name="T2190">Asmeninio piliečių turto sunaikinimas arba sužalojimas dėl neatsargumo</text:span></text:p>
      <text:p text:style-name="P2191"><text:span text:style-name="T2192">Asmeninio piliečių turto sunaikinimas arba sužalojimas dėl neatsargumo su ugnimi, sukėlęs žmonių aukų ar kitokias sunkias pasekmes,–</text:span></text:p>
      <text:p text:style-name="P2193"><text:span text:style-name="T2194">baudžiamas laisvės atėmimu iki dvejų metų<text:s/></text:span><text:span text:style-name="T2195">arba pataisos darbais iki vienerių metų.</text:span></text:p>
      <text:p text:style-name="Normal"/>
      <text:p text:style-name="P2196"><text:span text:style-name="T2197">155</text:span><text:span text:style-name="T2198"><text:s/>straipsnis.</text:span><text:span text:style-name="T2199"><text:tab/></text:span><text:span text:style-name="T2200">Nusikaltimai susivienijimų, kurie nėra socialistinės organizacijos, nuosavybei</text:span></text:p>
      <text:p text:style-name="P2201"><text:span text:style-name="T2202">Nusikaltimai susivienijimų, kurie nėra socialistinės organizacijos, nuosavybei, padaryti Lietuvos TSR teritorij</text:span><text:span text:style-name="T2203">oje esančio turto atžvilgiu,–</text:span></text:p>
      <text:p text:style-name="P2204"><text:span text:style-name="T2205">baudžiami atitinkamai pagal šio skirsnio straipsnius.</text:span></text:p>
      <text:p text:style-name="Normal"/>
      <text:p text:style-name="P2206"><text:span text:style-name="T2207">ŠEŠTASIS</text:span><text:span text:style-name="T2208"><text:s/>SKIRSNIS<text:s/></text:span></text:p>
      <text:p text:style-name="P2209"><text:span text:style-name="T2210">ŪKINIAI NUSIKALTIMAI</text:span></text:p>
      <text:p text:style-name="P2211"/>
      <text:p text:style-name="P2212"><text:span text:style-name="T2213">156</text:span><text:span text:style-name="T2214"><text:s/>straipsnis.</text:span><text:span text:style-name="T2215"><text:tab/></text:span><text:span text:style-name="T2216">Blogos kokybės, nestandartiškos ar nekomplektiškos produkcijos išleidimas</text:span></text:p>
      <text:p text:style-name="P2217"><text:span text:style-name="T2218">Pramonės Įmonės direktor</text:span><text:span text:style-name="T2219">iaus, vyriausiojo inžinieriaus ir techninės kontrolės skyriaus viršininko, taip pat kitų pareigūnų, einančių atitinkamas pareigas, išleidimas iš įmonės blogos kokybės, neatitinkančios nustatytų standartų ar techninių sąlygų arba nekomplektiškos pramonės pr</text:span><text:span text:style-name="T2220">odukcijos ne vieną kartą arba stambiu mastu –</text:span></text:p>
      <text:p text:style-name="P2221"><text:span text:style-name="T2222">baudžiamas laisvės atėmimu iki dvejų metų, arba pataisos darbais nuo šešių mėnesių iki vienerių metų, arba atleidimu iš pareigų.</text:span></text:p>
      <text:p text:style-name="Normal"/>
      <text:p text:style-name="P2223"><text:span text:style-name="T2224">157</text:span><text:span text:style-name="T2225"><text:s/>straipsnis.</text:span><text:span text:style-name="T2226"><text:tab/></text:span><text:span text:style-name="T2227">Blogos kokybės, nestandartiškų ar nekomplektiškų prekių<text:s/></text:span><text:span text:style-name="T2228">išleidimas parduoti</text:span></text:p>
      <text:p text:style-name="P2229"><text:span text:style-name="T2230">Parduotuvės, bazės, sandėlio, sekcijos direktoriaus (vedėjo),.taip pat prekių žinovo ar rūšiuotojo išleidimas iš prekybos įmonės parduoti žinomai blogos kokybės, nestandartiškų ar nekomplektiškų prekių ne vieną kartą arba stambiu mast</text:span><text:span text:style-name="T2231">u –</text:span></text:p>
      <text:p text:style-name="P2232"><text:span text:style-name="T2233">baudžiamas laisvės atėmimu iki dvejų metų, arba pataisos darbais iki vienerių metų, arba atleidimu iš pareigų.</text:span></text:p>
      <text:p text:style-name="Normal"/>
      <text:p text:style-name="P2234"><text:span text:style-name="T2235">158</text:span><text:span text:style-name="T2236"><text:s/>straipsnis.<text:s/></text:span><text:span text:style-name="T2237">Blogos kokybės statyba</text:span></text:p>
      <text:p text:style-name="P2238"><text:span text:style-name="T2239">Statybinės organizacijos viršininko, vyriausiojo inžinieriaus, darbų vykdytojo ir statybą<text:s/></text:span><text:span text:style-name="T2240">techniniu atžvilgiu prižiūrinčių asmenų statymas pastato ar įrenginio, neatitinkantis projekte numatytų statomojo objekto tvirtumo, atsparumo ar eksploatavimo kokybės reikalavimų, taip pat perdavimas jo eksploatuoti, jeigu tai sukėlė sunkias pasekmes arba<text:s/></text:span><text:span text:style-name="T2241">padarė valstybei žymią žalą,–</text:span></text:p>
      <text:p text:style-name="P2242"><text:span text:style-name="T2243">baudžiami laisvės atėmimu iki trejų metų arba pataisos darbais iki vienerių metų.</text:span></text:p>
      <text:p text:style-name="Normal"/>
      <text:p text:style-name="P2244"><text:span text:style-name="T2245">159</text:span><text:span text:style-name="T2246"><text:s/>straipsnis.<text:s/></text:span><text:span text:style-name="T2247">Prirašinėjimai ir kiti atskaitomybės apie planų vykdymą iškraipymai</text:span></text:p>
      <text:p text:style-name="P2248"><text:span text:style-name="T2249">Prirašinėjimai valstybinėje atskaitomybėje ar<text:s/></text:span><text:span text:style-name="T2250">teikimas kitų tyčia iškreiptų ataskaitinių duomenų apie planų vykdymą –</text:span></text:p>
      <text:p text:style-name="P2251"><text:span text:style-name="T2252">baudžiami laisvės atėmimu iki trejų metų.</text:span></text:p>
      <text:p text:style-name="Normal"/>
      <text:p text:style-name="P2253"><text:span text:style-name="T2254">160</text:span><text:span text:style-name="T2255"><text:s/>straipsnis.<text:s/></text:span><text:span text:style-name="T2256">Apgaudinėjimas pirkėjų</text:span></text:p>
      <text:p text:style-name="P2257"><text:span text:style-name="T2258">Apgaudinėjimas pirkėjų, matuojant, sveriant, padidinant nustatytas mažmenines kainas, skaiči</text:span><text:span text:style-name="T2259">uojant arba kitaip apsukant juos prekybos ar visuomeninio maitinimo Įmonėse,–</text:span></text:p>
      <text:p text:style-name="P2260"><text:span text:style-name="T2261">baudžiamas laisvės atėmimu iki trejų metų su turto konfiskavimu ar be konfiskavimo, arba pataisos darbais iki vienerių metų, arba atleidimu iš pareigų.</text:span></text:p>
      <text:p text:style-name="P2262"><text:span text:style-name="T2263">Tos pačios veikos, pad</text:span><text:span text:style-name="T2264">arytos stambiu mastu arba asmens, turinčio teistumą už tokį pat nusikaltimą,–</text:span></text:p>
      <text:p text:style-name="P2265"><text:span text:style-name="T2266">baudžiamos laisvės atėmimu nuo dvejų iki septynerių metų/su turto konfiskavimu ar be konfiskavimo ir su atėmimu teisės eiti pareigas prekybos ar visuomeninio maitinimo įmonėse<text:s/></text:span><text:span text:style-name="T2267">iki penkerių metų (Lietuvos TSR Aukščiausiosios Tarybos Prezidiumo 1961 m. rugsėjo 7 d. Įsako redakcija).</text:span></text:p>
      <text:p text:style-name="Normal"/>
      <text:p text:style-name="P2268"><text:span text:style-name="T2269">161</text:span><text:span text:style-name="T2270"><text:s/>straipsnis.<text:s/></text:span><text:span text:style-name="T2271">Vertimasis privačia įmoninkiška veikla ir komercinis tarpininkavimas</text:span></text:p>
      <text:p text:style-name="P2272"><text:span text:style-name="T2273">Vertimasis privačia įmoninkiška veikla, dangstantis vals</text:span><text:span text:style-name="T2274">tybinių, kooperatinių arba kitokių visuomeninių organizacijų, įmonių ar įstaigų formomis,–</text:span></text:p>
      <text:p text:style-name="P2275"><text:span text:style-name="T2276">baudžiamas laisvės atėmimu iki penkerių metų arba pataisos darbais iki vienerių metų su turto konfiskavimu ar be konfiskavimo. Komercinis tarpininkavimas, jeigu ta</text:span><text:span text:style-name="T2277">i darė privatus asmuo versliškai,–</text:span></text:p>
      <text:p text:style-name="P2278"><text:span text:style-name="T2279">baudžiamas laisvės atėmimu iki trejų metų su turto konfiskavimu arba nutrėmimu iki trejų metų su turto konfiskavimu.</text:span></text:p>
      <text:p text:style-name="Normal"/>
      <text:p text:style-name="P2280"><text:span text:style-name="T2281">162</text:span><text:span text:style-name="T2282"><text:s/>straipsnis.<text:s/></text:span><text:span text:style-name="T2283">Vertimasis uždraustu verslu</text:span></text:p>
      <text:p text:style-name="P2284"><text:span text:style-name="T2285">Vertimasis uždraustu verslu, jeigu ši veika neužt</text:span><text:span text:style-name="T2286">raukia atsakomybės administracine tvarka arba jeigu ji daryta pakartotinai po to, kai buvo paskirta administracinė nuobauda už tokią pat veiką,–</text:span></text:p>
      <text:p text:style-name="P2287"><text:span text:style-name="T2288">baudžiamas laisvės atėmimu iki dvejų metų, arba pataisos darbais iki vienerių metų, arba bauda iki dviejų šim</text:span><text:span text:style-name="T2289">tų rublių.</text:span></text:p>
      <text:p text:style-name="Normal"/>
      <text:p text:style-name="P2290"><text:span text:style-name="T2291">163</text:span><text:span text:style-name="T2292"><text:s/>straipsnis.</text:span><text:span text:style-name="T2293"><text:tab/></text:span><text:span text:style-name="T2294">Naminės degtinės ar kitokių alkoholinių gėrimų gaminimas ir pardavimas</text:span></text:p>
      <text:p text:style-name="P2295"><text:span text:style-name="T2296">Naminės degtinės varymas be tikslo ją parduoti –</text:span></text:p>
      <text:p text:style-name="P2297"><text:span text:style-name="T2298">baudžiamas laisvės atėmimu iki vienerių metų, arba pataisos darbais tam pačiam laikui, arba bauda<text:s/></text:span><text:span text:style-name="T2299">iki vieno šimto rublių arba užtraukia visuomeninio poveikio priemonių taikymą. Naminės degtinės ar kitokių alkoholinių gėrimų gaminimas, laikymas ar supirkimas, turint tikslą parduoti, taip pat jų pardavimas –</text:span></text:p>
      <text:p text:style-name="P2300"><text:span text:style-name="T2301">baudžiami laisvės atėmimu iki penkerių metų<text:s/></text:span><text:span text:style-name="T2302">su turto konfiskavimu ar be konfiskavimo, arba pataisos darbais iki vienerių metų, arba bauda iki penkių šimtų rublių.</text:span></text:p>
      <text:p text:style-name="Normal"/>
      <text:p text:style-name="P2303"><text:span text:style-name="T2304">164</text:span><text:span text:style-name="T2305"><text:s/>straipsnis.<text:s/></text:span><text:span text:style-name="T2306">Spekuliacija</text:span></text:p>
      <text:p text:style-name="P2307"><text:span text:style-name="T2308">Prekių ar kitokių reikmenų supirkimas ir perpardavimas, turint tikslą pasipelnyti,–</text:span></text:p>
      <text:p text:style-name="P2309"><text:span text:style-name="T2310">baudžiamas<text:s/></text:span><text:span text:style-name="T2311">laisvės atėmimu iki dvejų metų, arba pataisos darbais iki vienerių metų, arba bauda iki vieno šimto rublių. Ta pati veika, padaryta stambiu mastu arba daryta versliškai,–</text:span></text:p>
      <text:p text:style-name="P2312"><text:span text:style-name="T2313">baudžiama laisvės atėmimu nuo dvejų iki septynerių metų su turto konfiskavimu ar be</text:span><text:span text:style-name="T2314"><text:s/>konfiskavimo.</text:span></text:p>
      <text:p text:style-name="Normal"/>
      <text:p text:style-name="P2315"><text:span text:style-name="T2316">165</text:span><text:span text:style-name="T2317"><text:s/>straipsnis.<text:s/></text:span><text:span text:style-name="T2318">Smulkioji spekuliacija</text:span></text:p>
      <text:p text:style-name="P2319"><text:span text:style-name="T2320">Smulkioji spekuliacija, jeigu tai padaryta pakartotinai,–</text:span></text:p>
      <text:p text:style-name="P2321"><text:span text:style-name="T2322">baudžiama pataisos darbais iki vienerių metų arba bauda iki dviejų šimtų rublių.</text:span></text:p>
      <text:p text:style-name="Normal"/>
      <text:p text:style-name="P2323"><text:span text:style-name="T2324">166</text:span><text:span text:style-name="T2325"><text:s/>straipsnis.<text:s/></text:span><text:span text:style-name="T2326">Neteisėtas naudojimasis preki</text:span><text:span text:style-name="T2327">ų ženklais</text:span></text:p>
      <text:p text:style-name="P2328"><text:span text:style-name="T2329">Neteisėtas naudojimasis svetimų prekių ženklu –</text:span></text:p>
      <text:p text:style-name="P2330"><text:span text:style-name="T2331">baudžiamas pataisos darbais iki šešių mėnesių arba bauda iki trijų šimtų rublių.</text:span></text:p>
      <text:p text:style-name="Normal"/>
      <text:p text:style-name="P2332"><text:span text:style-name="T2333">167</text:span><text:span text:style-name="T2334"><text:s/>straipsnis.<text:s/></text:span><text:span text:style-name="T2335">Netikrų pašto ženklų ar važiavimo bilietų pagaminimas</text:span></text:p>
      <text:p text:style-name="P2336"><text:span text:style-name="T2337">Netikrų, išimtų iš apyvartos ar v</text:span><text:span text:style-name="T2338">artotų pašto ženklų, pašto tarptautinio atsakymo kuponų, pašto tarnyboje vartojamų pašto asmens liudijimų, vinječių ar ženklų, frankavimo arba tipografinių spausdinimo mašinų atspaudų pagaminimas, panaudojimas ar paleidimas į apyvartą arba tikrų pašto asme</text:span><text:span text:style-name="T2339">ns liudijimų panaudojimas savanaudiškais tikslais, taip pat versliškas netikrų bilietų ar kitokių keleiviams važiuoti ar kroviniams pervežti dokumentų pagaminimas –</text:span></text:p>
      <text:p text:style-name="P2340"><text:span text:style-name="T2341">baudžiami laisvės atėmimu iki trejų metų arba pataisos darbais iki vienerių metų. .</text:span></text:p>
      <text:p text:style-name="Normal"/>
      <text:p text:style-name="P2342"><text:span text:style-name="T2343">168</text:span><text:span text:style-name="T2344"><text:s/>straipsnis.<text:s/></text:span><text:span text:style-name="T2345">Pasėlių ar sodiniu nuganymas, sužalojimas arba sunaikinimas</text:span></text:p>
      <text:p text:style-name="P2346"><text:span text:style-name="T2347">Tyčinis pasėlių, taip pat laukų apsaugos sodinių, vaisinių-uoginių ar kitų sodinių nuganymas, sužalojimas arba sunaikinimas, padaręs stambią žalą valstybiniam ar visuomeniniam<text:s/></text:span><text:span text:style-name="T2348">ūkiui,–</text:span></text:p>
      <text:p text:style-name="P2349"><text:span text:style-name="T2350">baudžiami laisvės atėmimu iki vienerių metų arba pataisos darbais tam pačiam laikui.</text:span></text:p>
      <text:p text:style-name="Normal"/>
      <text:p text:style-name="P2351"><text:span text:style-name="T2352">169</text:span><text:span text:style-name="T2353"><text:s/>straipsnis.<text:s/></text:span><text:span text:style-name="T2354">Žemės nacionalizacijos įstatymų pažeidimas</text:span></text:p>
      <text:p text:style-name="P2355"><text:span text:style-name="T2356">Savavališkas žemės užgrobimas ar dirbimas asmeniniais tikslais–baudžiamas pataisos darbais ik</text:span><text:span text:style-name="T2357">i šešių mėnesių arba bauda iki vieno šimto rublių arba užtraukia visuomeninio poveikio priemonių taikymą. Savavališkas žemės sklypo mainymas ar pirkimas-pardavimas arba kitokie veiksmai, pažeidžiantys žemės nacionalizacijos įstatymus,–</text:span></text:p>
      <text:p text:style-name="P2358"><text:span text:style-name="T2359">baudžiami pataisos</text:span><text:span text:style-name="T2360"><text:s/>darbais iki vienerių metų arba bauda iki vieno šimto penkiasdešimt rublių.</text:span></text:p>
      <text:p text:style-name="Normal"/>
      <text:p text:style-name="P2361"><text:span text:style-name="T2362">170</text:span><text:span text:style-name="T2363"><text:s/>straipsnis.<text:s/></text:span><text:span text:style-name="T2364">Veterinarijos taisyklių pažeidimas</text:span></text:p>
      <text:p text:style-name="P2365"><text:span text:style-name="T2366">Veterinarijos taisyklių pažeidimas, sukėlęs epizootijos išplitimą ar kitokias sunkias pasekmes,– baudžiamas laisvės<text:s/></text:span><text:span text:style-name="T2367">atėmimu iki dvejų metų, arba pataisos darbais iki vienerių metų, arba atleidimu iš pareigų, arba bauda iki trijų šimtų rublių.</text:span></text:p>
      <text:p text:style-name="Normal"/>
      <text:p text:style-name="P2368"><text:span text:style-name="T2369">171</text:span><text:span text:style-name="T2370"><text:s/>straipsnis.<text:s/></text:span><text:span text:style-name="T2371">Kovos su augalų ligomis bei kenkėjais taisyklių pažeidimas</text:span></text:p>
      <text:p text:style-name="P2372"><text:span text:style-name="T2373">Kovos su augalų ligomis ar kenkėjais<text:s/></text:span><text:span text:style-name="T2374">taisyklių pažeidimas, sukėlęs sunkias pasekmes,–</text:span></text:p>
      <text:p text:style-name="P2375"><text:span text:style-name="T2376">baudžiamas pataisos darbais iki vienerių metų arba bauda iki penkiasdešimt rublių.</text:span></text:p>
      <text:p text:style-name="Normal"/>
      <text:p text:style-name="P2377"><text:span text:style-name="T2378">172</text:span><text:span text:style-name="T2379"><text:s/>straipsnis.<text:s/></text:span><text:span text:style-name="T2380">Neteisėtas miško kirtimas</text:span></text:p>
      <text:p text:style-name="P2381"><text:span text:style-name="T2382">Neteisėtas .miško kirtimas, jeigu tuo padaryta žala prašoka tris rubliu</text:span><text:span text:style-name="T2383">s stačioj o miško pardavimo vietiniams gyventojams kainomis,–<text:s/></text:span></text:p>
      <text:p text:style-name="P2384"><text:span text:style-name="T2385">baudžiamas pataisos darbais iki vienerių metų arba bauda iki penkiasdešimt rublių arba užtraukia visuomeninio poveikio priemonių taikymą. Ta pati veika, daryta sistemingai ar versliškai arba<text:s/></text:span><text:span text:style-name="T2386">padariusi stambią žalą,–</text:span></text:p>
      <text:p text:style-name="P2387"><text:span text:style-name="T2388">baudžiama laisvės atėmimu iki trejų metų arba pataisos darbais iki vienerių metų. Neteisėtas medžiu nukirtimas arba tyčinis jų sunaikinimas ar sužalojimas miestų ar kurortų teritorijoje, laukų apsaugos, dirvų apsaugos, krantų aps</text:span><text:span text:style-name="T2389">augos miškuose, draustiniuose, rezervatuose, žaliųjų zonų miškuose, taip pat pakelės ruožuose ar kitose apsauginėse žemėse –</text:span></text:p>
      <text:p text:style-name="P2390"><text:span text:style-name="T2391">baudžiamas laisvės atėmimu iki vienerių metų, arba pataisos darbais tam pačiam laikui, arba bauda iki vieno šimto rublių.</text:span></text:p>
      <text:p text:style-name="Normal"/>
      <text:p text:style-name="P2392"><text:span text:style-name="T2393">17</text:span><text:span text:style-name="T2394">3</text:span><text:span text:style-name="T2395"><text:s/>straipsnis.<text:s/></text:span><text:span text:style-name="T2396">Neteisėtas medžiojimas</text:span></text:p>
      <text:p text:style-name="P2397"><text:span text:style-name="T2398">Medžiojimas be reikiamo leidimo, arba uždraustose vietose, arba uždraustu laiku, arba uždraustais įrankiais ar būdais, jeigu šie veiksmai padaryti po to, kai buvo pritaikytos administracinio poveikio priemonės už to</text:span><text:span text:style-name="T2399">kią pat pažaidą,–.</text:span></text:p>
      <text:p text:style-name="P2400"><text:span text:style-name="T2401">baudžiamas pataisos darbais iki vienerių metų arba bauda iki dviejų šimtų rublių. Medžiojimas žvėrių ar paukščių, kuriuos medžioti visiškai uždrausta, arba neteisėtas, medžiojimas, padaręs stambią žalą,–</text:span></text:p>
      <text:p text:style-name="P2402"><text:span text:style-name="T2403">baudžiamas laisvės atėmimu ik</text:span><text:span text:style-name="T2404">i vienerių metų, arba pataisos darbais tam pačiam laikui, arba bauda iki penkių šimtų rublių.</text:span></text:p>
      <text:p text:style-name="Normal"/>
      <text:p text:style-name="P2405"><text:span text:style-name="T2406">174</text:span><text:span text:style-name="T2407"><text:s/>straipsnis.<text:s/></text:span><text:span text:style-name="T2408">Neteisėtas vertimasis žvejyba ar kitų vandens gyvūnų gaudymu</text:span></text:p>
      <text:p text:style-name="P2409"><text:span text:style-name="T2410">Vertimasis žvejyba, vandens žvėrių, ar kitų vandens gyvūnų gaudymu ar medžio</text:span><text:span text:style-name="T2411">jimu TSRS teritoriniuose vandenyse, vidaus jūrose, upėse, ežeruose, tvenkiniuose, vandens saugyklose ar jų papildomuose vandenyse be reikiamo leidimo, arba uždraustu laiku, arba neleistose vietose ar neleistais įrankiais bei būdais –</text:span></text:p>
      <text:p text:style-name="P2412"><text:span text:style-name="T2413">baudžiamas laisvės a</text:span><text:span text:style-name="T2414">tėmimu iki vienerių metų, arba pataisos darbais tam pačiam laikui, arba bauda iki vieno šimto rublių. Tos pačios veikos, padarytos pakartotinai arba susijusios su vertingų veislių žuvų ar vandens gyvūnų sugavimu ar užmušimu arba su stambios žalos padarymu,</text:span><text:span text:style-name="T2415">–</text:span></text:p>
      <text:p text:style-name="P2416"><text:span text:style-name="T2417">baudžiamos laisvės atėmimu iki ketverių metų su turto konfiskavimu ar be konfiskavimo.</text:span></text:p>
      <text:p text:style-name="Normal"/>
      <text:p text:style-name="P2418"><text:span text:style-name="T2419">175</text:span><text:span text:style-name="T2420"><text:s/>straipsnis.<text:s/></text:span><text:span text:style-name="T2421">Žuvies atsargų apsaugos taisyklių pažeidimas</text:span></text:p>
      <text:p text:style-name="P2422"><text:span text:style-name="T2423">Neapšvarinto ir nepadaryto nekenksmingo pramoninės ar komunalinės įmonės nuleidžiamojo vandens<text:s/></text:span><text:span text:style-name="T2424">leidimas į vandens telkinį, kenksmingų atliekų vertimas į vandens telkinį ar kitoks jo teršimas, taip pat miško ruošos bei plukdymo ar sprogdinimo darbų vykdymas, pažeidžiant nustatytas žuvies atsargų apsaugos taisykles,–</text:span></text:p>
      <text:p text:style-name="P2425"><text:span text:style-name="T2426">baudžiami laisvės atėmimu iki vi</text:span><text:span text:style-name="T2427">enerių metų, arba pataisos darbais tam pačiam, laikui, arba atleidimu iš pareigų, arba bauda iki trijų šimtų rublių.</text:span></text:p>
      <text:p text:style-name="Normal"/>
      <text:p text:style-name="P2428"><text:span text:style-name="T2429">176</text:span><text:span text:style-name="T2430"><text:s/>straipsnis.<text:s/></text:span><text:span text:style-name="T2431">Tyčinis melioracijos įrenginių sužalojimas</text:span></text:p>
      <text:p text:style-name="P2432"><text:span text:style-name="T2433">Tyčinis melioracijos įrenginių sužalojimas – baudžiamas laisvės atėmimu</text:span><text:span text:style-name="T2434"><text:s/>iki vienerių metų arba pataisos darbais tam pačiam laikui.</text:span></text:p>
      <text:p text:style-name="Normal"/>
      <text:p text:style-name="P2435"><text:span text:style-name="T2436">SEPTINTASIS</text:span><text:span text:style-name="T2437"><text:s/>SKIRSNIS</text:span></text:p>
      <text:p text:style-name="P2438"><text:span text:style-name="T2439">PAREIGINIAI NUSIKALTIMAI</text:span></text:p>
      <text:p text:style-name="P2440"/>
      <text:p text:style-name="P2441"><text:span text:style-name="T2442">177</text:span><text:span text:style-name="T2443"><text:s/>straipsnis.<text:s/></text:span><text:span text:style-name="T2444">Piktnaudžiavimas tarnybine padėtimi</text:span></text:p>
      <text:p text:style-name="P2445"><text:span text:style-name="T2446">Tyčinis pareigūno panaudojimas savo tarnybinės padėties dėl savanaudiškų ar kitoki</text:span><text:span text:style-name="T2447">ų asmeninių paskatų, priešingai tarnybos interesams, padaręs esminę žalą valstybės ar visuomenės interesams arba piliečių teisėms ar teisėtiems jų interesams,– baudžiamas laisvės atėmimu iki trejų metų, arba pataisos darbais iki vienerių metų, arba atleidi</text:span><text:span text:style-name="T2448">mu iš pareigų. Ta pati veika, jeigu ji sukėlė sunkias pasekmes,–</text:span></text:p>
      <text:p text:style-name="P2449"><text:span text:style-name="T2450">baudžiama laisvės atėmimu iki šešerių metų. Pareigūnais laikomi tokie asmenys, kurie nuolat ar laikinai vykdo valdžios atstovų funkcijas, taip pat kurie valstybinėse ar visuomeninėse įstaig</text:span><text:span text:style-name="T2451">ose, Įmonėse ar organizacijose nuolat arba laikinai eina tarnybą, susijusią su organizacinių-tvarkomųjų ar administracinių-ūkinių pareigų vykdymu, arba kurie tokias pareigas vykdo tose įstaigose, įmonėse ar organizacijose pagal specialų įgaliojimą.</text:span></text:p>
      <text:p text:style-name="Normal"/>
      <text:p text:style-name="P2452"><text:span text:style-name="T2453">17</text:span><text:span text:style-name="T2454">8</text:span><text:span text:style-name="T2455"><text:s/>straipsnis.<text:s/></text:span><text:span text:style-name="T2456">Pareiginių įgaliojimų perviršijimas</text:span></text:p>
      <text:p text:style-name="P2457"><text:span text:style-name="T2458">Pareigūno dėl savanaudiškų ar kitokių asmeninių paskatų padarymas tokių veiksmų, kurie aiškiai virsi į a įstatymo suteiktas jam teises bei įgaliojimus ir padaro esminę žalą valstybės ar visuomenės inter</text:span><text:span text:style-name="T2459">esams arba piliečių teisėms ar teisėtiems jų interesams,– baudžiamas laisvės atėmimu iki trejų metų, arba pataisos darbais iki vienerių metų, arba atleidimu iš pareigų. Ta pati veika, susijusi su smurtu ar ginklo pavartojimu, arba padaryta nukentėjusiajam<text:s/></text:span><text:span text:style-name="T2460">kankinamu būdu, arba sukėlusi sunkias pasekmes,– baudžiama laisvės atėmimu nuo dvejų iki aštuonerių metų.</text:span></text:p>
      <text:p text:style-name="Normal"/>
      <text:p text:style-name="P2461"><text:span text:style-name="T2462">179</text:span><text:span text:style-name="T2463"><text:s/>straipsnis.<text:s/></text:span><text:span text:style-name="T2464">Aplaidumas</text:span></text:p>
      <text:p text:style-name="P2465"><text:span text:style-name="T2466">Nepanaudojimas valdžios arba pareigūno neatlikimas ar netinkamas atlikimas savo tarnybos pareigų dėl nerūpestingum</text:span><text:span text:style-name="T2467">o ar nesąžiningumo, padaręs esminę žalą valstybės ar visuomenės interesams arba piliečių teisėms ar teisėtiems jų interesams,–</text:span></text:p>
      <text:p text:style-name="P2468"><text:span text:style-name="T2469">baudžiamas laisvės atėmimu iki trejų metų, arba pataisos darbais iki vienerių metų, arba atleidimu iš pareigų.</text:span></text:p>
      <text:p text:style-name="Normal"/>
      <text:p text:style-name="P2470"><text:span text:style-name="T2471">180</text:span><text:span text:style-name="T2472"><text:s/>strai</text:span><text:span text:style-name="T2473">psnis.<text:s/></text:span><text:span text:style-name="T2474">Kyšio priėmimas</text:span></text:p>
      <text:p text:style-name="P2475"><text:span text:style-name="T2476">Pareigūno paties ar per tarpininką priėmimas kyšio už atlikimą ar neatlikimą duodančiojo kyšį ar trečiojo asmens interesais kokių nors veiksmų, kuriuos pareigūnas galėjo ar turėjo atlikti vien dėl tarnybinės savo padėties,–</text:span></text:p>
      <text:p text:style-name="P2477"><text:span text:style-name="T2478">baudž</text:span><text:span text:style-name="T2479">iamas laisvės atėmimu iki penkerių metų. Ta pati veika, padaryta ne vieną kartą, arba einančio atsakingas pareigas asmens, arba panaudojant prievartavimą,–</text:span></text:p>
      <text:p text:style-name="P2480"><text:span text:style-name="T2481">baudžiama laisvės atėmimu nuo penkerių iki dešimties metų su turto konfiskavimu ar be konfiskavimo</text:span><text:span text:style-name="T2482">.</text:span></text:p>
      <text:p text:style-name="Normal"/>
      <text:p text:style-name="P2483"><text:span text:style-name="T2484">181</text:span><text:span text:style-name="T2485"><text:s/>straipsnis.<text:s/></text:span><text:span text:style-name="T2486">Kyšio davimas ar tarpininkavimas kyšininkaujant</text:span></text:p>
      <text:p text:style-name="P2487"><text:span text:style-name="T2488">Kyšio davimas ar tarpininkavimas kyšininkaujant, jeigu nebuvo prievartavimo duoti kyšį arba jeigu kyšio davėjas ar tarpininkas iki bylos dėl kyšininkavimo iškėlimo savo noru neparei</text:span><text:span text:style-name="T2489">škė atitinkamam pareigūnui ar valdžios organui apie kyšio davimą,–</text:span></text:p>
      <text:p text:style-name="P2490"><text:span text:style-name="T2491">baudžiamas laisvės atėmimu iki dvejų metų arba pataisos darbais iki vienerių metų. -Ta pati veika, padaryta ne vieną kartą arba asmens, turinčio teistumą už kyšininkavimą,–</text:span></text:p>
      <text:p text:style-name="P2492"><text:span text:style-name="T2493">baudžiama<text:s/></text:span><text:span text:style-name="T2494">laisvės atėmimu iki penkerių metų.</text:span></text:p>
      <text:p text:style-name="Normal"/>
      <text:p text:style-name="P2495"><text:span text:style-name="T2496">182</text:span><text:span text:style-name="T2497"><text:s/>straipsnis.<text:s/></text:span><text:span text:style-name="T2498">Tarnybinis suklastojimas</text:span></text:p>
      <text:p text:style-name="P2499"><text:span text:style-name="T2500">Pareigūno įrašymas į oficialų dokumentą žinomai melagingų žinių, surašymas ar išdavimas žinomai melagingo dokumento, taip pat suklastojimas dokumento, esančio įstaigos, įm</text:span><text:span text:style-name="T2501">onės ar organizacijos byloje, jeigu šie veiksmai padaryti dėl savanaudiškų ar kitokių asmeninių paskatų,– baudžiami laisvės atėmimu iki dvejų metų, arba pataisos darbais iki vienerių metų, arba atleidimu iš pareigų.</text:span></text:p>
      <text:p text:style-name="Normal"/>
      <text:p text:style-name="P2502"><text:span text:style-name="T2503">AŠTUNTASIS</text:span><text:span text:style-name="T2504"><text:s/>SKIRSNIS</text:span></text:p>
      <text:p text:style-name="P2505"><text:span text:style-name="T2506">NUSIKALTIMA</text:span><text:span text:style-name="T2507">I TEISINGUMUI</text:span></text:p>
      <text:p text:style-name="P2508"/>
      <text:p text:style-name="P2509"><text:span text:style-name="T2510">183</text:span><text:span text:style-name="T2511"><text:s/>straipsnis.<text:s/></text:span><text:span text:style-name="T2512">Patraukimas baudžiamojon atsakomybėn nekalto asmens</text:span></text:p>
      <text:p text:style-name="P2513"><text:span text:style-name="T2514">Kvotėjo, tardytojo ar prokuroro dėl savanaudiškų ar kitokių asmeninių paskatų patraukimas baudžiamojon atsakomybėn žinomai nekalto asmens– baudžiamas laisvės atėmimu i</text:span><text:span text:style-name="T2515">ki penkerių metų.</text:span></text:p>
      <text:p text:style-name="P2516"><text:span text:style-name="T2517">Ta pati veika, susijusi su kaltinimu itin pavojingo valstybinio ar kitokio“ sunkaus nusikaltimo padarymu arba su dirbtiniu kaltinimo įrodymų sudarymu,–</text:span></text:p>
      <text:p text:style-name="P2518"><text:span text:style-name="T2519">baudžiama laisvės atėmimu nuo dvejų iki aštuonerių metų.</text:span></text:p>
      <text:p text:style-name="Normal"/>
      <text:p text:style-name="P2520"><text:span text:style-name="T2521">184</text:span><text:span text:style-name="T2522"><text:s/>straipsnis.<text:s/></text:span><text:span text:style-name="T2523">Ne</text:span><text:span text:style-name="T2524">teisingo nuosprendžio, sprendimo, nutarties ar nutarimo priėmimas</text:span></text:p>
      <text:p text:style-name="P2525"><text:span text:style-name="T2526">Teisėjų dėl savanaudiškų ar kitokių asmeninių paskatų priėmimas žinomai neteisingo nuosprendžio, sprendimo, nutarties ar nutarimo –</text:span></text:p>
      <text:p text:style-name="P2527"><text:span text:style-name="T2528">baudžiamas laisvės atėmimu iki penkerių metų. Teisėjų<text:s/></text:span><text:span text:style-name="T2529">dėl savanaudiškų ar kitokių asmeninių paskatų priėmimas žinomai neteisingo nuosprendžio, susijusio su kaltinimu itin pavojingo valstybinio ar kitokio sunkaus nusikaltimo padarymu,– baudžiamas laisvės atėmimu nuo dvejų iki aštuonerių metų.</text:span></text:p>
      <text:p text:style-name="Normal"/>
      <text:p text:style-name="P2530"><text:span text:style-name="T2531">185</text:span><text:span text:style-name="T2532"><text:s/>straip</text:span><text:span text:style-name="T2533">snis.<text:s/></text:span><text:span text:style-name="T2534">Neteisėtas suėmimas</text:span></text:p>
      <text:p text:style-name="P2535"><text:span text:style-name="T2536">Žinomai neteisėtas suėmimas dėl savanaudiškų ar kitokių asmeninių paskatų –</text:span></text:p>
      <text:p text:style-name="P2537"><text:span text:style-name="T2538">baudžiamas laisvės atėmimu iki trejų metų.</text:span></text:p>
      <text:p text:style-name="Normal"/>
      <text:p text:style-name="P2539"><text:span text:style-name="T2540">186</text:span><text:span text:style-name="T2541"><text:s/>straipsnis.<text:s/></text:span><text:span text:style-name="T2542">Neteisėtas sulaikymas<text:s/></text:span><text:span text:style-name="T2543">ar atvesdinimas</text:span></text:p>
      <text:p text:style-name="P2544"><text:span text:style-name="T2545">Žinomai neteisėtas sulaikymas ar<text:s/></text:span><text:span text:style-name="T2546">atvesdinimas dėl savanaudiškų ar kitokių asmeninių paskatų – baudžiamas laisvės atėmimu iki vienerių metų arba pataisos darbais tam pačiam laikui.</text:span></text:p>
      <text:p text:style-name="Normal"/>
      <text:p text:style-name="P2547"><text:span text:style-name="T2548">187</text:span><text:span text:style-name="T2549"><text:s/>straipsnis.<text:s/></text:span><text:span text:style-name="T2550">Vertimas duoti parodymus</text:span></text:p>
      <text:p text:style-name="P2551"><text:span text:style-name="T2552">Asmens, darančio kvotą ar parengtinį tardymą, vertimas<text:s/></text:span><text:span text:style-name="T2553">duoti apklausos metu parodymus, pavartojant grasinimus ar kitokius neteisėtus veiksmus,–</text:span></text:p>
      <text:p text:style-name="P2554"><text:span text:style-name="T2555">baudžiamas laisvės atėmimu iki trejų metų. Ta pati veika, susijusi su smurto pavartojimu ar pasityčiojimu iš apklausiamojo asmenybės,–</text:span></text:p>
      <text:p text:style-name="P2556"><text:span text:style-name="T2557">baudžiama laisvės atėmimu nu</text:span><text:span text:style-name="T2558">o trejų iki aštuonerių metų.</text:span></text:p>
      <text:p text:style-name="Normal"/>
      <text:p text:style-name="P2559"><text:span text:style-name="T2560">188</text:span><text:span text:style-name="T2561"><text:s/>straipsnis.<text:s/></text:span><text:span text:style-name="T2562">Melagingas pranešimas</text:span></text:p>
      <text:p text:style-name="P2563"><text:span text:style-name="T2564">Žinomai melagingas pranešimas apie nusikaltimo padarymą, siekiant, kad būtų iškelta baudžiamoji byla,–</text:span></text:p>
      <text:p text:style-name="P2565"><text:span text:style-name="T2566">baudžiamas laisvės atėmimu iki trejų metų. Ta pati veika, susijusi su kalti</text:span><text:span text:style-name="T2567">nimu itin pavojingu valstybiniu ar kitokiu sunkiu nusikaltimu, arba padaryta savanaudišku tikslu ar sudarant dirbtinius kaltinimo įrodymus, arba sukėlusi sunkias pasekmes,–</text:span></text:p>
      <text:p text:style-name="P2568"><text:span text:style-name="T2569">baudžiama laisvės atėmimu nuo dvejų iki penkerių metų.</text:span></text:p>
      <text:p text:style-name="Normal"/>
      <text:p text:style-name="P2570"><text:span text:style-name="T2571">189</text:span><text:span text:style-name="T2572"><text:s/>straipsnis.</text:span><text:span text:style-name="T2573"><text:tab/></text:span><text:span text:style-name="T2574">Liu</text:span><text:span text:style-name="T2575">dytojo ar nukentėjusiojo atsisakymas arba vengimas duoti parodymus</text:span></text:p>
      <text:p text:style-name="P2576"><text:span text:style-name="T2577">Liudytojo, taip pat nukentėjusiojo atsisakymas arba vengimas duoti parodymus, darant kvotą ar parengtinį tardymą arba nagrinėjant bylą teisme, taip pat sukliudymas liudytojui arba nukentė</text:span><text:span text:style-name="T2578">jusiajam atvykti ar duoti parodymus –</text:span></text:p>
      <text:p text:style-name="P2579"><text:span text:style-name="T2580">baudžiami pataisos darbais iki šešių mėnesių arba bauda iki penkiasdešimt rublių.</text:span></text:p>
      <text:p text:style-name="Normal"/>
      <text:p text:style-name="P2581"><text:span text:style-name="T2582">190</text:span><text:span text:style-name="T2583"><text:s/></text:span><text:span text:style-name="T2584">straipsnis.<text:s/></text:span><text:span text:style-name="T2585">Melagingas parodymas</text:span></text:p>
      <text:p text:style-name="P2586"><text:span text:style-name="T2587">Žinomai melagingas liudytojo ar nukentėjusiojo parodymas arba eksperto davimas žinomai m</text:span><text:span text:style-name="T2588">elagingos išvados, taip pat žinomai neteisingas vertėjo išvertimas, darant kvotą ar parengtinį tardymą arba nagrinėjant bylą teisme,–</text:span></text:p>
      <text:p text:style-name="P2589"><text:span text:style-name="T2590">baudžiami laisvės atėmimu iki dvejų metų arba pataisos darbais iki vienerių metų. Tos pačios veikos, susijusios su kalti</text:span><text:span text:style-name="T2591">nimu itin pavojingu valstybiniu ar kitokiu sunkiu nusikaltimu ar su dirbtiniu kaltinimo įrodymų sudarymu, arba padarytos savanaudišku tikslu, arba sukėlusios sunkias pasekmes,–</text:span></text:p>
      <text:p text:style-name="P2592"><text:span text:style-name="T2593">baudžiamos laisvės atėmimu nuo vienerių iki trejų metų.</text:span></text:p>
      <text:p text:style-name="Normal"/>
      <text:p text:style-name="P2594"><text:span text:style-name="T2595">191</text:span><text:span text:style-name="T2596"><text:s/>straipsnis</text:span><text:span text:style-name="T2597">.<text:s/></text:span><text:span text:style-name="T2598">Grasinimas liudytojui, nukentėjusiajam ar ekspertui</text:span></text:p>
      <text:p text:style-name="P2599"><text:span text:style-name="T2600">Grasinimas nužudyti, sunaikinti turtą arba pavartoti smurtą asmeniui, kuris kvotos ar parengtinio tardymo organo ar teismo yra šaukiamas arba apklaustas kaip liudytojas, nukentėjusysis ar ekspertas, s</text:span><text:span text:style-name="T2601">iekiant sukliudyti teisingumo vykdymą arba keršijant už pirmiau duotą parodymą ar išvadą,–</text:span></text:p>
      <text:p text:style-name="P2602"><text:span text:style-name="T2603">baudžiamas laisvės atėmimu iki trejų metų, arba pataisos darbais iki vienerių metų, arba bauda iki dviejų šimtų rublių.</text:span></text:p>
      <text:p text:style-name="Normal"/>
      <text:p text:style-name="P2604"><text:span text:style-name="T2605">192</text:span><text:span text:style-name="T2606"><text:s/>straipsnis.<text:s/></text:span><text:span text:style-name="T2607">Papirkimas liudytojo</text:span><text:span text:style-name="T2608">, nukentėjusiojo, eksperto ar vertėjo</text:span></text:p>
      <text:p text:style-name="P2609"><text:span text:style-name="T2610">Papirkimas liudytojo, nukentėjusiojo, eksperto ar vertėjo, turint tikslą palenkti juos atitinkamai duoti melagingą parodymą ar išvadą arba neteisingai išversti,–</text:span></text:p>
      <text:p text:style-name="P2611"><text:span text:style-name="T2612">baudžiamas laisvės atėmimu iki trejų metų.</text:span></text:p>
      <text:p text:style-name="Normal"/>
      <text:p text:style-name="P2613"><text:span text:style-name="T2614">193</text:span><text:span text:style-name="T2615"><text:s/>straipsnis.<text:s/></text:span><text:span text:style-name="T2616">Parengtinio tardymo ar kvotos duomenų pagarsinimas</text:span></text:p>
      <text:p text:style-name="P2617"><text:span text:style-name="T2618">Parengtinio tardymo ar kvotos duomenų pagarsinimas be prokuroro, tardytojo ar kvotėjo leidimo –</text:span></text:p>
      <text:p text:style-name="P2619"><text:span text:style-name="T2620">baudžiamas pataisos darbais iki šešių mėnesių arba bauda iki penkiasdešimt rublių.</text:span></text:p>
      <text:p text:style-name="Normal"/>
      <text:p text:style-name="P2621"><text:span text:style-name="T2622">194</text:span><text:span text:style-name="T2623"><text:s/>straipsnis.<text:s/></text:span><text:span text:style-name="T2624">Pabėgimas iš nutrėmimo vietos arba savavališkas grįžimas iš ištrėmimo</text:span></text:p>
      <text:p text:style-name="P2625"><text:span text:style-name="T2626">Pabėgimas iš nutrėmimo vietos arba pakeliui i ją –</text:span></text:p>
      <text:p text:style-name="P2627"><text:span text:style-name="T2628">baudžiamas laisvės atėmimu iki dvejų metų. Savavališkas ištremtojo grįžimas į uždraustas jam gyventi vietas –</text:span></text:p>
      <text:p text:style-name="P2629"><text:span text:style-name="T2630">baud</text:span><text:span text:style-name="T2631">žiamas ištrėmimo pakeitimu į nutrėmimą neatbūtajam laikui.</text:span></text:p>
      <text:p text:style-name="Normal"/>
      <text:p text:style-name="P2632"><text:span text:style-name="T2633">195</text:span><text:span text:style-name="T2634"><text:s/>straipsnis.<text:s/></text:span><text:span text:style-name="T2635">Kalinio pabėgimas</text:span></text:p>
      <text:p text:style-name="P2636">Asmens, atliekančio bausmę ar kalinamo kardomosios priemonės pagrindu, pabėgimas iš kalinimo vietos ar iš suėmimo –</text:p>
      <text:p text:style-name="P2637">baudžiamas laisvės atėmimu iki dvejų<text:s/>metų.</text:p>
      <text:p text:style-name="P2638">Pakartotinis pabėgimas, taip pat pabėgimas, susijęs su smurto prieš sargybą pavartojimu, –</text:p>
      <text:p text:style-name="P2639">baudžiami laisvės atėmimu nuo dvejų iki penkerių metų.</text:p>
      <text:p text:style-name="Normal"/>
      <text:p text:style-name="P2640"><text:span text:style-name="T2641">196</text:span><text:span text:style-name="T2642"><text:s/>straipsnis.<text:s/></text:span><text:span text:style-name="T2643">Vengimas įvykdyti teismo nuosprendį ar sprendimą</text:span></text:p>
      <text:p text:style-name="P2644">Pareigūno vengimas įvykdyti teismo nuosprendį ar sprendimą –</text:p>
      <text:p text:style-name="P2645">baudžiamas pataisos darbais iki vienerių metų, arba atleidimu iš pareigų, arba bauda iki vieno šimto rublių.<text:s/></text:p>
      <text:p text:style-name="Normal"/>
      <text:p text:style-name="P2646"><text:span text:style-name="T2647">197</text:span><text:span text:style-name="T2648"><text:s/>straipsnis.<text:s/></text:span><text:span text:style-name="T2649">Nepranešimas apie nusikaltimą</text:span></text:p>
      <text:p text:style-name="P2650"><text:span text:style-name="T2651">Nepranešimas valdžios organams apie tikrai žinomus re</text:span><text:span text:style-name="T2652">ngiamus ar padarytus nusikaltimus, numatytus šio Kodekso 90 straipsnio trečiojoje dalyje, 91 straipsnio trečiojoje dalyje, 92 straipsnyje, 93 straipsnio trečiojoje dalyje, 94 straipsnio trečiojoje dalyje, 95, 104 ir 105 straipsniuose,</text:span></text:p>
      <text:p text:style-name="P2653"><text:span text:style-name="T2654">147 straipsnio antr</text:span><text:span text:style-name="T2655">ojoje ir trečiojoje dalyse,</text:span></text:p>
      <text:p text:style-name="P2656"><text:span text:style-name="T2657">148 straipsnyje, 254 straipsnio „c“ punkte, – baudžiamas laisvės atėmimu iki dvejų metų arba pataisos darbais iki vienerių metų.</text:span></text:p>
      <text:p text:style-name="Normal"/>
      <text:p text:style-name="P2658"><text:span text:style-name="T2659">198</text:span><text:span text:style-name="T2660"><text:s/>straipsnis.<text:s/></text:span><text:span text:style-name="T2661">Nusikaltimo slėpimas</text:span></text:p>
      <text:p text:style-name="P2662"><text:span text:style-name="T2663">Iš anksto nepažadėtas slėpimas nusikaltimų,<text:s/></text:span><text:span text:style-name="T2664">numatytų šio Kodekso 90 straipsnio antrojoje ir trečiojoje dalyse, 91 straipsnio antrojoje ir trečiojoje dalyse, .92 straipsnyje, 93 straipsnio trečiojoje dalyje, 94 straipsnio antrojoje ir trečiojoje dalyse, 95, 104 ir 105 straipsniuose, 111 straipsnio an</text:span><text:span text:style-name="T2665">trojoje dalyje, 118 straipsnio antrojoje ir trečiojoje dalyse, 146 straipsnio antrojoje ir trečiojoje dalyse, 147 straipsnio antrojoje ir trečiojoje dalyse, 148 ir 160 straipsniuose, 164 straipsnio antrojoje dalyje, 194 straipsnyje, 246 straipsnio trečiojo</text:span><text:span text:style-name="T2666">je dalyje, 254 straipsnio „c“ punkte,–</text:span></text:p>
      <text:p text:style-name="P2667"><text:span text:style-name="T2668">baudžiamas laisvės atėmimu iki penkerių metų arba pataisos darbais iki vienerių metų.</text:span></text:p>
      <text:p text:style-name="Normal"/>
      <text:p text:style-name="P2669"><text:span text:style-name="T2670">199</text:span><text:span text:style-name="T2671"><text:s/>straipsnis.</text:span><text:span text:style-name="T2672"><text:tab/></text:span><text:span text:style-name="T2673">Aprašyto turto arba turto, kuriam uždėtas areštas, išeikvojimas, perleidimas ar paslėpimas</text:span></text:p>
      <text:p text:style-name="P2674"><text:span text:style-name="T2675">Asmens, kuria</text:span><text:span text:style-name="T2676">m buvo patikėtas aprašytas turtas arba turtas, kuriam uždėtas areštas, šio turto išeikvojimas, perleidimas ar paslėpimas –</text:span></text:p>
      <text:p text:style-name="P2677"><text:span text:style-name="T2678">baudžiamas laisvės atėmimu iki vienerių metų arba pataisos darbais tam pačiam laikui.</text:span></text:p>
      <text:p text:style-name="Normal"/>
      <text:p text:style-name="P2679"><text:span text:style-name="T2680">DEVINTASIS</text:span><text:span text:style-name="T2681"><text:s/>SKIRSNIS<text:s/></text:span></text:p>
      <text:p text:style-name="P2682"><text:span text:style-name="T2683">NUSIKALTIMAI VA</text:span><text:span text:style-name="T2684">LDYMO TVARKAI</text:span></text:p>
      <text:p text:style-name="P2685"/>
      <text:p text:style-name="P2686"><text:span text:style-name="T2687">200</text:span><text:span text:style-name="T2688"><text:s/>straipsnis.<text:s/></text:span><text:span text:style-name="T2689">Privertimas valdžios ar visuomenės atstovo atlikti neteisėtus veiksmus</text:span></text:p>
      <text:p text:style-name="P2690"><text:span text:style-name="T2691">Privertimas valdžios atstovo ar visuomenės atstovo, einančio viešosios tvarkos palaikymo pareigas, atlikti aiškiai neteisėtus veiksmus –</text:span></text:p>
      <text:p text:style-name="P2692"><text:span text:style-name="T2693">baudžiama</text:span><text:span text:style-name="T2694">s laisvės atėmimu iki vienerių metų, arba pataisos darbais tam pačiam laikui, arba bauda iki penkiasdešimt rublių.</text:span></text:p>
      <text:p text:style-name="Normal"/>
      <text:p text:style-name="P2695"><text:span text:style-name="T2696">201</text:span><text:span text:style-name="T2697"><text:s/>straipsnis.</text:span><text:span text:style-name="T2698"><text:tab/></text:span><text:span text:style-name="T2699">Pasipriešinimas valdžios atstovui ar visuomenės atstovui, einančiam viešosios tvarkos palaikymo pareigas</text:span></text:p>
      <text:p text:style-name="P2700"><text:span text:style-name="T2701">Pasipriešin</text:span><text:span text:style-name="T2702">imas valdžios atstovui, einančiam įstatymo jam pavestas pareigas, taip pat visuomenės atstovui, einančiam viešosios tvarkos palaikymo pareigas, pavartojant smurtą ar grasinant jį pavartoti,–</text:span></text:p>
      <text:p text:style-name="P2703"><text:span text:style-name="T2704">baudžiamas laisvės atėmimu iki trejų metų, arba pataisos darbai</text:span><text:span text:style-name="T2705">s iki vienerių metų, arba bauda iki šešiasdešimt rublių.</text:span></text:p>
      <text:p text:style-name="Normal"/>
      <text:p text:style-name="P2706"><text:span text:style-name="T2707">202</text:span><text:span text:style-name="T2708"><text:s/>straipsnis.<text:s/></text:span><text:span text:style-name="T2709">Įžeidimas valdžios ar visuomenės atstovo</text:span></text:p>
      <text:p text:style-name="P2710"><text:span text:style-name="T2711">Viešas įžeidimas valdžios atstovo ar visuomenės atstovo, einančio viešosios tvarkos palaikymo pareigas, ryšium su šiems asmenims pave</text:span><text:span text:style-name="T2712">stų pareigų ėjimu - baudžiamas laisvės atėmimu iki šešių mėnesių, arba pataisos darbais tam pačiam laikui, arba bauda iki penkiasdešimt rublių.</text:span></text:p>
      <text:p text:style-name="Normal"/>
      <text:p text:style-name="P2713"><text:span text:style-name="T2714">203</text:span><text:span text:style-name="T2715"><text:s/>straipsnis.<text:s/></text:span><text:span text:style-name="T2716">Smurtas<text:s/></text:span><text:span text:style-name="T2717">prieš<text:s/></text:span><text:span text:style-name="T2718">pareigūną ar visuomenės darbuotoją</text:span></text:p>
      <text:p text:style-name="P2719"><text:span text:style-name="T2720">Smūgio sudavimas ar kitoks smurto<text:s/></text:span><text:span text:style-name="T2721">veiksmas, taip pat grasinimas nužudyti, padaryti sunkų kūno sužalojimą ar sunaikinti turtą pareigūnui ar visuomenės darbuotojui ryšium su tarnybine ar visuomenine jų veikla –</text:span></text:p>
      <text:p text:style-name="P2722"><text:span text:style-name="T2723">baudžiami laisvės atėmimu iki trejų metų.</text:span></text:p>
      <text:p text:style-name="Normal"/>
      <text:p text:style-name="P2724"><text:span text:style-name="T2725">204</text:span><text:span text:style-name="T2726"><text:s/>straipsnis.<text:s/></text:span><text:span text:style-name="T2727">Pareigūno vard</text:span><text:span text:style-name="T2728">o pasisavinimas</text:span></text:p>
      <text:p text:style-name="P2729"><text:span text:style-name="T2730">Pareigūno vardo pasisavinimas, susijęs su padarymu šiuo pagrindu kokios nors pavojingos visuomenei veikos,–</text:span></text:p>
      <text:p text:style-name="P2731"><text:span text:style-name="T2732">baudžiamas laisvės atėmimu iki dvejų metų arba pataisos darbais iki vienerių metų.</text:span></text:p>
      <text:p text:style-name="Normal"/>
      <text:p text:style-name="P2733"><text:span text:style-name="T2734">205</text:span><text:span text:style-name="T2735"><text:s/>straipsnis.<text:s/></text:span><text:span text:style-name="T2736">Dokumentų pagrobimas,<text:s/></text:span><text:span text:style-name="T2737">sunaikinimas, sužalojimas ar paslėpimas</text:span></text:p>
      <text:p text:style-name="P2738"><text:span text:style-name="T2739">Oficialaus dokumento pagrobimas, sunaikinimas, sužalojimas ar paslėpimas dėl savanaudiškų ar kitokių asmeninių paskatų, jeigu tai sukėlė ar galėjo sukelti įstaigos, įmonės ar organizacijos veiklos sutrikimą,–</text:span></text:p>
      <text:p text:style-name="P2740"><text:span text:style-name="T2741">bau</text:span><text:span text:style-name="T2742">džiamas laisvės atėmimu iki vienerių metų arba pataisos darbais tam pačiam laikui. Tos pačios veikos, padarytos itin svarbių dokumentų atžvilgiu ar padariusios esminę žalą įstaigai, įmonei, organizacijai arba piliečių teisėms ar teisėtiems interesams,–</text:span></text:p>
      <text:p text:style-name="P2743"><text:span text:style-name="T2744">b</text:span><text:span text:style-name="T2745">audžiamos laisvės atėmimu iki trejų metų.</text:span></text:p>
      <text:p text:style-name="Normal"/>
      <text:p text:style-name="P2746"><text:span text:style-name="T2747">206</text:span><text:span text:style-name="T2748"><text:s/>straipsnis.<text:s/></text:span><text:span text:style-name="T2749">Piliečių asmeninių dokumentų pagrobimas</text:span></text:p>
      <text:p text:style-name="P2750">Paso, karinio bilieto ar kito svarbaus asmeninio dokumento pagrobimas iš piliečio –</text:p>
      <text:p text:style-name="P2751">baudžiamas laisvės atėmimu iki vienerių metų arba pataisos darbais tam pačiam laikui.<text:s/></text:p>
      <text:p text:style-name="P2752"/>
      <text:p text:style-name="P2753"><text:span text:style-name="T2754">207</text:span><text:span text:style-name="T2755"><text:s/>straipsnis.</text:span><text:span text:style-name="T2756"><text:tab/></text:span><text:span text:style-name="T2757">Oficialaus dokumento suklastojimas ar suklastoto oficialaus dokumento panaudojimas</text:span></text:p>
      <text:p text:style-name="P2758">Oficialaus dokumento suklastojimas, taip pat žinomai suklastoto oficialaus dokumento realizavimas ar panaudojimas –</text:p>
      <text:p text:style-name="P2759">baudžiamas laisvės atėmimu iki dvejų metų arba pataisos darbais iki vienerių metų.<text:s/></text:p>
      <text:p text:style-name="P2760">Tos pačios veiklos, padarytos itin svarbaus oficialaus dokumento atžvilgiu, arba sukėlusios žymią žalą valstybės ar visuomenės interesams arba piliečių teisėms ar teisėtiems interesams, arba padarytos sistemingai, –</text:p>
      <text:p text:style-name="P2761">baudžiamos laisvės atėmimu iki trejų metų.<text:s/></text:p>
      <text:p text:style-name="P2762"/>
      <text:p text:style-name="P2763"><text:span text:style-name="T2764">208</text:span><text:span text:style-name="T2765"><text:s/>straipsnis.</text:span><text:span text:style-name="T2766"><text:tab/></text:span><text:span text:style-name="T2767">Antspaudo, štampo ar blanko suklastojimas arba suklastotų šių daiktų gaminimas, realizavimas ar panaudojimas</text:span></text:p>
      <text:p text:style-name="P2768">Valstybinės ar visuomeninės<text:s/>įstaigos, įmonės arba organizacijos antspaudo, štampo ar blanko suklastojimas, taip pat žinomai suklastotų minėtųjų daiktų gaminimas, realizavimas ar panaudojimas arba tikro antspaudo, štampo ar blanko pagrobimas –</text:p>
      <text:p text:style-name="P2769">baudžiami laisvės atėmimu iki trejų metų arba pataisos darbais iki vienerių metų.<text:s/></text:p>
      <text:p text:style-name="Normal"/>
      <text:p text:style-name="P2770"><text:span text:style-name="T2771">209</text:span><text:span text:style-name="T2772"><text:s/>straipsnis.<text:s/></text:span><text:span text:style-name="T2773">Išradimų pareiškimas arba perdavimas į užsienį</text:span></text:p>
      <text:p text:style-name="P2774"><text:span text:style-name="T2775">Išradimų ar atradimų, Kurie nėra valstybinė paslaptis, pareiškimas arba perdavimas į užsienį, pažeidžiant nustatytą tvarką,–</text:span></text:p>
      <text:p text:style-name="P2776"><text:span text:style-name="T2777">baudžiamas<text:s/></text:span><text:span text:style-name="T2778">laisvės atėmimu iki trejų metų.</text:span></text:p>
      <text:p text:style-name="Normal"/>
      <text:p text:style-name="P2779"><text:span text:style-name="T2780">210</text:span><text:span text:style-name="T2781"><text:s/>straipsnis.<text:s/></text:span><text:span text:style-name="T2782">Karinės įskaitos taisyklių pažeidimas</text:span></text:p>
      <text:p text:style-name="P2783"><text:span text:style-name="T2784">Karo prievolininko pažeidimas karinės įskaitos taisyklių po to, kai buvo paskirta administracinė nuobauda už tokią pat pažaidą,–</text:span></text:p>
      <text:p text:style-name="P2785"><text:span text:style-name="T2786">baudžiamas pataisos darbais ik</text:span><text:span text:style-name="T2787">i trijų mėnesių. Ta pati veika, padaryta karo metu,–</text:span></text:p>
      <text:p text:style-name="P2788"><text:span text:style-name="T2789">baudžiama laisvės atėmimu iki penkerių metų.</text:span></text:p>
      <text:p text:style-name="Normal"/>
      <text:p text:style-name="P2790"><text:span text:style-name="T2791">211</text:span><text:span text:style-name="T2792"><text:s/>straipsnis.<text:s/></text:span><text:span text:style-name="T2793">Vengimas atlikti mokomuosius pratimus</text:span></text:p>
      <text:p text:style-name="P2794"><text:span text:style-name="T2795">Karo prievolininko vengimas atlikti mokomuosius pratimus –</text:span></text:p>
      <text:p text:style-name="P2796"><text:span text:style-name="T2797">baudžiamas pataisos darbais iki<text:s/></text:span><text:span text:style-name="T2798">šešių mėnesių arba bauda iki vieno šimto rublių.</text:span></text:p>
      <text:p text:style-name="Normal"/>
      <text:p text:style-name="P2799"><text:span text:style-name="T2800">212</text:span><text:span text:style-name="T2801"><text:s/>straipsnis.<text:s/></text:span><text:span text:style-name="T2802">Pasų taisyklių pažeidimas</text:span></text:p>
      <text:p text:style-name="P2803"><text:span text:style-name="T2804">Gyvenimas be paso arba neįsiregistravus, jeigu pirmiau šiam asmeniui už tai jau buvo du kartus paskirta administracinė nuobauda,–baudžiamas, laisvės atėmimu</text:span><text:span text:style-name="T2805"><text:s/>iki vienerių metų, arba pataisos darbais tam pačiam laikui,. <text:s/>arba bauda iki penkiasdešimt rublių. Paso suklastojimas, taip pat gyvenimas su suklastotu ar svetimu pasu –</text:span></text:p>
      <text:p text:style-name="P2806"><text:span text:style-name="T2807">baudžiami laisvės atėmimu nuo vienerių iki trejų metų.</text:span></text:p>
      <text:p text:style-name="Normal"/>
      <text:p text:style-name="P2808"><text:span text:style-name="T2809">213</text:span><text:span text:style-name="T2810"><text:s/>straipsnis.</text:span><text:span text:style-name="T2811"><text:tab/></text:span><text:span text:style-name="T2812">Įvaži</text:span><text:span text:style-name="T2813">avimo į pasienio zoną ar pasienio ruožą arba gyvenimo juose taisyklių pažeidimas</text:span></text:p>
      <text:p text:style-name="P2814">Įvažiavimo į pasienio zoną ar pasienio ruožą, gyvenimo ar įsiregistravimo juose taisyklių pažeidimas po to, kai buvo paskirta administracinė nuobauda už tokią pat pažaidą, –</text:p>
      <text:p text:style-name="P2815">baudžiamas laisvės atėmimu iki dvejų metų ar pataisos darbais iki vienerių metų.<text:s/></text:p>
      <text:p text:style-name="Normal"/>
      <text:p text:style-name="P2816"><text:span text:style-name="T2817">214</text:span><text:span text:style-name="T2818"><text:s/>straipsnis.<text:s/></text:span><text:span text:style-name="T2819">Savavaldžiavimas</text:span></text:p>
      <text:p text:style-name="P2820">Savavališkas, nesilaikant įstatymų nustatytos tvarkos, vykdymas savo tikros ar tariamos teisės, ginčijamos kito asmens, padaręs<text:s/>esminę žalą piliečių teisėms ar teisėtiems interesams arba valstybinėms įstaigoms, įmonėms arba organizacijoms, –</text:p>
      <text:p text:style-name="P2821">baudžiamas pataisos darbais iki vienerių metų, arba bauda iki penkiasdešimt rublių, arba viešuoju papeikimu arba užtraukia visuomeninio poveikio priemonių taikymą.</text:p>
      <text:p text:style-name="P2822"/>
      <text:p text:style-name="P2823"><text:span text:style-name="T2824">215</text:span><text:span text:style-name="T2825"><text:s/>straipsnis.<text:s/></text:span><text:span text:style-name="T2826">Statybos taisyklių pažeidimas</text:span></text:p>
      <text:p text:style-name="P2827">Savavališkas, neturint reikiamo leidimo, statymas gyvenamojo namo ar priestato, taip pat šiurkštus statybos technikos taisyklių pažeidimas –</text:p>
      <text:p text:style-name="P2828">baudžiami laisvės atėmimu iki vienerių metų, arba pataisos darbais tam pačiam laikui, arba bauda iki trijų šimtų rublių su neteisėtai pastatyto pastato nugriovimu ar be nugriovimo.<text:s/></text:p>
      <text:p text:style-name="Normal"/>
      <text:p text:style-name="P2829"><text:span text:style-name="T2830">216</text:span><text:span text:style-name="T2831"><text:s/>straipsnis.<text:s/></text:span><text:span text:style-name="T2832">Neteisėtas statybinių medžiagų įgijimas</text:span></text:p>
      <text:p text:style-name="P2833"><text:span text:style-name="T2834">Pagrindin</text:span><text:span text:style-name="T2835">ių statybinių medžiagų įgijimo taisyklių pažeidimas–</text:span></text:p>
      <text:p text:style-name="P2836"><text:span text:style-name="T2837">baudžiamas laisvės atėmimu iki dvejų metų ; arba pataisos darbais iki vienerių metų.</text:span></text:p>
      <text:p text:style-name="Normal"/>
      <text:p text:style-name="P2838"><text:span text:style-name="T2839">217</text:span><text:span text:style-name="T2840"><text:s/>straipsnis.<text:s/></text:span><text:span text:style-name="T2841">Civilinės metrikacijos įstatymų pažeidimas</text:span></text:p>
      <text:p text:style-name="P2842"><text:span text:style-name="T2843">Nuslėpimas aplinkybių, kliudančių susituokti, ar</text:span><text:span text:style-name="T2844">ba melagingų žinių suteikimas civilinės metrikacijos organams –</text:span></text:p>
      <text:p text:style-name="P2845"><text:span text:style-name="T2846">baudžiamas pataisos darbais iki vienerių metų arba bauda iki vieno šimto rublių.</text:span></text:p>
      <text:p text:style-name="Normal"/>
      <text:p text:style-name="P2847"><text:span text:style-name="T2848">218</text:span><text:span text:style-name="T2849"><text:s/>straipsnis.<text:s/></text:span><text:span text:style-name="T2850">Melagingas paliudijimas</text:span></text:p>
      <text:p text:style-name="P2851"><text:span text:style-name="T2852">Žinomai melagingas paliudijimas, jeigu dėl to neteisėtai pas</text:span><text:span text:style-name="T2853">kirta valstybinė pensija,–</text:span></text:p>
      <text:p text:style-name="P2854"><text:span text:style-name="T2855">baudžiamas laisvės atėmimu iki vienerių metų arba pataisos darbais tam pačiam laikui.</text:span></text:p>
      <text:p text:style-name="P2856"><text:span text:style-name="T2857">Ta pati veika, padariusi valstybei žymią žalą,– baudžiama laisvės atėmimu iki dvejų metų.</text:span></text:p>
      <text:p text:style-name="Normal"/>
      <text:p text:style-name="P2858"><text:span text:style-name="T2859">219</text:span><text:span text:style-name="T2860"><text:s/>straipsnis.</text:span><text:span text:style-name="T2861"><text:tab/></text:span><text:span text:style-name="T2862">Neteisėtas naudojimasis Ra</text:span><text:span text:style-name="T2863">udonojo Kryžiaus ir Raudonojo Pusmėnulio emblemomis</text:span></text:p>
      <text:p text:style-name="P2864"><text:span text:style-name="T2865">Neteisėtas naudojimasis Raudonojo Kryžiaus ir Raudonojo Pusmėnulio emblemomis, skiriamaisiais ženklais ar pavadinimu –</text:span></text:p>
      <text:p text:style-name="P2866"><text:span text:style-name="T2867">baudžiamas pataisos darbais iki vienerių metų arba viešuoju papeikimu.</text:span></text:p>
      <text:p text:style-name="Normal"/>
      <text:p text:style-name="P2868"><text:span text:style-name="T2869">220</text:span><text:span text:style-name="T2870"><text:s/>straipsnis.<text:s/></text:span><text:span text:style-name="T2871">Neteisėtas valstybinės vėliavos iškėlimas ant prekybinio laivo</text:span></text:p>
      <text:p text:style-name="P2872"><text:span text:style-name="T2873">Neteisėtas TSRS ar sąjunginės respublikos valstybinės vėliavos iškėlimas ant prekybinio laivo–<text:s/></text:span></text:p>
      <text:p text:style-name="P2874"><text:span text:style-name="T2875">baudžiamas laisvės atėmimu iki vienerių metų arba bauda iki vieno tūkstančio rub</text:span><text:span text:style-name="T2876">lių.</text:span></text:p>
      <text:p text:style-name="Normal"/>
      <text:p text:style-name="P2877"><text:span text:style-name="T2878">221</text:span><text:span text:style-name="T2879"><text:s/>straipsnis.<text:s/></text:span><text:span text:style-name="T2880">Naudojimosi radijo įrenginiais laivuose taisyklių pažeidimas</text:span></text:p>
      <text:p text:style-name="P2881"><text:span text:style-name="T2882">Pažeidimas taisyklių, reguliuojančių naudojimąsi radijo įrenginiais TSRS laivuose, taip pat užsienio laivuose, esančiuose TSRS teritoriniuose vandenyse,–</text:span></text:p>
      <text:p text:style-name="P2883"><text:span text:style-name="T2884">baudžiamas laisvės atėmimu iki dvejų metų arba bauda iki vieno tūkstančio rublių.</text:span></text:p>
      <text:p text:style-name="Normal"/>
      <text:p text:style-name="P2885"><text:span text:style-name="T2886">222</text:span><text:span text:style-name="T2887"><text:s/>straipsnis.<text:s/></text:span><text:span text:style-name="T2888">Nesuteikimas pagalbos, susidūrus laivams</text:span></text:p>
      <text:p text:style-name="P2889"><text:span text:style-name="T2890">Laivo, susidūrusio vandens kelyje su kitu laivu, kapitono nesiėmimas reikiamų priemonių suteikti tam kitam l</text:span><text:span text:style-name="T2891">aivui pagalbą, kiek šių priemonių buvo galima imtis, nesudarant rimto pavojaus savo laivui, jo įgulai ir keleiviams,–</text:span></text:p>
      <text:p text:style-name="P2892"><text:span text:style-name="T2893">baudžiamas laisvės atėmimu iki vienerių metų, arba pataisos darbais tam pačiam laikui, arba</text:span></text:p>
      <text:p text:style-name="P2894"><text:span text:style-name="T2895">bauda iki trijų šimtų rublių. Ta pati veik</text:span><text:span text:style-name="T2896">a, sukėlusi sunkias pasekmes,–</text:span></text:p>
      <text:p text:style-name="P2897"><text:span text:style-name="T2898">baudžiama laisvės atėmimu iki penkerių metų.</text:span></text:p>
      <text:p text:style-name="Normal"/>
      <text:p text:style-name="P2899"><text:span text:style-name="T2900">223</text:span><text:span text:style-name="T2901"><text:s/>straipsnis.<text:s/></text:span><text:span text:style-name="T2902">Laivo kapitono nepranešimas savo laivo pavadinimo ir kitų žinių</text:span></text:p>
      <text:p text:style-name="P2903"><text:span text:style-name="T2904">Laivo kapitono nepranešimas kitam laivui, susidūrusiam su jo laivu vandens kelyje, savo l</text:span><text:span text:style-name="T2905">aivo pavadinimo ir uosto, kuriame jis įregistruotas, taip pat savo išvykimo ir paskirties vietos, nors buvo galima šias žinias pranešti,–</text:span></text:p>
      <text:p text:style-name="P2906"><text:span text:style-name="T2907">baudžiamas pataisos darbais iki vienerių metų arba bauda iki vieno šimto rublių.</text:span></text:p>
      <text:p text:style-name="Normal"/>
      <text:p text:style-name="P2908"><text:span text:style-name="T2909">224</text:span><text:span text:style-name="T2910"><text:s/>straipsnis.<text:s/></text:span><text:span text:style-name="T2911">Jūrų telegra</text:span><text:span text:style-name="T2912">fo kabelio sužalojimas dėl neatsargumo</text:span></text:p>
      <text:p text:style-name="P2913"><text:span text:style-name="T2914">Jūrų telegrafo kabelio sužalojimas dėl neatsargumo, jeigu dėl to nutrūko ar galėjo nutrūkti telegrafo susisiekimas,–</text:span></text:p>
      <text:p text:style-name="P2915"><text:span text:style-name="T2916">baudžiamas pataisos darbais iki šešių mėnesių arba bauda iki vieno šimto rublių.</text:span></text:p>
      <text:p text:style-name="Normal"/>
      <text:p text:style-name="P2917"><text:span text:style-name="T2918">DEŠIMTAS</text:span><text:span text:style-name="T2919">IS</text:span><text:span text:style-name="T2920"><text:s/>SKIRSNIS</text:span></text:p>
      <text:p text:style-name="P2921"><text:span text:style-name="T2922">NUSIKALTIMAI VISUOMENĖS SAUGUMUI IR VIEŠAJAI TVARKAI</text:span></text:p>
      <text:p text:style-name="P2923"/>
      <text:p text:style-name="P2924"><text:span text:style-name="T2925">225</text:span><text:span text:style-name="T2926"><text:s/>straipsnis.<text:s/></text:span><text:span text:style-name="T2927">Chuliganizmas</text:span></text:p>
      <text:p text:style-name="P2928"><text:span text:style-name="T2929">Šiurkštus viešosios tvarkos pažeidimas, rodantis aiškų negerbimą visuomenės,–</text:span></text:p>
      <text:p text:style-name="P2930"><text:span text:style-name="T2931">baudžiamas laisvės atėmimu iki vienerių metų, arba pataisos darbais tam<text:s/></text:span><text:span text:style-name="T2932">pačiam- laikui, arba bauda iki penkiasdešimt rublių. Ta pati veika, padaryta asmens, turinčio teistumą už chuliganizmą, arba susijusi su pasipriešinimu valdžios atstovui ar visuomenės atstovui, einančiam viešosios tvarkos palaikymo pareigas, ar su smurtu a</text:span><text:span text:style-name="T2933">smeniui, arba pasižyminti nepaprastu cinizmu ar įžūlumu, arba padaryta itin pavojingo recidyvisto,–</text:span></text:p>
      <text:p text:style-name="P2934"><text:span text:style-name="T2935">baudžiama laisvės atėmimu iki penkerių metų su ištrėmimu nuo vienerių iki trejų metų ar be ištrėmimo.</text:span></text:p>
      <text:p text:style-name="Normal"/>
      <text:p text:style-name="P2936"><text:span text:style-name="T2937">226</text:span><text:span text:style-name="T2938"><text:s/>straipsnis.<text:s/></text:span><text:span text:style-name="T2939">Nedidelis chuliganizmas</text:span></text:p>
      <text:p text:style-name="P2940"><text:span text:style-name="T2941">Nedidelis chuliganizmas, jeigu juo nusikalto asmuo, kuriam vienerių metų būvyje du kartus buvo pritaikytos visuomeninio ar administracinio poveikio priemonės už nedidelį chuliganizmą,–baudžiamas pataisos darbais iki vienerių metų arba bauda iki penkiasdeši</text:span><text:span text:style-name="T2942">mt rublių.</text:span></text:p>
      <text:p text:style-name="Normal"/>
      <text:p text:style-name="P2943"><text:span text:style-name="T2944">227</text:span><text:span text:style-name="T2945"><text:s/>straipsnis.<text:s/></text:span><text:span text:style-name="T2946">Grasinimas nužudyti</text:span></text:p>
      <text:p text:style-name="P2947"><text:span text:style-name="T2948">Grasinimas nužudyti ar padaryti sunkų kūno sužalojimą, esant pakankamam pagrindui bijoti, kad grasinimas bus įvykdytas,–</text:span></text:p>
      <text:p text:style-name="P2949"><text:span text:style-name="T2950">baudžiamas laisvės atėmimų iki dvejų metų arba ištrėmimu tam pačiam laikui.</text:span></text:p>
      <text:p text:style-name="Normal"/>
      <text:p text:style-name="P2951"><text:span text:style-name="T2952">228</text:span><text:span text:style-name="T2953"><text:s/>straipsnis.<text:s/></text:span><text:span text:style-name="T2954">Nusikalstamu būdu gauto turto įgijimas arba realizavimas</text:span></text:p>
      <text:p text:style-name="P2955"><text:span text:style-name="T2956">Žinomai nusikalstamu būdu gauto turto įgijimas arba realizavimas –</text:span></text:p>
      <text:p text:style-name="P2957"><text:span text:style-name="T2958">baudžiamas laisvės atėmimu iki dvejų metų, arba pataisos darbais iki vienerių metų, arba bauda iki vieno š</text:span><text:span text:style-name="T2959">imto rublių arba užtraukia visuomeninio poveikio priemonių taikymą. Ta pati veika, daryta versliškai arba padaryta stambiu mastu,–</text:span></text:p>
      <text:p text:style-name="P2960"><text:span text:style-name="T2961">baudžiama laisvės atėmimu iki penkerių metų su turto konfiskavimu ar be konfiskavimo arba nutrėmimu iki penkerių metų.</text:span></text:p>
      <text:p text:style-name="Normal"/>
      <text:p text:style-name="P2962"><text:span text:style-name="T2963">229</text:span><text:span text:style-name="T2964"><text:s/>straipsnis.<text:s/></text:span><text:span text:style-name="T2965">Statybos ar kalnakasybos darbų saugumo taisyklių pažeidimas</text:span></text:p>
      <text:p text:style-name="P2966"><text:span text:style-name="T2967">Statybos ar kalnakasybos darbų saugumo taisyklių pažeidimas, jeigu tai galėjo sukelti sunkias pasekmes,– baudžiamas laisvės atėmimu iki vienerių metų arba pataisos darbais tam</text:span><text:span text:style-name="T2968"><text:s/>pačiam laikui. Ta pati veika, jeigu dėl jos buvo žmonių aukų ar kilo kitokios sunkios pasekmės,–</text:span></text:p>
      <text:p text:style-name="P2969"><text:span text:style-name="T2970">baudžiama laisvės atėmimu nuo vienerių iki penkerių metų.</text:span></text:p>
      <text:p text:style-name="Normal"/>
      <text:p text:style-name="P2971"><text:span text:style-name="T2972">230</text:span><text:span text:style-name="T2973"><text:s/>straipsnis.</text:span><text:span text:style-name="T2974"><text:tab/></text:span><text:span text:style-name="T2975">Saugumo taisyklių pažeidimas įmonėse ar cechuose, kur gresia sprogimo pavoj</text:span><text:span text:style-name="T2976">us</text:span></text:p>
      <text:p text:style-name="P2977"><text:span text:style-name="T2978">Gamybinės-techninės drausmės ar užtikrinančių gamybos saugumą taisyklių pažeidimas įmonėse ar cechuose, kur gresia sprogimo pavojus, jeigu tai galėjo sukelti sunkias pasekmes,–</text:span></text:p>
      <text:p text:style-name="P2979"><text:span text:style-name="T2980">baudžiamas laisvės atėmimu iki vienerių metų arba pataisos darbais tam p</text:span><text:span text:style-name="T2981">ačiam laikui. Ta pati veika, jeigu dėl jos buvo žmonių aukų ar kilo kitokios sunkios pasekmės,–</text:span></text:p>
      <text:p text:style-name="P2982"><text:span text:style-name="T2983">baudžiama laisvės atėmimu nuo vienerių iki penkerių metų.</text:span></text:p>
      <text:p text:style-name="Normal"/>
      <text:p text:style-name="P2984"><text:span text:style-name="T2985">231</text:span><text:span text:style-name="T2986"><text:s/>straipsnis.</text:span><text:span text:style-name="T2987"><text:tab/></text:span><text:span text:style-name="T2988">Sprogstamųjų ir radioaktyvinių medžiagų laikymo, vartojimo, apskaitos ar<text:s/></text:span><text:span text:style-name="T2989">gabenimo taisyklių pažeidimas</text:span></text:p>
      <text:p text:style-name="P2990"><text:span text:style-name="T2991">Sprogstamųjų ar radioaktyvinių medžiagų laikymo, vartojimo, apskaitos ar gabenimo taisyklių pažeidimas, jeigu tai galėjo sukelti sunkias pasekmes,–</text:span></text:p>
      <text:p text:style-name="P2992"><text:span text:style-name="T2993">baudžiamas laisvės atėmimu iki vienerių metų arba pataisos darbais tam pač</text:span><text:span text:style-name="T2994">iam laikui. Ta pati veika, jeigu dėl jos buvo žmonių aukų ar kilo kitokios sunkios pasekmės,–</text:span></text:p>
      <text:p text:style-name="P2995"><text:span text:style-name="T2996">baudžiama laisvės atėmimu nuo vienerių iki penkerių metų.</text:span></text:p>
      <text:p text:style-name="Normal"/>
      <text:p text:style-name="P2997"><text:span text:style-name="T2998">232</text:span><text:span text:style-name="T2999"><text:s/>straipsnis.<text:s/></text:span><text:span text:style-name="T3000">Neteisėtas nuodingųjų medžiagų gaminimas arba realizavimas</text:span></text:p>
      <text:p text:style-name="P3001"><text:span text:style-name="T3002">Neteisėtas<text:s/></text:span><text:span text:style-name="T3003">stipriai veikiančių ar nuodingųjų medžiagų gaminimas, laikymas, įgijimas arba realizavimas, taip pat nustatytų joms gaminti, laikyti, išduoti, apskaityti ar gabenti taisyklių pažeidimas – baudžiami laisvės atėmimu iki trejų metų arba pataisos darbais iki v</text:span><text:span text:style-name="T3004">ienerių metų.</text:span></text:p>
      <text:p text:style-name="Normal"/>
      <text:p text:style-name="P3005"><text:span text:style-name="T3006">233</text:span><text:span text:style-name="T3007"><text:s/>straipsnis.</text:span><text:span text:style-name="T3008"><text:tab/></text:span><text:span text:style-name="T3009">Neteisėtas nuodingųjų, narkotinių, sprogstamųjų, gailiųjų ar lengvai užsidegančių medžiagų siuntimas</text:span></text:p>
      <text:p text:style-name="P3010"><text:span text:style-name="T3011">Neteisėtas siuntimas paštu ar bagažu nuodingųjų medžiagų, opijaus, morfijaus, kokaino ar kitų narkotinių, taip pat s</text:span><text:span text:style-name="T3012">progstamųjų, gailiųjų arba lengvai užsidegančių medžiagų ar daiktų –</text:span></text:p>
      <text:p text:style-name="P3013"><text:span text:style-name="T3014">baudžiamas laisvės atėmimu iki trejų metų arba pataisos darbais iki vienerių metų.</text:span></text:p>
      <text:p text:style-name="Normal"/>
      <text:p text:style-name="P3015"><text:span text:style-name="T3016">234</text:span><text:span text:style-name="T3017"><text:s/>straipsnis.</text:span><text:span text:style-name="T3018"><text:tab/></text:span><text:span text:style-name="T3019">Neteisėtas šaunamojo ginklo ar sprogstamųjų medžiagų gaminimas arba realizavima</text:span><text:span text:style-name="T3020">s</text:span></text:p>
      <text:p text:style-name="P3021"><text:span text:style-name="T3022">Neteisėtas šaunamojo ginklo (išskyrus lygiavamzdį medžioklinį), šaudmenų ar sprogstamųjų medžiagų gaminimas, laikymas, įgijimas arba realizavimas –</text:span></text:p>
      <text:p text:style-name="P3023"><text:span text:style-name="T3024">baudžiamas laisvės atėmimu iki trejų metų, arba pataisos darbais iki vienerių metų, arba bauda iki pen</text:span><text:span text:style-name="T3025">kiasdešimt rublių.</text:span></text:p>
      <text:p text:style-name="Normal"/>
      <text:p text:style-name="P3026"><text:span text:style-name="T3027">235</text:span><text:span text:style-name="T3028"><text:s/>straipsnis.<text:s/></text:span><text:span text:style-name="T3029">Neteisėtas nešaunamojo ginklo gaminimas arba nešiojimas</text:span></text:p>
      <text:p text:style-name="P3030"><text:span text:style-name="T3031">Durklo, suomiškojo peilio ar kitokio nešaunamojo ginklo gaminimas, turint tikslą ji realizuoti, taip pat jo nešiojimas be atitinkamo leidimo, išskyrus tuos<text:s/></text:span><text:span text:style-name="T3032">atvejus, kai nešaunamojo ginklo nešiojimas yra susijęs su verslo ar tarnybos sąlygomis arba kai šis ginklas sudaro nacionalinio kostiumo priklausinį,–</text:span></text:p>
      <text:p text:style-name="P3033"><text:span text:style-name="T3034">baudžiami laisvės atėmimu iki vienerių metų, arba pataisos darbais tam pačiam laikui, arba bauda iki tr</text:span><text:span text:style-name="T3035">isdešimt rublių.</text:span></text:p>
      <text:p text:style-name="Normal"/>
      <text:p text:style-name="P3036"><text:span text:style-name="T3037">236</text:span><text:span text:style-name="T3038"><text:s/>straipsnis.<text:s/></text:span><text:span text:style-name="T3039">Nerūpestingas šaunamojo ginklo laikymas</text:span></text:p>
      <text:p text:style-name="P3040"><text:span text:style-name="T3041">Nerūpestingas šaunamojo ginklo laikymas, sudaręs sąlygas kitam asmeniui panaudoti jį, jeigu tai sukėlė sunkias pasekmes,–</text:span></text:p>
      <text:p text:style-name="P3042"><text:span text:style-name="T3043">baudžiamas laisvės atėmimu iki dvejų metų arba pat</text:span><text:span text:style-name="T3044">aisos darbais iki vienerių metų.</text:span></text:p>
      <text:p text:style-name="Normal"/>
      <text:p text:style-name="P3045"><text:span text:style-name="T3046">237</text:span><text:span text:style-name="T3047"><text:s/>straipsnis.<text:s/></text:span><text:span text:style-name="T3048">Neteisėtas vertimasis gydymu</text:span></text:p>
      <text:p text:style-name="P3049"><text:span text:style-name="T3050">Vertimasis gydymu kaip profesija, neturint reikiamo medicininio išsilavinimo, jeigu tai sukėlė žalingas pasekmes,–</text:span></text:p>
      <text:p text:style-name="P3051"><text:span text:style-name="T3052">baudžiamas laisvės atėmimu iki vienerių metų, arba<text:s/></text:span><text:span text:style-name="T3053">pataisos darbais tam pačiam laikui, arba ištrėmimu iki trejų metų. Ta pati veika, sukėlusi ilgalaikį sveikatos sutrikimą arba mirtį,–</text:span></text:p>
      <text:p text:style-name="P3054"><text:span text:style-name="T3055">baudžiama laisvės atėmimu nuo vienerių iki penkerių metų.</text:span></text:p>
      <text:p text:style-name="Normal"/>
      <text:p text:style-name="P3056"><text:span text:style-name="T3057">238</text:span><text:span text:style-name="T3058"><text:s/></text:span><text:span text:style-name="T3059">straipsnis.<text:s/></text:span><text:span text:style-name="T3060">Kovos su epidemijomis taisyklių pažeidi</text:span><text:span text:style-name="T3061">mas</text:span></text:p>
      <text:p text:style-name="P3062"><text:span text:style-name="T3063">Pažeidimas taisyklių, nustatytų užkirsti keliui epideminėms ar kitoms užkrečiamosioms ligoms arba kovoti su jomis, jeigu tai sukėlė ar galėjo sukelti ligos išplitimą,– baudžiamas laisvės atėmimu iki dvejų metų, arba pataisos darbais iki vienerių metų</text:span><text:span text:style-name="T3064">, arba baudą iki penkiasdešimt rublių.</text:span></text:p>
      <text:p text:style-name="Normal"/>
      <text:p text:style-name="P3065"><text:span text:style-name="T3066">239</text:span><text:span text:style-name="T3067"><text:s/>straipsnis.<text:s/></text:span><text:span text:style-name="T3068">Lindynių laikymas ir sąvadavimas</text:span></text:p>
      <text:p text:style-name="P3069"><text:span text:style-name="T3070">Azartinių lošimų, ištvirkavimo arba narkotikų vartojimo lindynių laikymas, taip pat sąvadavimas savanaudišku tikslu–baudžiami laisvės atėmimu iki penkerių metų</text:span><text:span text:style-name="T3071"><text:s/>su turto konfiskavimu ar be konfiskavimo ir su ištrėmimu nuo vienerių iki trejų metų ar be ištrėmimo.</text:span></text:p>
      <text:p text:style-name="Normal"/>
      <text:p text:style-name="P3072"><text:span text:style-name="T3073">240</text:span><text:span text:style-name="T3074"><text:s/>straipsnis.<text:s/></text:span><text:span text:style-name="T3075">Valkatavimas ir elgetavimas</text:span></text:p>
      <text:p text:style-name="P3076"><text:span text:style-name="T3077">Pilnamečio darbingo asmens vertimasis valkatavimu ar elgetavimu po to, kai administracijos organai p</text:span><text:span text:style-name="T3078">akartotinai įspėjo,–</text:span></text:p>
      <text:p text:style-name="P3079"><text:span text:style-name="T3080">baudžiamas laisvės atėmimu iki dvejų metų, arba nutrėmimų iki penkerių metų, arba pataisos darbais iki vienerių metų.</text:span></text:p>
      <text:p text:style-name="Normal"/>
      <text:p text:style-name="P3081"><text:span text:style-name="T3082">241</text:span><text:span text:style-name="T3083"><text:s/>straipsnis.<text:s/></text:span><text:span text:style-name="T3084">Įtraukimas nepilnamečio į nusikalstamą veiklą</text:span></text:p>
      <text:p text:style-name="P3085"><text:span text:style-name="T3086">Įtraukimas nepilnamečio į nusikalstamą veikl</text:span><text:span text:style-name="T3087">ą arba į vertimąsi elgetavimu ar prostitucija –</text:span></text:p>
      <text:p text:style-name="P3088"><text:span text:style-name="T3089">baudžiamas laisvės atėmimu iki penkerių metų su ištrėmimu nuo vienerių iki trejų metų ar be ištrėmimo.</text:span></text:p>
      <text:p text:style-name="Normal"/>
      <text:p text:style-name="P3090"><text:span text:style-name="T3091">242</text:span><text:span text:style-name="T3092"><text:s/>straipsnis.<text:s/></text:span><text:span text:style-name="T3093">Pornografinių daiktų gaminimas ir platinimas</text:span></text:p>
      <text:p text:style-name="P3094"><text:span text:style-name="T3095">Pornografinių raštų, spausdintų l</text:span><text:span text:style-name="T3096">eidinių, atvaizdų ar kitokių pornografinio pobūdžio daiktų gaminimas arba laikymas, turint tikslą juos platinti, taip pat jų platinimas –</text:span></text:p>
      <text:p text:style-name="P3097"><text:span text:style-name="T3098">baudžiami laisvės atėmimu iki dvejų metų arba bauda iki vieno šimto rublių.</text:span></text:p>
      <text:p text:style-name="Normal"/>
      <text:p text:style-name="P3099"><text:span text:style-name="T3100">243</text:span><text:span text:style-name="T3101"><text:s/>straipsnis.<text:s/></text:span><text:span text:style-name="T3102">Kapo išniekinimas</text:span></text:p>
      <text:p text:style-name="P3103"><text:span text:style-name="T3104">Kapo išniekinimas – baudžiamas laisvės atėmimu iki dvejų metų, arba pataisos darbais iki vienerių metų, arba bauda iki penkiasdešimt rublių. Ta pati veika, susijusi su paminklų ar kitokių ant kapo arba kape esančių daiktų pagrobimu, taip pat lavono išni</text:span><text:span text:style-name="T3105">ekinimas –</text:span></text:p>
      <text:p text:style-name="P3106"><text:span text:style-name="T3107">baudžiami laisvės atėmimu iki penkerių metų.</text:span></text:p>
      <text:p text:style-name="Normal"/>
      <text:p text:style-name="P3108"><text:span text:style-name="T3109">244</text:span><text:span text:style-name="T3110"><text:s/>straipsnis.<text:s/></text:span><text:span text:style-name="T3111">Kultūros paminklų apsaugos įstatymų pažeidimas</text:span></text:p>
      <text:p text:style-name="P3112"><text:span text:style-name="T3113">Kultūros paminklų apsaugos įstatymų pažeidimas – <text:s/>« baudžiamas laisvės atėmimu iki vienerių metų, arba pataisos darbais tam pačiam laikui, arba bauda iki trijų šimtų rublių.</text:span></text:p>
      <text:p text:style-name="Normal"/>
      <text:p text:style-name="P3114"><text:span text:style-name="T3115">245</text:span><text:span text:style-name="T3116"><text:s/>straipsnis.<text:s/></text:span><text:span text:style-name="T3117">Gamtos apsaugos įstatymų pažeidimas</text:span></text:p>
      <text:p text:style-name="P3118"><text:span text:style-name="T3119">Gamtos apsaugos įstat</text:span><text:span text:style-name="T3120">ymų pažeidimas, jeigu tai padaryta po to, kai kaltininkui paskirta administracinė nuobauda už tokią pat pažaidą, arba jeigu tai sukėlė žymią žalą,–</text:span></text:p>
      <text:p text:style-name="P3121"><text:span text:style-name="T3122">baudžiamas laisvės atėmimu iki dvejų metų arba pataisos darbais iki vienerių metų.</text:span></text:p>
      <text:p text:style-name="Normal"/>
      <text:p text:style-name="P3123"><text:span text:style-name="T3124">246</text:span><text:span text:style-name="T3125"><text:s/>straipsnis.<text:s/></text:span><text:span text:style-name="T3126">Vairuotojo<text:s/></text:span><text:span text:style-name="T3127">pažeidimas<text:s/></text:span><text:span text:style-name="T3128">eismo saugumo taisyklių</text:span></text:p>
      <text:p text:style-name="P3129"><text:span text:style-name="T3130">Automototransporto ar miesto elektrotransporto vairuotojo pažeidimas eismo saugumo taisyklių, jeigu tai žinomai sudarė grėsmę įvykti nelaimingam atsitikimui žmonėms, avarijai ar kitokioms sunkioms pasekmėms,–</text:span></text:p>
      <text:p text:style-name="P3131"><text:span text:style-name="T3132">baudžiamas laisvės atėmimu iki dvejų metų, arba pataisos darbais iki vienerių metų, arba bauda iki vieno šimto rublių su atėmimu teisės vairuoti transportą iki penkerių metų ar be atėmimo šios teisės. Ta pati veika, sukėlusi nelaimingą atsitikimą žmonėm</text:span><text:span text:style-name="T3133">s, avariją ar kitokias sunkias pasekmes,– baudžiama laisvės atėmimu nuo vienerių iki aštuonerių metų su atėmimu teisės vairuoti transportą iki penkerių metų. Veika, numatyta šio straipsnio antrojoje dalyje, jeigu ji buvo aiškiai piktybinio pobūdžio ir sukė</text:span><text:span text:style-name="T3134">lė itin sunkų nelaimingą atsitikimą žmonėms,–^ baudžiama laisvės atėmimu nuo penkerių iki dvylikos metų su turto konfiskavimu ar be konfiskavimo.</text:span></text:p>
      <text:p text:style-name="Normal"/>
      <text:p text:style-name="P3135"><text:span text:style-name="T3136">247</text:span><text:span text:style-name="T3137"><text:s/>straipsnis.</text:span><text:span text:style-name="T3138"><text:tab/></text:span><text:span text:style-name="T3139">Savaeigių mašinų darbo ar pervažiavimo į kitą vietą taisyklių pažeidimas</text:span></text:p>
      <text:p text:style-name="P3140"><text:span text:style-name="T3141">Traktoriaus,</text:span><text:span text:style-name="T3142"><text:s/>buldozerio, ekskavatoriaus ar kitų savaeigių mašinų vairuotojo pažeidimas nustatytųjų darbo ar pervažiavimo į kitą vietą saugumo taisyklių, sukėlęs nelaimingą atsitikimą žmonėms, avariją ar kitokias sunkias pasekmes,–</text:span></text:p>
      <text:p text:style-name="P3143"><text:span text:style-name="T3144">baudžiamas laisvės atėmimu iki trej</text:span><text:span text:style-name="T3145">ų metų arba pataisos darbais iki vienerių metų.</text:span></text:p>
      <text:p text:style-name="Normal"/>
      <text:p text:style-name="P3146"><text:span text:style-name="T3147">248</text:span><text:span text:style-name="T3148"><text:s/>straipsnis.</text:span><text:span text:style-name="T3149"><text:tab/></text:span><text:span text:style-name="T3150">Automototransporto ir elektrotransporto eksploatacijos taisyklių pažeidimas</text:span></text:p>
      <text:p text:style-name="P3151"><text:span text:style-name="T3152">Išleidimas į liniją žinomai netvarkingos techniniu atžvilgiu automototransporto, miesto elektrotransporto p</text:span><text:span text:style-name="T3153">riemonės arba leidimas neblaiviam vairuotojui vairuoti mašiną, taip pat pareigūno, atsakingo už techninę transporto priemonių būklę ar eksploataciją, šiurkštus pažeidimas vairuotojo darbo režimo, jeigu šie veiksmai sukėlė nelaimingą atsitikimą žmonėms, ava</text:span><text:span text:style-name="T3154">riją ar kitokias sunkias pasekmes,–<text:s/></text:span></text:p>
      <text:p text:style-name="P3155"><text:span text:style-name="T3156">baudžiami laisvės atėmimu iki trejų metų, arba pataisos darbais iki vienerių metų, arba atleidimu iš pareigų.</text:span></text:p>
      <text:p text:style-name="Normal"/>
      <text:p text:style-name="P3157"><text:span text:style-name="T3158">249</text:span><text:span text:style-name="T3159"><text:s/>straipsnis.<text:s/></text:span><text:span text:style-name="T3160">Transporte galiojančių taisyklių pažeidimas</text:span></text:p>
      <text:p text:style-name="P3161"><text:span text:style-name="T3162">Pažeidimas transporte galiojančių tais</text:span><text:span text:style-name="T3163">yklių eismo tvarkai ir saugumui užtikrinti, į eigų dėl to buvo žmonių aukų ar kilo kitokios sunkios pasekmės,–</text:span></text:p>
      <text:p text:style-name="P3164"><text:span text:style-name="T3165">baudžiamas laisvės atėmimu iki penkerių metų.</text:span></text:p>
      <text:p text:style-name="Normal"/>
      <text:p text:style-name="P3166"><text:span text:style-name="T3167">250</text:span><text:span text:style-name="T3168"><text:s/>straipsnis.<text:s/></text:span><text:span text:style-name="T3169">Nuvažiavimas automototransporto priemenių be leidimo</text:span></text:p>
      <text:p text:style-name="P3170"><text:span text:style-name="T3171">Nuvažiavimas<text:s/></text:span><text:span text:style-name="T3172">svetimos automašinos ar kitokios mechanizuotos transporto priemonės be leidimo, turint tikslą laikinai pasinaudoti ja,–</text:span></text:p>
      <text:p text:style-name="P3173"><text:span text:style-name="T3174">baudžiamas laisvės atėmimu iki trejų metų arba pataisos darbais iki vienerių metų,<text:s/></text:span></text:p>
      <text:p text:style-name="Normal"/>
      <text:p text:style-name="P3175"><text:span text:style-name="T3176">VIENUOLIKTASIS</text:span><text:span text:style-name="T3177"><text:s/>SKIRSNIS<text:s/></text:span></text:p>
      <text:p text:style-name="P3178"><text:span text:style-name="T3179">KARINIAI NUSIKAL</text:span><text:span text:style-name="T3180">TIMAI</text:span></text:p>
      <text:p text:style-name="P3181"/>
      <text:p text:style-name="P3182"><text:span text:style-name="T3183">251</text:span><text:span text:style-name="T3184"><text:s/>straipsnis.<text:s/></text:span><text:span text:style-name="T3185">Karinio nusikaltimo sąvoka</text:span></text:p>
      <text:p text:style-name="P3186"><text:span text:style-name="T3187">Kariniais nusikaltimais laikomi šiame skirsnyje numatyti nusikaltimai nustatytai karinės tarnybos ėjimo tvarkai, kuriuos padaro kariai, taip pat karo prievolininkai, atlikdami mokomuosius pratimus.</text:span></text:p>
      <text:p text:style-name="P3188"><text:span text:style-name="T3189">Pagal atitinkamus šio skirsnio straipsnius atsako už nusikaltimus nustatytai jiems tarnybos ėjimo tvarkai valstybės saugumo Organų karininkai, seržantai ir eiliniai, taip pat asmenys, dėl kurių yra specialus nurodymas TSR Sąjungos įstatymuose.</text:span></text:p>
      <text:p text:style-name="P3190"><text:span text:style-name="T3191">Nepaminėtų</text:span><text:span text:style-name="T3192"><text:s/>šiame straipsnyje asmenų bendrininkavimas kariniuose nusikaltimuose užtraukia atsakomybę pagal atitinkamus šio skirsnio straipsnius.</text:span></text:p>
      <text:p text:style-name="Normal"/>
      <text:p text:style-name="P3193"><text:span text:style-name="T3194">252</text:span><text:span text:style-name="T3195"><text:s/>straipsnis.<text:s/></text:span><text:span text:style-name="T3196">Neklausymas</text:span></text:p>
      <text:p text:style-name="P3197">a)<text:s/><text:span text:style-name="T3198">Neklausymas, tai yra atviras atsisakymas vykdyti viršininko įsakymą, taip pat kito</text:span><text:span text:style-name="T3199">ks tyčinis įsakymo nevykdymas –<text:s/></text:span></text:p>
      <text:p text:style-name="P3200"><text:span text:style-name="T3201">baudžiamas laisvės atėmimu nuo vienerių iki penkerių metų.</text:span></text:p>
      <text:p text:style-name="P3202">b)<text:s/><text:span text:style-name="T3203">Ta pati veika, padaryta grupės asmenų arba sukėlusi sunkias pasekmes,–</text:span></text:p>
      <text:p text:style-name="P3204"><text:span text:style-name="T3205">baudžiama laisvės atėmimu nuo trejų iki dešimties metų.</text:span></text:p>
      <text:p text:style-name="P3206">c)<text:s/><text:span text:style-name="T3207">Neklausymas karo metu arb</text:span><text:span text:style-name="T3208">a kautynių aplinkybėmis –</text:span></text:p>
      <text:p text:style-name="P3209"><text:span text:style-name="T3210">baudžiamas mirties bausme arba laisvės atėmimu nuo penkerių iki dešimties metų.</text:span></text:p>
      <text:p text:style-name="Normal"/>
      <text:p text:style-name="P3211"><text:span text:style-name="T3212">253</text:span><text:span text:style-name="T3213"><text:s/>straipsnis.<text:s/></text:span><text:span text:style-name="T3214">Įsakymo<text:s/></text:span><text:span text:style-name="T3215">nevykdymas</text:span></text:p>
      <text:p text:style-name="P3216">a)<text:s/><text:span text:style-name="T3217">Nevykdymas viršininko įsakymo, nesant požymių, nurodytų šio Kodekso 252 straipsnio „a“ punkte,–</text:span></text:p>
      <text:p text:style-name="P3218"><text:span text:style-name="T3219">b</text:span><text:span text:style-name="T3220">audžiamas laisvės atėmimu nuo trijų mėnesių iki trejų metų.</text:span></text:p>
      <text:p text:style-name="P3221">b)<text:s/><text:span text:style-name="T3222">Ta pati veika, esant lengvinančių aplinkybių–<text:s/></text:span></text:p>
      <text:p text:style-name="P3223"><text:span text:style-name="T3224">užtraukia TSR Sąjungos Ginkluotųjų Pajėgų Drausmės statuto taisyklių taikymą.</text:span></text:p>
      <text:p text:style-name="P3225">c)<text:s/><text:span text:style-name="T3226">Šio straipsnio „a“ punkte numatyta veika, padaryta karo metu<text:s/></text:span><text:span text:style-name="T3227">arba kautynių aplinkybėmis,–</text:span></text:p>
      <text:p text:style-name="P3228"><text:span text:style-name="T3229">baudžiama laisvės atėmimu nuo trejų iki dešimties metų.</text:span></text:p>
      <text:p text:style-name="Normal"/>
      <text:p text:style-name="P3230"><text:span text:style-name="T3231">254</text:span><text:span text:style-name="T3232"><text:s/>straipsnis.<text:s/></text:span><text:span text:style-name="T3233">Pasipriešinimas viršininkui arba vertimas jo pažeisti tarnybos<text:s/></text:span><text:span text:style-name="T3234">pareigas</text:span></text:p>
      <text:p text:style-name="P3235">a)<text:s/><text:span text:style-name="T3236">Pasipriešinimas viršininkui, taip pat kitam asmeniui, einančiam pav</text:span><text:span text:style-name="T3237">estas jam karinės tarnybos pareigas, arba vertimas jo pažeisti šias pareigas –</text:span></text:p>
      <text:p text:style-name="P3238"><text:span text:style-name="T3239">baudžiamas laisvės atėmimu nuo vienerių iki penkerių metų.</text:span></text:p>
      <text:p text:style-name="P3240"><text:span text:style-name="T3241">b)<text:s/></text:span><text:span text:style-name="T3242">Tos pačios veikos, padarytos grupės asmenų, arba panaudojant ginklą, arba sukėlusios sunkias pasekmes,–</text:span></text:p>
      <text:p text:style-name="P3243"><text:span text:style-name="T3244">baudžiamos laisvės atėmimu nuo trejų iki dešimties metų.</text:span></text:p>
      <text:p text:style-name="P3245"><text:span text:style-name="T3246">c)<text:s/></text:span><text:span text:style-name="T3247">Šio straipsnio „b“ punkte numatytos veikos, jeigu jos susijusios su tyčiniu viršininko ar kito karinės tarnybos pareigas einančio asmens nužudymu arba padarytos karo metu ar kautynių aplinkybėmis,</text:span><text:span text:style-name="T3248">–</text:span></text:p>
      <text:p text:style-name="P3249"><text:span text:style-name="T3250">baudžiamos mirties bausme arba laisvės atėmimu nuo penkerių iki penkiolikos metų.</text:span></text:p>
      <text:p text:style-name="Normal"/>
      <text:p text:style-name="P3251"><text:span text:style-name="T3252">255</text:span><text:span text:style-name="T3253"><text:s/>straipsnis.<text:s/></text:span><text:span text:style-name="T3254">Grasinimas viršininkui</text:span></text:p>
      <text:p text:style-name="P3255">a)<text:s/><text:span text:style-name="T3256">Grasinimas viršininkui nužudyti, sužaloti kūną arba suduoti smūgį ryšium su jo karinės tarnybos pareigų ėjimu –</text:span></text:p>
      <text:p text:style-name="P3257"><text:span text:style-name="T3258">bau</text:span><text:span text:style-name="T3259">džiamas laisvės atėmimu nuo trijų mėnesių iki trejų metų.</text:span></text:p>
      <text:p text:style-name="P3260">b)<text:s/><text:span text:style-name="T3261">Ta pati veika, esant lengvinančių aplinkybių,–<text:s/></text:span></text:p>
      <text:p text:style-name="P3262"><text:span text:style-name="T3263">užtraukia TSR Sąjungos Ginkluotųjų Pajėgų Drausmės statuto taisyklių taikymą.</text:span></text:p>
      <text:p text:style-name="P3264">c)<text:s/><text:span text:style-name="T3265">Šio straipsnio „a“ punkte numatyta! veika, padaryta karo metu<text:s/></text:span><text:span text:style-name="T3266">arba kautynių aplinkybėmis,–</text:span></text:p>
      <text:p text:style-name="P3267"><text:span text:style-name="T3268">baudžiama laisvės atėmimu nuo trejų,iki dešimties metų.</text:span></text:p>
      <text:p text:style-name="Normal"/>
      <text:p text:style-name="P3269"><text:span text:style-name="T3270">256</text:span><text:span text:style-name="T3271"><text:s/></text:span><text:span text:style-name="T3272">straipsnis.<text:s/></text:span><text:span text:style-name="T3273">Smurto veiksmai viršininko atžvilgiu</text:span></text:p>
      <text:p text:style-name="P3274"><text:span text:style-name="T3275">a) Kūno sužalojimų padarymas ar smūgio sudavimas viršininkui ryšium su jo karinės tarnybos pareigų ėjimu<text:s/></text:span><text:span text:style-name="T3276">–</text:span></text:p>
      <text:p text:style-name="P3277"><text:span text:style-name="T3278">baudžiamas laisvės atėmimu nuo dvejų iki dešimties metų.</text:span></text:p>
      <text:p text:style-name="P3279"><text:span text:style-name="T3280">b) Tos pačios veikos, padarytos karo metu arba kautynių aplinkybėmis, jeigu jos sukėlė sunkias pasekmes,–</text:span></text:p>
      <text:p text:style-name="P3281"><text:span text:style-name="T3282">baudžiamos mirties bausme arba laisvės atėmimu nuo penkerių iki penkiolikos metų.</text:span></text:p>
      <text:p text:style-name="Normal"/>
      <text:p text:style-name="P3283"><text:span text:style-name="T3284">257</text:span><text:span text:style-name="T3285"><text:s/>straipsnis.<text:s/></text:span><text:span text:style-name="T3286">Pavaldinio įžeidimas viršininko ir viršininko įžeidimas pavaldinio</text:span></text:p>
      <text:p text:style-name="P3287">a)<text:s/><text:span text:style-name="T3288">Įžeidimas žodžiu arba ne smurto veiksmu, jeigu tai padarė pavaldinys viršininkui arba jaunesnysis–vyresniajam, taip pat jeigu tai padarė viršininkas pavaldiniui arb</text:span><text:span text:style-name="T3289">a vyresnysis – jaunesniajam, bent vienam iš jų einant karinės tarnybos pareigas, -<text:s/></text:span></text:p>
      <text:p text:style-name="P3290"><text:span text:style-name="T3291">baudžiamas laisvės atėmimu nuo trijų iki šešių mėnesių.</text:span></text:p>
      <text:p text:style-name="P3292"><text:span text:style-name="T3293">b)<text:s/></text:span><text:span text:style-name="T3294">Tos pačios veikos, esant lengvinančių aplinkybių,–</text:span></text:p>
      <text:p text:style-name="P3295"><text:span text:style-name="T3296">užtraukia TSR Sąjungos Ginkluotųjų Pajėgų Drausmės<text:s/></text:span><text:span text:style-name="T3297">statuto taisyklių taikymą.</text:span></text:p>
      <text:p text:style-name="P3298">c)<text:s/><text:span text:style-name="T3299">Įžeidimas smurto veiksmu, esant šio straipsnio „a“_punkte nurodytoms sąlygoms,–</text:span></text:p>
      <text:p text:style-name="P3300"><text:span text:style-name="T3301">baudžiamas laisvės atėmimu nuo šešių mėnesių iki penkerių metų.</text:span></text:p>
      <text:p text:style-name="P3302"/>
      <text:p text:style-name="P3303"><text:span text:style-name="T3304">258</text:span><text:span text:style-name="T3305"><text:s/>straipsnis.</text:span><text:span text:style-name="T3306"><text:tab/></text:span><text:span text:style-name="T3307">Kario įžeidimas smurto veiksmu kito kario, nesant tarp<text:s/></text:span><text:span text:style-name="T3308">jų pavaldumo ar vyresnumo santykių</text:span></text:p>
      <text:p text:style-name="P3309">a)<text:s/><text:span text:style-name="T3310">Kario įžeidimas smurto veiksmu kito kario, nesant tarp jų pavaldumo ar vyresnumo santykių“ jeigu bent vienas iš jų tuo metu ėjo karinės tarnybos pareigas,–</text:span></text:p>
      <text:p text:style-name="P3311"><text:span text:style-name="T3312">baudžiamas laisvės atėmimu nuo trijų mėnesių iki vienerių<text:s/></text:span><text:span text:style-name="T3313">metų.<text:s/></text:span></text:p>
      <text:p text:style-name="P3314">b)<text:s/><text:span text:style-name="T3315">Ta pati veika, esant lengvinančių aplinkybių–</text:span></text:p>
      <text:p text:style-name="P3316"><text:span text:style-name="T3317">užtraukia TSR Sąjungos Ginkluotųjų Pajėgų Drausmės statuto taisyklių taikymą,</text:span></text:p>
      <text:p text:style-name="Normal"/>
      <text:p text:style-name="P3318"><text:span text:style-name="T3319">259</text:span><text:span text:style-name="T3320"><text:s/>straipsnis.<text:s/></text:span><text:span text:style-name="T3321">Savavališkas pasišalinimas</text:span></text:p>
      <text:p text:style-name="P3322"><text:span text:style-name="T3323">a) Savavališkas būtinosios tarnybos kario pasišalinimas iš dalinio</text:span><text:span text:style-name="T3324"><text:s/>arba tarnybos vietos, taip pat jo neatvykimas laiku be svarbių priežasčių į tarnybą atleidimo iš dalinio, paskyrimo, perkėlimo atvejais, taip pat iš komandiruotės, iš atostogų ar iš gydymo įstaigos, trukęs ilgiau kaip vieną parą, bet ne ilgiau kaip tris p</text:span><text:span text:style-name="T3325">aras, arba nors ir trumpiau kaip vieną parą, bet jeigu tai padaryta pakartotinai trijų mėnesių būvyje,-<text:s/></text:span></text:p>
      <text:p text:style-name="P3326"><text:span text:style-name="T3327">baudžiami pasiuntimu į drausmės batalioną nuo trijų mėnesių iki dvejų metų.</text:span></text:p>
      <text:p text:style-name="P3328">b)<text:s/><text:span text:style-name="T3329">Tos pačios veikos, padarytos karo metu,– baudžiamos laisvės atėmimu nu</text:span><text:span text:style-name="T3330">o dvejų iki dešimties metų.</text:span></text:p>
      <text:p text:style-name="P3331">c)<text:s/><text:span text:style-name="T3332">Šio straipsnio „a“ punkte numatytos veikos, padarytos kario, atliekančio bausmę drausmės batalione,–</text:span></text:p>
      <text:p text:style-name="P3333"><text:span text:style-name="T3334">baudžiamos laisvės atėmimu nuo vienerių iki trejų metų.</text:span></text:p>
      <text:p text:style-name="Normal"/>
      <text:p text:style-name="P3335"><text:span text:style-name="T3336">260</text:span><text:span text:style-name="T3337"><text:s/>straipsnis.<text:s/></text:span><text:span text:style-name="T3338">Savavališkas pasitraukimas iš dalinio<text:s/></text:span><text:span text:style-name="T3339">ar tarnybos vietos</text:span></text:p>
      <text:p text:style-name="P3340">a)<text:s/><text:span text:style-name="T3341">Savavališkas būtinosios tarnybos kario pasitraukimas iš dalinio arba tarnybos vietos, taip pat jo neatvykimas laiku be svarbių priežasčių į tarnybą atleidimo iš dalinio, paskyrimo, perkėlimo atvejais, taip pat iš komandiruotės, iš a</text:span><text:span text:style-name="T3342">tostogų arba iš gydymo įstaigos, trukęs ilgiau kaip tris paras,–</text:span></text:p>
      <text:p text:style-name="P3343"><text:span text:style-name="T3344">baudžiami laisvės atėmimu nuo vienerių iki penkerių metų.</text:span></text:p>
      <text:p text:style-name="P3345">b)<text:s/><text:span text:style-name="T3346">Tos pačios veikos, padarytos karo metu,– baudžiamos laisvės atėmimu nuo penkerių iki dešimties metų.</text:span></text:p>
      <text:p text:style-name="P3347">b)<text:s/><text:span text:style-name="T3348">Savavališkas karininko</text:span><text:span text:style-name="T3349"><text:s/>ar liktinės tarnybos kario pasitraukimas iš dalinio ar tarnybos vietos, taip pat jo neatvykimas laiku į tarnybą be svarbių priežasčių, trukęs ilgiau kaip dešimt parų, –</text:span></text:p>
      <text:p text:style-name="P3350"><text:span text:style-name="T3351">baudžiami laisvės atėmimu nuo vienerių iki penkerių metų,<text:s/></text:span></text:p>
      <text:p text:style-name="P3352">c)<text:s/><text:span text:style-name="T3353">Šio straipsnio „c“ p</text:span><text:span text:style-name="T3354">unkte numatytos veikos, padarytos karo metu, jeigu savavališkas nebuvimas truko ilgiau kaip vieną parą,–</text:span></text:p>
      <text:p text:style-name="P3355"><text:span text:style-name="T3356">baudžiamos laisvės atėmimu nuo penkerių iki dešimties metų.</text:span></text:p>
      <text:p text:style-name="Normal"/>
      <text:p text:style-name="P3357"><text:span text:style-name="T3358">261</text:span><text:span text:style-name="T3359"><text:s/>straipsnis.<text:s/></text:span><text:span text:style-name="T3360">Dezertyravimas</text:span></text:p>
      <text:p text:style-name="P3361">a)<text:s/><text:span text:style-name="T3362">Būtinosios tarnybos kario dezertyravimas,<text:s/></text:span><text:span text:style-name="T3363">tai yra pasitraukimas iš karinio dalinio arba tarnybos vietos, turint tikslą išvengti karinės tarnybos, taip pat neatvykimas tuo pačiu tikslu į tarnybą paskyrimo, perkėlimo atvejais arba iš komandiruotės, iš atostogų ar iš gydymo Įstaigos,–</text:span></text:p>
      <text:p text:style-name="P3364"><text:span text:style-name="T3365">baudžiamas la</text:span><text:span text:style-name="T3366">isvės atėmimu nuo trejų iki septynerių metų.</text:span></text:p>
      <text:p text:style-name="P3367">b)<text:s/><text:span text:style-name="T3368">Tos pačios veikos, padarytos karo metu,–<text:s/></text:span></text:p>
      <text:p text:style-name="P3369"><text:span text:style-name="T3370">baudžiamos mirties bausme arba laisvės atėmimu nuo penkerių iki dešimties metų.</text:span></text:p>
      <text:p text:style-name="P3371">c)<text:s/><text:span text:style-name="T3372">Karininko arba liktinės tarnybos kario dezertyravimas–</text:span></text:p>
      <text:p text:style-name="P3373"><text:span text:style-name="T3374">baudžiamas laisvės a</text:span><text:span text:style-name="T3375">tėmimu nuo penkerių iki septynerių metų.</text:span></text:p>
      <text:p text:style-name="P3376">d)<text:s/><text:span text:style-name="T3377">Ta pati veika, padaryta karo metu,– baudžiama mirties bausme arba laisvės atėmimu nuo septynerių iki dešimties metų.</text:span></text:p>
      <text:p text:style-name="Normal"/>
      <text:p text:style-name="P3378"><text:span text:style-name="T3379">262</text:span><text:span text:style-name="T3380"><text:s/>straipsnis.<text:s/></text:span><text:span text:style-name="T3381">Savavališkas pasitraukimas iš dalinio kautynių aplinkybėmis</text:span></text:p>
      <text:p text:style-name="P3382"><text:span text:style-name="T3383">Savavali</text:span><text:span text:style-name="T3384">škas pasitraukimas iš dalinio arba tarnybos vietos kautynių aplinkybėmis, nepriklausomai nuo trukmės,–</text:span></text:p>
      <text:p text:style-name="P3385"><text:span text:style-name="T3386">baudžiamas mirties bausme arba laisvės atėmimu nuo trejų iki dešimties metų.</text:span></text:p>
      <text:p text:style-name="Normal"/>
      <text:p text:style-name="P3387"><text:span text:style-name="T3388">263</text:span><text:span text:style-name="T3389"><text:s/>straipsnis.<text:s/></text:span><text:span text:style-name="T3390">Vengimas<text:s/></text:span><text:span text:style-name="T3391">karinės<text:s/></text:span><text:span text:style-name="T3392">tarnybos, tyčia susižalojant arba<text:s/></text:span><text:span text:style-name="T3393">kitokiu būdu</text:span></text:p>
      <text:p text:style-name="P3394">a)<text:s/><text:span text:style-name="T3395">Kario vengimas eiti karinės tarnybos pareigas, padarant sau kokį nors sužalojimą (tyčinis kūno susižalojimas) arba simuliuojant ligą, suklastojant dokumentus ar kitokios apgaulės būdu, taip pat atsisakymas eiti karinės tarnybos pareigas–</text:span></text:p>
      <text:p text:style-name="P3396"><text:span text:style-name="T3397">baudžiami laisvės atėmimu nuo trejų iki septynerių metų.</text:span></text:p>
      <text:p text:style-name="P3398">b)<text:s/><text:span text:style-name="T3399">Tos pačios veikos, padarytos karo metu arba kautynių aplinkybėmis,–</text:span></text:p>
      <text:p text:style-name="P3400"><text:span text:style-name="T3401">baudžiamos mirties bausme arba laisvės atėmimu nuo penkerių iki dešimties metų.</text:span></text:p>
      <text:p text:style-name="Normal"/>
      <text:p text:style-name="P3402"><text:span text:style-name="T3403">264</text:span><text:span text:style-name="T3404"><text:s/>straipsnis.<text:s/></text:span><text:span text:style-name="T3405">Karinio turto iškle</text:span><text:span text:style-name="T3406">idimas arba praradimas</text:span></text:p>
      <text:p text:style-name="P3407">a)<text:s/><text:span text:style-name="T3408">Būtinosios tarnybos kario pardavimas, įkeitimas arba perdavimas naudotis (iškleidimas) duotų jam asmeniškai naudotis mundiruotės arba municijos daiktų, taip pat praradimas arba sugadinimas šių daiktų dėl jų laikymo taisyklių paž</text:span><text:span text:style-name="T3409">eidimo –</text:span></text:p>
      <text:p text:style-name="P3410"><text:span text:style-name="T3411">baudžiami pasiuntimu į drausmės batalioną nuo trijų mėnesių iki vienerių metų.</text:span></text:p>
      <text:p text:style-name="P3412"><text:span text:style-name="T3413">b)<text:s/></text:span><text:span text:style-name="T3414">Tos pačios veikos, esant lengvinančių aplinkybių–</text:span></text:p>
      <text:p text:style-name="P3415"><text:span text:style-name="T3416">užtraukia TSR Sąjungos Ginkluotųjų Pajėgų Drausmės statuto taisyklių taikymą.</text:span></text:p>
      <text:p text:style-name="P3417"><text:span text:style-name="T3418">c)<text:s/></text:span><text:span text:style-name="T3419">Šio straipsnio „a“ punkte numatytos veikos, padarytos karo metu arba kautynių aplinkybėmis,–<text:s/></text:span></text:p>
      <text:p text:style-name="P3420"><text:span text:style-name="T3421">baudžiamos laisvės atėmimu nuo. vienerių iki^ penkerių metų.</text:span></text:p>
      <text:p text:style-name="P3422"><text:span text:style-name="T3423">d)<text:s/></text:span><text:span text:style-name="T3424">Praradimas arba sugadinimas patikėtų tarnybinio naudojimosi reikalams ginklų, šaudmenų, transp</text:span><text:span text:style-name="T3425">orto priemonių, techninio aprūpinimo reikmenų arba kitokio karinio turto dėl jų laikymo taisyklių pažeidimo–</text:span></text:p>
      <text:p text:style-name="P3426"><text:span text:style-name="T3427">baudžiamas laisvės atėmimu nuo vienerių iki trejų metų.<text:s/></text:span></text:p>
      <text:p text:style-name="P3428">e)<text:s/><text:span text:style-name="T3429">Šio straipsnio „d“ punkte numatytos veikos, padarytos karo metu arba kautynių aplin</text:span><text:span text:style-name="T3430">kybėmis,–</text:span></text:p>
      <text:p text:style-name="P3431"><text:span text:style-name="T3432">baudžiamos laisvės atėmimu nuo dvejų iki septynerių metų.</text:span></text:p>
      <text:p text:style-name="Normal"/>
      <text:p text:style-name="P3433"><text:span text:style-name="T3434">265</text:span><text:span text:style-name="T3435"><text:s/>straipsnis.<text:s/></text:span><text:span text:style-name="T3436">Tyčinis karinio turto sunaikinimas arba sužalojimas</text:span></text:p>
      <text:p text:style-name="P3437">a)<text:s/><text:span text:style-name="T3438">Tyčinis ginklų, šaudmenų, transporto priemonių, karinės technikos ar kitokio karinio turto sunaikinimas<text:s/></text:span><text:span text:style-name="T3439">arba sužalojimas, nesant itin pavojingo valstybinio nusikaltimo požymių,–</text:span></text:p>
      <text:p text:style-name="P3440"><text:span text:style-name="T3441">baudžiamas laisvės atėmimu nuo vienerių iki penkerių metų.</text:span></text:p>
      <text:p text:style-name="P3442"><text:span text:style-name="T3443">b)<text:s/></text:span><text:span text:style-name="T3444">Ta pati veika, jeigu ji sukėlė sunkias pasekmes,–</text:span></text:p>
      <text:p text:style-name="P3445"><text:span text:style-name="T3446">baudžiama laisvės, atėmimu nuo trejų iki dešimties metų.</text:span></text:p>
      <text:p text:style-name="P3447"><text:span text:style-name="T3448">c)<text:s/></text:span><text:span text:style-name="T3449">Šio<text:s/></text:span><text:span text:style-name="T3450">straipsnio „b“ punkte numatyta veika, padaryta karo metu arba kautynių aplinkybėmis,–</text:span></text:p>
      <text:p text:style-name="P3451"><text:span text:style-name="T3452">baudžiama laisvės atėmimu nuo penkerių iki dešimties metų arba mirties bausme.</text:span></text:p>
      <text:p text:style-name="Normal"/>
      <text:p text:style-name="P3453"><text:span text:style-name="T3454">266</text:span><text:span text:style-name="T3455"><text:s/>straipsnis.<text:s/></text:span><text:span text:style-name="T3456">Mašinų vairavimo arba eksploatavimo taisyklių pažeidimas</text:span></text:p>
      <text:p text:style-name="P3457"><text:span text:style-name="T3458">Kovinės, specialiosios arba transporto mašinos vairavimo ar eksploatavimo taisyklių pažeidimas, sukėlęs nelaimingų atsitikimų žmonėms arba kitokias sunkias pasekmes,–</text:span></text:p>
      <text:p text:style-name="P3459"><text:span text:style-name="T3460">baudžiamas laisvės atėmimu nuo dvejų iki dešimties mėtų.</text:span></text:p>
      <text:p text:style-name="Normal"/>
      <text:p text:style-name="P3461"><text:span text:style-name="T3462">267</text:span><text:span text:style-name="T3463"><text:s/>straipsnis.<text:s/></text:span><text:span text:style-name="T3464">Skridim</text:span><text:span text:style-name="T3465">ų arba pasiruošimo jiems taisyklių pažeidimas</text:span></text:p>
      <text:p text:style-name="P3466"><text:span text:style-name="T3467">Skridimų arba pasiruošimo jiems taisyklių pažeidimas, sukėlęs katastrofą arba kitas sunkias pasekmes,–</text:span></text:p>
      <text:p text:style-name="P3468"><text:span text:style-name="T3469">baudžiamas laisvės atėmimu nuo trejų iki dešimties metų.</text:span></text:p>
      <text:p text:style-name="Normal"/>
      <text:p text:style-name="P3470"><text:span text:style-name="T3471">268</text:span><text:span text:style-name="T3472"><text:s/>straipsnis.<text:s/></text:span><text:span text:style-name="T3473">Laivo vairavimo<text:s/></text:span><text:span text:style-name="T3474">taisyklių pažeidimas</text:span></text:p>
      <text:p text:style-name="P3475"><text:span text:style-name="T3476">Laivo vairavimo taisyklių pažeidimas, dėl kurio žuvo ar buvo rimtai sužalotas laivas, arba buvo žmonių aukų, arba kilo kitos sunkios pasekmės,-– baudžiamas laisvės atėmimu nuo trejų iki dešimties metų.</text:span></text:p>
      <text:p text:style-name="Normal"/>
      <text:p text:style-name="P3477"><text:span text:style-name="T3478">269</text:span><text:span text:style-name="T3479"><text:s/>straipsnis.<text:s/></text:span><text:span text:style-name="T3480">Statutin</text:span><text:span text:style-name="T3481">ių sargybinės tarnybos taisyklių pažeidimas</text:span></text:p>
      <text:p text:style-name="P3482">a)<text:s/><text:span text:style-name="T3483">Statutinių sargybinės ar konvojinės tarnybos taisyklių ir joms išplėtoti išleistų įsakymų bei patvarkymų pažeidimas –</text:span></text:p>
      <text:p text:style-name="P3484"><text:span text:style-name="T3485">baudžiamas laisvės atėmimu nuo trijų iki šešių mėnesių.</text:span></text:p>
      <text:p text:style-name="P3486">b)<text:s/><text:span text:style-name="T3487">Ta pati veika esant lengvina</text:span><text:span text:style-name="T3488">nčių aplinkybių–</text:span></text:p>
      <text:p text:style-name="P3489"><text:span text:style-name="T3490">užtraukia TSR Sąjungos Ginkluotųjų Pajėgų Drausmės statuto taisyklių taikymą.</text:span></text:p>
      <text:p text:style-name="P3491">c)<text:s/><text:span text:style-name="T3492">Statutinių sargybinės tarnybos taisyklių pažeidimas sargybose prie ginklų ir šaudmenų sandėlių, taip pat kitokiose sargybose ir postuose, skirtuose saugot</text:span><text:span text:style-name="T3493">i objektams, turintiems itin didelę valstybinę ir.karinę reikšmę,– baudžiamas laisvės atėmimu nuo šešių mėnesių iki trejų metų.</text:span></text:p>
      <text:p text:style-name="P3494">d)<text:s/><text:span text:style-name="T3495">Šio straipsnio „c“ punkte numatyta veika, padaryta karo metu arba kautynių aplinkybėmis,–</text:span></text:p>
      <text:p text:style-name="P3496"><text:span text:style-name="T3497">baudžiama laisvės atėmimu nuo</text:span><text:span text:style-name="T3498"><text:s/>dvejų iki septynerių metų.</text:span></text:p>
      <text:p text:style-name="P3499">e)<text:s/><text:span text:style-name="T3500">Statutinių sargybinės arba konvojinės tarnybos taisyklių pažeidimas, sukėlęs žalingas pasekmes, kurioms išvengti įvesta atitinkama sargyba arba konvojus,–</text:span></text:p>
      <text:p text:style-name="P3501"><text:span text:style-name="T3502">baudžiamas laisvės atėmimu nuo vienerių iki dešimties metų.</text:span></text:p>
      <text:p text:style-name="P3503">f)<text:s/><text:span text:style-name="T3504">Šio</text:span><text:span text:style-name="T3505"><text:s/>straipsnio „e“ punkte numatyta veika, padaryta karo metu arba kautynių aplinkybėmis,–</text:span></text:p>
      <text:p text:style-name="P3506"><text:span text:style-name="T3507">baudžiama laisvės atėmimu nuo trejų iki dešimties metų arba mirties bausme.</text:span></text:p>
      <text:p text:style-name="Normal"/>
      <text:p text:style-name="P3508"><text:span text:style-name="T3509">270</text:span><text:span text:style-name="T3510"><text:s/>straipsnis.<text:s/></text:span><text:span text:style-name="T3511">Pasienio tarnybos ėjimo taisyklių pažeidimas</text:span></text:p>
      <text:p text:style-name="P3512">a)<text:s/><text:span text:style-name="T3513">Asmens,<text:s/></text:span><text:span text:style-name="T3514">priklausančio TSRS valstybinės sienos apsaugos tarnybos sudėčiai, pažeidimas pasienio tarnybos ėjimo taisyklių –</text:span></text:p>
      <text:p text:style-name="P3515"><text:span text:style-name="T3516">baudžiamas laisvės atėmimu nuo vienerių iki trejų metų.</text:span></text:p>
      <text:p text:style-name="P3517">b)<text:s/><text:span text:style-name="T3518">Ta pati veika, esant lengvinančių aplinkybių–</text:span></text:p>
      <text:p text:style-name="P3519"><text:span text:style-name="T3520">užtraukia TSR Sąjungos Ginkluotų</text:span><text:span text:style-name="T3521">jų Pajėgų Drausmės statuto taisyklių taikymą.</text:span></text:p>
      <text:p text:style-name="P3522">c)<text:s/><text:span text:style-name="T3523">Šio straipsnio „a“ punkte numatyta veika, sukėlusi sunkias pasekmes,–</text:span></text:p>
      <text:p text:style-name="P3524"><text:span text:style-name="T3525">baudžiama laisvės atėmimu nuo trejų iki dešimties metų.</text:span></text:p>
      <text:p text:style-name="Normal"/>
      <text:p text:style-name="P3526"><text:span text:style-name="T3527">271</text:span><text:span text:style-name="T3528"><text:s/>straipsnis.</text:span><text:span text:style-name="T3529"><text:tab/></text:span><text:span text:style-name="T3530">Tarnybos ėjimo taisyklių pažeidimas radiotechnikos pos</text:span><text:span text:style-name="T3531">tuose ir budinčiuose padaliniuose</text:span></text:p>
      <text:p text:style-name="P3532">a)<text:s/><text:span text:style-name="T3533">Tarnybos ėjimo taisyklių pažeidimas radiotechnikos postuose, budinčiuose padaliniuose ar kitokiuose objektuose, skirtuose užkirsti keliui TSRS oro arba jūrų erdvei pažeisti,–</text:span></text:p>
      <text:p text:style-name="P3534"><text:span text:style-name="T3535">baudžiamas laisvės atėmimu nuo vienerių<text:s/></text:span><text:span text:style-name="T3536">iki penkerių metų.</text:span></text:p>
      <text:p text:style-name="P3537"><text:span text:style-name="T3538">b)<text:s/></text:span><text:span text:style-name="T3539">Ta patį veika, esant lengvinančių aplinkybių–</text:span></text:p>
      <text:p text:style-name="P3540"><text:span text:style-name="T3541">užtraukia TSR Sąjungos Ginkluotųjų Pajėgų Drausmės statuto taisyklių taikymą.</text:span></text:p>
      <text:p text:style-name="P3542"><text:span text:style-name="T3543">c)<text:s/></text:span><text:span text:style-name="T3544">Šio straipsnio „a“ punkte numatyta veika, sukėlusi sunkias pasekmes,–</text:span></text:p>
      <text:p text:style-name="P3545"><text:span text:style-name="T3546">baudžiama laisvės atėmimu nuo</text:span><text:span text:style-name="T3547"><text:s/>trejų iki dešimties metų.</text:span></text:p>
      <text:p text:style-name="P3548"><text:span text:style-name="T3549">d)<text:s/></text:span><text:span text:style-name="T3550">Šio straipsnio „a“ ir „c“ punktuose numatytos veikos, padarytos karo metu,–</text:span></text:p>
      <text:p text:style-name="P3551"><text:span text:style-name="T3552">baudžiamos mirties bausme arba laisvės atėmimu nuo penkerių iki penkiolikos metų.</text:span></text:p>
      <text:p text:style-name="Normal"/>
      <text:p text:style-name="P3553"><text:span text:style-name="T3554">272</text:span><text:span text:style-name="T3555"><text:s/>straipsnis.<text:s/></text:span><text:span text:style-name="T3556">Statutinių vidaus tarnybos taisyklių paže</text:span><text:span text:style-name="T3557">idimas</text:span></text:p>
      <text:p text:style-name="P3558">a)<text:s/><text:span text:style-name="T3559">Asmens, priklausančio dalinio paros tarnybos sudėčiai (išskyrus sargybą), pažeidimas statutinių vidaus tarnybos taisyklių –</text:span></text:p>
      <text:p text:style-name="P3560"><text:span text:style-name="T3561">baudžiamas laisvės atėmimu nuo trijų iki šešių mėnesių.<text:s/></text:span></text:p>
      <text:p text:style-name="P3562">b)<text:s/><text:span text:style-name="T3563">Ta pati veika, esant lengvinančių aplinkybių,–</text:span></text:p>
      <text:p text:style-name="P3564"><text:span text:style-name="T3565">užtraukia TSR Sąjungos Ginkluotųjų Pajėgų Drausmės statuto taisyklių taikymą.<text:s/></text:span></text:p>
      <text:p text:style-name="P3566">c)<text:s/><text:span text:style-name="T3567">Šio straipsnio „a“ punkte numatyta veika, jeigu ji sukėlė žalingas pasekmes, kurioms užkirsti kelią buvo to asmens pareiga,–</text:span></text:p>
      <text:p text:style-name="P3568"><text:span text:style-name="T3569">baudžiama laisvės atėmimu nuo šešių mėnesių i</text:span><text:span text:style-name="T3570">ki dvejų metų.<text:s/></text:span></text:p>
      <text:p text:style-name="P3571">d)<text:s/><text:span text:style-name="T3572">Šio straipsnio „c“ punkte numatyta veika, padaryta karo metu arba kautynių aplinkybėmis,–</text:span></text:p>
      <text:p text:style-name="P3573"><text:span text:style-name="T3574">baudžiama laisvės atėmimu nuo vienerių iki penkerių metų.</text:span></text:p>
      <text:p text:style-name="Normal"/>
      <text:p text:style-name="P3575"><text:span text:style-name="T3576">273</text:span><text:span text:style-name="T3577"><text:s/>straipsnis.</text:span><text:span text:style-name="T3578"><text:tab/></text:span><text:span text:style-name="T3579">Karinės paslapties pagarsinimas arba dokumentų, kurių turinys<text:s/></text:span><text:span text:style-name="T3580">yra karinė paslaptis, praradimas</text:span></text:p>
      <text:p text:style-name="P3581">a)<text:s/><text:span text:style-name="T3582">Pagarsinimas karinio pobūdžio žinių, kurios yra valstybinė paslaptis, nesant tėvynės išdavimo požymių,–</text:span></text:p>
      <text:p text:style-name="P3583"><text:span text:style-name="T3584">baudžiamas laisvės atėmimu nuo dvejų iki penkerių metų.</text:span></text:p>
      <text:p text:style-name="P3585">b)<text:s/><text:span text:style-name="T3586">Praradimas dokumentų, kuriuose yra karinio pobūdžio ž</text:span><text:span text:style-name="T3587">inių, sudarančių valstybinę paslaptį, arba praradimas daiktų, apie kuriuos žinios yra valstybinė paslaptis, jeigu tai padarė asmuo, kuriam šie dokumentai arba daiktai buvo patikėti, dėl nustatytų nurodytiems dokumentams ar daiktams prižiūrėti taisyklių paž</text:span><text:span text:style-name="T3588">eidimo,–</text:span></text:p>
      <text:p text:style-name="P3589"><text:span text:style-name="T3590">baudžiamas laisvės atėmimu nuo vienerių iki trejų metų.</text:span></text:p>
      <text:p text:style-name="P3591">c)<text:s/><text:span text:style-name="T3592">Šio straipsnio „a“ ir „b“ punktuose numatytos veikos, jeigu jos sukėlė sunkias pasekmes,–</text:span></text:p>
      <text:p text:style-name="P3593"><text:span text:style-name="T3594">baudžiamos laisvės atėmimu nuo penkerių iki dešimties mėtų.</text:span></text:p>
      <text:p text:style-name="P3595"><text:span text:style-name="T3596">d) Pagarsinimas karinių žinių,</text:span><text:span text:style-name="T3597"><text:s/>kurios yra ne-garsintinos, bet nėra valstybinė paslaptis,–baudžiamas laisvės atėmimu nuo trijų mėnesių iki vienerių metų.</text:span></text:p>
      <text:p text:style-name="P3598"><text:span text:style-name="T3599">e) Šio straipsnio „d“ punkte numatyta veika, esant lengvinančių aplinkybių,–</text:span></text:p>
      <text:p text:style-name="P3600"><text:span text:style-name="T3601">užtraukia TSR Sąjungos Ginkluotųjų Pajėgų Drausmės</text:span><text:span text:style-name="T3602"><text:s/>statuto taisyklių taikymą,</text:span></text:p>
      <text:p text:style-name="Normal"/>
      <text:p text:style-name="P3603"><text:span text:style-name="T3604">274</text:span><text:span text:style-name="T3605"><text:s/>straipsnis.</text:span><text:span text:style-name="T3606"><text:tab/></text:span><text:span text:style-name="T3607">Piktnaudžiavimas valdžia, valdžios perviršijimas ir aplaidus tarnybos ėjimas</text:span></text:p>
      <text:p text:style-name="P3608">a)<text:s/><text:span text:style-name="T3609">Viršininko ar pareigūno piktnaudžiavimas valdžia arba tarnybine padėtimi, valdžios nepanaudojimas ar jos perviršijimas, tai</text:span><text:span text:style-name="T3610">p pat aplaidus tarnybos ėjimas, jeigu šie veiksmai buvo daromi sistemingai, arba padaryti dėl savanaudiškų paskatų, arba dėl kitokio asmeninio suinteresuotumo, taip pat jeigu jie padarė esminę žalą,–</text:span></text:p>
      <text:p text:style-name="P3611"><text:span text:style-name="T3612">baudžiami laisvės atėmimu nuo šešių mėnesių iki dešimt</text:span><text:span text:style-name="T3613">ies metų.</text:span></text:p>
      <text:p text:style-name="P3614"><text:span text:style-name="T3615">b)<text:s/></text:span><text:span text:style-name="T3616">Tos pačios veikos, esant lengvinančių aplinkybių,–</text:span></text:p>
      <text:p text:style-name="P3617"><text:span text:style-name="T3618">užtraukia TSR Sąjungos Ginkluotųjų Pajėgų Drausmės statuto taisyklių taikymą.</text:span></text:p>
      <text:p text:style-name="P3619"><text:span text:style-name="T3620">c)<text:s/></text:span><text:span text:style-name="T3621">Šio straipsnio „a“ punkte numatytos veikos, padarytos karo metu arba kautynių aplinkybėmis,–</text:span></text:p>
      <text:p text:style-name="P3622"><text:span text:style-name="T3623">baudžiamos</text:span><text:span text:style-name="T3624"><text:s/>laisvės atėmimu nuo trejų iki dešimties metų arba mirties bausme.</text:span></text:p>
      <text:p text:style-name="P3625"/>
      <text:p text:style-name="P3626"><text:span text:style-name="T3627">275</text:span><text:span text:style-name="T3628"><text:s/>straipsnis.<text:s/></text:span><text:span text:style-name="T3629">Kariavimo priemonių atidavimas arba palikimas priešui</text:span></text:p>
      <text:p text:style-name="P3630"><text:span text:style-name="T3631">Viršininko atidavimas priešui patikėtų jam karinių pajėgų, taip pat, kautynių aplinkybėms to nereikalaujant, p</text:span><text:span text:style-name="T3632">alikimas priešui įtvirtinimų, kovinės technikos ir kitų kariavimo priemonių, jeigu nurodytieji veiksmai padaryti, neturint tikslo padėti priešui,–</text:span></text:p>
      <text:p text:style-name="P3633"><text:span text:style-name="T3634">baudžiami laisvės atėmimu nuo trejų iki dešimties metų arba mirties bausme.</text:span></text:p>
      <text:p text:style-name="Normal"/>
      <text:p text:style-name="P3635"><text:span text:style-name="T3636">276</text:span><text:span text:style-name="T3637"><text:s/>straipsnis.<text:s/></text:span><text:span text:style-name="T3638">Žūvančio</text:span><text:span text:style-name="T3639"><text:s/>karo laivo palikimas</text:span></text:p>
      <text:p text:style-name="P3640">a)<text:s/><text:span text:style-name="T3641">Vado, neįvykdžiusio iki galo savo tarnybos pareigų, taip pat asmens iš laivo įgulos sudėties be vado atitinkamo tam patvarkymo palikimas žūvančio karo laivo –</text:span></text:p>
      <text:p text:style-name="P3642"><text:span text:style-name="T3643">baudžiamas laisvės atėmimu nuo penkerių iki dešimties metų.</text:span></text:p>
      <text:p text:style-name="P3644"><text:span text:style-name="T3645">b)<text:s/></text:span><text:span text:style-name="T3646">Ta pa</text:span><text:span text:style-name="T3647">ti veika, padaryta karo metu arba kautynių aplinkybėmis,–</text:span></text:p>
      <text:p text:style-name="P3648"><text:span text:style-name="T3649">baudžiama mirties bausme arba laisvės atėmimu nuo dešimties iki penkiolikos metų.</text:span></text:p>
      <text:p text:style-name="Normal"/>
      <text:p text:style-name="P3650"><text:span text:style-name="T3651">277</text:span><text:span text:style-name="T3652"><text:s/>straipsnis.</text:span><text:span text:style-name="T3653"><text:tab/></text:span><text:span text:style-name="T3654">Savavališkas pasitraukimas iš kautynių lauko arba atsisakymas veikti ginklu</text:span></text:p>
      <text:p text:style-name="P3655"><text:span text:style-name="T3656">Savavališka</text:span><text:span text:style-name="T3657">s pasitraukimas iš kautynių lauko mūšio metu arba atsisakymas mūšio metu veikti ginklu –</text:span></text:p>
      <text:p text:style-name="P3658"><text:span text:style-name="T3659">baudžiamas mirties bausme arba laisvės atėmimu penkiolikai metų.</text:span></text:p>
      <text:p text:style-name="Normal"/>
      <text:p text:style-name="P3660"><text:span text:style-name="T3661">278</text:span><text:span text:style-name="T3662"><text:s/>straipsnis.<text:s/></text:span><text:span text:style-name="T3663">Pasidavimas į nelaisvę savo noru</text:span></text:p>
      <text:p text:style-name="P3664"><text:span text:style-name="T3665">Pasidavimas į nelaisvę savo noru iš<text:s/></text:span><text:span text:style-name="T3666">bailumo arba silpnadvasiškumo –</text:span></text:p>
      <text:p text:style-name="P3667"><text:span text:style-name="T3668">baudžiamas mirties bausme arba laisvės atėmimu penkiolikai metų.</text:span></text:p>
      <text:p text:style-name="Normal"/>
      <text:p text:style-name="P3669"><text:span text:style-name="T3670">279</text:span><text:span text:style-name="T3671"><text:s/>straipsnis.<text:s/></text:span><text:span text:style-name="T3672">Nusikalstami nelaisvėje esančio kario veiksmai</text:span></text:p>
      <text:p text:style-name="P3673"><text:span text:style-name="T3674">a) Savanoriškas nelaisvėje esančio kario dalyvavimas darbuose, turinčiuose karinę<text:s/></text:span><text:span text:style-name="T3675">reikšmę, arba kitose priemonėse, kurios žinomai gali padaryti žalos Tarybų Sąjungai arba sąjunginėms su ja valstybėms, nesant tėvynės išdavimo požymių,–</text:span></text:p>
      <text:p text:style-name="P3676"><text:span text:style-name="T3677">baudžiamas laisvės atėmimu nuo trejų iki dešimties metų.</text:span></text:p>
      <text:p text:style-name="P3678"><text:span text:style-name="T3679">b) Karo belaisvio, esančio vyresniojo padėty</text:span><text:span text:style-name="T3680">je, smurtas prieš kitus karo belaisvius arba žiaurus elgimasis su jais –</text:span></text:p>
      <text:p text:style-name="P3681"><text:span text:style-name="T3682">baudžiamas laisvės atėmimu nuo trejų iki dešimties metų.</text:span></text:p>
      <text:p text:style-name="P3683"><text:span text:style-name="T3684">c) Nelaisvėje esančio kario veiksmai, kuriais siekiama pakenkti kitiems karo belaisviams savanaudiškais motyvais arba turi</text:span><text:span text:style-name="T3685">nt tikslą užtikrinti sau švelnesnį priešo elgimąsi,–</text:span></text:p>
      <text:p text:style-name="P3686"><text:span text:style-name="T3687">baudžiami laisvės atėmimu nuo vienerių iki<text:s/></text:span><text:span text:style-name="T3688">Q</text:span><text:span text:style-name="T3689"><text:s/></text:span><text:span text:style-name="T3690">trejų metų.</text:span></text:p>
      <text:p text:style-name="Normal"/>
      <text:p text:style-name="P3691"><text:span text:style-name="T3692">280</text:span><text:span text:style-name="T3693"><text:s/>straipsnis.<text:s/></text:span><text:span text:style-name="T3694">Marodieriavimas</text:span></text:p>
      <text:p text:style-name="P3695"><text:span text:style-name="T3696">Pagrobimas kautynių lauke daiktų, esančių pas nukautuosius ar sužeistuosius (marodieriavimas),– baudž</text:span><text:span text:style-name="T3697">iamas laisvės atėmimu nuo trejų iki dešimties metų arba mirties bausme.</text:span></text:p>
      <text:p text:style-name="Normal"/>
      <text:p text:style-name="P3698"><text:span text:style-name="T3699">281</text:span><text:span text:style-name="T3700"><text:s/>straipsnis.<text:s/></text:span><text:span text:style-name="T3701">Smurtas prieš gyventojus karo veiksmų rajone</text:span></text:p>
      <text:p text:style-name="P3702"><text:span text:style-name="T3703">Plėšimas, neteisėtas turto naikinimas, smurtas, taip pat neteisėtas turto atėmimas, dangstantis kariniu būtinumu“<text:s/></text:span><text:span text:style-name="T3704">jeigu tai daroma gyventojų atžvilgiu karo veiksmų rajone,–</text:span></text:p>
      <text:p text:style-name="P3705"><text:span text:style-name="T3706">baudžiami laisvės atėmimu nuo trejų iki dešimties metų arba mirties bausme.</text:span></text:p>
      <text:p text:style-name="Normal"/>
      <text:p text:style-name="P3707"><text:span text:style-name="T3708">282</text:span><text:span text:style-name="T3709"><text:s/>straipsnis.<text:s/></text:span><text:span text:style-name="T3710">Blogas elgimasis su karo belaisviais</text:span></text:p>
      <text:p text:style-name="P3711"><text:span text:style-name="T3712">a)<text:s/></text:span><text:span text:style-name="T3713">Blogas elgimasis su karo belaisviais ne vieną kartą, a</text:span><text:span text:style-name="T3714">rba susijęs su ypatingu žiaurumu, arba nukreiptas prieš ligonius ir sužeistuosius, taip pat asmenų, kuriems pavesta gydyti ligonius bei sužeistuosius ir rūpintis jais, nerūpestingas pareigų atlikimas jų atžvilgiu, nesant sunkesnio nusikaltimo požymių,–</text:span></text:p>
      <text:p text:style-name="P3715"><text:span text:style-name="T3716">baudžiami laisvės atėmimu nuo vienerių iki trejų metų.</text:span></text:p>
      <text:p text:style-name="P3717"><text:span text:style-name="T3718">b)<text:s/></text:span><text:span text:style-name="T3719">Blogas elgimasis su karo belaisviais, nesant nurodytųjų sunkinančių aplinkybių,–</text:span></text:p>
      <text:p text:style-name="P3720"><text:span text:style-name="T3721">užtraukia TSR Sąjungos Ginkluotųjų Pajėgų Drausmės statuto taisyklių taikymą.</text:span></text:p>
      <text:p text:style-name="Normal"/>
      <text:p text:style-name="P3722"><text:span text:style-name="T3723">283</text:span><text:span text:style-name="T3724"><text:s/>straipsnis.</text:span><text:span text:style-name="T3725"><text:tab/></text:span><text:span text:style-name="T3726">Neteisėtas R</text:span><text:span text:style-name="T3727">audonojo Kryžiaus ir Raudonojo Pusmėnulio ženklų dėvėjimas ir piktnaudžiavimas jais</text:span></text:p>
      <text:p text:style-name="P3728"><text:span text:style-name="T3729">Neturinčių tam teisės asmenų dėvėjimas karo veiksmų rajone Raudonojo Kryžiaus arba Raudonojo Pusmėnulio ženklų, taip pat piktnaudžiavimas karo metu Raudonojo Kryžiaus ir<text:s/></text:span><text:span text:style-name="T3730">Raudonojo Pusmėnulio vėliavomis ar ženklais arba sanitarinės evakuacijos transporto priemonėms nustatyta spalva –</text:span></text:p>
      <text:p text:style-name="P3731"><text:span text:style-name="T3732">baudžiami laisvės atėmimu nuo trijų mėnesių iki vienerių metų.</text:span></text:p>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ARYBŲ SOCIALISTINĖS RESPUBLIKOS</dc:title>
    <meta:initial-creator>Mongis</meta:initial-creator>
    <dc:creator>adlibuser</dc:creator>
    <meta:creation-date>2017-08-29T12:10:00Z</meta:creation-date>
    <dc:date>2017-08-29T12:10:00Z</dc:date>
    <meta:template xlink:href="Normal.dotm" xlink:type="simple"/>
    <meta:editing-cycles>2</meta:editing-cycles>
    <meta:editing-duration>PT0S</meta:editing-duration>
    <meta:document-statistic meta:page-count="27" meta:paragraph-count="4327" meta:word-count="22560" meta:character-count="160137" meta:row-count="5912" meta:non-whitespace-character-count="141904"/>
  </office:meta>
</office:document-meta>
</file>