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6" style:parent-style-name="DefaultParagraphFont" style:family="text">
      <style:text-properties fo:text-transform="uppercase" style:font-size-complex="12pt"/>
    </style:style>
    <style:style style:name="T437" style:parent-style-name="DefaultParagraphFont" style:family="text">
      <style:text-properties fo:text-transform="uppercase" style:font-size-complex="12pt"/>
    </style:style>
    <style:style style:name="P4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LIETUVOS RESPUBLIKOS VYRIAUSYBĖ</text:span></text:p>
      <text:p text:style-name="P4"/>
      <text:p text:style-name="P5">POTVARKIS</text:p>
      <text:p text:style-name="P6"/>
      <text:p text:style-name="P7">1991 m. gruodžio 30 d. Nr. 1069p</text:p>
      <text:p text:style-name="P8">Vilnius</text:p>
      <text:p text:style-name="P9"/>
      <text:p text:style-name="P10"><text:span text:style-name="T11">Remiantis Lietuvos Respublikos krašto apsaugos tarnybos įstatymu, suteikti krašto apsaugos karininkų laipsnius:</text:span></text:p>
      <text:p text:style-name="Normal"><text:span text:style-name="T12">Pulkininko</text:span></text:p>
      <text:p text:style-name="P13">Alfonsui Bajorui</text:p>
      <text:p text:style-name="P14">Česlovui Braziuliui</text:p>
      <text:p text:style-name="P15">Antanui Dulevičiui</text:p>
      <text:p text:style-name="P16">Justinui Noreikai</text:p>
      <text:p text:style-name="P17">Jonui Algimantui Paužoliui</text:p>
      <text:p text:style-name="P18">Jonui Algirdui Veselkai</text:p>
      <text:p text:style-name="P19">Norbertui Vidrinskui</text:p>
      <text:p text:style-name="P20">Bronislovui Vizbarui</text:p>
      <text:p text:style-name="P21">Pulkininko leitenanto</text:p>
      <text:p text:style-name="P22">Virginijui Česnulevičiui</text:p>
      <text:p text:style-name="P23">Jonui Gečui</text:p>
      <text:p text:style-name="P24">Antanui Griškai</text:p>
      <text:p text:style-name="P25">Česlovui Jezerskui</text:p>
      <text:p text:style-name="P26">Vytautui Lukavičiui</text:p>
      <text:p text:style-name="P27">Edmundui Kazimierui Musteikiui</text:p>
      <text:p text:style-name="P28">Zigfridui Orentui</text:p>
      <text:p text:style-name="P29">Antanui Šakaliui</text:p>
      <text:p text:style-name="P30">Valdui Tutkui</text:p>
      <text:p text:style-name="P31">Jonui Užurkai</text:p>
      <text:p text:style-name="P32">Zenonui Vegclevičiui</text:p>
      <text:p text:style-name="P33">Jonui Zylei</text:p>
      <text:p text:style-name="P34">Majoro</text:p>
      <text:p text:style-name="P35">Algimantui Aglinskui</text:p>
      <text:p text:style-name="P36">Jonui Stasiui Borisevičiui</text:p>
      <text:p text:style-name="P37">Audroniui Bcišiui</text:p>
      <text:p text:style-name="P38">Romualdui Dubickui</text:p>
      <text:p text:style-name="P39">Arūnui Grabažiui</text:p>
      <text:p text:style-name="P40">Algimantui Jurevičiui</text:p>
      <text:p text:style-name="P41">Romanui<text:s/>Kcčioriui</text:p>
      <text:p text:style-name="P42">Romualdui Katinui</text:p>
      <text:p text:style-name="P43">Vitui Antanui Kelevišiui</text:p>
      <text:p text:style-name="P44">Petrui Maštavičiui</text:p>
      <text:p text:style-name="P45">Alfonsui Motiejaičiui</text:p>
      <text:p text:style-name="P46">Arvydui Pociui</text:p>
      <text:p text:style-name="P47">Vilmantui Pliateriui</text:p>
      <text:p text:style-name="P48">Klemensui Radzevičiui</text:p>
      <text:p text:style-name="P49">Juozui Silevičiui</text:p>
      <text:p text:style-name="P50">Šarūnui Vasiliauskui</text:p>
      <text:p text:style-name="P51">Aleksandrui Gediminui Valinčiui</text:p>
      <text:p text:style-name="P52">Virginijui Vilkeliui</text:p>
      <text:soft-page-break/>
      <text:p text:style-name="P53">Vaclovui Žagarui</text:p>
      <text:p text:style-name="P54">Jonui Vytautui Žukui</text:p>
      <text:p text:style-name="P55">Kapitono</text:p>
      <text:p text:style-name="P56">Audriui Andrijauskui</text:p>
      <text:p text:style-name="P57">Eldarui Achmedovui</text:p>
      <text:p text:style-name="P58">Rimantui Baltūsiui</text:p>
      <text:p text:style-name="P59">Rolandui Banioniui</text:p>
      <text:p text:style-name="P60">Sigitui Bartuškai</text:p>
      <text:p text:style-name="P61">Antanui Bernotui</text:p>
      <text:p text:style-name="P62">Sigitui Butkui</text:p>
      <text:p text:style-name="P63">Arūnui Dudavičiui</text:p>
      <text:p text:style-name="P64">Vyteniui Eigeliui</text:p>
      <text:p text:style-name="P65">Rimantui Gasparavičiui</text:p>
      <text:p text:style-name="P66">Algirdui Geniui Alfonsui</text:p>
      <text:p text:style-name="P67">Jonui<text:s/>Grinevičiui</text:p>
      <text:p text:style-name="P68">Alfonsui Gudašiui</text:p>
      <text:p text:style-name="P69">Vaclovui Jazerskui</text:p>
      <text:p text:style-name="P70">Juozui Vytautui Juocevičiui</text:p>
      <text:p text:style-name="P71">Bronislovui Juozaičiui</text:p>
      <text:p text:style-name="P72">Gediminui Jurčiukoniui</text:p>
      <text:p text:style-name="P73">Pranui Kasteckui Laimuntui</text:p>
      <text:p text:style-name="P74">Kleinauskui Gintautui Kopalinskui</text:p>
      <text:p text:style-name="P75">Edmundui Kučiauskui</text:p>
      <text:p text:style-name="P76">Vytautui Latviui</text:p>
      <text:p text:style-name="P77">Vytautui Linkevičiui</text:p>
      <text:p text:style-name="P78">Rimvydui Mačėnui</text:p>
      <text:p text:style-name="P79">Kaziui Aloyzui Mickevičiui</text:p>
      <text:p text:style-name="P80">Albinui Minkevičiui</text:p>
      <text:p text:style-name="P81">Romanui Osipovui</text:p>
      <text:p text:style-name="P82">Vytautui Pečiūrai</text:p>
      <text:p text:style-name="P83">Zigmui Polinauskui</text:p>
      <text:p text:style-name="P84">Jonui Purliui</text:p>
      <text:p text:style-name="P85">Povilui Sapkauskui</text:p>
      <text:p text:style-name="P86">Povilui Skriveliui</text:p>
      <text:p text:style-name="P87">Vytautui Smagurauskui</text:p>
      <text:p text:style-name="P88">Petrui Šlivinskui</text:p>
      <text:p text:style-name="P89">Arnoldui Taujanskui</text:p>
      <text:p text:style-name="P90">Jonui Uogintui</text:p>
      <text:p text:style-name="P91">Algiui Vaičeliūnui</text:p>
      <text:p text:style-name="P92">Mindaugui Vaidilai</text:p>
      <text:p text:style-name="P93">Kęstučiui Kostui Vaitoniui</text:p>
      <text:p text:style-name="P94">Romualdui Vaitulevičiui</text:p>
      <text:p text:style-name="P95">Vytautui Leonui Valikoniui</text:p>
      <text:p text:style-name="P96">Vitui Velioniškiui</text:p>
      <text:p text:style-name="P97">Sauliui Veprauskui</text:p>
      <text:p text:style-name="P98">Jonui Zaturskiui</text:p>
      <text:p text:style-name="P99">Povilui Žilinskui</text:p>
      <text:p text:style-name="P100">Vyresniojo leitenanto</text:p>
      <text:p text:style-name="P101">Jurui Abromavičiui</text:p>
      <text:p text:style-name="P102">Gintautui Akeliui</text:p>
      <text:soft-page-break/>
      <text:p text:style-name="P103">Juozui Augučiui</text:p>
      <text:p text:style-name="P104">Alvydui Balandai</text:p>
      <text:p text:style-name="P105">Kęstučiui Bepirščiui</text:p>
      <text:p text:style-name="P106">Valdemarui Beržinskui</text:p>
      <text:p text:style-name="P107">Mindaugui Budriui</text:p>
      <text:p text:style-name="P108">Antanui Burokui</text:p>
      <text:p text:style-name="P109">Artūrui Chrapko</text:p>
      <text:p text:style-name="P110">Vytautui Čepukui</text:p>
      <text:p text:style-name="P111">Vidui Čepuliui</text:p>
      <text:p text:style-name="P112">Rimantui Damanskui</text:p>
      <text:p text:style-name="P113">Jurgiui Dapšiui</text:p>
      <text:p text:style-name="P114">Vytautui Devyžiui</text:p>
      <text:p text:style-name="P115">Eimantui Dubauskui</text:p>
      <text:p text:style-name="P116">Gintarui Dubickui</text:p>
      <text:p text:style-name="P117">Vytautui Gečiauskui</text:p>
      <text:p text:style-name="P118">Vytautui<text:s/>Vaclovui Geštautui</text:p>
      <text:p text:style-name="P119">Remigijui Girdvainiui</text:p>
      <text:p text:style-name="P120">Valentinui Guriniui</text:p>
      <text:p text:style-name="P121">Algimantui Imbrasui</text:p>
      <text:p text:style-name="P122">Valdui Jakštui</text:p>
      <text:p text:style-name="P123">Stanislovui Janusui</text:p>
      <text:p text:style-name="P124">Algirdui Jasiulioniui</text:p>
      <text:p text:style-name="P125">Dariui Kalibatui</text:p>
      <text:p text:style-name="P126">Liutaurui Kavaliūnui</text:p>
      <text:p text:style-name="P127">Rimgaudui Kazėnui</text:p>
      <text:p text:style-name="P128">Algirdui Kiburiui</text:p>
      <text:p text:style-name="P129">Virginijui Kirvaičiui</text:p>
      <text:p text:style-name="P130">Valdui Kiveriui</text:p>
      <text:p text:style-name="P131">Evaristui Kleiviniui</text:p>
      <text:p text:style-name="P132">Viktorui Liepiniui</text:p>
      <text:p text:style-name="P133">Pauliui Likšai</text:p>
      <text:p text:style-name="P134">Algiui Liorentui</text:p>
      <text:p text:style-name="P135">Algiui Mateikai</text:p>
      <text:p text:style-name="P136">Majeriui Milevičiui</text:p>
      <text:p text:style-name="P137">Eugenijui Misiukevičiui</text:p>
      <text:p text:style-name="P138">Gediminui Mizarui</text:p>
      <text:p text:style-name="P139">Alfredui Oleinikui</text:p>
      <text:p text:style-name="P140">Mykolui Palubeckui</text:p>
      <text:p text:style-name="P141">Algirdui Petraičiui</text:p>
      <text:p text:style-name="P142">Antanui Plieskiui</text:p>
      <text:p text:style-name="P143">Valerijui Pontežiui</text:p>
      <text:p text:style-name="P144">Vidmantui<text:s/>Poškaičui</text:p>
      <text:p text:style-name="P145">Gintautui Rapnikui</text:p>
      <text:p text:style-name="P146">Romanui Satkui</text:p>
      <text:p text:style-name="P147">Antanui Sirtautui</text:p>
      <text:p text:style-name="P148">Antanui Staliūnui</text:p>
      <text:p text:style-name="P149">Audriui Stonkui</text:p>
      <text:p text:style-name="P150">Edmundui Survilui</text:p>
      <text:p text:style-name="P151">Eugenijui Šepečiui</text:p>
      <text:p text:style-name="P152">Laimučiui Pauliui Šilingui</text:p>
      <text:soft-page-break/>
      <text:p text:style-name="P153">Česlovui Šlegaičiui</text:p>
      <text:p text:style-name="P154">Albinui Tamulaičiui</text:p>
      <text:p text:style-name="P155">Rimui Valentinui Vaišvilai</text:p>
      <text:p text:style-name="P156">Valdui Velavičiui</text:p>
      <text:p text:style-name="P157">Valdui Vitui</text:p>
      <text:p text:style-name="P158">Vytautui Vyšniauskui</text:p>
      <text:p text:style-name="P159">Juozui Adomui Zarambai</text:p>
      <text:p text:style-name="P160">Jonui Žališkevičiui</text:p>
      <text:p text:style-name="P161">Baliui Zilanui</text:p>
      <text:p text:style-name="P162">Arvydui Žukauskui</text:p>
      <text:p text:style-name="P163">Leitenanto</text:p>
      <text:p text:style-name="P164">Andriui Almaniui</text:p>
      <text:p text:style-name="P165">Genovaitei Augaitytei</text:p>
      <text:p text:style-name="P166">Tomui Balkevičiui</text:p>
      <text:p text:style-name="P167">Aurelijui Baužai</text:p>
      <text:p text:style-name="P168">Gintarui Berkevičiui</text:p>
      <text:p text:style-name="P169">Jonui Bukui</text:p>
      <text:p text:style-name="P170">Mindaugui Butkiui</text:p>
      <text:p text:style-name="P171">Renatui Chrimliui</text:p>
      <text:p text:style-name="P172">Artūrui Čaplikui</text:p>
      <text:p text:style-name="P173">Stasiui Čiužui</text:p>
      <text:p text:style-name="P174">Artūrui Daunoravičiui</text:p>
      <text:p text:style-name="P175">Regimantui Diržinauskiui</text:p>
      <text:p text:style-name="P176">Gyčiui Dominaičiui</text:p>
      <text:p text:style-name="P177">Redui Gečui</text:p>
      <text:p text:style-name="P178">Vitalijui Gotoveckiui</text:p>
      <text:p text:style-name="P179">Rimantui Gvazdauskui</text:p>
      <text:p text:style-name="P180">Robertui Gudavičiui</text:p>
      <text:p text:style-name="P181">Artūrui Indičianskiui</text:p>
      <text:p text:style-name="P182">Dainiui Janėnui</text:p>
      <text:p text:style-name="P183">Remigijui Juknai</text:p>
      <text:p text:style-name="P184">Sauliui Jusevičiui</text:p>
      <text:p text:style-name="P185">Dangirui<text:s/>Kacevičiui</text:p>
      <text:p text:style-name="P186">Antanui Kadžioniui</text:p>
      <text:p text:style-name="P187">Eugenijui Kamerūnui</text:p>
      <text:p text:style-name="P188">Dainiui Kazlauskui</text:p>
      <text:p text:style-name="P189">Valdui Kibartui</text:p>
      <text:p text:style-name="P190">Reginai Marijai Klimenkienei</text:p>
      <text:p text:style-name="P191">Jurijui Klincevičiui</text:p>
      <text:p text:style-name="P192">Edmundui Klusui</text:p>
      <text:p text:style-name="P193">Rimutei Kreivytei</text:p>
      <text:p text:style-name="P194">Stanislovui Krištopaičiui</text:p>
      <text:p text:style-name="P195">Editai Kurienei</text:p>
      <text:p text:style-name="P196">Gražinai Kurpytei</text:p>
      <text:p text:style-name="P197">Edvardui Kūrai</text:p>
      <text:p text:style-name="P198">Kęstučiui Leonavičiui</text:p>
      <text:p text:style-name="P199">Rimui Litvinui</text:p>
      <text:p text:style-name="P200">Gintarui Lukošiui</text:p>
      <text:p text:style-name="P201">Audriui Marcinkevičiui</text:p>
      <text:p text:style-name="P202">Raimundui Matulaičiui</text:p>
      <text:soft-page-break/>
      <text:p text:style-name="P203">Algirdui Meškauskui</text:p>
      <text:p text:style-name="P204">Petrui Milkintui</text:p>
      <text:p text:style-name="P205">Romui Mint autui</text:p>
      <text:p text:style-name="P206">Arvydui Mitrikevičiui</text:p>
      <text:p text:style-name="P207">Sauliui Paliuliui</text:p>
      <text:p text:style-name="P208">Kostui Piliponiui</text:p>
      <text:p text:style-name="P209">Algirdui Ramanauskui</text:p>
      <text:p text:style-name="P210">Arvydui Sirvydžiui</text:p>
      <text:p text:style-name="P211">Arūnui<text:s/>Stašaičiui</text:p>
      <text:p text:style-name="P212">Juozui Edvardui Svetlauskui</text:p>
      <text:p text:style-name="P213">Raimundui Šepečiui</text:p>
      <text:p text:style-name="P214">Algirdui Šiauliui</text:p>
      <text:p text:style-name="P215">Ginui Šivickui</text:p>
      <text:p text:style-name="P216">Kęstučiui Štarui</text:p>
      <text:p text:style-name="P217">Petrui Švedarauskui</text:p>
      <text:p text:style-name="P218">Sauliui Titui</text:p>
      <text:p text:style-name="P219">Kęstučiui Trakimui</text:p>
      <text:p text:style-name="P220">Auksei Treinytei</text:p>
      <text:p text:style-name="P221">Klaidui Toliui</text:p>
      <text:p text:style-name="P222">Daliui Tolučiui</text:p>
      <text:p text:style-name="P223">Arūnui Tumpai</text:p>
      <text:p text:style-name="P224">Aldonai Ulbienei</text:p>
      <text:p text:style-name="P225">Šarūnui<text:s/>Užusieniui</text:p>
      <text:p text:style-name="P226">Rimvydui Vaitiekūnui</text:p>
      <text:p text:style-name="P227">Sigitui Vaitulioniui</text:p>
      <text:p text:style-name="P228">Sauliui Valadkai</text:p>
      <text:p text:style-name="P229">Dangiui Valiukui</text:p>
      <text:p text:style-name="P230">Algiui Veikšiui</text:p>
      <text:p text:style-name="P231">Valdui Vėlavičiui</text:p>
      <text:p text:style-name="P232">Arūnui Virbilai</text:p>
      <text:p text:style-name="P233">Jonui Zajančkauskui</text:p>
      <text:p text:style-name="P234">Gintautui Zaurai</text:p>
      <text:p text:style-name="P235">Gintautui Zenkevičiui</text:p>
      <text:p text:style-name="P236">Stasiui Žeguniui</text:p>
      <text:p text:style-name="P237">Sigitui Žostautui</text:p>
      <text:p text:style-name="P238">Arnoldui Žukauskui</text:p>
      <text:p text:style-name="P239">Arūnui<text:s/>Žukui</text:p>
      <text:p text:style-name="P240">Virginijui Žvinkliui</text:p>
      <text:p text:style-name="P241">Jaunesniojo leitenanto</text:p>
      <text:p text:style-name="P242">Mindaugui Abaravičiui</text:p>
      <text:p text:style-name="P243">Arūnui Abraičiui</text:p>
      <text:p text:style-name="P244">Identui Adomaičiui</text:p>
      <text:p text:style-name="P245">Gintarui Ališauskui</text:p>
      <text:p text:style-name="P246">Gintarui Ąžuolaičiui</text:p>
      <text:p text:style-name="P247">Rimantui Aukštuoliui</text:p>
      <text:p text:style-name="P248">Gintautui Balakui</text:p>
      <text:p text:style-name="P249">Romualdui Balceriui</text:p>
      <text:p text:style-name="P250">Romualdui Baivočiui</text:p>
      <text:p text:style-name="P251">Zenonui Bartusevičiui</text:p>
      <text:p text:style-name="P252">Algiui Berentui</text:p>
      <text:soft-page-break/>
      <text:p text:style-name="P253">Robertui Bertašiui</text:p>
      <text:p text:style-name="P254">Arnoldui Beržinskui</text:p>
      <text:p text:style-name="P255">Gintarui Biekšai</text:p>
      <text:p text:style-name="P256">Arvydui Bieliūnui</text:p>
      <text:p text:style-name="P257">Kęstučiui Bieliūnui</text:p>
      <text:p text:style-name="P258">Daliui Boguševičiui</text:p>
      <text:p text:style-name="P259">Gintarui Brusokui</text:p>
      <text:p text:style-name="P260">Vytautui Bubeliui</text:p>
      <text:p text:style-name="P261">Sauliui Bučinskui</text:p>
      <text:p text:style-name="P262">Romui Chodosevičiui</text:p>
      <text:p text:style-name="P263">Audriui Cereškai</text:p>
      <text:p text:style-name="P264">Virginijui Dargužiui</text:p>
      <text:p text:style-name="P265">Vytautui<text:s/>Daunoravičiui</text:p>
      <text:p text:style-name="P266">Petrui Dedūrai</text:p>
      <text:p text:style-name="P267">Audriui Demeniui</text:p>
      <text:p text:style-name="P268">Kęstučiui Didžiuliui</text:p>
      <text:p text:style-name="P269">Jonui Dirginčiui</text:p>
      <text:p text:style-name="P270">Algirdui Dunaičiui</text:p>
      <text:p text:style-name="P271">Tadui Durgolcui</text:p>
      <text:p text:style-name="P272">Jonui Dusevičiui</text:p>
      <text:p text:style-name="P273">Artūrui Gailiui</text:p>
      <text:p text:style-name="P274">Sauliui Gaižauskui</text:p>
      <text:p text:style-name="P275">Česlovui Gastilavičiui</text:p>
      <text:p text:style-name="P276">Romui Gecevičiui</text:p>
      <text:p text:style-name="P277">Algirdui Germanavičiui</text:p>
      <text:p text:style-name="P278">Česlovui Germanavičiui</text:p>
      <text:p text:style-name="P279">Artūrui Gimžauskui</text:p>
      <text:p text:style-name="P280">Vytautui Giniotui</text:p>
      <text:p text:style-name="P281">Raimondui Girniui</text:p>
      <text:p text:style-name="P282">Juozapui Griguolai</text:p>
      <text:p text:style-name="P283">Arūnui Griškevičiui</text:p>
      <text:p text:style-name="P284">Albinui Grubiui</text:p>
      <text:p text:style-name="P285">Zigmui Gulbinui</text:p>
      <text:p text:style-name="P286">Mariui Ramūnui</text:p>
      <text:p text:style-name="P287">Inkėnui Romualdui</text:p>
      <text:p text:style-name="P288">Ivanauskui Klaidui</text:p>
      <text:p text:style-name="P289">Jankūnui Rimantui</text:p>
      <text:p text:style-name="P290">Jočiui Povilui Jokubauskui</text:p>
      <text:p text:style-name="P291">Gediminui Jonikui</text:p>
      <text:p text:style-name="P292">Rimantui<text:s/>Jovaišui</text:p>
      <text:p text:style-name="P293">Jonui Juodžiui</text:p>
      <text:p text:style-name="P294">Sigitui Juozaičiui</text:p>
      <text:p text:style-name="P295">Rimantui Jurgaičiui</text:p>
      <text:p text:style-name="P296">Viršinijui Jurevičiui</text:p>
      <text:p text:style-name="P297">Jonui Jurkynui</text:p>
      <text:p text:style-name="P298">Antanui Kanapieniui</text:p>
      <text:p text:style-name="P299">Rimui Karkai</text:p>
      <text:p text:style-name="P300">Rimantui Karlui</text:p>
      <text:p text:style-name="P301">Gediminui Kastanavičiui</text:p>
      <text:p text:style-name="P302">Gintarui Kastickui</text:p>
      <text:soft-page-break/>
      <text:p text:style-name="P303">Dariui Katinui</text:p>
      <text:p text:style-name="P304">Arvydui Kilui</text:p>
      <text:p text:style-name="P305">Vladimirui Kovalenkai</text:p>
      <text:p text:style-name="P306">Henrikui Krivickui</text:p>
      <text:p text:style-name="P307">Romui Kuncai</text:p>
      <text:p text:style-name="P308">Algirdui Kunigiškiui</text:p>
      <text:p text:style-name="P309">Šarūnui Kunickui</text:p>
      <text:p text:style-name="P310">Valentinui Lapinskui</text:p>
      <text:p text:style-name="P311">Almantui Laučiui</text:p>
      <text:p text:style-name="P312">Eimantui Leščinskui</text:p>
      <text:p text:style-name="P313">Algimantui Letenauskui</text:p>
      <text:p text:style-name="P314">Antanui Lobeckiui</text:p>
      <text:p text:style-name="P315">Leonui Lukoševičiui</text:p>
      <text:p text:style-name="P316">Rolandui Lukšui</text:p>
      <text:p text:style-name="P317">Artūrui Majauskui</text:p>
      <text:p text:style-name="P318">Sauliui Makseliui</text:p>
      <text:p text:style-name="P319">Sauliui Margiui</text:p>
      <text:p text:style-name="P320">Kęstučiui<text:s/>Markevičiui</text:p>
      <text:p text:style-name="P321">Eugenijui Martinkui</text:p>
      <text:p text:style-name="P322">Jonui Maskvyčiui</text:p>
      <text:p text:style-name="P323">Juozui Miliušiui</text:p>
      <text:p text:style-name="P324">Kęstučiui Mincei</text:p>
      <text:p text:style-name="P325">Ramūnui Misiūnui</text:p>
      <text:p text:style-name="P326">Vytautui Ničajui</text:p>
      <text:p text:style-name="P327">Albinui Palevičiui</text:p>
      <text:p text:style-name="P328">Algirdui Palioniui</text:p>
      <text:p text:style-name="P329">Feliksui Paulauskui</text:p>
      <text:p text:style-name="P330">Stasiui Pečiuliui</text:p>
      <text:p text:style-name="P331">Valdui Pempei</text:p>
      <text:p text:style-name="P332">Romui Petrikui</text:p>
      <text:p text:style-name="P333">Dariui Plumpai</text:p>
      <text:p text:style-name="P334">Algirdui Pociui</text:p>
      <text:p text:style-name="P335">Ričardui Pociui</text:p>
      <text:p text:style-name="P336">Romualdui Polėkui</text:p>
      <text:p text:style-name="P337">Vytautui Potapovui</text:p>
      <text:p text:style-name="P338">Sigitui Pranckūnui</text:p>
      <text:p text:style-name="P339">Česlovui Pukėnui</text:p>
      <text:p text:style-name="P340">Petrui Pumpučiui</text:p>
      <text:p text:style-name="P341">Laimučiui Pupcikiui</text:p>
      <text:p text:style-name="P342">Žilvinui Pupkui</text:p>
      <text:p text:style-name="P343">Edmundui Pupšiui</text:p>
      <text:p text:style-name="P344">Algirdui Putnai</text:p>
      <text:p text:style-name="P345">Artūrui Pūčiui</text:p>
      <text:p text:style-name="P346">Andrejui Ralovccui</text:p>
      <text:p text:style-name="P347">Romui Reutui</text:p>
      <text:p text:style-name="P348">Valdui Ribakui</text:p>
      <text:p text:style-name="P349">Justinui Rimeikiui</text:p>
      <text:p text:style-name="P350">Robertui Rinkevičiui</text:p>
      <text:p text:style-name="P351">Laimonui Rutkauskui</text:p>
      <text:p text:style-name="P352">Rolandui Ruzgiui</text:p>
      <text:soft-page-break/>
      <text:p text:style-name="P353">Juozui Simonavičiui</text:p>
      <text:p text:style-name="P354">Robertui Simonavičiui</text:p>
      <text:p text:style-name="P355">Dainiui Skėraičiui</text:p>
      <text:p text:style-name="P356">Pauliui Sokolovui</text:p>
      <text:p text:style-name="P357">Raimundui Sokolovui</text:p>
      <text:p text:style-name="P358">Leonui Stonkui</text:p>
      <text:p text:style-name="P359">Skirmantui Stražnickui</text:p>
      <text:p text:style-name="P360">Rimui Striškai</text:p>
      <text:p text:style-name="P361">Sauliui Stulpinui</text:p>
      <text:p text:style-name="P362">Artūrui Surgailiui</text:p>
      <text:p text:style-name="P363">Kęstučiui<text:s/>Sutkui</text:p>
      <text:p text:style-name="P364">Žydrūnui Sadauskui</text:p>
      <text:p text:style-name="P365">Valdui Šiaučiuliui</text:p>
      <text:p text:style-name="P366">Arvydui Šidlauskui</text:p>
      <text:p text:style-name="P367">Viliui Šilui</text:p>
      <text:p text:style-name="P368">Broniui Šlakailiui</text:p>
      <text:p text:style-name="P369">Valentinui Šležui</text:p>
      <text:p text:style-name="P370">Arūnui Šliogeriui</text:p>
      <text:p text:style-name="P371">Mariui Smitui</text:p>
      <text:p text:style-name="P372">Kęstučiui Šukiui</text:p>
      <text:p text:style-name="P373">Robertui Šukiui</text:p>
      <text:p text:style-name="P374">Česlovui Talačkai</text:p>
      <text:p text:style-name="P375">Gintarui Tamašauskui</text:p>
      <text:p text:style-name="P376">Broniui Tartėnui</text:p>
      <text:p text:style-name="P377">Egidijui Timinskui</text:p>
      <text:p text:style-name="P378">Gediminui Trakimui</text:p>
      <text:p text:style-name="P379">Nerijui Treiniui</text:p>
      <text:p text:style-name="P380">Jevgenijui Tukai</text:p>
      <text:p text:style-name="P381">Dariui Užkuraičiui</text:p>
      <text:p text:style-name="P382">Kęstučiui Vasiliauskui</text:p>
      <text:p text:style-name="P383">Stanislovui Vaštakui</text:p>
      <text:p text:style-name="P384">Vladui Važnevičiui</text:p>
      <text:p text:style-name="P385">Vilmantui Vcrpetinskui</text:p>
      <text:p text:style-name="P386">Gintarui Vidzickui</text:p>
      <text:p text:style-name="P387">Pauliui Zubiui</text:p>
      <text:p text:style-name="P388">Andriui Zerlauskui</text:p>
      <text:p text:style-name="P389">Loretui Žėkui</text:p>
      <text:p text:style-name="P390">Zbignevui Žulonui</text:p>
      <text:p text:style-name="P391">Jūrų kapitono</text:p>
      <text:p text:style-name="P392">Jevgenijui Miliauskui</text:p>
      <text:p text:style-name="P393">Atsargos pulkininko</text:p>
      <text:p text:style-name="P394">Algimantui Vaitkaičiui</text:p>
      <text:p text:style-name="P395">Atsargos pulkininko leitenanto</text:p>
      <text:p text:style-name="P396">Vytautui Jurgiui Kadžiui</text:p>
      <text:p text:style-name="P397">Ciriliui Norkui</text:p>
      <text:p text:style-name="P398">Atsargos majoro</text:p>
      <text:p text:style-name="P399">Stanislovui Adamoniui</text:p>
      <text:p text:style-name="P400">Vaclovui Balčiūnui</text:p>
      <text:p text:style-name="P401">Kęstučiui Antanui Litvinavičiui</text:p>
      <text:p text:style-name="P402">Kazimierui Algimantui<text:s/>Skrinskai</text:p>
      <text:soft-page-break/>
      <text:p text:style-name="P403">Atsargos kapitono</text:p>
      <text:p text:style-name="P404">Bernardui Andrukaičiui</text:p>
      <text:p text:style-name="P405">Rimantui Čypui</text:p>
      <text:p text:style-name="P406">Atsargos vyresniojo leitenanto</text:p>
      <text:p text:style-name="P407">Algiui Juozui Markūnui</text:p>
      <text:p text:style-name="P408">Rimantui Šapokai</text:p>
      <text:p text:style-name="P409">Atsargos leitenanto</text:p>
      <text:p text:style-name="P410">Jeronimui Liveikiui</text:p>
      <text:p text:style-name="P411">Rimvydui Mintautui</text:p>
      <text:p text:style-name="P412">Petrui Ramanauskui</text:p>
      <text:p text:style-name="P413">Atsargos jaunesniojo leitenanto</text:p>
      <text:p text:style-name="P414">Jonui Rupšiaukiui</text:p>
      <text:p text:style-name="P415">Dimisijos pulkininko leitenanto</text:p>
      <text:p text:style-name="P416">Antanui Gasparui</text:p>
      <text:p text:style-name="P417">Pranui Gužaičiui</text:p>
      <text:p text:style-name="P418">Juozui Kruopiui</text:p>
      <text:p text:style-name="P419">Dimisijos majoro</text:p>
      <text:p text:style-name="P420">Vytautui Baranauskui</text:p>
      <text:p text:style-name="P421">Vincui Butkui</text:p>
      <text:p text:style-name="P422">Alfredui Butvilui</text:p>
      <text:p text:style-name="P423">Eugenijui Mykolui Jakimavičiui</text:p>
      <text:p text:style-name="P424">Aleksandrui Jankui</text:p>
      <text:p text:style-name="P425">Zenonui Kojeliui</text:p>
      <text:p text:style-name="P426">Algirdui Milevičiui</text:p>
      <text:p text:style-name="P427">Mykolui<text:s/>Orbakui</text:p>
      <text:p text:style-name="P428">Dimisijos kapitono</text:p>
      <text:p text:style-name="P429">Romualdui Barauskui</text:p>
      <text:p text:style-name="P430">Dimisijos vyresniojo leitenanto</text:p>
      <text:p text:style-name="P431">Rimgaudui Antanui Račkauskui</text:p>
      <text:p text:style-name="P432">Dimisijos leitenanto</text:p>
      <text:p text:style-name="P433">Eugenijui Eitminavičiui</text:p>
      <text:p text:style-name="P434"/>
      <text:p text:style-name="Normal"/>
      <text:p text:style-name="P435"><text:span text:style-name="T436">LIETUVOS RESPUBLIKOS MINISTRAS PIRMININKAS</text:span><text:span text:style-name="T437"><text:tab/>G. VAGNORIUS</text:span></text:p>
      <text:p text:style-name="P438">______________</text:p>
      <text:p text:style-name="P4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ksto nėra</dc:title>
    <meta:initial-creator>Romas Jūrėnas</meta:initial-creator>
    <dc:creator>adlibuser</dc:creator>
    <meta:creation-date>2017-05-05T14:15:00Z</meta:creation-date>
    <dc:date>2017-05-05T14:15:00Z</dc:date>
    <meta:template xlink:href="Normal.dotm" xlink:type="simple"/>
    <meta:editing-cycles>2</meta:editing-cycles>
    <meta:editing-duration>PT0S</meta:editing-duration>
    <meta:document-statistic meta:page-count="9" meta:paragraph-count="77" meta:word-count="1000" meta:character-count="8271" meta:row-count="222" meta:non-whitespace-character-count="7348"/>
  </office:meta>
</office:document-meta>
</file>