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1in"/>
    </style:style>
    <style:style style:name="T2" style:parent-style-name="DefaultParagraphFont" style:family="text">
      <style:text-properties style:font-name="Courier New" fo:font-size="10pt" style:font-size-asian="10pt"/>
    </style:style>
    <style:style style:name="P3" style:parent-style-name="Normal" style:family="paragraph">
      <style:paragraph-properties fo:text-indent="1.8333in"/>
      <style:text-properties style:font-name="Courier New" fo:font-size="10pt" style:font-size-asian="10pt"/>
    </style:style>
    <style:style style:name="P4" style:parent-style-name="Normal" style:family="paragraph">
      <style:text-properties style:font-name="Courier New" fo:font-size="10pt" style:font-size-asian="10pt"/>
    </style:style>
    <style:style style:name="P5" style:parent-style-name="Normal" style:family="paragraph">
      <style:text-properties style:font-name="Courier New" fo:font-size="10pt" style:font-size-asian="10pt"/>
    </style:style>
    <style:style style:name="P6" style:parent-style-name="Normal" style:family="paragraph">
      <style:paragraph-properties fo:text-indent="0.4166in"/>
    </style:style>
    <style:style style:name="T7" style:parent-style-name="DefaultParagraphFont" style:family="text">
      <style:text-properties style:font-name="Courier New" fo:font-size="10pt" style:font-size-asian="10pt"/>
    </style:style>
    <style:style style:name="P8" style:parent-style-name="Normal" style:family="paragraph">
      <style:paragraph-properties fo:text-indent="0.4166in"/>
    </style:style>
    <style:style style:name="T9" style:parent-style-name="DefaultParagraphFont" style:family="text">
      <style:text-properties style:font-name="Courier New" fo:font-size="10pt" style:font-size-asian="10pt"/>
    </style:style>
    <style:style style:name="P10" style:parent-style-name="Normal" style:family="paragraph">
      <style:text-properties style:font-name="Courier New" fo:font-size="10pt" style:font-size-asian="10pt"/>
    </style:style>
    <style:style style:name="P11" style:parent-style-name="Normal" style:family="paragraph">
      <style:text-properties style:font-name="Courier New" fo:font-size="10pt" style:font-size-asian="10pt"/>
    </style:style>
    <style:style style:name="P12" style:parent-style-name="Normal" style:family="paragraph">
      <style:text-properties style:font-name="Courier New" fo:font-size="10pt" style:font-size-asian="10pt"/>
    </style:style>
    <style:style style:name="P13" style:parent-style-name="Normal" style:family="paragraph">
      <style:paragraph-properties fo:text-indent="0.4166in"/>
      <style:text-properties style:font-name="Courier New" fo:font-size="10pt" style:font-size-asian="10pt"/>
    </style:style>
    <style:style style:name="P14" style:parent-style-name="Normal" style:family="paragraph">
      <style:text-properties style:font-name="Courier New" fo:font-size="10pt" style:font-size-asian="10pt"/>
    </style:style>
    <style:style style:name="P15" style:parent-style-name="Normal" style:family="paragraph">
      <style:text-properties style:font-name="Courier New" fo:font-size="10pt" style:font-size-asian="10pt"/>
    </style:style>
    <style:style style:name="P16" style:parent-style-name="Normal" style:family="paragraph">
      <style:text-properties style:font-name="Courier New" fo:font-size="10pt" style:font-size-asian="10pt"/>
    </style:style>
    <style:style style:name="P17" style:parent-style-name="Normal" style:family="paragraph">
      <style:text-properties style:font-name="Courier New" fo:font-size="10pt" style:font-size-asian="10pt"/>
    </style:style>
    <style:style style:name="P18" style:parent-style-name="Normal" style:family="paragraph">
      <style:text-properties style:font-name="Courier New" fo:font-size="10pt" style:font-size-asian="10pt"/>
    </style:style>
    <style:style style:name="P19" style:parent-style-name="Normal" style:family="paragraph">
      <style:paragraph-properties fo:text-indent="0.4166in"/>
      <style:text-properties style:font-name="Courier New" fo:font-size="10pt" style:font-size-asian="10pt"/>
    </style:style>
    <style:style style:name="P20" style:parent-style-name="Normal" style:family="paragraph">
      <style:text-properties style:font-name="Courier New" fo:font-size="10pt" style:font-size-asian="10pt"/>
    </style:style>
    <style:style style:name="P21" style:parent-style-name="Normal" style:family="paragraph">
      <style:text-properties style:font-name="Courier New" fo:font-size="10pt" style:font-size-asian="10pt"/>
    </style:style>
    <style:style style:name="P22" style:parent-style-name="Normal" style:family="paragraph">
      <style:text-properties style:font-name="Courier New" fo:font-size="10pt" style:font-size-asian="10pt"/>
    </style:style>
    <style:style style:name="P23" style:parent-style-name="Normal" style:family="paragraph">
      <style:paragraph-properties fo:text-indent="0.4166in"/>
      <style:text-properties style:font-name="Courier New" fo:font-size="10pt" style:font-size-asian="10pt"/>
    </style:style>
    <style:style style:name="P24" style:parent-style-name="Normal" style:family="paragraph">
      <style:text-properties style:font-name="Courier New" fo:font-size="10pt" style:font-size-asian="10pt"/>
    </style:style>
    <style:style style:name="P25" style:parent-style-name="Normal" style:family="paragraph">
      <style:text-properties style:font-name="Courier New" fo:font-size="10pt" style:font-size-asian="10pt"/>
    </style:style>
    <style:style style:name="P26" style:parent-style-name="Normal" style:family="paragraph">
      <style:paragraph-properties fo:text-indent="0.4166in"/>
      <style:text-properties style:font-name="Courier New" fo:font-size="10pt" style:font-size-asian="10pt"/>
    </style:style>
    <style:style style:name="P27" style:parent-style-name="Normal" style:family="paragraph">
      <style:text-properties style:font-name="Courier New" fo:font-size="10pt" style:font-size-asian="10pt"/>
    </style:style>
    <style:style style:name="P28" style:parent-style-name="Normal" style:family="paragraph">
      <style:text-properties style:font-name="Courier New" fo:font-size="10pt" style:font-size-asian="10pt"/>
    </style:style>
    <style:style style:name="P29" style:parent-style-name="Normal" style:family="paragraph">
      <style:paragraph-properties fo:text-indent="0.4166in"/>
      <style:text-properties style:font-name="Courier New" fo:font-size="10pt" style:font-size-asian="10pt"/>
    </style:style>
    <style:style style:name="P30" style:parent-style-name="Normal" style:family="paragraph">
      <style:text-properties style:font-name="Courier New" fo:font-size="10pt" style:font-size-asian="10pt"/>
    </style:style>
    <style:style style:name="P31" style:parent-style-name="Normal" style:family="paragraph">
      <style:paragraph-properties fo:text-indent="0.4166in"/>
      <style:text-properties style:font-name="Courier New" fo:font-size="10pt" style:font-size-asian="10pt"/>
    </style:style>
    <style:style style:name="P32" style:parent-style-name="Normal" style:family="paragraph">
      <style:text-properties style:font-name="Courier New" fo:font-size="10pt" style:font-size-asian="10pt"/>
    </style:style>
    <style:style style:name="P33" style:parent-style-name="Normal" style:family="paragraph">
      <style:text-properties style:font-name="Courier New" fo:font-size="10pt" style:font-size-asian="10pt"/>
    </style:style>
    <style:style style:name="P34" style:parent-style-name="Normal" style:family="paragraph">
      <style:text-properties style:font-name="Courier New" fo:font-size="10pt" style:font-size-asian="10pt"/>
    </style:style>
    <style:style style:name="P35" style:parent-style-name="Normal" style:family="paragraph">
      <style:text-properties style:font-name="Courier New" fo:font-size="10pt" style:font-size-asian="10pt"/>
    </style:style>
    <style:style style:name="P36" style:parent-style-name="Normal" style:family="paragraph">
      <style:text-properties style:font-name="Courier New" fo:font-size="10pt" style:font-size-asian="10pt"/>
    </style:style>
    <style:style style:name="P37" style:parent-style-name="Normal" style:family="paragraph">
      <style:text-properties style:font-name="Courier New" fo:font-size="10pt" style:font-size-asian="10pt"/>
    </style:style>
    <style:style style:name="P38" style:parent-style-name="Normal" style:family="paragraph">
      <style:paragraph-properties fo:text-indent="0.4166in"/>
      <style:text-properties style:font-name="Courier New" fo:font-size="10pt" style:font-size-asian="10pt"/>
    </style:style>
    <style:style style:name="P39" style:parent-style-name="Normal" style:family="paragraph">
      <style:text-properties style:font-name="Courier New" fo:font-size="10pt" style:font-size-asian="10pt"/>
    </style:style>
    <style:style style:name="P40" style:parent-style-name="Normal" style:family="paragraph">
      <style:text-properties style:font-name="Courier New" fo:font-size="10pt" style:font-size-asian="10pt"/>
    </style:style>
    <style:style style:name="P41" style:parent-style-name="Normal" style:family="paragraph">
      <style:text-properties style:font-name="Courier New" fo:font-size="10pt" style:font-size-asian="10pt"/>
    </style:style>
    <style:style style:name="P42" style:parent-style-name="Normal" style:family="paragraph">
      <style:paragraph-properties fo:text-indent="0.4166in"/>
      <style:text-properties style:font-name="Courier New" fo:font-size="10pt" style:font-size-asian="10pt"/>
    </style:style>
    <style:style style:name="P43" style:parent-style-name="Normal" style:family="paragraph">
      <style:text-properties style:font-name="Courier New" fo:font-size="10pt" style:font-size-asian="10pt"/>
    </style:style>
    <style:style style:name="P44" style:parent-style-name="Normal" style:family="paragraph">
      <style:text-properties style:font-name="Courier New" fo:font-size="10pt" style:font-size-asian="10pt"/>
    </style:style>
    <style:style style:name="P45" style:parent-style-name="Normal" style:family="paragraph">
      <style:paragraph-properties fo:text-indent="0.4166in"/>
      <style:text-properties style:font-name="Courier New" fo:font-size="10pt" style:font-size-asian="10pt"/>
    </style:style>
    <style:style style:name="P46" style:parent-style-name="Normal" style:family="paragraph">
      <style:text-properties style:font-name="Courier New" fo:font-size="10pt" style:font-size-asian="10pt"/>
    </style:style>
    <style:style style:name="P47" style:parent-style-name="Normal" style:family="paragraph">
      <style:text-properties style:font-name="Courier New" fo:font-size="10pt" style:font-size-asian="10pt"/>
    </style:style>
    <style:style style:name="P48" style:parent-style-name="Normal" style:family="paragraph">
      <style:text-properties style:font-name="Courier New" fo:font-size="10pt" style:font-size-asian="10pt"/>
    </style:style>
    <style:style style:name="P49" style:parent-style-name="Normal" style:family="paragraph">
      <style:text-properties style:font-name="Courier New" fo:font-size="10pt" style:font-size-asian="10pt"/>
    </style:style>
    <style:style style:name="P50" style:parent-style-name="Normal" style:family="paragraph">
      <style:paragraph-properties fo:text-indent="0.4166in"/>
      <style:text-properties style:font-name="Courier New" fo:font-size="10pt" style:font-size-asian="10pt"/>
    </style:style>
    <style:style style:name="P51" style:parent-style-name="Normal" style:family="paragraph">
      <style:text-properties style:font-name="Courier New" fo:font-size="10pt" style:font-size-asian="10pt"/>
    </style:style>
    <style:style style:name="P52" style:parent-style-name="Normal" style:family="paragraph">
      <style:text-properties style:font-name="Courier New" fo:font-size="10pt" style:font-size-asian="10pt"/>
    </style:style>
    <style:style style:name="P53" style:parent-style-name="Normal" style:family="paragraph">
      <style:text-properties style:font-name="Courier New" fo:font-size="10pt" style:font-size-asian="10pt"/>
    </style:style>
    <style:style style:name="P54" style:parent-style-name="Normal" style:family="paragraph">
      <style:text-properties style:font-name="Courier New" fo:font-size="10pt" style:font-size-asian="10pt"/>
    </style:style>
    <style:style style:name="P55" style:parent-style-name="Normal" style:family="paragraph">
      <style:text-properties style:font-name="Courier New" fo:font-size="10pt" style:font-size-asian="10pt"/>
    </style:style>
    <style:style style:name="P56" style:parent-style-name="Normal" style:family="paragraph">
      <style:text-properties style:font-name="Courier New" fo:font-size="10pt" style:font-size-asian="10pt"/>
    </style:style>
    <style:style style:name="P57" style:parent-style-name="Normal" style:family="paragraph">
      <style:text-properties style:font-name="Courier New" fo:font-size="10pt" style:font-size-asian="10pt"/>
    </style:style>
    <style:style style:name="P58" style:parent-style-name="Normal" style:family="paragraph">
      <style:text-properties style:font-name="Courier New" fo:font-size="10pt" style:font-size-asian="10pt"/>
    </style:style>
    <style:style style:name="P59" style:parent-style-name="Normal" style:family="paragraph">
      <style:text-properties style:font-name="Courier New" fo:font-size="10pt" style:font-size-asian="10pt"/>
    </style:style>
    <style:style style:name="P60" style:parent-style-name="Normal" style:family="paragraph">
      <style:text-properties style:font-name="Courier New" fo:font-size="10pt" style:font-size-asian="10pt"/>
    </style:style>
    <style:style style:name="P61" style:parent-style-name="Normal" style:family="paragraph">
      <style:paragraph-properties fo:text-indent="0.4166in"/>
      <style:text-properties style:font-name="Courier New" fo:font-size="10pt" style:font-size-asian="10pt"/>
    </style:style>
    <style:style style:name="P62" style:parent-style-name="Normal" style:family="paragraph">
      <style:text-properties style:font-name="Courier New" fo:font-size="10pt" style:font-size-asian="10pt"/>
    </style:style>
    <style:style style:name="P63" style:parent-style-name="Normal" style:family="paragraph">
      <style:text-properties style:font-name="Courier New" fo:font-size="10pt" style:font-size-asian="10pt"/>
    </style:style>
    <style:style style:name="P64" style:parent-style-name="Normal" style:family="paragraph">
      <style:paragraph-properties fo:text-indent="0.4166in"/>
      <style:text-properties style:font-name="Courier New" fo:font-size="10pt" style:font-size-asian="10pt"/>
    </style:style>
    <style:style style:name="P65" style:parent-style-name="Normal" style:family="paragraph">
      <style:text-properties style:font-name="Courier New" fo:font-size="10pt" style:font-size-asian="10pt"/>
    </style:style>
    <style:style style:name="P66" style:parent-style-name="Normal" style:family="paragraph">
      <style:text-properties style:font-name="Courier New" fo:font-size="10pt" style:font-size-asian="10pt"/>
    </style:style>
    <style:style style:name="P67" style:parent-style-name="Normal" style:family="paragraph">
      <style:text-properties style:font-name="Courier New" fo:font-size="10pt" style:font-size-asian="10pt"/>
    </style:style>
    <style:style style:name="P68" style:parent-style-name="Normal" style:family="paragraph">
      <style:text-properties style:font-name="Courier New" fo:font-size="10pt" style:font-size-asian="10pt"/>
    </style:style>
    <style:style style:name="P69" style:parent-style-name="Normal" style:family="paragraph">
      <style:text-properties style:font-name="Courier New" fo:font-size="10pt" style:font-size-asian="10pt"/>
    </style:style>
    <style:style style:name="P70" style:parent-style-name="Normal" style:family="paragraph">
      <style:paragraph-properties fo:text-indent="0.4166in"/>
      <style:text-properties style:font-name="Courier New" fo:font-size="10pt" style:font-size-asian="10pt"/>
    </style:style>
    <style:style style:name="P71" style:parent-style-name="Normal" style:family="paragraph">
      <style:text-properties style:font-name="Courier New" fo:font-size="10pt" style:font-size-asian="10pt"/>
    </style:style>
    <style:style style:name="P72" style:parent-style-name="Normal" style:family="paragraph">
      <style:text-properties style:font-name="Courier New" fo:font-size="10pt" style:font-size-asian="10pt"/>
    </style:style>
    <style:style style:name="P73" style:parent-style-name="Normal" style:family="paragraph">
      <style:paragraph-properties fo:text-indent="0.4166in"/>
      <style:text-properties style:font-name="Courier New" fo:font-size="10pt" style:font-size-asian="10pt"/>
    </style:style>
    <style:style style:name="P74" style:parent-style-name="Normal" style:family="paragraph">
      <style:text-properties style:font-name="Courier New" fo:font-size="10pt" style:font-size-asian="10pt"/>
    </style:style>
    <style:style style:name="P75" style:parent-style-name="Normal" style:family="paragraph">
      <style:text-properties style:font-name="Courier New" fo:font-size="10pt" style:font-size-asian="10pt"/>
    </style:style>
    <style:style style:name="P76" style:parent-style-name="Normal" style:family="paragraph">
      <style:text-properties style:font-name="Courier New" fo:font-size="10pt" style:font-size-asian="10pt"/>
    </style:style>
    <style:style style:name="P77" style:parent-style-name="Normal" style:family="paragraph">
      <style:paragraph-properties fo:text-indent="0.4166in"/>
      <style:text-properties style:font-name="Courier New" fo:font-size="10pt" style:font-size-asian="10pt"/>
    </style:style>
    <style:style style:name="P78" style:parent-style-name="Normal" style:family="paragraph">
      <style:text-properties style:font-name="Courier New" fo:font-size="10pt" style:font-size-asian="10pt"/>
    </style:style>
    <style:style style:name="P79" style:parent-style-name="Normal" style:family="paragraph">
      <style:paragraph-properties fo:text-indent="2.0833in"/>
    </style:style>
    <style:style style:name="T80" style:parent-style-name="DefaultParagraphFont" style:family="text">
      <style:text-properties style:font-name="Courier New" fo:font-size="10pt" style:font-size-asian="10pt"/>
    </style:style>
    <style:style style:name="T81" style:parent-style-name="DefaultParagraphFont" style:family="text">
      <style:text-properties style:font-name="Courier New" fo:font-size="10pt" style:font-size-asian="10pt"/>
    </style:style>
    <style:style style:name="P82" style:parent-style-name="Normal" style:family="paragraph">
      <style:text-properties style:font-name="Courier New" fo:font-size="10pt" style:font-size-asian="10pt"/>
    </style:style>
    <style:style style:name="P83" style:parent-style-name="Normal" style:family="paragraph">
      <style:paragraph-properties fo:text-indent="2in"/>
      <style:text-properties style:font-name="Courier New" fo:font-size="10pt" style:font-size-asian="10pt"/>
    </style:style>
    <style:style style:name="P84" style:parent-style-name="Normal" style:family="paragraph">
      <style:text-properties style:font-name="Courier New" fo:font-size="10pt" style:font-size-asian="10pt"/>
    </style:style>
    <style:style style:name="P85" style:parent-style-name="Normal" style:family="paragraph">
      <style:paragraph-properties fo:text-indent="0.4166in"/>
      <style:text-properties style:font-name="Courier New" fo:font-size="10pt" style:font-size-asian="10pt"/>
    </style:style>
    <style:style style:name="P86" style:parent-style-name="Normal" style:family="paragraph">
      <style:text-properties style:font-name="Courier New" fo:font-size="10pt" style:font-size-asian="10pt"/>
    </style:style>
    <style:style style:name="P87" style:parent-style-name="Normal" style:family="paragraph">
      <style:text-properties style:font-name="Courier New" fo:font-size="10pt" style:font-size-asian="10pt"/>
    </style:style>
    <style:style style:name="P88" style:parent-style-name="Normal" style:family="paragraph">
      <style:text-properties style:font-name="Courier New" fo:font-size="10pt" style:font-size-asian="10pt"/>
    </style:style>
    <style:style style:name="P89" style:parent-style-name="Normal" style:family="paragraph">
      <style:text-properties style:font-name="Courier New" fo:font-size="10pt" style:font-size-asian="10pt"/>
    </style:style>
    <style:style style:name="P90" style:parent-style-name="Normal" style:family="paragraph">
      <style:text-properties style:font-name="Courier New" fo:font-size="10pt" style:font-size-asian="10pt"/>
    </style:style>
    <style:style style:name="P91" style:parent-style-name="Normal" style:family="paragraph">
      <style:text-properties style:font-name="Courier New" fo:font-size="10pt" style:font-size-asian="10pt"/>
    </style:style>
    <style:style style:name="P92" style:parent-style-name="Normal" style:family="paragraph">
      <style:text-properties style:font-name="Courier New" fo:font-size="10pt" style:font-size-asian="10pt"/>
    </style:style>
    <style:style style:name="P93" style:parent-style-name="Normal" style:family="paragraph">
      <style:paragraph-properties fo:text-indent="1.8333in"/>
      <style:text-properties style:font-name="Courier New" fo:font-size="10pt" style:font-size-asian="10pt"/>
    </style:style>
    <style:style style:name="P94" style:parent-style-name="Normal" style:family="paragraph">
      <style:text-properties style:font-name="Courier New" fo:font-size="10pt" style:font-size-asian="10pt"/>
    </style:style>
    <style:style style:name="P95" style:parent-style-name="Normal" style:family="paragraph">
      <style:paragraph-properties fo:text-indent="0.4166in"/>
      <style:text-properties style:font-name="Courier New" fo:font-size="10pt" style:font-size-asian="10pt"/>
    </style:style>
    <style:style style:name="P96" style:parent-style-name="Normal" style:family="paragraph">
      <style:text-properties style:font-name="Courier New" fo:font-size="10pt" style:font-size-asian="10pt"/>
    </style:style>
    <style:style style:name="P97" style:parent-style-name="Normal" style:family="paragraph">
      <style:text-properties style:font-name="Courier New" fo:font-size="10pt" style:font-size-asian="10pt"/>
    </style:style>
    <style:style style:name="P98" style:parent-style-name="Normal" style:family="paragraph">
      <style:paragraph-properties fo:text-indent="0.4166in"/>
    </style:style>
    <style:style style:name="T99" style:parent-style-name="DefaultParagraphFont" style:family="text">
      <style:text-properties style:font-name="Courier New" fo:font-size="10pt" style:font-size-asian="10pt"/>
    </style:style>
    <style:style style:name="T100" style:parent-style-name="DefaultParagraphFont" style:family="text">
      <style:text-properties style:font-name="Courier New" fo:font-size="10pt" style:font-size-asian="10pt"/>
    </style:style>
    <style:style style:name="P101" style:parent-style-name="Normal" style:family="paragraph">
      <style:text-properties style:font-name="Courier New" fo:font-size="10pt" style:font-size-asian="10pt"/>
    </style:style>
    <style:style style:name="P102" style:parent-style-name="Normal" style:family="paragraph">
      <style:text-properties style:font-name="Courier New" fo:font-size="10pt" style:font-size-asian="10pt"/>
    </style:style>
    <style:style style:name="T103" style:parent-style-name="DefaultParagraphFont" style:family="text">
      <style:text-properties style:font-name="Courier New" fo:font-size="10pt" style:font-size-asian="10pt"/>
    </style:style>
    <style:style style:name="P104" style:parent-style-name="Normal" style:family="paragraph">
      <style:paragraph-properties fo:text-indent="0.4166in"/>
    </style:style>
    <style:style style:name="T105" style:parent-style-name="DefaultParagraphFont" style:family="text">
      <style:text-properties style:font-name="Courier New" fo:font-size="10pt" style:font-size-asian="10pt"/>
    </style:style>
    <style:style style:name="T106" style:parent-style-name="DefaultParagraphFont" style:family="text">
      <style:text-properties style:font-name="Courier New" fo:font-size="10pt" style:font-size-asian="10pt"/>
    </style:style>
    <style:style style:name="P107" style:parent-style-name="Normal" style:family="paragraph">
      <style:text-properties style:font-name="Courier New" fo:font-size="10pt" style:font-size-asian="10pt"/>
    </style:style>
    <style:style style:name="T108" style:parent-style-name="DefaultParagraphFont" style:family="text">
      <style:text-properties style:font-name="Courier New" fo:font-size="10pt" style:font-size-asian="10pt"/>
    </style:style>
    <style:style style:name="P109" style:parent-style-name="Normal" style:family="paragraph">
      <style:paragraph-properties fo:text-indent="0.4166in"/>
    </style:style>
    <style:style style:name="T110" style:parent-style-name="DefaultParagraphFont" style:family="text">
      <style:text-properties style:font-name="Courier New" fo:font-size="10pt" style:font-size-asian="10pt"/>
    </style:style>
    <style:style style:name="T111" style:parent-style-name="DefaultParagraphFont" style:family="text">
      <style:text-properties style:font-name="Courier New" fo:font-size="10pt" style:font-size-asian="10pt"/>
    </style:style>
    <style:style style:name="P112" style:parent-style-name="Normal" style:family="paragraph">
      <style:text-properties style:font-name="Courier New" fo:font-size="10pt" style:font-size-asian="10pt"/>
    </style:style>
    <style:style style:name="P113" style:parent-style-name="Normal" style:family="paragraph">
      <style:text-properties style:font-name="Courier New" fo:font-size="10pt" style:font-size-asian="10pt"/>
    </style:style>
    <style:style style:name="T114" style:parent-style-name="DefaultParagraphFont" style:family="text">
      <style:text-properties style:font-name="Courier New" fo:font-size="10pt" style:font-size-asian="10pt"/>
    </style:style>
    <style:style style:name="P115" style:parent-style-name="Normal" style:family="paragraph">
      <style:paragraph-properties fo:text-indent="0.4166in"/>
    </style:style>
    <style:style style:name="T116" style:parent-style-name="DefaultParagraphFont" style:family="text">
      <style:text-properties style:font-name="Courier New" fo:font-size="10pt" style:font-size-asian="10pt"/>
    </style:style>
    <style:style style:name="T117" style:parent-style-name="DefaultParagraphFont" style:family="text">
      <style:text-properties style:font-name="Courier New" fo:font-size="10pt" style:font-size-asian="10pt"/>
    </style:style>
    <style:style style:name="P118" style:parent-style-name="Normal" style:family="paragraph">
      <style:text-properties style:font-name="Courier New" fo:font-size="10pt" style:font-size-asian="10pt"/>
    </style:style>
    <style:style style:name="T119" style:parent-style-name="DefaultParagraphFont" style:family="text">
      <style:text-properties style:font-name="Courier New" fo:font-size="10pt" style:font-size-asian="10pt"/>
    </style:style>
    <style:style style:name="T120" style:parent-style-name="DefaultParagraphFont" style:family="text">
      <style:text-properties style:font-name="Courier New" fo:font-size="10pt" style:font-size-asian="10pt"/>
    </style:style>
    <style:style style:name="P121" style:parent-style-name="Normal" style:family="paragraph">
      <style:paragraph-properties fo:text-indent="0.4166in"/>
    </style:style>
    <style:style style:name="T122" style:parent-style-name="DefaultParagraphFont" style:family="text">
      <style:text-properties style:font-name="Courier New" fo:font-size="10pt" style:font-size-asian="10pt"/>
    </style:style>
    <style:style style:name="T123" style:parent-style-name="DefaultParagraphFont" style:family="text">
      <style:text-properties style:font-name="Courier New" fo:font-size="10pt" style:font-size-asian="10pt"/>
    </style:style>
    <style:style style:name="T124" style:parent-style-name="DefaultParagraphFont" style:family="text">
      <style:text-properties style:font-name="Courier New" fo:font-size="10pt" style:font-size-asian="10pt"/>
    </style:style>
    <style:style style:name="P125" style:parent-style-name="Normal" style:family="paragraph">
      <style:paragraph-properties fo:text-indent="0.4166in"/>
    </style:style>
    <style:style style:name="T126" style:parent-style-name="DefaultParagraphFont" style:family="text">
      <style:text-properties style:font-name="Courier New" fo:font-size="10pt" style:font-size-asian="10pt"/>
    </style:style>
    <style:style style:name="T127" style:parent-style-name="DefaultParagraphFont" style:family="text">
      <style:text-properties style:font-name="Courier New" fo:font-size="10pt" style:font-size-asian="10pt"/>
    </style:style>
    <style:style style:name="P128" style:parent-style-name="Normal" style:family="paragraph">
      <style:text-properties style:font-name="Courier New" fo:font-size="10pt" style:font-size-asian="10pt"/>
    </style:style>
    <style:style style:name="T129" style:parent-style-name="DefaultParagraphFont" style:family="text">
      <style:text-properties style:font-name="Courier New" fo:font-size="10pt" style:font-size-asian="10pt"/>
    </style:style>
    <style:style style:name="P130" style:parent-style-name="Normal" style:family="paragraph">
      <style:paragraph-properties fo:text-indent="0.4166in"/>
    </style:style>
    <style:style style:name="T131" style:parent-style-name="DefaultParagraphFont" style:family="text">
      <style:text-properties style:font-name="Courier New" fo:font-size="10pt" style:font-size-asian="10pt"/>
    </style:style>
    <style:style style:name="T132" style:parent-style-name="DefaultParagraphFont" style:family="text">
      <style:text-properties style:font-name="Courier New" fo:font-size="10pt" style:font-size-asian="10pt"/>
    </style:style>
    <style:style style:name="P133" style:parent-style-name="Normal" style:family="paragraph">
      <style:text-properties style:font-name="Courier New" fo:font-size="10pt" style:font-size-asian="10pt"/>
    </style:style>
    <style:style style:name="P134" style:parent-style-name="Normal" style:family="paragraph">
      <style:text-properties style:font-name="Courier New" fo:font-size="10pt" style:font-size-asian="10pt"/>
    </style:style>
    <style:style style:name="P135" style:parent-style-name="Normal" style:family="paragraph">
      <style:paragraph-properties fo:text-indent="1.8333in"/>
      <style:text-properties style:font-name="Courier New" fo:font-size="10pt" style:font-size-asian="10pt"/>
    </style:style>
    <style:style style:name="P136" style:parent-style-name="Normal" style:family="paragraph">
      <style:text-properties style:font-name="Courier New" fo:font-size="10pt" style:font-size-asian="10pt"/>
    </style:style>
    <style:style style:name="P137" style:parent-style-name="Normal" style:family="paragraph">
      <style:paragraph-properties fo:text-indent="0.4166in"/>
      <style:text-properties style:font-name="Courier New" fo:font-size="10pt" style:font-size-asian="10pt"/>
    </style:style>
    <style:style style:name="P138" style:parent-style-name="Normal" style:family="paragraph">
      <style:text-properties style:font-name="Courier New" fo:font-size="10pt" style:font-size-asian="10pt"/>
    </style:style>
    <style:style style:name="P139" style:parent-style-name="Normal" style:family="paragraph">
      <style:text-properties style:font-name="Courier New" fo:font-size="10pt" style:font-size-asian="10pt"/>
    </style:style>
    <style:style style:name="P140" style:parent-style-name="Normal" style:family="paragraph">
      <style:text-properties style:font-name="Courier New" fo:font-size="10pt" style:font-size-asian="10pt"/>
    </style:style>
    <style:style style:name="P141" style:parent-style-name="Normal" style:family="paragraph">
      <style:text-properties style:font-name="Courier New" fo:font-size="10pt" style:font-size-asian="10pt"/>
    </style:style>
    <style:style style:name="P142" style:parent-style-name="Normal" style:family="paragraph">
      <style:text-properties style:font-name="Courier New" fo:font-size="10pt" style:font-size-asian="10pt"/>
    </style:style>
    <style:style style:name="P143" style:parent-style-name="Normal" style:family="paragraph">
      <style:text-properties style:font-name="Courier New" fo:font-size="10pt" style:font-size-asian="10pt"/>
    </style:style>
    <style:style style:name="P144" style:parent-style-name="Normal" style:family="paragraph">
      <style:paragraph-properties fo:text-indent="1.8333in"/>
      <style:text-properties style:font-name="Courier New" fo:font-size="10pt" style:font-size-asian="10pt"/>
    </style:style>
    <style:style style:name="P145" style:parent-style-name="Normal" style:family="paragraph">
      <style:paragraph-properties fo:text-indent="0.4166in"/>
    </style:style>
    <style:style style:name="T146" style:parent-style-name="DefaultParagraphFont" style:family="text">
      <style:text-properties style:font-name="Courier New" fo:font-size="10pt" style:font-size-asian="10pt"/>
    </style:style>
    <style:style style:name="T147" style:parent-style-name="DefaultParagraphFont" style:family="text">
      <style:text-properties style:font-name="Courier New" fo:font-size="10pt" style:font-size-asian="10pt"/>
    </style:style>
    <style:style style:name="P148" style:parent-style-name="Normal" style:family="paragraph">
      <style:text-properties style:font-name="Courier New" fo:font-size="10pt" style:font-size-asian="10pt"/>
    </style:style>
    <style:style style:name="P149" style:parent-style-name="Normal" style:family="paragraph">
      <style:text-properties style:font-name="Courier New" fo:font-size="10pt" style:font-size-asian="10pt"/>
    </style:style>
    <style:style style:name="P150" style:parent-style-name="Normal" style:family="paragraph">
      <style:text-properties style:font-name="Courier New" fo:font-size="10pt" style:font-size-asian="10pt"/>
    </style:style>
    <style:style style:name="P151" style:parent-style-name="Normal" style:family="paragraph">
      <style:text-properties style:font-name="Courier New" fo:font-size="10pt" style:font-size-asian="10pt"/>
    </style:style>
    <style:style style:name="P152" style:parent-style-name="Normal" style:family="paragraph">
      <style:text-properties style:font-name="Courier New" fo:font-size="10pt" style:font-size-asian="10pt"/>
    </style:style>
    <style:style style:name="P153" style:parent-style-name="Normal" style:family="paragraph">
      <style:text-properties style:font-name="Courier New" fo:font-size="10pt" style:font-size-asian="10pt"/>
    </style:style>
    <style:style style:name="T154" style:parent-style-name="DefaultParagraphFont" style:family="text">
      <style:text-properties style:font-name="Courier New" fo:font-size="10pt" style:font-size-asian="10pt"/>
    </style:style>
    <style:style style:name="T155" style:parent-style-name="DefaultParagraphFont" style:family="text">
      <style:text-properties style:font-name="Courier New" fo:font-size="10pt" style:font-size-asian="10pt"/>
    </style:style>
    <style:style style:name="P156" style:parent-style-name="Normal" style:family="paragraph">
      <style:paragraph-properties fo:text-indent="0.4166in"/>
    </style:style>
    <style:style style:name="T157" style:parent-style-name="DefaultParagraphFont" style:family="text">
      <style:text-properties style:font-name="Courier New" fo:font-size="10pt" style:font-size-asian="10pt"/>
    </style:style>
    <style:style style:name="T158" style:parent-style-name="DefaultParagraphFont" style:family="text">
      <style:text-properties style:font-name="Courier New" fo:font-size="10pt" style:font-size-asian="10pt"/>
    </style:style>
    <style:style style:name="P159" style:parent-style-name="Normal" style:family="paragraph">
      <style:text-properties style:font-name="Courier New" fo:font-size="10pt" style:font-size-asian="10pt"/>
    </style:style>
    <style:style style:name="P160" style:parent-style-name="Normal" style:family="paragraph">
      <style:text-properties style:font-name="Courier New" fo:font-size="10pt" style:font-size-asian="10pt"/>
    </style:style>
    <style:style style:name="P161" style:parent-style-name="Normal" style:family="paragraph">
      <style:text-properties style:font-name="Courier New" fo:font-size="10pt" style:font-size-asian="10pt"/>
    </style:style>
    <style:style style:name="P162" style:parent-style-name="Normal" style:family="paragraph">
      <style:paragraph-properties fo:text-indent="1.8333in"/>
      <style:text-properties style:font-name="Courier New" fo:font-size="10pt" style:font-size-asian="10pt"/>
    </style:style>
    <style:style style:name="P163" style:parent-style-name="Normal" style:family="paragraph">
      <style:text-properties style:font-name="Courier New" fo:font-size="10pt" style:font-size-asian="10pt"/>
    </style:style>
    <style:style style:name="P164" style:parent-style-name="Normal" style:family="paragraph">
      <style:paragraph-properties fo:text-indent="0.4166in"/>
      <style:text-properties style:font-name="Courier New" fo:font-size="10pt" style:font-size-asian="10pt"/>
    </style:style>
    <style:style style:name="P165" style:parent-style-name="Normal" style:family="paragraph">
      <style:paragraph-properties fo:text-indent="0.4166in"/>
    </style:style>
    <style:style style:name="T166" style:parent-style-name="DefaultParagraphFont" style:family="text">
      <style:text-properties style:font-name="Courier New" fo:font-size="10pt" style:font-size-asian="10pt"/>
    </style:style>
    <style:style style:name="T167" style:parent-style-name="DefaultParagraphFont" style:family="text">
      <style:text-properties style:font-name="Courier New" fo:font-size="10pt" style:font-size-asian="10pt"/>
    </style:style>
    <style:style style:name="P168" style:parent-style-name="Normal" style:family="paragraph">
      <style:text-properties style:font-name="Courier New" fo:font-size="10pt" style:font-size-asian="10pt"/>
    </style:style>
    <style:style style:name="P169" style:parent-style-name="Normal" style:family="paragraph">
      <style:text-properties style:font-name="Courier New" fo:font-size="10pt" style:font-size-asian="10pt"/>
    </style:style>
    <style:style style:name="T170" style:parent-style-name="DefaultParagraphFont" style:family="text">
      <style:text-properties style:font-name="Courier New" fo:font-size="10pt" style:font-size-asian="10pt"/>
    </style:style>
    <style:style style:name="T171" style:parent-style-name="DefaultParagraphFont" style:family="text">
      <style:text-properties style:font-name="Courier New" fo:font-size="10pt" style:font-size-asian="10pt"/>
    </style:style>
    <style:style style:name="P172" style:parent-style-name="Normal" style:family="paragraph">
      <style:paragraph-properties fo:text-indent="0.4166in"/>
    </style:style>
    <style:style style:name="T173" style:parent-style-name="DefaultParagraphFont" style:family="text">
      <style:text-properties style:font-name="Courier New" fo:font-size="10pt" style:font-size-asian="10pt"/>
    </style:style>
    <style:style style:name="T174" style:parent-style-name="DefaultParagraphFont" style:family="text">
      <style:text-properties style:font-name="Courier New" fo:font-size="10pt" style:font-size-asian="10pt"/>
    </style:style>
    <style:style style:name="P175" style:parent-style-name="Normal" style:family="paragraph">
      <style:text-properties style:font-name="Courier New" fo:font-size="10pt" style:font-size-asian="10pt"/>
    </style:style>
    <style:style style:name="P176" style:parent-style-name="Normal" style:family="paragraph">
      <style:text-properties style:font-name="Courier New" fo:font-size="10pt" style:font-size-asian="10pt"/>
    </style:style>
    <style:style style:name="P177" style:parent-style-name="Normal" style:family="paragraph">
      <style:text-properties style:font-name="Courier New" fo:font-size="10pt" style:font-size-asian="10pt"/>
    </style:style>
    <style:style style:name="P178" style:parent-style-name="Normal" style:family="paragraph">
      <style:text-properties style:font-name="Courier New" fo:font-size="10pt" style:font-size-asian="10pt"/>
    </style:style>
    <style:style style:name="P179" style:parent-style-name="Normal" style:family="paragraph">
      <style:paragraph-properties fo:text-indent="1.8333in"/>
      <style:text-properties style:font-name="Courier New" fo:font-size="10pt" style:font-size-asian="10pt"/>
    </style:style>
    <style:style style:name="P180" style:parent-style-name="Normal" style:family="paragraph">
      <style:text-properties style:font-name="Courier New" fo:font-size="10pt" style:font-size-asian="10pt"/>
    </style:style>
    <style:style style:name="P181" style:parent-style-name="Normal" style:family="paragraph">
      <style:paragraph-properties fo:text-indent="0.4166in"/>
      <style:text-properties style:font-name="Courier New" fo:font-size="10pt" style:font-size-asian="10pt"/>
    </style:style>
    <style:style style:name="P182" style:parent-style-name="Normal" style:family="paragraph">
      <style:text-properties style:font-name="Courier New" fo:font-size="10pt" style:font-size-asian="10pt"/>
    </style:style>
    <style:style style:name="P183" style:parent-style-name="Normal" style:family="paragraph">
      <style:text-properties style:font-name="Courier New" fo:font-size="10pt" style:font-size-asian="10pt"/>
    </style:style>
    <style:style style:name="P184" style:parent-style-name="Normal" style:family="paragraph">
      <style:text-properties style:font-name="Courier New" fo:font-size="10pt" style:font-size-asian="10pt"/>
    </style:style>
    <style:style style:name="P185" style:parent-style-name="Normal" style:family="paragraph">
      <style:paragraph-properties fo:text-indent="2.4166in"/>
    </style:style>
    <style:style style:name="T186" style:parent-style-name="DefaultParagraphFont" style:family="text">
      <style:text-properties style:font-name="Courier New" fo:font-size="10pt" style:font-size-asian="10pt"/>
    </style:style>
    <style:style style:name="T187" style:parent-style-name="DefaultParagraphFont" style:family="text">
      <style:text-properties style:font-name="Courier New" fo:font-size="10pt" style:font-size-asian="10pt"/>
    </style:style>
    <style:style style:name="P188" style:parent-style-name="Normal" style:family="paragraph">
      <style:text-properties style:font-name="Courier New" fo:font-size="10pt" style:font-size-asian="10pt"/>
    </style:style>
    <style:style style:name="P189" style:parent-style-name="Normal" style:family="paragraph">
      <style:paragraph-properties fo:text-indent="1.8333in"/>
      <style:text-properties style:font-name="Courier New" fo:font-size="10pt" style:font-size-asian="10pt"/>
    </style:style>
    <style:style style:name="P190" style:parent-style-name="Normal" style:family="paragraph">
      <style:text-properties style:font-name="Courier New" fo:font-size="10pt" style:font-size-asian="10pt"/>
    </style:style>
    <style:style style:name="P191" style:parent-style-name="Normal" style:family="paragraph">
      <style:paragraph-properties fo:text-indent="0.4166in"/>
      <style:text-properties style:font-name="Courier New" fo:font-size="10pt" style:font-size-asian="10pt"/>
    </style:style>
    <style:style style:name="P192" style:parent-style-name="Normal" style:family="paragraph">
      <style:text-properties style:font-name="Courier New" fo:font-size="10pt" style:font-size-asian="10pt"/>
    </style:style>
    <style:style style:name="P193" style:parent-style-name="Normal" style:family="paragraph">
      <style:text-properties style:font-name="Courier New" fo:font-size="10pt" style:font-size-asian="10pt"/>
    </style:style>
    <style:style style:name="P194" style:parent-style-name="Normal" style:family="paragraph">
      <style:text-properties style:font-name="Courier New" fo:font-size="10pt" style:font-size-asian="10pt"/>
    </style:style>
    <style:style style:name="P195" style:parent-style-name="Normal" style:family="paragraph">
      <style:paragraph-properties fo:text-indent="0.4166in"/>
    </style:style>
    <style:style style:name="T196" style:parent-style-name="DefaultParagraphFont" style:family="text">
      <style:text-properties style:font-name="Courier New" fo:font-size="10pt" style:font-size-asian="10pt"/>
    </style:style>
    <style:style style:name="T197" style:parent-style-name="DefaultParagraphFont" style:family="text">
      <style:text-properties style:font-name="Courier New" fo:font-size="10pt" style:font-size-asian="10pt"/>
    </style:style>
    <style:style style:name="T198" style:parent-style-name="DefaultParagraphFont" style:family="text">
      <style:text-properties style:font-name="Courier New" fo:font-size="10pt" style:font-size-asian="10pt"/>
    </style:style>
    <style:style style:name="T199" style:parent-style-name="DefaultParagraphFont" style:family="text">
      <style:text-properties style:font-name="Courier New" fo:font-size="10pt" style:font-size-asian="10pt"/>
    </style:style>
    <style:style style:name="P200" style:parent-style-name="Normal" style:family="paragraph">
      <style:paragraph-properties fo:text-indent="0.4166in"/>
    </style:style>
    <style:style style:name="T201" style:parent-style-name="DefaultParagraphFont" style:family="text">
      <style:text-properties style:font-name="Courier New" fo:font-size="10pt" style:font-size-asian="10pt"/>
    </style:style>
    <style:style style:name="T202" style:parent-style-name="DefaultParagraphFont" style:family="text">
      <style:text-properties style:font-name="Courier New" fo:font-size="10pt" style:font-size-asian="10pt"/>
    </style:style>
    <style:style style:name="P203" style:parent-style-name="Normal" style:family="paragraph">
      <style:text-properties style:font-name="Courier New" fo:font-size="10pt" style:font-size-asian="10pt"/>
    </style:style>
    <style:style style:name="T204" style:parent-style-name="DefaultParagraphFont" style:family="text">
      <style:text-properties style:font-name="Courier New" fo:font-size="10pt" style:font-size-asian="10pt"/>
    </style:style>
    <style:style style:name="T205" style:parent-style-name="DefaultParagraphFont" style:family="text">
      <style:text-properties style:font-name="Courier New" fo:font-size="10pt" style:font-size-asian="10pt"/>
    </style:style>
    <style:style style:name="P206" style:parent-style-name="Normal" style:family="paragraph">
      <style:paragraph-properties fo:text-indent="0.4166in"/>
    </style:style>
    <style:style style:name="T207" style:parent-style-name="DefaultParagraphFont" style:family="text">
      <style:text-properties style:font-name="Courier New" fo:font-size="10pt" style:font-size-asian="10pt"/>
    </style:style>
    <style:style style:name="T208" style:parent-style-name="DefaultParagraphFont" style:family="text">
      <style:text-properties style:font-name="Courier New" fo:font-size="10pt" style:font-size-asian="10pt"/>
    </style:style>
    <style:style style:name="P209" style:parent-style-name="Normal" style:family="paragraph">
      <style:text-properties style:font-name="Courier New" fo:font-size="10pt" style:font-size-asian="10pt"/>
    </style:style>
    <style:style style:name="P210" style:parent-style-name="Normal" style:family="paragraph">
      <style:text-properties style:font-name="Courier New" fo:font-size="10pt" style:font-size-asian="10pt"/>
    </style:style>
    <style:style style:name="P211" style:parent-style-name="Normal" style:family="paragraph">
      <style:text-properties style:font-name="Courier New" fo:font-size="10pt" style:font-size-asian="10pt"/>
    </style:style>
    <style:style style:name="P212" style:parent-style-name="Normal" style:family="paragraph">
      <style:paragraph-properties fo:text-indent="1.8333in"/>
      <style:text-properties style:font-name="Courier New" fo:font-size="10pt" style:font-size-asian="10pt"/>
    </style:style>
    <style:style style:name="P213" style:parent-style-name="Normal" style:family="paragraph">
      <style:text-properties style:font-name="Courier New" fo:font-size="10pt" style:font-size-asian="10pt"/>
    </style:style>
    <style:style style:name="P214" style:parent-style-name="Normal" style:family="paragraph">
      <style:paragraph-properties fo:text-indent="0.4166in"/>
      <style:text-properties style:font-name="Courier New" fo:font-size="10pt" style:font-size-asian="10pt"/>
    </style:style>
    <style:style style:name="P215" style:parent-style-name="Normal" style:family="paragraph">
      <style:text-properties style:font-name="Courier New" fo:font-size="10pt" style:font-size-asian="10pt"/>
    </style:style>
    <style:style style:name="P216" style:parent-style-name="Normal" style:family="paragraph">
      <style:text-properties style:font-name="Courier New" fo:font-size="10pt" style:font-size-asian="10pt"/>
    </style:style>
    <style:style style:name="P217" style:parent-style-name="Normal" style:family="paragraph">
      <style:text-properties style:font-name="Courier New" fo:font-size="10pt" style:font-size-asian="10pt"/>
    </style:style>
    <style:style style:name="P218" style:parent-style-name="Normal" style:family="paragraph">
      <style:text-properties style:font-name="Courier New" fo:font-size="10pt" style:font-size-asian="10pt"/>
    </style:style>
    <style:style style:name="P219" style:parent-style-name="Normal" style:family="paragraph">
      <style:paragraph-properties fo:text-indent="1.8333in"/>
      <style:text-properties style:font-name="Courier New" fo:font-size="10pt" style:font-size-asian="10pt"/>
    </style:style>
    <style:style style:name="P220" style:parent-style-name="Normal" style:family="paragraph">
      <style:paragraph-properties fo:text-indent="0.4166in"/>
    </style:style>
    <style:style style:name="T221" style:parent-style-name="DefaultParagraphFont" style:family="text">
      <style:text-properties style:font-name="Courier New" fo:font-size="10pt" style:font-size-asian="10pt"/>
    </style:style>
    <style:style style:name="T222" style:parent-style-name="DefaultParagraphFont" style:family="text">
      <style:text-properties style:font-name="Courier New" fo:font-size="10pt" style:font-size-asian="10pt"/>
    </style:style>
    <style:style style:name="P223" style:parent-style-name="Normal" style:family="paragraph">
      <style:text-properties style:font-name="Courier New" fo:font-size="10pt" style:font-size-asian="10pt"/>
    </style:style>
    <style:style style:name="P224" style:parent-style-name="Normal" style:family="paragraph">
      <style:text-properties style:font-name="Courier New" fo:font-size="10pt" style:font-size-asian="10pt"/>
    </style:style>
    <style:style style:name="P225" style:parent-style-name="Normal" style:family="paragraph">
      <style:text-properties style:font-name="Courier New" fo:font-size="10pt" style:font-size-asian="10pt"/>
    </style:style>
    <style:style style:name="P226" style:parent-style-name="Normal" style:family="paragraph">
      <style:text-properties style:font-name="Courier New" fo:font-size="10pt" style:font-size-asian="10pt"/>
    </style:style>
    <style:style style:name="T227" style:parent-style-name="DefaultParagraphFont" style:family="text">
      <style:text-properties style:font-name="Courier New" fo:font-size="10pt" style:font-size-asian="10pt"/>
    </style:style>
    <style:style style:name="P228" style:parent-style-name="Normal" style:family="paragraph">
      <style:paragraph-properties fo:text-indent="0.4166in"/>
    </style:style>
    <style:style style:name="T229" style:parent-style-name="DefaultParagraphFont" style:family="text">
      <style:text-properties style:font-name="Courier New" fo:font-size="10pt" style:font-size-asian="10pt"/>
    </style:style>
    <style:style style:name="T230" style:parent-style-name="DefaultParagraphFont" style:family="text">
      <style:text-properties style:font-name="Courier New" fo:font-size="10pt" style:font-size-asian="10pt"/>
    </style:style>
    <style:style style:name="P231" style:parent-style-name="Normal" style:family="paragraph">
      <style:text-properties style:font-name="Courier New" fo:font-size="10pt" style:font-size-asian="10pt"/>
    </style:style>
    <style:style style:name="P232" style:parent-style-name="Normal" style:family="paragraph">
      <style:text-properties style:font-name="Courier New" fo:font-size="10pt" style:font-size-asian="10pt"/>
    </style:style>
    <style:style style:name="P233" style:parent-style-name="Normal" style:family="paragraph">
      <style:paragraph-properties fo:text-indent="2.3333in"/>
    </style:style>
    <style:style style:name="T234" style:parent-style-name="DefaultParagraphFont" style:family="text">
      <style:text-properties style:font-name="Courier New" fo:font-size="10pt" style:font-size-asian="10pt"/>
    </style:style>
    <style:style style:name="T235" style:parent-style-name="DefaultParagraphFont" style:family="text">
      <style:text-properties style:font-name="Courier New" fo:font-size="10pt" style:font-size-asian="10pt"/>
    </style:style>
    <style:style style:name="P236" style:parent-style-name="Normal" style:family="paragraph">
      <style:text-properties style:font-name="Courier New" fo:font-size="10pt" style:font-size-asian="10pt"/>
    </style:style>
    <style:style style:name="P237" style:parent-style-name="Normal" style:family="paragraph">
      <style:paragraph-properties fo:text-indent="1.75in"/>
      <style:text-properties style:font-name="Courier New" fo:font-size="10pt" style:font-size-asian="10pt"/>
    </style:style>
    <style:style style:name="P238" style:parent-style-name="Normal" style:family="paragraph">
      <style:text-properties style:font-name="Courier New" fo:font-size="10pt" style:font-size-asian="10pt"/>
    </style:style>
    <style:style style:name="P239" style:parent-style-name="Normal" style:family="paragraph">
      <style:text-properties style:font-name="Courier New" fo:font-size="10pt" style:font-size-asian="10pt"/>
    </style:style>
    <style:style style:name="P240" style:parent-style-name="Normal" style:family="paragraph">
      <style:paragraph-properties fo:text-indent="0.4166in"/>
      <style:text-properties style:font-name="Courier New" fo:font-size="10pt" style:font-size-asian="10pt"/>
    </style:style>
    <style:style style:name="P241" style:parent-style-name="Normal" style:family="paragraph">
      <style:text-properties style:font-name="Courier New" fo:font-size="10pt" style:font-size-asian="10pt"/>
    </style:style>
    <style:style style:name="P242" style:parent-style-name="Normal" style:family="paragraph">
      <style:text-properties style:font-name="Courier New" fo:font-size="10pt" style:font-size-asian="10pt"/>
    </style:style>
    <style:style style:name="P243" style:parent-style-name="Normal" style:family="paragraph">
      <style:text-properties style:font-name="Courier New" fo:font-size="10pt" style:font-size-asian="10pt"/>
    </style:style>
    <style:style style:name="P244" style:parent-style-name="Normal" style:family="paragraph">
      <style:paragraph-properties fo:text-indent="0.4166in"/>
    </style:style>
    <style:style style:name="T245" style:parent-style-name="DefaultParagraphFont" style:family="text">
      <style:text-properties style:font-name="Courier New" fo:font-size="10pt" style:font-size-asian="10pt"/>
    </style:style>
    <style:style style:name="T246" style:parent-style-name="DefaultParagraphFont" style:family="text">
      <style:text-properties style:font-name="Courier New" fo:font-size="10pt" style:font-size-asian="10pt"/>
    </style:style>
    <style:style style:name="P247" style:parent-style-name="Normal" style:family="paragraph">
      <style:text-properties style:font-name="Courier New" fo:font-size="10pt" style:font-size-asian="10pt"/>
    </style:style>
    <style:style style:name="P248" style:parent-style-name="Normal" style:family="paragraph">
      <style:text-properties style:font-name="Courier New" fo:font-size="10pt" style:font-size-asian="10pt"/>
    </style:style>
    <style:style style:name="P249" style:parent-style-name="Normal" style:family="paragraph">
      <style:text-properties style:font-name="Courier New" fo:font-size="10pt" style:font-size-asian="10pt"/>
    </style:style>
    <style:style style:name="P250" style:parent-style-name="Normal" style:family="paragraph">
      <style:text-properties style:font-name="Courier New" fo:font-size="10pt" style:font-size-asian="10pt"/>
    </style:style>
    <style:style style:name="T251" style:parent-style-name="DefaultParagraphFont" style:family="text">
      <style:text-properties style:font-name="Courier New" fo:font-size="10pt" style:font-size-asian="10pt"/>
    </style:style>
    <style:style style:name="P252" style:parent-style-name="Normal" style:family="paragraph">
      <style:paragraph-properties fo:text-indent="0.4166in"/>
    </style:style>
    <style:style style:name="T253" style:parent-style-name="DefaultParagraphFont" style:family="text">
      <style:text-properties style:font-name="Courier New" fo:font-size="10pt" style:font-size-asian="10pt"/>
    </style:style>
    <style:style style:name="T254" style:parent-style-name="DefaultParagraphFont" style:family="text">
      <style:text-properties style:font-name="Courier New" fo:font-size="10pt" style:font-size-asian="10pt"/>
    </style:style>
    <style:style style:name="T255" style:parent-style-name="DefaultParagraphFont" style:family="text">
      <style:text-properties style:font-name="Courier New" fo:font-size="10pt" style:font-size-asian="10pt"/>
    </style:style>
    <style:style style:name="P256" style:parent-style-name="Normal" style:family="paragraph">
      <style:text-properties style:font-name="Courier New" fo:font-size="10pt" style:font-size-asian="10pt"/>
    </style:style>
    <style:style style:name="T257" style:parent-style-name="DefaultParagraphFont" style:family="text">
      <style:text-properties style:font-name="Courier New" fo:font-size="10pt" style:font-size-asian="10pt"/>
    </style:style>
    <style:style style:name="P258" style:parent-style-name="Normal" style:family="paragraph">
      <style:paragraph-properties fo:text-indent="0.4166in"/>
    </style:style>
    <style:style style:name="T259" style:parent-style-name="DefaultParagraphFont" style:family="text">
      <style:text-properties style:font-name="Courier New" fo:font-size="10pt" style:font-size-asian="10pt"/>
    </style:style>
    <style:style style:name="T260" style:parent-style-name="DefaultParagraphFont" style:family="text">
      <style:text-properties style:font-name="Courier New" fo:font-size="10pt" style:font-size-asian="10pt"/>
    </style:style>
    <style:style style:name="P261" style:parent-style-name="Normal" style:family="paragraph">
      <style:text-properties style:font-name="Courier New" fo:font-size="10pt" style:font-size-asian="10pt"/>
    </style:style>
    <style:style style:name="P262" style:parent-style-name="Normal" style:family="paragraph">
      <style:text-properties style:font-name="Courier New" fo:font-size="10pt" style:font-size-asian="10pt"/>
    </style:style>
    <style:style style:name="P263" style:parent-style-name="Normal" style:family="paragraph">
      <style:text-properties style:font-name="Courier New" fo:font-size="10pt" style:font-size-asian="10pt"/>
    </style:style>
    <style:style style:name="T264" style:parent-style-name="DefaultParagraphFont" style:family="text">
      <style:text-properties style:font-name="Courier New" fo:font-size="10pt" style:font-size-asian="10pt"/>
    </style:style>
    <style:style style:name="P265" style:parent-style-name="Normal" style:family="paragraph">
      <style:paragraph-properties fo:text-indent="0.4166in"/>
    </style:style>
    <style:style style:name="T266" style:parent-style-name="DefaultParagraphFont" style:family="text">
      <style:text-properties style:font-name="Courier New" fo:font-size="10pt" style:font-size-asian="10pt"/>
    </style:style>
    <style:style style:name="T267" style:parent-style-name="DefaultParagraphFont" style:family="text">
      <style:text-properties style:font-name="Courier New" fo:font-size="10pt" style:font-size-asian="10pt"/>
    </style:style>
    <style:style style:name="T268" style:parent-style-name="DefaultParagraphFont" style:family="text">
      <style:text-properties style:font-name="Courier New" fo:font-size="10pt" style:font-size-asian="10pt"/>
    </style:style>
    <style:style style:name="P269" style:parent-style-name="Normal" style:family="paragraph">
      <style:paragraph-properties fo:text-indent="0.4166in"/>
    </style:style>
    <style:style style:name="T270" style:parent-style-name="DefaultParagraphFont" style:family="text">
      <style:text-properties style:font-name="Courier New" fo:font-size="10pt" style:font-size-asian="10pt"/>
    </style:style>
    <style:style style:name="T271" style:parent-style-name="DefaultParagraphFont" style:family="text">
      <style:text-properties style:font-name="Courier New" fo:font-size="10pt" style:font-size-asian="10pt"/>
    </style:style>
    <style:style style:name="P272" style:parent-style-name="Normal" style:family="paragraph">
      <style:text-properties style:font-name="Courier New" fo:font-size="10pt" style:font-size-asian="10pt"/>
    </style:style>
    <style:style style:name="T273" style:parent-style-name="DefaultParagraphFont" style:family="text">
      <style:text-properties style:font-name="Courier New" fo:font-size="10pt" style:font-size-asian="10pt"/>
    </style:style>
    <style:style style:name="P274" style:parent-style-name="Normal" style:family="paragraph">
      <style:paragraph-properties fo:text-indent="0.4166in"/>
    </style:style>
    <style:style style:name="T275" style:parent-style-name="DefaultParagraphFont" style:family="text">
      <style:text-properties style:font-name="Courier New" fo:font-size="10pt" style:font-size-asian="10pt"/>
    </style:style>
    <style:style style:name="T276" style:parent-style-name="DefaultParagraphFont" style:family="text">
      <style:text-properties style:font-name="Courier New" fo:font-size="10pt" style:font-size-asian="10pt"/>
    </style:style>
    <style:style style:name="P277" style:parent-style-name="Normal" style:family="paragraph">
      <style:text-properties style:font-name="Courier New" fo:font-size="10pt" style:font-size-asian="10pt"/>
    </style:style>
    <style:style style:name="T278" style:parent-style-name="DefaultParagraphFont" style:family="text">
      <style:text-properties style:font-name="Courier New" fo:font-size="10pt" style:font-size-asian="10pt"/>
    </style:style>
    <style:style style:name="P279" style:parent-style-name="Normal" style:family="paragraph">
      <style:paragraph-properties fo:text-indent="0.4166in"/>
    </style:style>
    <style:style style:name="T280" style:parent-style-name="DefaultParagraphFont" style:family="text">
      <style:text-properties style:font-name="Courier New" fo:font-size="10pt" style:font-size-asian="10pt"/>
    </style:style>
    <style:style style:name="T281" style:parent-style-name="DefaultParagraphFont" style:family="text">
      <style:text-properties style:font-name="Courier New" fo:font-size="10pt" style:font-size-asian="10pt"/>
    </style:style>
    <style:style style:name="T282" style:parent-style-name="DefaultParagraphFont" style:family="text">
      <style:text-properties style:font-name="Courier New" fo:font-size="10pt" style:font-size-asian="10pt"/>
    </style:style>
    <style:style style:name="P283" style:parent-style-name="Normal" style:family="paragraph">
      <style:paragraph-properties fo:text-indent="0.4166in"/>
    </style:style>
    <style:style style:name="T284" style:parent-style-name="DefaultParagraphFont" style:family="text">
      <style:text-properties style:font-name="Courier New" fo:font-size="10pt" style:font-size-asian="10pt"/>
    </style:style>
    <style:style style:name="T285" style:parent-style-name="DefaultParagraphFont" style:family="text">
      <style:text-properties style:font-name="Courier New" fo:font-size="10pt" style:font-size-asian="10pt"/>
    </style:style>
    <style:style style:name="P286" style:parent-style-name="Normal" style:family="paragraph">
      <style:text-properties style:font-name="Courier New" fo:font-size="10pt" style:font-size-asian="10pt"/>
    </style:style>
    <style:style style:name="P287" style:parent-style-name="Normal" style:family="paragraph">
      <style:text-properties style:font-name="Courier New" fo:font-size="10pt" style:font-size-asian="10pt"/>
    </style:style>
    <style:style style:name="P288" style:parent-style-name="Normal" style:family="paragraph">
      <style:text-properties style:font-name="Courier New" fo:font-size="10pt" style:font-size-asian="10pt"/>
    </style:style>
    <style:style style:name="P289" style:parent-style-name="Normal" style:family="paragraph">
      <style:paragraph-properties fo:text-indent="1.75in"/>
      <style:text-properties style:font-name="Courier New" fo:font-size="10pt" style:font-size-asian="10pt"/>
    </style:style>
    <style:style style:name="P290" style:parent-style-name="Normal" style:family="paragraph">
      <style:paragraph-properties fo:text-indent="0.4166in"/>
    </style:style>
    <style:style style:name="T291" style:parent-style-name="DefaultParagraphFont" style:family="text">
      <style:text-properties style:font-name="Courier New" fo:font-size="10pt" style:font-size-asian="10pt"/>
    </style:style>
    <style:style style:name="T292" style:parent-style-name="DefaultParagraphFont" style:family="text">
      <style:text-properties style:font-name="Courier New" fo:font-size="10pt" style:font-size-asian="10pt"/>
    </style:style>
    <style:style style:name="P293" style:parent-style-name="Normal" style:family="paragraph">
      <style:text-properties style:font-name="Courier New" fo:font-size="10pt" style:font-size-asian="10pt"/>
    </style:style>
    <style:style style:name="P294" style:parent-style-name="Normal" style:family="paragraph">
      <style:text-properties style:font-name="Courier New" fo:font-size="10pt" style:font-size-asian="10pt"/>
    </style:style>
    <style:style style:name="P295" style:parent-style-name="Normal" style:family="paragraph">
      <style:paragraph-properties fo:text-indent="0.4166in"/>
    </style:style>
    <style:style style:name="T296" style:parent-style-name="DefaultParagraphFont" style:family="text">
      <style:text-properties style:font-name="Courier New" fo:font-size="10pt" style:font-size-asian="10pt"/>
    </style:style>
    <style:style style:name="T297" style:parent-style-name="DefaultParagraphFont" style:family="text">
      <style:text-properties style:font-name="Courier New" fo:font-size="10pt" style:font-size-asian="10pt"/>
    </style:style>
    <style:style style:name="P298" style:parent-style-name="Normal" style:family="paragraph">
      <style:paragraph-properties fo:text-indent="0.4166in"/>
    </style:style>
    <style:style style:name="T299" style:parent-style-name="DefaultParagraphFont" style:family="text">
      <style:text-properties style:font-name="Courier New" fo:font-size="10pt" style:font-size-asian="10pt"/>
    </style:style>
    <style:style style:name="T300" style:parent-style-name="DefaultParagraphFont" style:family="text">
      <style:text-properties style:font-name="Courier New" fo:font-size="10pt" style:font-size-asian="10pt"/>
    </style:style>
    <style:style style:name="T301" style:parent-style-name="DefaultParagraphFont" style:family="text">
      <style:text-properties style:font-name="Courier New" fo:font-size="10pt" style:font-size-asian="10pt"/>
    </style:style>
    <style:style style:name="P302" style:parent-style-name="Normal" style:family="paragraph">
      <style:paragraph-properties fo:text-indent="0.4166in"/>
    </style:style>
    <style:style style:name="T303" style:parent-style-name="DefaultParagraphFont" style:family="text">
      <style:text-properties style:font-name="Courier New" fo:font-size="10pt" style:font-size-asian="10pt"/>
    </style:style>
    <style:style style:name="T304" style:parent-style-name="DefaultParagraphFont" style:family="text">
      <style:text-properties style:font-name="Courier New" fo:font-size="10pt" style:font-size-asian="10pt"/>
    </style:style>
    <style:style style:name="T305" style:parent-style-name="DefaultParagraphFont" style:family="text">
      <style:text-properties style:font-name="Courier New" fo:font-size="10pt" style:font-size-asian="10pt"/>
    </style:style>
    <style:style style:name="P306" style:parent-style-name="Normal" style:family="paragraph">
      <style:text-properties style:font-name="Courier New" fo:font-size="10pt" style:font-size-asian="10pt"/>
    </style:style>
    <style:style style:name="P307" style:parent-style-name="Normal" style:family="paragraph">
      <style:text-properties style:font-name="Courier New" fo:font-size="10pt" style:font-size-asian="10pt"/>
    </style:style>
    <style:style style:name="P308" style:parent-style-name="Normal" style:family="paragraph">
      <style:text-properties style:font-name="Courier New" fo:font-size="10pt" style:font-size-asian="10pt"/>
    </style:style>
    <style:style style:name="T309" style:parent-style-name="DefaultParagraphFont" style:family="text">
      <style:text-properties style:font-name="Courier New" fo:font-size="10pt" style:font-size-asian="10pt"/>
    </style:style>
    <style:style style:name="T310" style:parent-style-name="DefaultParagraphFont" style:family="text">
      <style:text-properties style:font-name="Courier New" fo:font-size="10pt" style:font-size-asian="10pt"/>
    </style:style>
    <style:style style:name="P311" style:parent-style-name="Normal" style:family="paragraph">
      <style:paragraph-properties fo:text-indent="0.4166in"/>
    </style:style>
    <style:style style:name="T312" style:parent-style-name="DefaultParagraphFont" style:family="text">
      <style:text-properties style:font-name="Courier New" fo:font-size="10pt" style:font-size-asian="10pt"/>
    </style:style>
    <style:style style:name="T313" style:parent-style-name="DefaultParagraphFont" style:family="text">
      <style:text-properties style:font-name="Courier New" fo:font-size="10pt" style:font-size-asian="10pt"/>
    </style:style>
    <style:style style:name="P314" style:parent-style-name="Normal" style:family="paragraph">
      <style:text-properties style:font-name="Courier New" fo:font-size="10pt" style:font-size-asian="10pt"/>
    </style:style>
    <style:style style:name="T315" style:parent-style-name="DefaultParagraphFont" style:family="text">
      <style:text-properties style:font-name="Courier New" fo:font-size="10pt" style:font-size-asian="10pt"/>
    </style:style>
    <style:style style:name="P316" style:parent-style-name="Normal" style:family="paragraph">
      <style:paragraph-properties fo:text-indent="0.4166in"/>
    </style:style>
    <style:style style:name="T317" style:parent-style-name="DefaultParagraphFont" style:family="text">
      <style:text-properties style:font-name="Courier New" fo:font-size="10pt" style:font-size-asian="10pt"/>
    </style:style>
    <style:style style:name="T318" style:parent-style-name="DefaultParagraphFont" style:family="text">
      <style:text-properties style:font-name="Courier New" fo:font-size="10pt" style:font-size-asian="10pt"/>
    </style:style>
    <style:style style:name="P319" style:parent-style-name="Normal" style:family="paragraph">
      <style:text-properties style:font-name="Courier New" fo:font-size="10pt" style:font-size-asian="10pt"/>
    </style:style>
    <style:style style:name="T320" style:parent-style-name="DefaultParagraphFont" style:family="text">
      <style:text-properties style:font-name="Courier New" fo:font-size="10pt" style:font-size-asian="10pt"/>
    </style:style>
    <style:style style:name="P321" style:parent-style-name="Normal" style:family="paragraph">
      <style:paragraph-properties fo:text-indent="0.4166in"/>
    </style:style>
    <style:style style:name="T322" style:parent-style-name="DefaultParagraphFont" style:family="text">
      <style:text-properties style:font-name="Courier New" fo:font-size="10pt" style:font-size-asian="10pt"/>
    </style:style>
    <style:style style:name="T323" style:parent-style-name="DefaultParagraphFont" style:family="text">
      <style:text-properties style:font-name="Courier New" fo:font-size="10pt" style:font-size-asian="10pt"/>
    </style:style>
    <style:style style:name="T324" style:parent-style-name="DefaultParagraphFont" style:family="text">
      <style:text-properties style:font-name="Courier New" fo:font-size="10pt" style:font-size-asian="10pt"/>
    </style:style>
    <style:style style:name="P325" style:parent-style-name="Normal" style:family="paragraph">
      <style:paragraph-properties fo:text-indent="0.4166in"/>
    </style:style>
    <style:style style:name="T326" style:parent-style-name="DefaultParagraphFont" style:family="text">
      <style:text-properties style:font-name="Courier New" fo:font-size="10pt" style:font-size-asian="10pt"/>
    </style:style>
    <style:style style:name="T327" style:parent-style-name="DefaultParagraphFont" style:family="text">
      <style:text-properties style:font-name="Courier New" fo:font-size="10pt" style:font-size-asian="10pt"/>
    </style:style>
    <style:style style:name="P328" style:parent-style-name="Normal" style:family="paragraph">
      <style:text-properties style:font-name="Courier New" fo:font-size="10pt" style:font-size-asian="10pt"/>
    </style:style>
    <style:style style:name="P329" style:parent-style-name="Normal" style:family="paragraph">
      <style:text-properties style:font-name="Courier New" fo:font-size="10pt" style:font-size-asian="10pt"/>
    </style:style>
    <style:style style:name="P330" style:parent-style-name="Normal" style:family="paragraph">
      <style:paragraph-properties fo:text-indent="0.4166in"/>
    </style:style>
    <style:style style:name="T331" style:parent-style-name="DefaultParagraphFont" style:family="text">
      <style:text-properties style:font-name="Courier New" fo:font-size="10pt" style:font-size-asian="10pt"/>
    </style:style>
    <style:style style:name="T332" style:parent-style-name="DefaultParagraphFont" style:family="text">
      <style:text-properties style:font-name="Courier New" fo:font-size="10pt" style:font-size-asian="10pt"/>
    </style:style>
    <style:style style:name="P333" style:parent-style-name="Normal" style:family="paragraph">
      <style:text-properties style:font-name="Courier New" fo:font-size="10pt" style:font-size-asian="10pt"/>
    </style:style>
    <style:style style:name="T334" style:parent-style-name="DefaultParagraphFont" style:family="text">
      <style:text-properties style:font-name="Courier New" fo:font-size="10pt" style:font-size-asian="10pt"/>
    </style:style>
    <style:style style:name="P335" style:parent-style-name="Normal" style:family="paragraph">
      <style:paragraph-properties fo:text-indent="0.4166in"/>
    </style:style>
    <style:style style:name="T336" style:parent-style-name="DefaultParagraphFont" style:family="text">
      <style:text-properties style:font-name="Courier New" fo:font-size="10pt" style:font-size-asian="10pt"/>
    </style:style>
    <style:style style:name="T337" style:parent-style-name="DefaultParagraphFont" style:family="text">
      <style:text-properties style:font-name="Courier New" fo:font-size="10pt" style:font-size-asian="10pt"/>
    </style:style>
    <style:style style:name="P338" style:parent-style-name="Normal" style:family="paragraph">
      <style:text-properties style:font-name="Courier New" fo:font-size="10pt" style:font-size-asian="10pt"/>
    </style:style>
    <style:style style:name="T339" style:parent-style-name="DefaultParagraphFont" style:family="text">
      <style:text-properties style:font-name="Courier New" fo:font-size="10pt" style:font-size-asian="10pt"/>
    </style:style>
    <style:style style:name="T340" style:parent-style-name="DefaultParagraphFont" style:family="text">
      <style:text-properties style:font-name="Courier New" fo:font-size="10pt" style:font-size-asian="10pt"/>
    </style:style>
    <style:style style:name="P341" style:parent-style-name="Normal" style:family="paragraph">
      <style:paragraph-properties fo:text-indent="0.4166in"/>
    </style:style>
    <style:style style:name="T342" style:parent-style-name="DefaultParagraphFont" style:family="text">
      <style:text-properties style:font-name="Courier New" fo:font-size="10pt" style:font-size-asian="10pt"/>
    </style:style>
    <style:style style:name="T343" style:parent-style-name="DefaultParagraphFont" style:family="text">
      <style:text-properties style:font-name="Courier New" fo:font-size="10pt" style:font-size-asian="10pt"/>
    </style:style>
    <style:style style:name="P344" style:parent-style-name="Normal" style:family="paragraph">
      <style:text-properties style:font-name="Courier New" fo:font-size="10pt" style:font-size-asian="10pt"/>
    </style:style>
    <style:style style:name="P345" style:parent-style-name="Normal" style:family="paragraph">
      <style:text-properties style:font-name="Courier New" fo:font-size="10pt" style:font-size-asian="10pt"/>
    </style:style>
    <style:style style:name="T346" style:parent-style-name="DefaultParagraphFont" style:family="text">
      <style:text-properties style:font-name="Courier New" fo:font-size="10pt" style:font-size-asian="10pt"/>
    </style:style>
    <style:style style:name="P347" style:parent-style-name="Normal" style:family="paragraph">
      <style:paragraph-properties fo:text-indent="0.4166in"/>
    </style:style>
    <style:style style:name="T348" style:parent-style-name="DefaultParagraphFont" style:family="text">
      <style:text-properties style:font-name="Courier New" fo:font-size="10pt" style:font-size-asian="10pt"/>
    </style:style>
    <style:style style:name="T349" style:parent-style-name="DefaultParagraphFont" style:family="text">
      <style:text-properties style:font-name="Courier New" fo:font-size="10pt" style:font-size-asian="10pt"/>
    </style:style>
    <style:style style:name="T350" style:parent-style-name="DefaultParagraphFont" style:family="text">
      <style:text-properties style:font-name="Courier New" fo:font-size="10pt" style:font-size-asian="10pt"/>
    </style:style>
    <style:style style:name="T351" style:parent-style-name="DefaultParagraphFont" style:family="text">
      <style:text-properties style:font-name="Courier New" fo:font-size="10pt" style:font-size-asian="10pt"/>
    </style:style>
    <style:style style:name="P352" style:parent-style-name="Normal" style:family="paragraph">
      <style:paragraph-properties fo:text-indent="0.4166in"/>
    </style:style>
    <style:style style:name="T353" style:parent-style-name="DefaultParagraphFont" style:family="text">
      <style:text-properties style:font-name="Courier New" fo:font-size="10pt" style:font-size-asian="10pt"/>
    </style:style>
    <style:style style:name="T354" style:parent-style-name="DefaultParagraphFont" style:family="text">
      <style:text-properties style:font-name="Courier New" fo:font-size="10pt" style:font-size-asian="10pt"/>
    </style:style>
    <style:style style:name="P355" style:parent-style-name="Normal" style:family="paragraph">
      <style:text-properties style:font-name="Courier New" fo:font-size="10pt" style:font-size-asian="10pt"/>
    </style:style>
    <style:style style:name="P356" style:parent-style-name="Normal" style:family="paragraph">
      <style:text-properties style:font-name="Courier New" fo:font-size="10pt" style:font-size-asian="10pt"/>
    </style:style>
    <style:style style:name="P357" style:parent-style-name="Normal" style:family="paragraph">
      <style:text-properties style:font-name="Courier New" fo:font-size="10pt" style:font-size-asian="10pt"/>
    </style:style>
    <style:style style:name="P358" style:parent-style-name="Normal" style:family="paragraph">
      <style:paragraph-properties fo:text-indent="1.75in"/>
      <style:text-properties style:font-name="Courier New" fo:font-size="10pt" style:font-size-asian="10pt"/>
    </style:style>
    <style:style style:name="P359" style:parent-style-name="Normal" style:family="paragraph">
      <style:paragraph-properties fo:text-indent="0.4166in"/>
    </style:style>
    <style:style style:name="T360" style:parent-style-name="DefaultParagraphFont" style:family="text">
      <style:text-properties style:font-name="Courier New" fo:font-size="10pt" style:font-size-asian="10pt"/>
    </style:style>
    <style:style style:name="T361" style:parent-style-name="DefaultParagraphFont" style:family="text">
      <style:text-properties style:font-name="Courier New" fo:font-size="10pt" style:font-size-asian="10pt"/>
    </style:style>
    <style:style style:name="P362" style:parent-style-name="Normal" style:family="paragraph">
      <style:text-properties style:font-name="Courier New" fo:font-size="10pt" style:font-size-asian="10pt"/>
    </style:style>
    <style:style style:name="P363" style:parent-style-name="Normal" style:family="paragraph">
      <style:text-properties style:font-name="Courier New" fo:font-size="10pt" style:font-size-asian="10pt"/>
    </style:style>
    <style:style style:name="T364" style:parent-style-name="DefaultParagraphFont" style:family="text">
      <style:text-properties style:font-name="Courier New" fo:font-size="10pt" style:font-size-asian="10pt"/>
    </style:style>
    <style:style style:name="P365" style:parent-style-name="Normal" style:family="paragraph">
      <style:paragraph-properties fo:text-indent="0.4166in"/>
    </style:style>
    <style:style style:name="T366" style:parent-style-name="DefaultParagraphFont" style:family="text">
      <style:text-properties style:font-name="Courier New" fo:font-size="10pt" style:font-size-asian="10pt"/>
    </style:style>
    <style:style style:name="T367" style:parent-style-name="DefaultParagraphFont" style:family="text">
      <style:text-properties style:font-name="Courier New" fo:font-size="10pt" style:font-size-asian="10pt"/>
    </style:style>
    <style:style style:name="P368" style:parent-style-name="Normal" style:family="paragraph">
      <style:text-properties style:font-name="Courier New" fo:font-size="10pt" style:font-size-asian="10pt"/>
    </style:style>
    <style:style style:name="P369" style:parent-style-name="Normal" style:family="paragraph">
      <style:text-properties style:font-name="Courier New" fo:font-size="10pt" style:font-size-asian="10pt"/>
    </style:style>
    <style:style style:name="P370" style:parent-style-name="Normal" style:family="paragraph">
      <style:text-properties style:font-name="Courier New" fo:font-size="10pt" style:font-size-asian="10pt"/>
    </style:style>
    <style:style style:name="P371" style:parent-style-name="Normal" style:family="paragraph">
      <style:text-properties style:font-name="Courier New" fo:font-size="10pt" style:font-size-asian="10pt"/>
    </style:style>
    <style:style style:name="P372" style:parent-style-name="Normal" style:family="paragraph">
      <style:text-properties style:font-name="Courier New" fo:font-size="10pt" style:font-size-asian="10pt"/>
    </style:style>
    <style:style style:name="P373" style:parent-style-name="Normal" style:family="paragraph">
      <style:paragraph-properties fo:text-indent="1.75in"/>
      <style:text-properties style:font-name="Courier New" fo:font-size="10pt" style:font-size-asian="10pt"/>
    </style:style>
    <style:style style:name="P374" style:parent-style-name="Normal" style:family="paragraph">
      <style:text-properties style:font-name="Courier New" fo:font-size="10pt" style:font-size-asian="10pt"/>
    </style:style>
    <style:style style:name="P375" style:parent-style-name="Normal" style:family="paragraph">
      <style:paragraph-properties fo:text-indent="0.4166in"/>
      <style:text-properties style:font-name="Courier New" fo:font-size="10pt" style:font-size-asian="10pt"/>
    </style:style>
    <style:style style:name="P376" style:parent-style-name="Normal" style:family="paragraph">
      <style:text-properties style:font-name="Courier New" fo:font-size="10pt" style:font-size-asian="10pt"/>
    </style:style>
    <style:style style:name="P377" style:parent-style-name="Normal" style:family="paragraph">
      <style:text-properties style:font-name="Courier New" fo:font-size="10pt" style:font-size-asian="10pt"/>
    </style:style>
    <style:style style:name="P378" style:parent-style-name="Normal" style:family="paragraph">
      <style:text-properties style:font-name="Courier New" fo:font-size="10pt" style:font-size-asian="10pt"/>
    </style:style>
    <style:style style:name="P379" style:parent-style-name="Normal" style:family="paragraph">
      <style:paragraph-properties fo:text-indent="0.4166in"/>
    </style:style>
    <style:style style:name="T380" style:parent-style-name="DefaultParagraphFont" style:family="text">
      <style:text-properties style:font-name="Courier New" fo:font-size="10pt" style:font-size-asian="10pt"/>
    </style:style>
    <style:style style:name="T381" style:parent-style-name="DefaultParagraphFont" style:family="text">
      <style:text-properties style:font-name="Courier New" fo:font-size="10pt" style:font-size-asian="10pt"/>
    </style:style>
    <style:style style:name="P382" style:parent-style-name="Normal" style:family="paragraph">
      <style:paragraph-properties fo:text-indent="0.4166in"/>
    </style:style>
    <style:style style:name="T383" style:parent-style-name="DefaultParagraphFont" style:family="text">
      <style:text-properties style:font-name="Courier New" fo:font-size="10pt" style:font-size-asian="10pt"/>
    </style:style>
    <style:style style:name="T384" style:parent-style-name="DefaultParagraphFont" style:family="text">
      <style:text-properties style:font-name="Courier New" fo:font-size="10pt" style:font-size-asian="10pt"/>
    </style:style>
    <style:style style:name="T385" style:parent-style-name="DefaultParagraphFont" style:family="text">
      <style:text-properties style:font-name="Courier New" fo:font-size="10pt" style:font-size-asian="10pt"/>
    </style:style>
    <style:style style:name="P386" style:parent-style-name="Normal" style:family="paragraph">
      <style:paragraph-properties fo:text-indent="0.4166in"/>
    </style:style>
    <style:style style:name="T387" style:parent-style-name="DefaultParagraphFont" style:family="text">
      <style:text-properties style:font-name="Courier New" fo:font-size="10pt" style:font-size-asian="10pt"/>
    </style:style>
    <style:style style:name="T388" style:parent-style-name="DefaultParagraphFont" style:family="text">
      <style:text-properties style:font-name="Courier New" fo:font-size="10pt" style:font-size-asian="10pt"/>
    </style:style>
    <style:style style:name="P389" style:parent-style-name="Normal" style:family="paragraph">
      <style:text-properties style:font-name="Courier New" fo:font-size="10pt" style:font-size-asian="10pt"/>
    </style:style>
    <style:style style:name="P390" style:parent-style-name="Normal" style:family="paragraph">
      <style:text-properties style:font-name="Courier New" fo:font-size="10pt" style:font-size-asian="10pt"/>
    </style:style>
    <style:style style:name="P391" style:parent-style-name="Normal" style:family="paragraph">
      <style:paragraph-properties fo:text-indent="1.75in"/>
      <style:text-properties style:font-name="Courier New" fo:font-size="10pt" style:font-size-asian="10pt"/>
    </style:style>
    <style:style style:name="P392" style:parent-style-name="Normal" style:family="paragraph">
      <style:paragraph-properties fo:text-indent="0.4166in"/>
    </style:style>
    <style:style style:name="T393" style:parent-style-name="DefaultParagraphFont" style:family="text">
      <style:text-properties style:font-name="Courier New" fo:font-size="10pt" style:font-size-asian="10pt"/>
    </style:style>
    <style:style style:name="T394" style:parent-style-name="DefaultParagraphFont" style:family="text">
      <style:text-properties style:font-name="Courier New" fo:font-size="10pt" style:font-size-asian="10pt"/>
    </style:style>
    <style:style style:name="P395" style:parent-style-name="Normal" style:family="paragraph">
      <style:text-properties style:font-name="Courier New" fo:font-size="10pt" style:font-size-asian="10pt"/>
    </style:style>
    <style:style style:name="P396" style:parent-style-name="Normal" style:family="paragraph">
      <style:text-properties style:font-name="Courier New" fo:font-size="10pt" style:font-size-asian="10pt"/>
    </style:style>
    <style:style style:name="P397" style:parent-style-name="Normal" style:family="paragraph">
      <style:text-properties style:font-name="Courier New" fo:font-size="10pt" style:font-size-asian="10pt"/>
    </style:style>
    <style:style style:name="P398" style:parent-style-name="Normal" style:family="paragraph">
      <style:text-properties style:font-name="Courier New" fo:font-size="10pt" style:font-size-asian="10pt"/>
    </style:style>
    <style:style style:name="T399" style:parent-style-name="DefaultParagraphFont" style:family="text">
      <style:text-properties style:font-name="Courier New" fo:font-size="10pt" style:font-size-asian="10pt"/>
    </style:style>
    <style:style style:name="P400" style:parent-style-name="Normal" style:family="paragraph">
      <style:paragraph-properties fo:text-indent="0.4166in"/>
    </style:style>
    <style:style style:name="T401" style:parent-style-name="DefaultParagraphFont" style:family="text">
      <style:text-properties style:font-name="Courier New" fo:font-size="10pt" style:font-size-asian="10pt"/>
    </style:style>
    <style:style style:name="T402" style:parent-style-name="DefaultParagraphFont" style:family="text">
      <style:text-properties style:font-name="Courier New" fo:font-size="10pt" style:font-size-asian="10pt"/>
    </style:style>
    <style:style style:name="T403" style:parent-style-name="DefaultParagraphFont" style:family="text">
      <style:text-properties style:font-name="Courier New" fo:font-size="10pt" style:font-size-asian="10pt"/>
    </style:style>
    <style:style style:name="P404" style:parent-style-name="Normal" style:family="paragraph">
      <style:text-properties style:font-name="Courier New" fo:font-size="10pt" style:font-size-asian="10pt"/>
    </style:style>
    <style:style style:name="P405" style:parent-style-name="Normal" style:family="paragraph">
      <style:text-properties style:font-name="Courier New" fo:font-size="10pt" style:font-size-asian="10pt"/>
    </style:style>
    <style:style style:name="P406" style:parent-style-name="Normal" style:family="paragraph">
      <style:text-properties style:font-name="Courier New" fo:font-size="10pt" style:font-size-asian="10pt"/>
    </style:style>
    <style:style style:name="P407" style:parent-style-name="Normal" style:family="paragraph">
      <style:paragraph-properties fo:text-indent="0.4166in"/>
    </style:style>
    <style:style style:name="T408" style:parent-style-name="DefaultParagraphFont" style:family="text">
      <style:text-properties style:font-name="Courier New" fo:font-size="10pt" style:font-size-asian="10pt"/>
    </style:style>
    <style:style style:name="T409" style:parent-style-name="DefaultParagraphFont" style:family="text">
      <style:text-properties style:font-name="Courier New" fo:font-size="10pt" style:font-size-asian="10pt"/>
    </style:style>
    <style:style style:name="T410" style:parent-style-name="DefaultParagraphFont" style:family="text">
      <style:text-properties style:font-name="Courier New" fo:font-size="10pt" style:font-size-asian="10pt"/>
    </style:style>
    <style:style style:name="P411" style:parent-style-name="Normal" style:family="paragraph">
      <style:paragraph-properties fo:text-indent="0.4166in"/>
    </style:style>
    <style:style style:name="T412" style:parent-style-name="DefaultParagraphFont" style:family="text">
      <style:text-properties style:font-name="Courier New" fo:font-size="10pt" style:font-size-asian="10pt"/>
    </style:style>
    <style:style style:name="T413" style:parent-style-name="DefaultParagraphFont" style:family="text">
      <style:text-properties style:font-name="Courier New" fo:font-size="10pt" style:font-size-asian="10pt"/>
    </style:style>
    <style:style style:name="T414" style:parent-style-name="DefaultParagraphFont" style:family="text">
      <style:text-properties style:font-name="Courier New" fo:font-size="10pt" style:font-size-asian="10pt"/>
    </style:style>
    <style:style style:name="P415" style:parent-style-name="Normal" style:family="paragraph">
      <style:paragraph-properties fo:text-indent="0.4166in"/>
    </style:style>
    <style:style style:name="T416" style:parent-style-name="DefaultParagraphFont" style:family="text">
      <style:text-properties style:font-name="Courier New" fo:font-size="10pt" style:font-size-asian="10pt"/>
    </style:style>
    <style:style style:name="T417" style:parent-style-name="DefaultParagraphFont" style:family="text">
      <style:text-properties style:font-name="Courier New" fo:font-size="10pt" style:font-size-asian="10pt"/>
    </style:style>
    <style:style style:name="P418" style:parent-style-name="Normal" style:family="paragraph">
      <style:paragraph-properties fo:text-indent="0.4166in"/>
    </style:style>
    <style:style style:name="T419" style:parent-style-name="DefaultParagraphFont" style:family="text">
      <style:text-properties style:font-name="Courier New" fo:font-size="10pt" style:font-size-asian="10pt"/>
    </style:style>
    <style:style style:name="T420" style:parent-style-name="DefaultParagraphFont" style:family="text">
      <style:text-properties style:font-name="Courier New" fo:font-size="10pt" style:font-size-asian="10pt"/>
    </style:style>
    <style:style style:name="P421" style:parent-style-name="Normal" style:family="paragraph">
      <style:text-properties style:font-name="Courier New" fo:font-size="10pt" style:font-size-asian="10pt"/>
    </style:style>
    <style:style style:name="P422" style:parent-style-name="Normal" style:family="paragraph">
      <style:text-properties style:font-name="Courier New" fo:font-size="10pt" style:font-size-asian="10pt"/>
    </style:style>
    <style:style style:name="P423" style:parent-style-name="Normal" style:family="paragraph">
      <style:text-properties style:font-name="Courier New" fo:font-size="10pt" style:font-size-asian="10pt"/>
    </style:style>
    <style:style style:name="T424" style:parent-style-name="DefaultParagraphFont" style:family="text">
      <style:text-properties style:font-name="Courier New" fo:font-size="10pt" style:font-size-asian="10pt"/>
    </style:style>
    <style:style style:name="P425" style:parent-style-name="Normal" style:family="paragraph">
      <style:paragraph-properties fo:text-indent="0.4166in"/>
    </style:style>
    <style:style style:name="T426" style:parent-style-name="DefaultParagraphFont" style:family="text">
      <style:text-properties style:font-name="Courier New" fo:font-size="10pt" style:font-size-asian="10pt"/>
    </style:style>
    <style:style style:name="T427" style:parent-style-name="DefaultParagraphFont" style:family="text">
      <style:text-properties style:font-name="Courier New" fo:font-size="10pt" style:font-size-asian="10pt"/>
    </style:style>
    <style:style style:name="T428" style:parent-style-name="DefaultParagraphFont" style:family="text">
      <style:text-properties style:font-name="Courier New" fo:font-size="10pt" style:font-size-asian="10pt"/>
    </style:style>
    <style:style style:name="P429" style:parent-style-name="Normal" style:family="paragraph">
      <style:text-properties style:font-name="Courier New" fo:font-size="10pt" style:font-size-asian="10pt"/>
    </style:style>
    <style:style style:name="T430" style:parent-style-name="DefaultParagraphFont" style:family="text">
      <style:text-properties style:font-name="Courier New" fo:font-size="10pt" style:font-size-asian="10pt"/>
    </style:style>
    <style:style style:name="P431" style:parent-style-name="Normal" style:family="paragraph">
      <style:paragraph-properties fo:text-indent="0.4166in"/>
    </style:style>
    <style:style style:name="T432" style:parent-style-name="DefaultParagraphFont" style:family="text">
      <style:text-properties style:font-name="Courier New" fo:font-size="10pt" style:font-size-asian="10pt"/>
    </style:style>
    <style:style style:name="T433" style:parent-style-name="DefaultParagraphFont" style:family="text">
      <style:text-properties style:font-name="Courier New" fo:font-size="10pt" style:font-size-asian="10pt"/>
    </style:style>
    <style:style style:name="P434" style:parent-style-name="Normal" style:family="paragraph">
      <style:paragraph-properties fo:text-indent="0.4166in"/>
    </style:style>
    <style:style style:name="T435" style:parent-style-name="DefaultParagraphFont" style:family="text">
      <style:text-properties style:font-name="Courier New" fo:font-size="10pt" style:font-size-asian="10pt"/>
    </style:style>
    <style:style style:name="T436" style:parent-style-name="DefaultParagraphFont" style:family="text">
      <style:text-properties style:font-name="Courier New" fo:font-size="10pt" style:font-size-asian="10pt"/>
    </style:style>
    <style:style style:name="P437" style:parent-style-name="Normal" style:family="paragraph">
      <style:text-properties style:font-name="Courier New" fo:font-size="10pt" style:font-size-asian="10pt"/>
    </style:style>
    <style:style style:name="T438" style:parent-style-name="DefaultParagraphFont" style:family="text">
      <style:text-properties style:font-name="Courier New" fo:font-size="10pt" style:font-size-asian="10pt"/>
    </style:style>
    <style:style style:name="P439" style:parent-style-name="Normal" style:family="paragraph">
      <style:paragraph-properties fo:text-indent="0.4166in"/>
    </style:style>
    <style:style style:name="T440" style:parent-style-name="DefaultParagraphFont" style:family="text">
      <style:text-properties style:font-name="Courier New" fo:font-size="10pt" style:font-size-asian="10pt"/>
    </style:style>
    <style:style style:name="T441" style:parent-style-name="DefaultParagraphFont" style:family="text">
      <style:text-properties style:font-name="Courier New" fo:font-size="10pt" style:font-size-asian="10pt"/>
    </style:style>
    <style:style style:name="P442" style:parent-style-name="Normal" style:family="paragraph">
      <style:text-properties style:font-name="Courier New" fo:font-size="10pt" style:font-size-asian="10pt"/>
    </style:style>
    <style:style style:name="P443" style:parent-style-name="Normal" style:family="paragraph">
      <style:text-properties style:font-name="Courier New" fo:font-size="10pt" style:font-size-asian="10pt"/>
    </style:style>
    <style:style style:name="P444" style:parent-style-name="Normal" style:family="paragraph">
      <style:text-properties style:font-name="Courier New" fo:font-size="10pt" style:font-size-asian="10pt"/>
    </style:style>
    <style:style style:name="P445" style:parent-style-name="Normal" style:family="paragraph">
      <style:paragraph-properties fo:text-indent="2.3333in"/>
    </style:style>
    <style:style style:name="T446" style:parent-style-name="DefaultParagraphFont" style:family="text">
      <style:text-properties style:font-name="Courier New" fo:font-size="10pt" style:font-size-asian="10pt"/>
    </style:style>
    <style:style style:name="T447" style:parent-style-name="DefaultParagraphFont" style:family="text">
      <style:text-properties style:font-name="Courier New" fo:font-size="10pt" style:font-size-asian="10pt"/>
    </style:style>
    <style:style style:name="P448" style:parent-style-name="Normal" style:family="paragraph">
      <style:text-properties style:font-name="Courier New" fo:font-size="10pt" style:font-size-asian="10pt"/>
    </style:style>
    <style:style style:name="P449" style:parent-style-name="Normal" style:family="paragraph">
      <style:paragraph-properties fo:text-indent="1.75in"/>
      <style:text-properties style:font-name="Courier New" fo:font-size="10pt" style:font-size-asian="10pt"/>
    </style:style>
    <style:style style:name="P450" style:parent-style-name="Normal" style:family="paragraph">
      <style:text-properties style:font-name="Courier New" fo:font-size="10pt" style:font-size-asian="10pt"/>
    </style:style>
    <style:style style:name="P451" style:parent-style-name="Normal" style:family="paragraph">
      <style:paragraph-properties fo:text-indent="0.4166in"/>
    </style:style>
    <style:style style:name="T452" style:parent-style-name="DefaultParagraphFont" style:family="text">
      <style:text-properties style:font-name="Courier New" fo:font-size="10pt" style:font-size-asian="10pt"/>
    </style:style>
    <style:style style:name="T453" style:parent-style-name="DefaultParagraphFont" style:family="text">
      <style:text-properties style:font-name="Courier New" fo:font-size="10pt" style:font-size-asian="10pt"/>
    </style:style>
    <style:style style:name="T454" style:parent-style-name="DefaultParagraphFont" style:family="text">
      <style:text-properties style:font-name="Courier New" fo:font-size="10pt" style:font-size-asian="10pt"/>
    </style:style>
    <style:style style:name="P455" style:parent-style-name="Normal" style:family="paragraph">
      <style:paragraph-properties fo:text-indent="0.4166in"/>
    </style:style>
    <style:style style:name="T456" style:parent-style-name="DefaultParagraphFont" style:family="text">
      <style:text-properties style:font-name="Courier New" fo:font-size="10pt" style:font-size-asian="10pt"/>
    </style:style>
    <style:style style:name="T457" style:parent-style-name="DefaultParagraphFont" style:family="text">
      <style:text-properties style:font-name="Courier New" fo:font-size="10pt" style:font-size-asian="10pt"/>
    </style:style>
    <style:style style:name="P458" style:parent-style-name="Normal" style:family="paragraph">
      <style:text-properties style:font-name="Courier New" fo:font-size="10pt" style:font-size-asian="10pt"/>
    </style:style>
    <style:style style:name="P459" style:parent-style-name="Normal" style:family="paragraph">
      <style:text-properties style:font-name="Courier New" fo:font-size="10pt" style:font-size-asian="10pt"/>
    </style:style>
    <style:style style:name="P460" style:parent-style-name="Normal" style:family="paragraph">
      <style:text-properties style:font-name="Courier New" fo:font-size="10pt" style:font-size-asian="10pt"/>
    </style:style>
    <style:style style:name="T461" style:parent-style-name="DefaultParagraphFont" style:family="text">
      <style:text-properties style:font-name="Courier New" fo:font-size="10pt" style:font-size-asian="10pt"/>
    </style:style>
    <style:style style:name="P462" style:parent-style-name="Normal" style:family="paragraph">
      <style:paragraph-properties fo:text-indent="0.4166in"/>
    </style:style>
    <style:style style:name="T463" style:parent-style-name="DefaultParagraphFont" style:family="text">
      <style:text-properties style:font-name="Courier New" fo:font-size="10pt" style:font-size-asian="10pt"/>
    </style:style>
    <style:style style:name="T464" style:parent-style-name="DefaultParagraphFont" style:family="text">
      <style:text-properties style:font-name="Courier New" fo:font-size="10pt" style:font-size-asian="10pt"/>
    </style:style>
    <style:style style:name="T465" style:parent-style-name="DefaultParagraphFont" style:family="text">
      <style:text-properties style:font-name="Courier New" fo:font-size="10pt" style:font-size-asian="10pt"/>
    </style:style>
    <style:style style:name="P466" style:parent-style-name="Normal" style:family="paragraph">
      <style:text-properties style:font-name="Courier New" fo:font-size="10pt" style:font-size-asian="10pt"/>
    </style:style>
    <style:style style:name="T467" style:parent-style-name="DefaultParagraphFont" style:family="text">
      <style:text-properties style:font-name="Courier New" fo:font-size="10pt" style:font-size-asian="10pt"/>
    </style:style>
    <style:style style:name="P468" style:parent-style-name="Normal" style:family="paragraph">
      <style:paragraph-properties fo:text-indent="0.4166in"/>
    </style:style>
    <style:style style:name="T469" style:parent-style-name="DefaultParagraphFont" style:family="text">
      <style:text-properties style:font-name="Courier New" fo:font-size="10pt" style:font-size-asian="10pt"/>
    </style:style>
    <style:style style:name="T470" style:parent-style-name="DefaultParagraphFont" style:family="text">
      <style:text-properties style:font-name="Courier New" fo:font-size="10pt" style:font-size-asian="10pt"/>
    </style:style>
    <style:style style:name="P471" style:parent-style-name="Normal" style:family="paragraph">
      <style:text-properties style:font-name="Courier New" fo:font-size="10pt" style:font-size-asian="10pt"/>
    </style:style>
    <style:style style:name="P472" style:parent-style-name="Normal" style:family="paragraph">
      <style:text-properties style:font-name="Courier New" fo:font-size="10pt" style:font-size-asian="10pt"/>
    </style:style>
    <style:style style:name="P473" style:parent-style-name="Normal" style:family="paragraph">
      <style:text-properties style:font-name="Courier New" fo:font-size="10pt" style:font-size-asian="10pt"/>
    </style:style>
    <style:style style:name="P474" style:parent-style-name="Normal" style:family="paragraph">
      <style:paragraph-properties fo:text-indent="1.75in"/>
      <style:text-properties style:font-name="Courier New" fo:font-size="10pt" style:font-size-asian="10pt"/>
    </style:style>
    <style:style style:name="P475" style:parent-style-name="Normal" style:family="paragraph">
      <style:paragraph-properties fo:text-indent="0.4166in"/>
    </style:style>
    <style:style style:name="T476" style:parent-style-name="DefaultParagraphFont" style:family="text">
      <style:text-properties style:font-name="Courier New" fo:font-size="10pt" style:font-size-asian="10pt"/>
    </style:style>
    <style:style style:name="T477" style:parent-style-name="DefaultParagraphFont" style:family="text">
      <style:text-properties style:font-name="Courier New" fo:font-size="10pt" style:font-size-asian="10pt"/>
    </style:style>
    <style:style style:name="P478" style:parent-style-name="Normal" style:family="paragraph">
      <style:text-properties style:font-name="Courier New" fo:font-size="10pt" style:font-size-asian="10pt"/>
    </style:style>
    <style:style style:name="P479" style:parent-style-name="Normal" style:family="paragraph">
      <style:text-properties style:font-name="Courier New" fo:font-size="10pt" style:font-size-asian="10pt"/>
    </style:style>
    <style:style style:name="P480" style:parent-style-name="Normal" style:family="paragraph">
      <style:paragraph-properties fo:text-indent="0.4166in"/>
    </style:style>
    <style:style style:name="T481" style:parent-style-name="DefaultParagraphFont" style:family="text">
      <style:text-properties style:font-name="Courier New" fo:font-size="10pt" style:font-size-asian="10pt"/>
    </style:style>
    <style:style style:name="T482" style:parent-style-name="DefaultParagraphFont" style:family="text">
      <style:text-properties style:font-name="Courier New" fo:font-size="10pt" style:font-size-asian="10pt"/>
    </style:style>
    <style:style style:name="P483" style:parent-style-name="Normal" style:family="paragraph">
      <style:paragraph-properties fo:text-indent="0.4166in"/>
    </style:style>
    <style:style style:name="T484" style:parent-style-name="DefaultParagraphFont" style:family="text">
      <style:text-properties style:font-name="Courier New" fo:font-size="10pt" style:font-size-asian="10pt"/>
    </style:style>
    <style:style style:name="T485" style:parent-style-name="DefaultParagraphFont" style:family="text">
      <style:text-properties style:font-name="Courier New" fo:font-size="10pt" style:font-size-asian="10pt"/>
    </style:style>
    <style:style style:name="T486" style:parent-style-name="DefaultParagraphFont" style:family="text">
      <style:text-properties style:font-name="Courier New" fo:font-size="10pt" style:font-size-asian="10pt"/>
    </style:style>
    <style:style style:name="P487" style:parent-style-name="Normal" style:family="paragraph">
      <style:paragraph-properties fo:text-indent="0.4166in"/>
    </style:style>
    <style:style style:name="T488" style:parent-style-name="DefaultParagraphFont" style:family="text">
      <style:text-properties style:font-name="Courier New" fo:font-size="10pt" style:font-size-asian="10pt"/>
    </style:style>
    <style:style style:name="T489" style:parent-style-name="DefaultParagraphFont" style:family="text">
      <style:text-properties style:font-name="Courier New" fo:font-size="10pt" style:font-size-asian="10pt"/>
    </style:style>
    <style:style style:name="T490" style:parent-style-name="DefaultParagraphFont" style:family="text">
      <style:text-properties style:font-name="Courier New" fo:font-size="10pt" style:font-size-asian="10pt"/>
    </style:style>
    <style:style style:name="T491" style:parent-style-name="DefaultParagraphFont" style:family="text">
      <style:text-properties style:font-name="Courier New" fo:font-size="10pt" style:font-size-asian="10pt"/>
    </style:style>
    <style:style style:name="P492" style:parent-style-name="Normal" style:family="paragraph">
      <style:paragraph-properties fo:text-indent="0.4166in"/>
    </style:style>
    <style:style style:name="T493" style:parent-style-name="DefaultParagraphFont" style:family="text">
      <style:text-properties style:font-name="Courier New" fo:font-size="10pt" style:font-size-asian="10pt"/>
    </style:style>
    <style:style style:name="T494" style:parent-style-name="DefaultParagraphFont" style:family="text">
      <style:text-properties style:font-name="Courier New" fo:font-size="10pt" style:font-size-asian="10pt"/>
    </style:style>
    <style:style style:name="P495" style:parent-style-name="Normal" style:family="paragraph">
      <style:text-properties style:font-name="Courier New" fo:font-size="10pt" style:font-size-asian="10pt"/>
    </style:style>
    <style:style style:name="P496" style:parent-style-name="Normal" style:family="paragraph">
      <style:text-properties style:font-name="Courier New" fo:font-size="10pt" style:font-size-asian="10pt"/>
    </style:style>
    <style:style style:name="T497" style:parent-style-name="DefaultParagraphFont" style:family="text">
      <style:text-properties style:font-name="Courier New" fo:font-size="10pt" style:font-size-asian="10pt"/>
    </style:style>
    <style:style style:name="P498" style:parent-style-name="Normal" style:family="paragraph">
      <style:paragraph-properties fo:text-indent="0.4166in"/>
    </style:style>
    <style:style style:name="T499" style:parent-style-name="DefaultParagraphFont" style:family="text">
      <style:text-properties style:font-name="Courier New" fo:font-size="10pt" style:font-size-asian="10pt"/>
    </style:style>
    <style:style style:name="T500" style:parent-style-name="DefaultParagraphFont" style:family="text">
      <style:text-properties style:font-name="Courier New" fo:font-size="10pt" style:font-size-asian="10pt"/>
    </style:style>
    <style:style style:name="P501" style:parent-style-name="Normal" style:family="paragraph">
      <style:text-properties style:font-name="Courier New" fo:font-size="10pt" style:font-size-asian="10pt"/>
    </style:style>
    <style:style style:name="P502" style:parent-style-name="Normal" style:family="paragraph">
      <style:text-properties style:font-name="Courier New" fo:font-size="10pt" style:font-size-asian="10pt"/>
    </style:style>
    <style:style style:name="T503" style:parent-style-name="DefaultParagraphFont" style:family="text">
      <style:text-properties style:font-name="Courier New" fo:font-size="10pt" style:font-size-asian="10pt"/>
    </style:style>
    <style:style style:name="P504" style:parent-style-name="Normal" style:family="paragraph">
      <style:paragraph-properties fo:text-indent="0.4166in"/>
    </style:style>
    <style:style style:name="T505" style:parent-style-name="DefaultParagraphFont" style:family="text">
      <style:text-properties style:font-name="Courier New" fo:font-size="10pt" style:font-size-asian="10pt"/>
    </style:style>
    <style:style style:name="T506" style:parent-style-name="DefaultParagraphFont" style:family="text">
      <style:text-properties style:font-name="Courier New" fo:font-size="10pt" style:font-size-asian="10pt"/>
    </style:style>
    <style:style style:name="T507" style:parent-style-name="DefaultParagraphFont" style:family="text">
      <style:text-properties style:font-name="Courier New" fo:font-size="10pt" style:font-size-asian="10pt"/>
    </style:style>
    <style:style style:name="P508" style:parent-style-name="Normal" style:family="paragraph">
      <style:text-properties style:font-name="Courier New" fo:font-size="10pt" style:font-size-asian="10pt"/>
    </style:style>
    <style:style style:name="P509" style:parent-style-name="Normal" style:family="paragraph">
      <style:text-properties style:font-name="Courier New" fo:font-size="10pt" style:font-size-asian="10pt"/>
    </style:style>
    <style:style style:name="T510" style:parent-style-name="DefaultParagraphFont" style:family="text">
      <style:text-properties style:font-name="Courier New" fo:font-size="10pt" style:font-size-asian="10pt"/>
    </style:style>
    <style:style style:name="P511" style:parent-style-name="Normal" style:family="paragraph">
      <style:paragraph-properties fo:text-indent="0.4166in"/>
    </style:style>
    <style:style style:name="T512" style:parent-style-name="DefaultParagraphFont" style:family="text">
      <style:text-properties style:font-name="Courier New" fo:font-size="10pt" style:font-size-asian="10pt"/>
    </style:style>
    <style:style style:name="T513" style:parent-style-name="DefaultParagraphFont" style:family="text">
      <style:text-properties style:font-name="Courier New" fo:font-size="10pt" style:font-size-asian="10pt"/>
    </style:style>
    <style:style style:name="T514" style:parent-style-name="DefaultParagraphFont" style:family="text">
      <style:text-properties style:font-name="Courier New" fo:font-size="10pt" style:font-size-asian="10pt"/>
    </style:style>
    <style:style style:name="T515" style:parent-style-name="DefaultParagraphFont" style:family="text">
      <style:text-properties style:font-name="Courier New" fo:font-size="10pt" style:font-size-asian="10pt"/>
    </style:style>
    <style:style style:name="P516" style:parent-style-name="Normal" style:family="paragraph">
      <style:paragraph-properties fo:text-indent="0.4166in"/>
    </style:style>
    <style:style style:name="T517" style:parent-style-name="DefaultParagraphFont" style:family="text">
      <style:text-properties style:font-name="Courier New" fo:font-size="10pt" style:font-size-asian="10pt"/>
    </style:style>
    <style:style style:name="T518" style:parent-style-name="DefaultParagraphFont" style:family="text">
      <style:text-properties style:font-name="Courier New" fo:font-size="10pt" style:font-size-asian="10pt"/>
    </style:style>
    <style:style style:name="P519" style:parent-style-name="Normal" style:family="paragraph">
      <style:text-properties style:font-name="Courier New" fo:font-size="10pt" style:font-size-asian="10pt"/>
    </style:style>
    <style:style style:name="T520" style:parent-style-name="DefaultParagraphFont" style:family="text">
      <style:text-properties style:font-name="Courier New" fo:font-size="10pt" style:font-size-asian="10pt"/>
    </style:style>
    <style:style style:name="P521" style:parent-style-name="Normal" style:family="paragraph">
      <style:paragraph-properties fo:text-indent="0.4166in"/>
    </style:style>
    <style:style style:name="T522" style:parent-style-name="DefaultParagraphFont" style:family="text">
      <style:text-properties style:font-name="Courier New" fo:font-size="10pt" style:font-size-asian="10pt"/>
    </style:style>
    <style:style style:name="T523" style:parent-style-name="DefaultParagraphFont" style:family="text">
      <style:text-properties style:font-name="Courier New" fo:font-size="10pt" style:font-size-asian="10pt"/>
    </style:style>
    <style:style style:name="T524" style:parent-style-name="DefaultParagraphFont" style:family="text">
      <style:text-properties style:font-name="Courier New" fo:font-size="10pt" style:font-size-asian="10pt"/>
    </style:style>
    <style:style style:name="P525" style:parent-style-name="Normal" style:family="paragraph">
      <style:text-properties style:font-name="Courier New" fo:font-size="10pt" style:font-size-asian="10pt"/>
    </style:style>
    <style:style style:name="P526" style:parent-style-name="Normal" style:family="paragraph">
      <style:text-properties style:font-name="Courier New" fo:font-size="10pt" style:font-size-asian="10pt"/>
    </style:style>
    <style:style style:name="P527" style:parent-style-name="Normal" style:family="paragraph">
      <style:text-properties style:font-name="Courier New" fo:font-size="10pt" style:font-size-asian="10pt"/>
    </style:style>
    <style:style style:name="P528" style:parent-style-name="Normal" style:family="paragraph">
      <style:text-properties style:font-name="Courier New" fo:font-size="10pt" style:font-size-asian="10pt"/>
    </style:style>
    <style:style style:name="P529" style:parent-style-name="Normal" style:family="paragraph">
      <style:paragraph-properties fo:text-indent="2.0833in"/>
    </style:style>
    <style:style style:name="T530" style:parent-style-name="DefaultParagraphFont" style:family="text">
      <style:text-properties style:font-name="Courier New" fo:font-size="10pt" style:font-size-asian="10pt"/>
    </style:style>
    <style:style style:name="T531" style:parent-style-name="DefaultParagraphFont" style:family="text">
      <style:text-properties style:font-name="Courier New" fo:font-size="10pt" style:font-size-asian="10pt"/>
    </style:style>
    <style:style style:name="P532" style:parent-style-name="Normal" style:family="paragraph">
      <style:text-properties style:font-name="Courier New" fo:font-size="10pt" style:font-size-asian="10pt"/>
    </style:style>
    <style:style style:name="P533" style:parent-style-name="Normal" style:family="paragraph">
      <style:paragraph-properties fo:text-indent="1.75in"/>
      <style:text-properties style:font-name="Courier New" fo:font-size="10pt" style:font-size-asian="10pt"/>
    </style:style>
    <style:style style:name="P534" style:parent-style-name="Normal" style:family="paragraph">
      <style:text-properties style:font-name="Courier New" fo:font-size="10pt" style:font-size-asian="10pt"/>
    </style:style>
    <style:style style:name="P535" style:parent-style-name="Normal" style:family="paragraph">
      <style:paragraph-properties fo:text-indent="0.4166in"/>
    </style:style>
    <style:style style:name="T536" style:parent-style-name="DefaultParagraphFont" style:family="text">
      <style:text-properties style:font-name="Courier New" fo:font-size="10pt" style:font-size-asian="10pt"/>
    </style:style>
    <style:style style:name="T537" style:parent-style-name="DefaultParagraphFont" style:family="text">
      <style:text-properties style:font-name="Courier New" fo:font-size="10pt" style:font-size-asian="10pt"/>
    </style:style>
    <style:style style:name="T538" style:parent-style-name="DefaultParagraphFont" style:family="text">
      <style:text-properties style:font-name="Courier New" fo:font-size="10pt" style:font-size-asian="10pt"/>
    </style:style>
    <style:style style:name="P539" style:parent-style-name="Normal" style:family="paragraph">
      <style:text-properties style:font-name="Courier New" fo:font-size="10pt" style:font-size-asian="10pt"/>
    </style:style>
    <style:style style:name="P540" style:parent-style-name="Normal" style:family="paragraph">
      <style:text-properties style:font-name="Courier New" fo:font-size="10pt" style:font-size-asian="10pt"/>
    </style:style>
    <style:style style:name="P541" style:parent-style-name="Normal" style:family="paragraph">
      <style:text-properties style:font-name="Courier New" fo:font-size="10pt" style:font-size-asian="10pt"/>
    </style:style>
    <style:style style:name="P542" style:parent-style-name="Normal" style:family="paragraph">
      <style:text-properties style:font-name="Courier New" fo:font-size="10pt" style:font-size-asian="10pt"/>
    </style:style>
    <style:style style:name="P543" style:parent-style-name="Normal" style:family="paragraph">
      <style:text-properties style:font-name="Courier New" fo:font-size="10pt" style:font-size-asian="10pt"/>
    </style:style>
    <style:style style:name="P544" style:parent-style-name="Normal" style:family="paragraph">
      <style:text-properties style:font-name="Courier New" fo:font-size="10pt" style:font-size-asian="10pt"/>
    </style:style>
    <style:style style:name="P545" style:parent-style-name="Normal" style:family="paragraph">
      <style:text-properties style:font-name="Courier New" fo:font-size="10pt" style:font-size-asian="10pt"/>
    </style:style>
    <style:style style:name="P546" style:parent-style-name="Normal" style:family="paragraph">
      <style:text-properties style:font-name="Courier New" fo:font-size="10pt" style:font-size-asian="10pt"/>
    </style:style>
    <style:style style:name="P547" style:parent-style-name="Normal" style:family="paragraph">
      <style:text-properties style:font-name="Courier New" fo:font-size="10pt" style:font-size-asian="10pt"/>
    </style:style>
    <style:style style:name="P548" style:parent-style-name="Normal" style:family="paragraph">
      <style:text-properties style:font-name="Courier New" fo:font-size="10pt" style:font-size-asian="10pt"/>
    </style:style>
    <style:style style:name="P549" style:parent-style-name="Normal" style:family="paragraph">
      <style:text-properties style:font-name="Courier New" fo:font-size="10pt" style:font-size-asian="10pt"/>
    </style:style>
    <style:style style:name="P550" style:parent-style-name="Normal" style:family="paragraph">
      <style:paragraph-properties fo:text-indent="0.4166in"/>
    </style:style>
    <style:style style:name="T551" style:parent-style-name="DefaultParagraphFont" style:family="text">
      <style:text-properties style:font-name="Courier New" fo:font-size="10pt" style:font-size-asian="10pt"/>
    </style:style>
    <style:style style:name="T552" style:parent-style-name="DefaultParagraphFont" style:family="text">
      <style:text-properties style:font-name="Courier New" fo:font-size="10pt" style:font-size-asian="10pt"/>
    </style:style>
    <style:style style:name="P553" style:parent-style-name="Normal" style:family="paragraph">
      <style:text-properties style:font-name="Courier New" fo:font-size="10pt" style:font-size-asian="10pt"/>
    </style:style>
    <style:style style:name="T554" style:parent-style-name="DefaultParagraphFont" style:family="text">
      <style:text-properties style:font-name="Courier New" fo:font-size="10pt" style:font-size-asian="10pt"/>
    </style:style>
    <style:style style:name="P555" style:parent-style-name="Normal" style:family="paragraph">
      <style:paragraph-properties fo:text-indent="0.4166in"/>
    </style:style>
    <style:style style:name="T556" style:parent-style-name="DefaultParagraphFont" style:family="text">
      <style:text-properties style:font-name="Courier New" fo:font-size="10pt" style:font-size-asian="10pt"/>
    </style:style>
    <style:style style:name="T557" style:parent-style-name="DefaultParagraphFont" style:family="text">
      <style:text-properties style:font-name="Courier New" fo:font-size="10pt" style:font-size-asian="10pt"/>
    </style:style>
    <style:style style:name="P558" style:parent-style-name="Normal" style:family="paragraph">
      <style:text-properties style:font-name="Courier New" fo:font-size="10pt" style:font-size-asian="10pt"/>
    </style:style>
    <style:style style:name="P559" style:parent-style-name="Normal" style:family="paragraph">
      <style:text-properties style:font-name="Courier New" fo:font-size="10pt" style:font-size-asian="10pt"/>
    </style:style>
    <style:style style:name="P560" style:parent-style-name="Normal" style:family="paragraph">
      <style:text-properties style:font-name="Courier New" fo:font-size="10pt" style:font-size-asian="10pt"/>
    </style:style>
    <style:style style:name="P561" style:parent-style-name="Normal" style:family="paragraph">
      <style:text-properties style:font-name="Courier New" fo:font-size="10pt" style:font-size-asian="10pt"/>
    </style:style>
    <style:style style:name="P562" style:parent-style-name="Normal" style:family="paragraph">
      <style:text-properties style:font-name="Courier New" fo:font-size="10pt" style:font-size-asian="10pt"/>
    </style:style>
    <style:style style:name="P563" style:parent-style-name="Normal" style:family="paragraph">
      <style:text-properties style:font-name="Courier New" fo:font-size="10pt" style:font-size-asian="10pt"/>
    </style:style>
    <style:style style:name="T564" style:parent-style-name="DefaultParagraphFont" style:family="text">
      <style:text-properties style:font-name="Courier New" fo:font-size="10pt" style:font-size-asian="10pt"/>
    </style:style>
    <style:style style:name="P565" style:parent-style-name="Normal" style:family="paragraph">
      <style:paragraph-properties fo:text-indent="0.4166in"/>
    </style:style>
    <style:style style:name="T566" style:parent-style-name="DefaultParagraphFont" style:family="text">
      <style:text-properties style:font-name="Courier New" fo:font-size="10pt" style:font-size-asian="10pt"/>
    </style:style>
    <style:style style:name="T567" style:parent-style-name="DefaultParagraphFont" style:family="text">
      <style:text-properties style:font-name="Courier New" fo:font-size="10pt" style:font-size-asian="10pt"/>
    </style:style>
    <style:style style:name="P568" style:parent-style-name="Normal" style:family="paragraph">
      <style:text-properties style:font-name="Courier New" fo:font-size="10pt" style:font-size-asian="10pt"/>
    </style:style>
    <style:style style:name="P569" style:parent-style-name="Normal" style:family="paragraph">
      <style:text-properties style:font-name="Courier New" fo:font-size="10pt" style:font-size-asian="10pt"/>
    </style:style>
    <style:style style:name="P570" style:parent-style-name="Normal" style:family="paragraph">
      <style:text-properties style:font-name="Courier New" fo:font-size="10pt" style:font-size-asian="10pt"/>
    </style:style>
    <style:style style:name="P571" style:parent-style-name="Normal" style:family="paragraph">
      <style:text-properties style:font-name="Courier New" fo:font-size="10pt" style:font-size-asian="10pt"/>
    </style:style>
    <style:style style:name="P572" style:parent-style-name="Normal" style:family="paragraph">
      <style:text-properties style:font-name="Courier New" fo:font-size="10pt" style:font-size-asian="10pt"/>
    </style:style>
    <style:style style:name="T573" style:parent-style-name="DefaultParagraphFont" style:family="text">
      <style:text-properties style:font-name="Courier New" fo:font-size="10pt" style:font-size-asian="10pt"/>
    </style:style>
    <style:style style:name="P574" style:parent-style-name="Normal" style:family="paragraph">
      <style:paragraph-properties fo:text-indent="0.4166in"/>
    </style:style>
    <style:style style:name="T575" style:parent-style-name="DefaultParagraphFont" style:family="text">
      <style:text-properties style:font-name="Courier New" fo:font-size="10pt" style:font-size-asian="10pt"/>
    </style:style>
    <style:style style:name="T576" style:parent-style-name="DefaultParagraphFont" style:family="text">
      <style:text-properties style:font-name="Courier New" fo:font-size="10pt" style:font-size-asian="10pt"/>
    </style:style>
    <style:style style:name="T577" style:parent-style-name="DefaultParagraphFont" style:family="text">
      <style:text-properties style:font-name="Courier New" fo:font-size="10pt" style:font-size-asian="10pt"/>
    </style:style>
    <style:style style:name="P578" style:parent-style-name="Normal" style:family="paragraph">
      <style:text-properties style:font-name="Courier New" fo:font-size="10pt" style:font-size-asian="10pt"/>
    </style:style>
    <style:style style:name="P579" style:parent-style-name="Normal" style:family="paragraph">
      <style:text-properties style:font-name="Courier New" fo:font-size="10pt" style:font-size-asian="10pt"/>
    </style:style>
    <style:style style:name="T580" style:parent-style-name="DefaultParagraphFont" style:family="text">
      <style:text-properties style:font-name="Courier New" fo:font-size="10pt" style:font-size-asian="10pt"/>
    </style:style>
    <style:style style:name="P581" style:parent-style-name="Normal" style:family="paragraph">
      <style:paragraph-properties fo:text-indent="0.4166in"/>
    </style:style>
    <style:style style:name="T582" style:parent-style-name="DefaultParagraphFont" style:family="text">
      <style:text-properties style:font-name="Courier New" fo:font-size="10pt" style:font-size-asian="10pt"/>
    </style:style>
    <style:style style:name="T583" style:parent-style-name="DefaultParagraphFont" style:family="text">
      <style:text-properties style:font-name="Courier New" fo:font-size="10pt" style:font-size-asian="10pt"/>
    </style:style>
    <style:style style:name="T584" style:parent-style-name="DefaultParagraphFont" style:family="text">
      <style:text-properties style:font-name="Courier New" fo:font-size="10pt" style:font-size-asian="10pt"/>
    </style:style>
    <style:style style:name="P585" style:parent-style-name="Normal" style:family="paragraph">
      <style:text-properties style:font-name="Courier New" fo:font-size="10pt" style:font-size-asian="10pt"/>
    </style:style>
    <style:style style:name="P586" style:parent-style-name="Normal" style:family="paragraph">
      <style:text-properties style:font-name="Courier New" fo:font-size="10pt" style:font-size-asian="10pt"/>
    </style:style>
    <style:style style:name="P587" style:parent-style-name="Normal" style:family="paragraph">
      <style:text-properties style:font-name="Courier New" fo:font-size="10pt" style:font-size-asian="10pt"/>
    </style:style>
    <style:style style:name="P588" style:parent-style-name="Normal" style:family="paragraph">
      <style:text-properties style:font-name="Courier New" fo:font-size="10pt" style:font-size-asian="10pt"/>
    </style:style>
    <style:style style:name="T589" style:parent-style-name="DefaultParagraphFont" style:family="text">
      <style:text-properties style:font-name="Courier New" fo:font-size="10pt" style:font-size-asian="10pt"/>
    </style:style>
    <style:style style:name="P590" style:parent-style-name="Normal" style:family="paragraph">
      <style:paragraph-properties fo:text-indent="0.4166in"/>
    </style:style>
    <style:style style:name="T591" style:parent-style-name="DefaultParagraphFont" style:family="text">
      <style:text-properties style:font-name="Courier New" fo:font-size="10pt" style:font-size-asian="10pt"/>
    </style:style>
    <style:style style:name="T592" style:parent-style-name="DefaultParagraphFont" style:family="text">
      <style:text-properties style:font-name="Courier New" fo:font-size="10pt" style:font-size-asian="10pt"/>
    </style:style>
    <style:style style:name="P593" style:parent-style-name="Normal" style:family="paragraph">
      <style:text-properties style:font-name="Courier New" fo:font-size="10pt" style:font-size-asian="10pt"/>
    </style:style>
    <style:style style:name="T594" style:parent-style-name="DefaultParagraphFont" style:family="text">
      <style:text-properties style:font-name="Courier New" fo:font-size="10pt" style:font-size-asian="10pt"/>
    </style:style>
    <style:style style:name="P595" style:parent-style-name="Normal" style:family="paragraph">
      <style:paragraph-properties fo:text-indent="0.4166in"/>
    </style:style>
    <style:style style:name="T596" style:parent-style-name="DefaultParagraphFont" style:family="text">
      <style:text-properties style:font-name="Courier New" fo:font-size="10pt" style:font-size-asian="10pt"/>
    </style:style>
    <style:style style:name="T597" style:parent-style-name="DefaultParagraphFont" style:family="text">
      <style:text-properties style:font-name="Courier New" fo:font-size="10pt" style:font-size-asian="10pt"/>
    </style:style>
    <style:style style:name="P598" style:parent-style-name="Normal" style:family="paragraph">
      <style:text-properties style:font-name="Courier New" fo:font-size="10pt" style:font-size-asian="10pt"/>
    </style:style>
    <style:style style:name="P599" style:parent-style-name="Normal" style:family="paragraph">
      <style:text-properties style:font-name="Courier New" fo:font-size="10pt" style:font-size-asian="10pt"/>
    </style:style>
    <style:style style:name="T600" style:parent-style-name="DefaultParagraphFont" style:family="text">
      <style:text-properties style:font-name="Courier New" fo:font-size="10pt" style:font-size-asian="10pt"/>
    </style:style>
    <style:style style:name="P601" style:parent-style-name="Normal" style:family="paragraph">
      <style:paragraph-properties fo:text-indent="0.4166in"/>
    </style:style>
    <style:style style:name="T602" style:parent-style-name="DefaultParagraphFont" style:family="text">
      <style:text-properties style:font-name="Courier New" fo:font-size="10pt" style:font-size-asian="10pt"/>
    </style:style>
    <style:style style:name="T603" style:parent-style-name="DefaultParagraphFont" style:family="text">
      <style:text-properties style:font-name="Courier New" fo:font-size="10pt" style:font-size-asian="10pt"/>
    </style:style>
    <style:style style:name="T604" style:parent-style-name="DefaultParagraphFont" style:family="text">
      <style:text-properties style:font-name="Courier New" fo:font-size="10pt" style:font-size-asian="10pt"/>
    </style:style>
    <style:style style:name="P605" style:parent-style-name="Normal" style:family="paragraph">
      <style:text-properties style:font-name="Courier New" fo:font-size="10pt" style:font-size-asian="10pt"/>
    </style:style>
    <style:style style:name="P606" style:parent-style-name="Normal" style:family="paragraph">
      <style:text-properties style:font-name="Courier New" fo:font-size="10pt" style:font-size-asian="10pt"/>
    </style:style>
    <style:style style:name="P607" style:parent-style-name="Normal" style:family="paragraph">
      <style:text-properties style:font-name="Courier New" fo:font-size="10pt" style:font-size-asian="10pt"/>
    </style:style>
    <style:style style:name="P608" style:parent-style-name="Normal" style:family="paragraph">
      <style:text-properties style:font-name="Courier New" fo:font-size="10pt" style:font-size-asian="10pt"/>
    </style:style>
    <style:style style:name="P609" style:parent-style-name="Normal" style:family="paragraph">
      <style:paragraph-properties fo:text-indent="1.75in"/>
      <style:text-properties style:font-name="Courier New" fo:font-size="10pt" style:font-size-asian="10pt"/>
    </style:style>
    <style:style style:name="P610" style:parent-style-name="Normal" style:family="paragraph">
      <style:paragraph-properties fo:text-indent="0.4166in"/>
    </style:style>
    <style:style style:name="T611" style:parent-style-name="DefaultParagraphFont" style:family="text">
      <style:text-properties style:font-name="Courier New" fo:font-size="10pt" style:font-size-asian="10pt"/>
    </style:style>
    <style:style style:name="T612" style:parent-style-name="DefaultParagraphFont" style:family="text">
      <style:text-properties style:font-name="Courier New" fo:font-size="10pt" style:font-size-asian="10pt"/>
    </style:style>
    <style:style style:name="P613" style:parent-style-name="Normal" style:family="paragraph">
      <style:text-properties style:font-name="Courier New" fo:font-size="10pt" style:font-size-asian="10pt"/>
    </style:style>
    <style:style style:name="P614" style:parent-style-name="Normal" style:family="paragraph">
      <style:text-properties style:font-name="Courier New" fo:font-size="10pt" style:font-size-asian="10pt"/>
    </style:style>
    <style:style style:name="P615" style:parent-style-name="Normal" style:family="paragraph">
      <style:text-properties style:font-name="Courier New" fo:font-size="10pt" style:font-size-asian="10pt"/>
    </style:style>
    <style:style style:name="P616" style:parent-style-name="Normal" style:family="paragraph">
      <style:text-properties style:font-name="Courier New" fo:font-size="10pt" style:font-size-asian="10pt"/>
    </style:style>
    <style:style style:name="P617" style:parent-style-name="Normal" style:family="paragraph">
      <style:paragraph-properties fo:text-indent="0.4166in"/>
    </style:style>
    <style:style style:name="T618" style:parent-style-name="DefaultParagraphFont" style:family="text">
      <style:text-properties style:font-name="Courier New" fo:font-size="10pt" style:font-size-asian="10pt"/>
    </style:style>
    <style:style style:name="T619" style:parent-style-name="DefaultParagraphFont" style:family="text">
      <style:text-properties style:font-name="Courier New" fo:font-size="10pt" style:font-size-asian="10pt"/>
    </style:style>
    <style:style style:name="T620" style:parent-style-name="DefaultParagraphFont" style:family="text">
      <style:text-properties style:font-name="Courier New" fo:font-size="10pt" style:font-size-asian="10pt"/>
    </style:style>
    <style:style style:name="P621" style:parent-style-name="Normal" style:family="paragraph">
      <style:paragraph-properties fo:text-indent="0.4166in"/>
    </style:style>
    <style:style style:name="T622" style:parent-style-name="DefaultParagraphFont" style:family="text">
      <style:text-properties style:font-name="Courier New" fo:font-size="10pt" style:font-size-asian="10pt"/>
    </style:style>
    <style:style style:name="T623" style:parent-style-name="DefaultParagraphFont" style:family="text">
      <style:text-properties style:font-name="Courier New" fo:font-size="10pt" style:font-size-asian="10pt"/>
    </style:style>
    <style:style style:name="T624" style:parent-style-name="DefaultParagraphFont" style:family="text">
      <style:text-properties style:font-name="Courier New" fo:font-size="10pt" style:font-size-asian="10pt"/>
    </style:style>
    <style:style style:name="P625" style:parent-style-name="Normal" style:family="paragraph">
      <style:paragraph-properties fo:text-indent="0.4166in"/>
    </style:style>
    <style:style style:name="T626" style:parent-style-name="DefaultParagraphFont" style:family="text">
      <style:text-properties style:font-name="Courier New" fo:font-size="10pt" style:font-size-asian="10pt"/>
    </style:style>
    <style:style style:name="T627" style:parent-style-name="DefaultParagraphFont" style:family="text">
      <style:text-properties style:font-name="Courier New" fo:font-size="10pt" style:font-size-asian="10pt"/>
    </style:style>
    <style:style style:name="P628" style:parent-style-name="Normal" style:family="paragraph">
      <style:text-properties style:font-name="Courier New" fo:font-size="10pt" style:font-size-asian="10pt"/>
    </style:style>
    <style:style style:name="P629" style:parent-style-name="Normal" style:family="paragraph">
      <style:text-properties style:font-name="Courier New" fo:font-size="10pt" style:font-size-asian="10pt"/>
    </style:style>
    <style:style style:name="P630" style:parent-style-name="Normal" style:family="paragraph">
      <style:paragraph-properties fo:text-indent="1.75in"/>
      <style:text-properties style:font-name="Courier New" fo:font-size="10pt" style:font-size-asian="10pt"/>
    </style:style>
    <style:style style:name="P631" style:parent-style-name="Normal" style:family="paragraph">
      <style:paragraph-properties fo:text-indent="0.4166in"/>
    </style:style>
    <style:style style:name="T632" style:parent-style-name="DefaultParagraphFont" style:family="text">
      <style:text-properties style:font-name="Courier New" fo:font-size="10pt" style:font-size-asian="10pt"/>
    </style:style>
    <style:style style:name="T633" style:parent-style-name="DefaultParagraphFont" style:family="text">
      <style:text-properties style:font-name="Courier New" fo:font-size="10pt" style:font-size-asian="10pt"/>
    </style:style>
    <style:style style:name="P634" style:parent-style-name="Normal" style:family="paragraph">
      <style:paragraph-properties fo:text-indent="0.4166in"/>
    </style:style>
    <style:style style:name="T635" style:parent-style-name="DefaultParagraphFont" style:family="text">
      <style:text-properties style:font-name="Courier New" fo:font-size="10pt" style:font-size-asian="10pt"/>
    </style:style>
    <style:style style:name="T636" style:parent-style-name="DefaultParagraphFont" style:family="text">
      <style:text-properties style:font-name="Courier New" fo:font-size="10pt" style:font-size-asian="10pt"/>
    </style:style>
    <style:style style:name="P637" style:parent-style-name="Normal" style:family="paragraph">
      <style:text-properties style:font-name="Courier New" fo:font-size="10pt" style:font-size-asian="10pt"/>
    </style:style>
    <style:style style:name="P638" style:parent-style-name="Normal" style:family="paragraph">
      <style:paragraph-properties fo:text-indent="1.75in"/>
      <style:text-properties style:font-name="Courier New" fo:font-size="10pt" style:font-size-asian="10pt"/>
    </style:style>
    <style:style style:name="P639" style:parent-style-name="Normal" style:family="paragraph">
      <style:paragraph-properties fo:text-indent="0.4166in"/>
    </style:style>
    <style:style style:name="T640" style:parent-style-name="DefaultParagraphFont" style:family="text">
      <style:text-properties style:font-name="Courier New" fo:font-size="10pt" style:font-size-asian="10pt"/>
    </style:style>
    <style:style style:name="T641" style:parent-style-name="DefaultParagraphFont" style:family="text">
      <style:text-properties style:font-name="Courier New" fo:font-size="10pt" style:font-size-asian="10pt"/>
    </style:style>
    <style:style style:name="P642" style:parent-style-name="Normal" style:family="paragraph">
      <style:text-properties style:font-name="Courier New" fo:font-size="10pt" style:font-size-asian="10pt"/>
    </style:style>
    <style:style style:name="P643" style:parent-style-name="Normal" style:family="paragraph">
      <style:text-properties style:font-name="Courier New" fo:font-size="10pt" style:font-size-asian="10pt"/>
    </style:style>
    <style:style style:name="P644" style:parent-style-name="Normal" style:family="paragraph">
      <style:text-properties style:font-name="Courier New" fo:font-size="10pt" style:font-size-asian="10pt"/>
    </style:style>
    <style:style style:name="P645" style:parent-style-name="Normal" style:family="paragraph">
      <style:paragraph-properties fo:text-indent="0.4166in"/>
    </style:style>
    <style:style style:name="T646" style:parent-style-name="DefaultParagraphFont" style:family="text">
      <style:text-properties style:font-name="Courier New" fo:font-size="10pt" style:font-size-asian="10pt"/>
    </style:style>
    <style:style style:name="T647" style:parent-style-name="DefaultParagraphFont" style:family="text">
      <style:text-properties style:font-name="Courier New" fo:font-size="10pt" style:font-size-asian="10pt"/>
    </style:style>
    <style:style style:name="P648" style:parent-style-name="Normal" style:family="paragraph">
      <style:text-properties style:font-name="Courier New" fo:font-size="10pt" style:font-size-asian="10pt"/>
    </style:style>
    <style:style style:name="P649" style:parent-style-name="Normal" style:family="paragraph">
      <style:text-properties style:font-name="Courier New" fo:font-size="10pt" style:font-size-asian="10pt"/>
    </style:style>
    <style:style style:name="P650" style:parent-style-name="Normal" style:family="paragraph">
      <style:text-properties style:font-name="Courier New" fo:font-size="10pt" style:font-size-asian="10pt"/>
    </style:style>
    <style:style style:name="P651" style:parent-style-name="Normal" style:family="paragraph">
      <style:paragraph-properties fo:text-indent="1.25in"/>
      <style:text-properties style:font-name="Courier New" fo:font-size="10pt" style:font-size-asian="10pt"/>
    </style:style>
    <style:style style:name="P652" style:parent-style-name="Normal" style:family="paragraph">
      <style:text-properties style:font-name="Courier New" fo:font-size="10pt" style:font-size-asian="10pt"/>
    </style:style>
    <style:style style:name="P653" style:parent-style-name="Normal" style:family="paragraph">
      <style:paragraph-properties fo:text-indent="1.75in"/>
      <style:text-properties style:font-name="Courier New" fo:font-size="10pt" style:font-size-asian="10pt"/>
    </style:style>
    <style:style style:name="P654" style:parent-style-name="Normal" style:family="paragraph">
      <style:paragraph-properties fo:text-indent="0.4166in"/>
    </style:style>
    <style:style style:name="T655" style:parent-style-name="DefaultParagraphFont" style:family="text">
      <style:text-properties style:font-name="Courier New" fo:font-size="10pt" style:font-size-asian="10pt"/>
    </style:style>
    <style:style style:name="T656" style:parent-style-name="DefaultParagraphFont" style:family="text">
      <style:text-properties style:font-name="Courier New" fo:font-size="10pt" style:font-size-asian="10pt"/>
    </style:style>
    <style:style style:name="P657" style:parent-style-name="Normal" style:family="paragraph">
      <style:text-properties style:font-name="Courier New" fo:font-size="10pt" style:font-size-asian="10pt"/>
    </style:style>
    <style:style style:name="P658" style:parent-style-name="Normal" style:family="paragraph">
      <style:text-properties style:font-name="Courier New" fo:font-size="10pt" style:font-size-asian="10pt"/>
    </style:style>
    <style:style style:name="P659" style:parent-style-name="Normal" style:family="paragraph">
      <style:text-properties style:font-name="Courier New" fo:font-size="10pt" style:font-size-asian="10pt"/>
    </style:style>
    <style:style style:name="P660" style:parent-style-name="Normal" style:family="paragraph">
      <style:text-properties style:font-name="Courier New" fo:font-size="10pt" style:font-size-asian="10pt"/>
    </style:style>
    <style:style style:name="P661" style:parent-style-name="Normal" style:family="paragraph">
      <style:text-properties style:font-name="Courier New" fo:font-size="10pt" style:font-size-asian="10pt"/>
    </style:style>
    <style:style style:name="T662" style:parent-style-name="DefaultParagraphFont" style:family="text">
      <style:text-properties style:font-name="Courier New" fo:font-size="10pt" style:font-size-asian="10pt"/>
    </style:style>
    <style:style style:name="P663" style:parent-style-name="Normal" style:family="paragraph">
      <style:paragraph-properties fo:text-indent="0.4166in"/>
    </style:style>
    <style:style style:name="T664" style:parent-style-name="DefaultParagraphFont" style:family="text">
      <style:text-properties style:font-name="Courier New" fo:font-size="10pt" style:font-size-asian="10pt"/>
    </style:style>
    <style:style style:name="T665" style:parent-style-name="DefaultParagraphFont" style:family="text">
      <style:text-properties style:font-name="Courier New" fo:font-size="10pt" style:font-size-asian="10pt"/>
    </style:style>
    <style:style style:name="P666" style:parent-style-name="Normal" style:family="paragraph">
      <style:text-properties style:font-name="Courier New" fo:font-size="10pt" style:font-size-asian="10pt"/>
    </style:style>
    <style:style style:name="P667" style:parent-style-name="Normal" style:family="paragraph">
      <style:text-properties style:font-name="Courier New" fo:font-size="10pt" style:font-size-asian="10pt"/>
    </style:style>
    <style:style style:name="P668" style:parent-style-name="Normal" style:family="paragraph">
      <style:paragraph-properties fo:text-indent="1.75in"/>
      <style:text-properties style:font-name="Courier New" fo:font-size="10pt" style:font-size-asian="10pt"/>
    </style:style>
    <style:style style:name="P669" style:parent-style-name="Normal" style:family="paragraph">
      <style:text-properties style:font-name="Courier New" fo:font-size="10pt" style:font-size-asian="10pt"/>
    </style:style>
    <style:style style:name="P670" style:parent-style-name="Normal" style:family="paragraph">
      <style:paragraph-properties fo:text-indent="0.4166in"/>
      <style:text-properties style:font-name="Courier New" fo:font-size="10pt" style:font-size-asian="10pt"/>
    </style:style>
    <style:style style:name="P671" style:parent-style-name="Normal" style:family="paragraph">
      <style:text-properties style:font-name="Courier New" fo:font-size="10pt" style:font-size-asian="10pt"/>
    </style:style>
    <style:style style:name="P672" style:parent-style-name="Normal" style:family="paragraph">
      <style:text-properties style:font-name="Courier New" fo:font-size="10pt" style:font-size-asian="10pt"/>
    </style:style>
    <style:style style:name="P673" style:parent-style-name="Normal" style:family="paragraph">
      <style:text-properties style:font-name="Courier New" fo:font-size="10pt" style:font-size-asian="10pt"/>
    </style:style>
    <style:style style:name="P674" style:parent-style-name="Normal" style:family="paragraph">
      <style:text-properties style:font-name="Courier New" fo:font-size="10pt" style:font-size-asian="10pt"/>
    </style:style>
    <style:style style:name="P675" style:parent-style-name="Normal" style:family="paragraph">
      <style:text-properties style:font-name="Courier New" fo:font-size="10pt" style:font-size-asian="10pt"/>
    </style:style>
    <style:style style:name="P676" style:parent-style-name="Normal" style:family="paragraph">
      <style:paragraph-properties fo:text-indent="2.25in"/>
    </style:style>
    <style:style style:name="T677" style:parent-style-name="DefaultParagraphFont" style:family="text">
      <style:text-properties style:font-name="Courier New" fo:font-size="10pt" style:font-size-asian="10pt"/>
    </style:style>
    <style:style style:name="T678" style:parent-style-name="DefaultParagraphFont" style:family="text">
      <style:text-properties style:font-name="Courier New" fo:font-size="10pt" style:font-size-asian="10pt"/>
    </style:style>
    <style:style style:name="P679" style:parent-style-name="Normal" style:family="paragraph">
      <style:text-properties style:font-name="Courier New" fo:font-size="10pt" style:font-size-asian="10pt"/>
    </style:style>
    <style:style style:name="P680" style:parent-style-name="Normal" style:family="paragraph">
      <style:paragraph-properties fo:text-indent="1.75in"/>
      <style:text-properties style:font-name="Courier New" fo:font-size="10pt" style:font-size-asian="10pt"/>
    </style:style>
    <style:style style:name="P681" style:parent-style-name="Normal" style:family="paragraph">
      <style:text-properties style:font-name="Courier New" fo:font-size="10pt" style:font-size-asian="10pt"/>
    </style:style>
    <style:style style:name="P682" style:parent-style-name="Normal" style:family="paragraph">
      <style:paragraph-properties fo:text-indent="0.4166in"/>
      <style:text-properties style:font-name="Courier New" fo:font-size="10pt" style:font-size-asian="10pt"/>
    </style:style>
    <style:style style:name="P683" style:parent-style-name="Normal" style:family="paragraph">
      <style:text-properties style:font-name="Courier New" fo:font-size="10pt" style:font-size-asian="10pt"/>
    </style:style>
    <style:style style:name="P684" style:parent-style-name="Normal" style:family="paragraph">
      <style:paragraph-properties fo:text-indent="0.4166in"/>
    </style:style>
    <style:style style:name="T685" style:parent-style-name="DefaultParagraphFont" style:family="text">
      <style:text-properties style:font-name="Courier New" fo:font-size="10pt" style:font-size-asian="10pt"/>
    </style:style>
    <style:style style:name="T686" style:parent-style-name="DefaultParagraphFont" style:family="text">
      <style:text-properties style:font-name="Courier New" fo:font-size="10pt" style:font-size-asian="10pt"/>
    </style:style>
    <style:style style:name="P687" style:parent-style-name="Normal" style:family="paragraph">
      <style:paragraph-properties fo:text-indent="0.4166in"/>
    </style:style>
    <style:style style:name="T688" style:parent-style-name="DefaultParagraphFont" style:family="text">
      <style:text-properties style:font-name="Courier New" fo:font-size="10pt" style:font-size-asian="10pt"/>
    </style:style>
    <style:style style:name="T689" style:parent-style-name="DefaultParagraphFont" style:family="text">
      <style:text-properties style:font-name="Courier New" fo:font-size="10pt" style:font-size-asian="10pt"/>
    </style:style>
    <style:style style:name="P690" style:parent-style-name="Normal" style:family="paragraph">
      <style:text-properties style:font-name="Courier New" fo:font-size="10pt" style:font-size-asian="10pt"/>
    </style:style>
    <style:style style:name="P691" style:parent-style-name="Normal" style:family="paragraph">
      <style:text-properties style:font-name="Courier New" fo:font-size="10pt" style:font-size-asian="10pt"/>
    </style:style>
    <style:style style:name="P692" style:parent-style-name="Normal" style:family="paragraph">
      <style:paragraph-properties fo:text-indent="1.75in"/>
      <style:text-properties style:font-name="Courier New" fo:font-size="10pt" style:font-size-asian="10pt"/>
    </style:style>
    <style:style style:name="P693" style:parent-style-name="Normal" style:family="paragraph">
      <style:text-properties style:font-name="Courier New" fo:font-size="10pt" style:font-size-asian="10pt"/>
    </style:style>
    <style:style style:name="P694" style:parent-style-name="Normal" style:family="paragraph">
      <style:paragraph-properties fo:text-indent="0.4166in"/>
      <style:text-properties style:font-name="Courier New" fo:font-size="10pt" style:font-size-asian="10pt"/>
    </style:style>
    <style:style style:name="P695" style:parent-style-name="Normal" style:family="paragraph">
      <style:text-properties style:font-name="Courier New" fo:font-size="10pt" style:font-size-asian="10pt"/>
    </style:style>
    <style:style style:name="P696" style:parent-style-name="Normal" style:family="paragraph">
      <style:text-properties style:font-name="Courier New" fo:font-size="10pt" style:font-size-asian="10pt"/>
    </style:style>
    <style:style style:name="P697" style:parent-style-name="Normal" style:family="paragraph">
      <style:text-properties style:font-name="Courier New" fo:font-size="10pt" style:font-size-asian="10pt"/>
    </style:style>
    <style:style style:name="P698" style:parent-style-name="Normal" style:family="paragraph">
      <style:paragraph-properties fo:text-indent="1.75in"/>
      <style:text-properties style:font-name="Courier New" fo:font-size="10pt" style:font-size-asian="10pt"/>
    </style:style>
    <style:style style:name="P699" style:parent-style-name="Normal" style:family="paragraph">
      <style:paragraph-properties fo:text-indent="0.4166in"/>
    </style:style>
    <style:style style:name="T700" style:parent-style-name="DefaultParagraphFont" style:family="text">
      <style:text-properties style:font-name="Courier New" fo:font-size="10pt" style:font-size-asian="10pt"/>
    </style:style>
    <style:style style:name="T701" style:parent-style-name="DefaultParagraphFont" style:family="text">
      <style:text-properties style:font-name="Courier New" fo:font-size="10pt" style:font-size-asian="10pt"/>
    </style:style>
    <style:style style:name="T702" style:parent-style-name="DefaultParagraphFont" style:family="text">
      <style:text-properties style:font-name="Courier New" fo:font-size="10pt" style:font-size-asian="10pt"/>
    </style:style>
    <style:style style:name="P703" style:parent-style-name="Normal" style:family="paragraph">
      <style:paragraph-properties fo:text-indent="0.4166in"/>
    </style:style>
    <style:style style:name="T704" style:parent-style-name="DefaultParagraphFont" style:family="text">
      <style:text-properties style:font-name="Courier New" fo:font-size="10pt" style:font-size-asian="10pt"/>
    </style:style>
    <style:style style:name="T705" style:parent-style-name="DefaultParagraphFont" style:family="text">
      <style:text-properties style:font-name="Courier New" fo:font-size="10pt" style:font-size-asian="10pt"/>
    </style:style>
    <style:style style:name="T706" style:parent-style-name="DefaultParagraphFont" style:family="text">
      <style:text-properties style:font-name="Courier New" fo:font-size="10pt" style:font-size-asian="10pt"/>
    </style:style>
    <style:style style:name="P707" style:parent-style-name="Normal" style:family="paragraph">
      <style:paragraph-properties fo:text-indent="0.4166in"/>
    </style:style>
    <style:style style:name="T708" style:parent-style-name="DefaultParagraphFont" style:family="text">
      <style:text-properties style:font-name="Courier New" fo:font-size="10pt" style:font-size-asian="10pt"/>
    </style:style>
    <style:style style:name="T709" style:parent-style-name="DefaultParagraphFont" style:family="text">
      <style:text-properties style:font-name="Courier New" fo:font-size="10pt" style:font-size-asian="10pt"/>
    </style:style>
    <style:style style:name="P710" style:parent-style-name="Normal" style:family="paragraph">
      <style:text-properties style:font-name="Courier New" fo:font-size="10pt" style:font-size-asian="10pt"/>
    </style:style>
    <style:style style:name="T711" style:parent-style-name="DefaultParagraphFont" style:family="text">
      <style:text-properties style:font-name="Courier New" fo:font-size="10pt" style:font-size-asian="10pt"/>
    </style:style>
    <style:style style:name="P712" style:parent-style-name="Normal" style:family="paragraph">
      <style:paragraph-properties fo:text-indent="0.4166in"/>
    </style:style>
    <style:style style:name="T713" style:parent-style-name="DefaultParagraphFont" style:family="text">
      <style:text-properties style:font-name="Courier New" fo:font-size="10pt" style:font-size-asian="10pt"/>
    </style:style>
    <style:style style:name="T714" style:parent-style-name="DefaultParagraphFont" style:family="text">
      <style:text-properties style:font-name="Courier New" fo:font-size="10pt" style:font-size-asian="10pt"/>
    </style:style>
    <style:style style:name="P715" style:parent-style-name="Normal" style:family="paragraph">
      <style:text-properties style:font-name="Courier New" fo:font-size="10pt" style:font-size-asian="10pt"/>
    </style:style>
    <style:style style:name="P716" style:parent-style-name="Normal" style:family="paragraph">
      <style:text-properties style:font-name="Courier New" fo:font-size="10pt" style:font-size-asian="10pt"/>
    </style:style>
    <style:style style:name="P717" style:parent-style-name="Normal" style:family="paragraph">
      <style:text-properties style:font-name="Courier New" fo:font-size="10pt" style:font-size-asian="10pt"/>
    </style:style>
    <style:style style:name="P718" style:parent-style-name="Normal" style:family="paragraph">
      <style:paragraph-properties fo:text-indent="1.75in"/>
      <style:text-properties style:font-name="Courier New" fo:font-size="10pt" style:font-size-asian="10pt"/>
    </style:style>
    <style:style style:name="P719" style:parent-style-name="Normal" style:family="paragraph">
      <style:paragraph-properties fo:text-indent="0.4166in"/>
    </style:style>
    <style:style style:name="T720" style:parent-style-name="DefaultParagraphFont" style:family="text">
      <style:text-properties style:font-name="Courier New" fo:font-size="10pt" style:font-size-asian="10pt"/>
    </style:style>
    <style:style style:name="T721" style:parent-style-name="DefaultParagraphFont" style:family="text">
      <style:text-properties style:font-name="Courier New" fo:font-size="10pt" style:font-size-asian="10pt"/>
    </style:style>
    <style:style style:name="T722" style:parent-style-name="DefaultParagraphFont" style:family="text">
      <style:text-properties style:font-name="Courier New" fo:font-size="10pt" style:font-size-asian="10pt"/>
    </style:style>
    <style:style style:name="P723" style:parent-style-name="Normal" style:family="paragraph">
      <style:text-properties style:font-name="Courier New" fo:font-size="10pt" style:font-size-asian="10pt"/>
    </style:style>
    <style:style style:name="T724" style:parent-style-name="DefaultParagraphFont" style:family="text">
      <style:text-properties style:font-name="Courier New" fo:font-size="10pt" style:font-size-asian="10pt"/>
    </style:style>
    <style:style style:name="P725" style:parent-style-name="Normal" style:family="paragraph">
      <style:paragraph-properties fo:text-indent="0.4166in"/>
    </style:style>
    <style:style style:name="T726" style:parent-style-name="DefaultParagraphFont" style:family="text">
      <style:text-properties style:font-name="Courier New" fo:font-size="10pt" style:font-size-asian="10pt"/>
    </style:style>
    <style:style style:name="T727" style:parent-style-name="DefaultParagraphFont" style:family="text">
      <style:text-properties style:font-name="Courier New" fo:font-size="10pt" style:font-size-asian="10pt"/>
    </style:style>
    <style:style style:name="P728" style:parent-style-name="Normal" style:family="paragraph">
      <style:text-properties style:font-name="Courier New" fo:font-size="10pt" style:font-size-asian="10pt"/>
    </style:style>
    <style:style style:name="P729" style:parent-style-name="Normal" style:family="paragraph">
      <style:text-properties style:font-name="Courier New" fo:font-size="10pt" style:font-size-asian="10pt"/>
    </style:style>
    <style:style style:name="P730" style:parent-style-name="Normal" style:family="paragraph">
      <style:text-properties style:font-name="Courier New" fo:font-size="10pt" style:font-size-asian="10pt"/>
    </style:style>
    <style:style style:name="P731" style:parent-style-name="Normal" style:family="paragraph">
      <style:paragraph-properties fo:text-indent="1.75in"/>
      <style:text-properties style:font-name="Courier New" fo:font-size="10pt" style:font-size-asian="10pt"/>
    </style:style>
    <style:style style:name="P732" style:parent-style-name="Normal" style:family="paragraph">
      <style:paragraph-properties fo:text-indent="0.4166in"/>
    </style:style>
    <style:style style:name="T733" style:parent-style-name="DefaultParagraphFont" style:family="text">
      <style:text-properties style:font-name="Courier New" fo:font-size="10pt" style:font-size-asian="10pt"/>
    </style:style>
    <style:style style:name="T734" style:parent-style-name="DefaultParagraphFont" style:family="text">
      <style:text-properties style:font-name="Courier New" fo:font-size="10pt" style:font-size-asian="10pt"/>
    </style:style>
    <style:style style:name="P735" style:parent-style-name="Normal" style:family="paragraph">
      <style:text-properties style:font-name="Courier New" fo:font-size="10pt" style:font-size-asian="10pt"/>
    </style:style>
    <style:style style:name="T736" style:parent-style-name="DefaultParagraphFont" style:family="text">
      <style:text-properties style:font-name="Courier New" fo:font-size="10pt" style:font-size-asian="10pt"/>
    </style:style>
    <style:style style:name="T737" style:parent-style-name="DefaultParagraphFont" style:family="text">
      <style:text-properties style:font-name="Courier New" fo:font-size="10pt" style:font-size-asian="10pt"/>
    </style:style>
    <style:style style:name="P738" style:parent-style-name="Normal" style:family="paragraph">
      <style:paragraph-properties fo:text-indent="0.4166in"/>
    </style:style>
    <style:style style:name="T739" style:parent-style-name="DefaultParagraphFont" style:family="text">
      <style:text-properties style:font-name="Courier New" fo:font-size="10pt" style:font-size-asian="10pt"/>
    </style:style>
    <style:style style:name="T740" style:parent-style-name="DefaultParagraphFont" style:family="text">
      <style:text-properties style:font-name="Courier New" fo:font-size="10pt" style:font-size-asian="10pt"/>
    </style:style>
    <style:style style:name="P741" style:parent-style-name="Normal" style:family="paragraph">
      <style:text-properties style:font-name="Courier New" fo:font-size="10pt" style:font-size-asian="10pt"/>
    </style:style>
    <style:style style:name="P742" style:parent-style-name="Normal" style:family="paragraph">
      <style:text-properties style:font-name="Courier New" fo:font-size="10pt" style:font-size-asian="10pt"/>
    </style:style>
    <style:style style:name="P743" style:parent-style-name="Normal" style:family="paragraph">
      <style:text-properties style:font-name="Courier New" fo:font-size="10pt" style:font-size-asian="10pt"/>
    </style:style>
    <style:style style:name="P744" style:parent-style-name="Normal" style:family="paragraph">
      <style:text-properties style:font-name="Courier New" fo:font-size="10pt" style:font-size-asian="10pt"/>
    </style:style>
    <style:style style:name="P745" style:parent-style-name="Normal" style:family="paragraph">
      <style:text-properties style:font-name="Courier New" fo:font-size="10pt" style:font-size-asian="10pt"/>
    </style:style>
    <style:style style:name="P746" style:parent-style-name="Normal" style:family="paragraph">
      <style:paragraph-properties fo:text-indent="1.75in"/>
      <style:text-properties style:font-name="Courier New" fo:font-size="10pt" style:font-size-asian="10pt"/>
    </style:style>
    <style:style style:name="P747" style:parent-style-name="Normal" style:family="paragraph">
      <style:paragraph-properties fo:text-indent="0.4166in"/>
    </style:style>
    <style:style style:name="T748" style:parent-style-name="DefaultParagraphFont" style:family="text">
      <style:text-properties style:font-name="Courier New" fo:font-size="10pt" style:font-size-asian="10pt"/>
    </style:style>
    <style:style style:name="T749" style:parent-style-name="DefaultParagraphFont" style:family="text">
      <style:text-properties style:font-name="Courier New" fo:font-size="10pt" style:font-size-asian="10pt"/>
    </style:style>
    <style:style style:name="P750" style:parent-style-name="Normal" style:family="paragraph">
      <style:text-properties style:font-name="Courier New" fo:font-size="10pt" style:font-size-asian="10pt"/>
    </style:style>
    <style:style style:name="T751" style:parent-style-name="DefaultParagraphFont" style:family="text">
      <style:text-properties style:font-name="Courier New" fo:font-size="10pt" style:font-size-asian="10pt"/>
    </style:style>
    <style:style style:name="P752" style:parent-style-name="Normal" style:family="paragraph">
      <style:paragraph-properties fo:text-indent="0.4166in"/>
    </style:style>
    <style:style style:name="T753" style:parent-style-name="DefaultParagraphFont" style:family="text">
      <style:text-properties style:font-name="Courier New" fo:font-size="10pt" style:font-size-asian="10pt"/>
    </style:style>
    <style:style style:name="T754" style:parent-style-name="DefaultParagraphFont" style:family="text">
      <style:text-properties style:font-name="Courier New" fo:font-size="10pt" style:font-size-asian="10pt"/>
    </style:style>
    <style:style style:name="T755" style:parent-style-name="DefaultParagraphFont" style:family="text">
      <style:text-properties style:font-name="Courier New" fo:font-size="10pt" style:font-size-asian="10pt"/>
    </style:style>
    <style:style style:name="P756" style:parent-style-name="Normal" style:family="paragraph">
      <style:paragraph-properties fo:text-indent="0.4166in"/>
    </style:style>
    <style:style style:name="T757" style:parent-style-name="DefaultParagraphFont" style:family="text">
      <style:text-properties style:font-name="Courier New" fo:font-size="10pt" style:font-size-asian="10pt"/>
    </style:style>
    <style:style style:name="T758" style:parent-style-name="DefaultParagraphFont" style:family="text">
      <style:text-properties style:font-name="Courier New" fo:font-size="10pt" style:font-size-asian="10pt"/>
    </style:style>
    <style:style style:name="P759" style:parent-style-name="Normal" style:family="paragraph">
      <style:text-properties style:font-name="Courier New" fo:font-size="10pt" style:font-size-asian="10pt"/>
    </style:style>
    <style:style style:name="P760" style:parent-style-name="Normal" style:family="paragraph">
      <style:text-properties style:font-name="Courier New" fo:font-size="10pt" style:font-size-asian="10pt"/>
    </style:style>
    <style:style style:name="P761" style:parent-style-name="Normal" style:family="paragraph">
      <style:text-properties style:font-name="Courier New" fo:font-size="10pt" style:font-size-asian="10pt"/>
    </style:style>
    <style:style style:name="P762" style:parent-style-name="Normal" style:family="paragraph">
      <style:text-properties style:font-name="Courier New" fo:font-size="10pt" style:font-size-asian="10pt"/>
    </style:style>
    <style:style style:name="P763" style:parent-style-name="Normal" style:family="paragraph">
      <style:paragraph-properties fo:text-indent="1.75in"/>
      <style:text-properties style:font-name="Courier New" fo:font-size="10pt" style:font-size-asian="10pt"/>
    </style:style>
    <style:style style:name="P764" style:parent-style-name="Normal" style:family="paragraph">
      <style:paragraph-properties fo:text-indent="0.4166in"/>
    </style:style>
    <style:style style:name="T765" style:parent-style-name="DefaultParagraphFont" style:family="text">
      <style:text-properties style:font-name="Courier New" fo:font-size="10pt" style:font-size-asian="10pt"/>
    </style:style>
    <style:style style:name="T766" style:parent-style-name="DefaultParagraphFont" style:family="text">
      <style:text-properties style:font-name="Courier New" fo:font-size="10pt" style:font-size-asian="10pt"/>
    </style:style>
    <style:style style:name="P767" style:parent-style-name="Normal" style:family="paragraph">
      <style:text-properties style:font-name="Courier New" fo:font-size="10pt" style:font-size-asian="10pt"/>
    </style:style>
    <style:style style:name="P768" style:parent-style-name="Normal" style:family="paragraph">
      <style:text-properties style:font-name="Courier New" fo:font-size="10pt" style:font-size-asian="10pt"/>
    </style:style>
    <style:style style:name="P769" style:parent-style-name="Normal" style:family="paragraph">
      <style:text-properties style:font-name="Courier New" fo:font-size="10pt" style:font-size-asian="10pt"/>
    </style:style>
    <style:style style:name="P770" style:parent-style-name="Normal" style:family="paragraph">
      <style:text-properties style:font-name="Courier New" fo:font-size="10pt" style:font-size-asian="10pt"/>
    </style:style>
    <style:style style:name="P771" style:parent-style-name="Normal" style:family="paragraph">
      <style:text-properties style:font-name="Courier New" fo:font-size="10pt" style:font-size-asian="10pt"/>
    </style:style>
    <style:style style:name="P772" style:parent-style-name="Normal" style:family="paragraph">
      <style:text-properties style:font-name="Courier New" fo:font-size="10pt" style:font-size-asian="10pt"/>
    </style:style>
    <style:style style:name="T773" style:parent-style-name="DefaultParagraphFont" style:family="text">
      <style:text-properties style:font-name="Courier New" fo:font-size="10pt" style:font-size-asian="10pt"/>
    </style:style>
    <style:style style:name="P774" style:parent-style-name="Normal" style:family="paragraph">
      <style:paragraph-properties fo:text-indent="0.4166in"/>
    </style:style>
    <style:style style:name="T775" style:parent-style-name="DefaultParagraphFont" style:family="text">
      <style:text-properties style:font-name="Courier New" fo:font-size="10pt" style:font-size-asian="10pt"/>
    </style:style>
    <style:style style:name="T776" style:parent-style-name="DefaultParagraphFont" style:family="text">
      <style:text-properties style:font-name="Courier New" fo:font-size="10pt" style:font-size-asian="10pt"/>
    </style:style>
    <style:style style:name="P777" style:parent-style-name="Normal" style:family="paragraph">
      <style:text-properties style:font-name="Courier New" fo:font-size="10pt" style:font-size-asian="10pt"/>
    </style:style>
    <style:style style:name="P778" style:parent-style-name="Normal" style:family="paragraph">
      <style:text-properties style:font-name="Courier New" fo:font-size="10pt" style:font-size-asian="10pt"/>
    </style:style>
    <style:style style:name="P779" style:parent-style-name="Normal" style:family="paragraph">
      <style:text-properties style:font-name="Courier New" fo:font-size="10pt" style:font-size-asian="10pt"/>
    </style:style>
    <style:style style:name="T780" style:parent-style-name="DefaultParagraphFont" style:family="text">
      <style:text-properties style:font-name="Courier New" fo:font-size="10pt" style:font-size-asian="10pt"/>
    </style:style>
    <style:style style:name="P781" style:parent-style-name="Normal" style:family="paragraph">
      <style:paragraph-properties fo:text-indent="0.4166in"/>
    </style:style>
    <style:style style:name="T782" style:parent-style-name="DefaultParagraphFont" style:family="text">
      <style:text-properties style:font-name="Courier New" fo:font-size="10pt" style:font-size-asian="10pt"/>
    </style:style>
    <style:style style:name="T783" style:parent-style-name="DefaultParagraphFont" style:family="text">
      <style:text-properties style:font-name="Courier New" fo:font-size="10pt" style:font-size-asian="10pt"/>
    </style:style>
    <style:style style:name="T784" style:parent-style-name="DefaultParagraphFont" style:family="text">
      <style:text-properties style:font-name="Courier New" fo:font-size="10pt" style:font-size-asian="10pt"/>
    </style:style>
    <style:style style:name="P785" style:parent-style-name="Normal" style:family="paragraph">
      <style:text-properties style:font-name="Courier New" fo:font-size="10pt" style:font-size-asian="10pt"/>
    </style:style>
    <style:style style:name="P786" style:parent-style-name="Normal" style:family="paragraph">
      <style:text-properties style:font-name="Courier New" fo:font-size="10pt" style:font-size-asian="10pt"/>
    </style:style>
    <style:style style:name="P787" style:parent-style-name="Normal" style:family="paragraph">
      <style:text-properties style:font-name="Courier New" fo:font-size="10pt" style:font-size-asian="10pt"/>
    </style:style>
    <style:style style:name="P788" style:parent-style-name="Normal" style:family="paragraph">
      <style:text-properties style:font-name="Courier New" fo:font-size="10pt" style:font-size-asian="10pt"/>
    </style:style>
    <style:style style:name="P789" style:parent-style-name="Normal" style:family="paragraph">
      <style:paragraph-properties fo:text-indent="1.75in"/>
      <style:text-properties style:font-name="Courier New" fo:font-size="10pt" style:font-size-asian="10pt"/>
    </style:style>
    <style:style style:name="P790" style:parent-style-name="Normal" style:family="paragraph">
      <style:text-properties style:font-name="Courier New" fo:font-size="10pt" style:font-size-asian="10pt"/>
    </style:style>
    <style:style style:name="P791" style:parent-style-name="Normal" style:family="paragraph">
      <style:paragraph-properties fo:text-indent="0.4166in"/>
      <style:text-properties style:font-name="Courier New" fo:font-size="10pt" style:font-size-asian="10pt"/>
    </style:style>
    <style:style style:name="P792" style:parent-style-name="Normal" style:family="paragraph">
      <style:text-properties style:font-name="Courier New" fo:font-size="10pt" style:font-size-asian="10pt"/>
    </style:style>
    <style:style style:name="P793" style:parent-style-name="Normal" style:family="paragraph">
      <style:text-properties style:font-name="Courier New" fo:font-size="10pt" style:font-size-asian="10pt"/>
    </style:style>
    <style:style style:name="P794" style:parent-style-name="Normal" style:family="paragraph">
      <style:paragraph-properties fo:text-indent="0.4166in"/>
    </style:style>
    <style:style style:name="T795" style:parent-style-name="DefaultParagraphFont" style:family="text">
      <style:text-properties style:font-name="Courier New" fo:font-size="10pt" style:font-size-asian="10pt"/>
    </style:style>
    <style:style style:name="T796" style:parent-style-name="DefaultParagraphFont" style:family="text">
      <style:text-properties style:font-name="Courier New" fo:font-size="10pt" style:font-size-asian="10pt"/>
    </style:style>
    <style:style style:name="P797" style:parent-style-name="Normal" style:family="paragraph">
      <style:text-properties style:font-name="Courier New" fo:font-size="10pt" style:font-size-asian="10pt"/>
    </style:style>
    <style:style style:name="P798" style:parent-style-name="Normal" style:family="paragraph">
      <style:paragraph-properties fo:text-indent="0.0833in"/>
      <style:text-properties style:font-name="Courier New" fo:font-size="10pt" style:font-size-asian="10pt"/>
    </style:style>
    <style:style style:name="P799" style:parent-style-name="Normal" style:family="paragraph">
      <style:paragraph-properties fo:text-indent="0.0833in"/>
      <style:text-properties style:font-name="Courier New" fo:font-size="10pt" style:font-size-asian="10pt"/>
    </style:style>
  </office:automatic-styles>
  <office:body>
    <office:text text:use-soft-page-breaks="true">
      <text:p text:style-name="P1"><text:span text:style-name="T2">KONVENCIJA DĖL VISŲ FORMŲ DISKRIMINACIJOS</text:span></text:p>
      <text:p text:style-name="P3">PANAIKINIMO MOTERIMS</text:p>
      <text:p text:style-name="P4"/>
      <text:p text:style-name="P5"/>
      <text:p text:style-name="P6"><text:span text:style-name="T7">Valstybės, šios Konvencijos dalyvės,</text:span></text:p>
      <text:p text:style-name="P8"><text:span text:style-name="T9">atsižvelgdamos į <text:s/>tai, kad <text:s/>Suvienytųjų Nacijų Organizacijos</text:span></text:p>
      <text:p text:style-name="P10">įstatai <text:s/>dar <text:s/>kartą <text:s/>patvirtina <text:s/>tikėjimą <text:s/>pagrindinėmis <text:s/>žmogaus</text:p>
      <text:p text:style-name="P11">teisėmis, <text:s text:c="2"/>orumu <text:s text:c="3"/>bei <text:s text:c="2"/>vertingumu <text:s text:c="3"/>ir <text:s text:c="2"/>vyrų <text:s text:c="2"/>bei <text:s text:c="2"/>moterų</text:p>
      <text:p text:style-name="P12">lygiateisiškumu,</text:p>
      <text:p text:style-name="P13">atsižvelgdamos <text:s/>į <text:s text:c="2"/>tai, <text:s/>kad <text:s text:c="2"/>Visuotinė <text:s text:c="2"/>žmogaus <text:s text:c="2"/>teisių</text:p>
      <text:p text:style-name="P14">deklaracija patvirtina <text:s/>diskriminacijos neleistinumo <text:s/>principą ir</text:p>
      <text:p text:style-name="P15">skelbia, kad visi žmonės gimsta laisvi ir lygūs ir kad kiekvienas</text:p>
      <text:p text:style-name="P16">žmogus privalo <text:s/>turėti visas <text:s/>joje pripažintas <text:s/>teises ir laisves</text:p>
      <text:p text:style-name="P17">nepriklausomai nuo <text:s/>jokių skirtumų, <text:s/>įskaitant <text:s/>lytimi <text:s/>pagrįstus</text:p>
      <text:p text:style-name="P18">skirtumus,</text:p>
      <text:p text:style-name="P19">atsižvelgdamos į <text:s/>tai, kad <text:s/>valstybės, Tarptautinių <text:s/>žmogaus</text:p>
      <text:p text:style-name="P20">teisių pakto <text:s/>dalyvės, įpareigojamos <text:s/>garantuoti <text:s/>lygią <text:s/>vyrų <text:s/>ir</text:p>
      <text:p text:style-name="P21">moterų <text:s/>teisę <text:s text:c="2"/>naudotis <text:s/>visomis <text:s text:c="2"/>ekonominėmis, <text:s text:c="2"/>socialinėmis,</text:p>
      <text:p text:style-name="P22">kultūrinėmis, pilietinėmis ir politinėmis teisėmis,</text:p>
      <text:p text:style-name="P23">atsižvelgdamos <text:s text:c="2"/>į <text:s text:c="2"/>tarptautines <text:s text:c="2"/>konvencijas, <text:s text:c="2"/>sudarytas</text:p>
      <text:p text:style-name="P24">globojant Suvienytųjų <text:s/>Nacijų <text:s/>Organizacijai <text:s/>ir <text:s/>specializuotoms</text:p>
      <text:p text:style-name="P25">įstaigoms, skatinančias vyrų ir moterų lygiateisiškumą,</text:p>
      <text:p text:style-name="P26">taip pat <text:s/>atsižvelgdamos į <text:s/>Suvienytųjų Nacijų Organizacijos</text:p>
      <text:p text:style-name="P27">ir specializuotų <text:s/>įstaigų priimtas <text:s/>rezoliucijas, deklaracijas ir</text:p>
      <text:p text:style-name="P28">rekomendacijas, kuriomis siekiama vyrų ir moterų lygiateisiškumo,</text:p>
      <text:p text:style-name="P29">tačiau, <text:s/>būdamos <text:s text:c="2"/>susirūpinusios, <text:s/>kad, <text:s/>nors <text:s/>priimti <text:s/>šie</text:p>
      <text:p text:style-name="P30">įvairūs dokumentai, tebėra išlikusi didelė moterų diskriminacija,</text:p>
      <text:p text:style-name="P31">primindamos, <text:s text:c="3"/>kad <text:s text:c="3"/>moterų <text:s text:c="3"/>diskriminacija <text:s text:c="3"/>pažeidžia</text:p>
      <text:p text:style-name="P32">lygiateisiškumo ir <text:s/>pagarbos žmogaus <text:s/>orumui principus, neleidžia</text:p>
      <text:p text:style-name="P33">moterims <text:s/>dalyvauti <text:s/>lygiomis <text:s/>teisėmis <text:s/>su <text:s/>vyrais <text:s/>politiniame,</text:p>
      <text:p text:style-name="P34">socialiniame, ekonominiame <text:s/>ir kultūriniame savo šalies gyvenime,</text:p>
      <text:p text:style-name="P35">atsiliepia visuomenės <text:s/>ir šeimos <text:s/>gerovei ir dar labiau apsunkina</text:p>
      <text:p text:style-name="P36">moterims atskleisti <text:s/>visas <text:s/>savo <text:s/>galimybes <text:s/>šalies <text:s/>ir <text:s/>žmonijos</text:p>
      <text:p text:style-name="P37">labui,</text:p>
      <text:p text:style-name="P38">būdamos <text:s/>susirūpinusios, <text:s text:c="2"/>kad <text:s/>skurdo <text:s text:c="2"/>sąlygomis <text:s/>moterims</text:p>
      <text:p text:style-name="P39">mažiausiai <text:s/>prieinamas <text:s text:c="2"/>maistas, <text:s/>sveikatos <text:s text:c="2"/>apsauga, <text:s/>mokslas,</text:p>
      <text:p text:style-name="P40">profesinis pasirengimas, galimybė įsidarbinti ir<text:s/>patenkinti kitas</text:p>
      <text:p text:style-name="P41">reikmes,</text:p>
      <text:p text:style-name="P42">būdamos <text:s/>įsitikinusios, <text:s text:c="2"/>kad <text:s text:c="2"/>įvesta <text:s text:c="2"/>nauja <text:s text:c="2"/>tarptautinė</text:p>
      <text:p text:style-name="P43">ekonominė <text:s/>tvarka, <text:s text:c="2"/>pagrįsta <text:s/>lygybe <text:s text:c="2"/>ir <text:s/>teisingumu, <text:s text:c="2"/>gerokai</text:p>
      <text:p text:style-name="P44">pasitarnaus vyrų ir moterų lygybei,</text:p>
      <text:p text:style-name="P45">pabrėždamos, <text:s/>jog <text:s text:c="2"/>tam, <text:s/>kad <text:s text:c="2"/>vyrai <text:s/>ir <text:s text:c="2"/>moterys <text:s text:c="2"/>galėtų</text:p>
      <text:p text:style-name="P46">įgyvendinti visas <text:s/>teises, <text:s/>būtina <text:s/>uždrausti <text:s/>apartheidą, <text:s/>visas</text:p>
      <text:p text:style-name="P47">rasizmo <text:s text:c="3"/>formas, <text:s text:c="4"/>rasinę <text:s text:c="3"/>diskriminaciją, <text:s text:c="3"/>kolonializmą,</text:p>
      <text:p text:style-name="P48">neokolonializmą, agresiją, užsienio okupaciją ir viešpatavimą bei</text:p>
      <text:p text:style-name="P49">kišimąsi į valstybių vidaus reikalus,</text:p>
      <text:p text:style-name="P50">patvirtindamos, <text:s text:c="2"/>kad <text:s text:c="2"/>tarptautinės <text:s text:c="2"/>taikos <text:s text:c="2"/>ir <text:s text:c="2"/>saugumo</text:p>
      <text:p text:style-name="P51">stiprinimas, <text:s/>tarptautinio <text:s text:c="2"/>įtempimo <text:s/>mažinimas, <text:s/>abipusis <text:s/>visų</text:p>
      <text:p text:style-name="P52">valstybių, <text:s/>nepriklausomai <text:s text:c="2"/>nuo <text:s/>jų <text:s text:c="2"/>socialinių <text:s/>ar <text:s/>ekonominių</text:p>
      <text:p text:style-name="P53">sistemų, <text:s text:c="3"/>bendradarbiavimas, <text:s text:c="4"/>visuotinis <text:s text:c="4"/>ir <text:s text:c="4"/>visiškas</text:p>
      <text:p text:style-name="P54">nusiginklavimas <text:s/>įvedant <text:s text:c="2"/>griežtą <text:s/>ir <text:s text:c="2"/>veiksmingą <text:s text:c="2"/>tarptautinę</text:p>
      <text:p text:style-name="P55">kontrolę, teisingumo, <text:s/>lygybės ir <text:s/>abipusės naudos principų šalių</text:p>
      <text:p text:style-name="P56">santykiuose <text:s/>įvertinimas <text:s text:c="2"/>ir <text:s/>kolonijinių <text:s text:c="2"/>bei <text:s/>okupuotų <text:s/>tautų</text:p>
      <text:p text:style-name="P57">apsisprendimo ir <text:s/>nepriklausomybės teisės įgyvendinimas, taip pat</text:p>
      <text:p text:style-name="P58">nacionalinio <text:s/>suvereniteto <text:s/>ir <text:s/>teritorinio <text:s/>vientisumo <text:s/>gerbimas</text:p>
      <text:p text:style-name="P59">prisidės prie <text:s/>socialinės pažangos ir vystymosi ir padės pasiekti</text:p>
      <text:p text:style-name="P60">visišką vyrų ir moterų lygybę,</text:p>
      <text:p text:style-name="P61">būdamos įsitikinusios, <text:s/>kad visapusiškas <text:s/>šalies vystymasis,</text:p>
      <text:p text:style-name="P62">pasaulio gerovė ir taika<text:s/>reikalauja maksimalaus moterų dalyvavimo</text:p>
      <text:p text:style-name="P63">lygiomis teisėmis su vyrais visose srityse,</text:p>
      <text:soft-page-break/>
      <text:p text:style-name="P64">turėdamos galvoje <text:s/>didelį, iki šiol gerai neįvertintą moterų</text:p>
      <text:p text:style-name="P65">indėlį <text:s/>į <text:s text:c="2"/>šeimos <text:s/>gerovę <text:s/>ir <text:s/>visuomenės <text:s/>vystymąsi, <text:s/>socialinę</text:p>
      <text:p text:style-name="P66">motinystės reikšmę <text:s/>ir <text:s/>abiejų <text:s/>tėvų <text:s/>vaidmenį <text:s/>šeimai <text:s/>ir <text:s/>vaikų</text:p>
      <text:p text:style-name="P67">auklėjimui ir <text:s/>suprasdamos, kad <text:s/>moterų vaidmuo pratęsiant giminę</text:p>
      <text:p text:style-name="P68">neturėtų būti <text:s/>diskriminacijos priežastis, nes už vaikų auklėjimą</text:p>
      <text:p text:style-name="P69">vienoda atsakomybė tenka vyrams ir moterims ir visai visuomenei,</text:p>
      <text:p text:style-name="P70">suprasdamos, kad <text:s/>norint pasiekti <text:s/>visišką <text:s/>vyrų <text:s/>ir <text:s/>moterų</text:p>
      <text:p text:style-name="P71">lygybę, <text:s/>reikia <text:s text:c="2"/>keisti <text:s/>tradicinį <text:s text:c="2"/>vyrų <text:s/>ir <text:s text:c="2"/>moterų <text:s/>vaidmenį</text:p>
      <text:p text:style-name="P72">visuomenėje ir šeimoje,</text:p>
      <text:p text:style-name="P73">tvirtai <text:s/>pasiryžusios <text:s text:c="2"/>įgyvendinti <text:s/>Moterų <text:s/>diskriminacijos</text:p>
      <text:p text:style-name="P74">panaikinimo <text:s text:c="2"/>deklaracijoje <text:s text:c="2"/>skelbiamus <text:s text:c="2"/>principus <text:s text:c="2"/>ir <text:s text:c="2"/>imtis</text:p>
      <text:p text:style-name="P75">priemonių, leidžiančių <text:s/>panaikinti visas <text:s/>tokios <text:s/>diskriminacijos</text:p>
      <text:p text:style-name="P76">formas ir apraiškas,</text:p>
      <text:p text:style-name="P77">susitarė:</text:p>
      <text:p text:style-name="P78"/>
      <text:p text:style-name="Normal"/>
      <text:p text:style-name="P79"><text:span text:style-name="T80">I</text:span><text:span text:style-name="T81"><text:s/>DALIS</text:span></text:p>
      <text:p text:style-name="P82"/>
      <text:p text:style-name="P83">1 <text:s/>s t r a i p s n i s</text:p>
      <text:p text:style-name="P84"/>
      <text:p text:style-name="P85">Šioje Konvencijoje <text:s/>sąvoka "moterų <text:s/>diskriminacija" <text:s/>reiškia</text:p>
      <text:p text:style-name="P86">skirtumų, išimčių <text:s/>ar apribojimų <text:s/>darymą lyties pagrindu siekiant</text:p>
      <text:p text:style-name="P87">varžyti ar <text:s/>panaikinti pripažintas <text:s/>moterų teises <text:s/>ir pagrindines</text:p>
      <text:p text:style-name="P88">laisves <text:s/>nepriklausomai <text:s/>nuo <text:s/>jų <text:s/>šeiminės <text:s/>padėties <text:s/>politinėje,</text:p>
      <text:p text:style-name="P89">ekonominėje, socialinėje, <text:s/>kultūrinėje, <text:s/>pilietinėje <text:s/>ar <text:s/>kurioje</text:p>
      <text:p text:style-name="P90">nors kitoje <text:s/>srityje, neleisti <text:s/>jomis naudotis ar jas įgyvendinti</text:p>
      <text:p text:style-name="P91">lygiomis teisėmis su vyrais.</text:p>
      <text:p text:style-name="P92"/>
      <text:p text:style-name="P93">2 <text:s/>s t r a i p s n i s</text:p>
      <text:p text:style-name="P94"/>
      <text:p text:style-name="P95">Valstybės dalyvės <text:s/>smerkia visų formų moterų diskriminaciją,</text:p>
      <text:p text:style-name="P96">susitaria <text:s text:c="3"/>visais <text:s text:c="3"/>būdais <text:s text:c="3"/>nedelsdamos <text:s text:c="3"/>vykdyti <text:s text:c="3"/>moterų</text:p>
      <text:p text:style-name="P97">diskriminacijos panaikinimo politiką ir tuo tikslu įsipareigoja:</text:p>
      <text:p text:style-name="P98"><text:span text:style-name="T99">a</text:span><text:span text:style-name="T100">) <text:s/>įtraukti <text:s text:c="2"/>vyrų <text:s/>ir <text:s text:c="2"/>moterų <text:s/>lygybės <text:s/>principą <text:s/>į <text:s/>savo</text:span></text:p>
      <text:p text:style-name="P101">nacionalines konstitucijas <text:s/>ar kitą <text:s/>atitinkamą įstatymą, jei tai</text:p>
      <text:p text:style-name="P102">dar <text:s/>nepadaryta, <text:s text:c="2"/>ir <text:s/>įstatymu <text:s/>ar <text:s/>kitais <text:s/>atitinkamais <text:s/>būdais</text:p>
      <text:p text:style-name="Normal"><text:span text:style-name="T103">praktiškai jį įgyvendinti;</text:span></text:p>
      <text:p text:style-name="P104"><text:span text:style-name="T105">b</text:span><text:span text:style-name="T106">) ten, <text:s/>kur <text:s/>reikia, <text:s/>imtis <text:s/>atitinkamų <text:s/>teisinių <text:s/>ir <text:s/>kitų</text:span></text:p>
      <text:p text:style-name="P107">priemonių, įskaitant <text:s/>sankcijas, draudžiančių <text:s/>bet <text:s/>kokią <text:s/>moterų</text:p>
      <text:p text:style-name="Normal"><text:span text:style-name="T108">diskriminaciją;</text:span></text:p>
      <text:p text:style-name="P109"><text:span text:style-name="T110">c</text:span><text:span text:style-name="T111">) įvesti <text:s/>teisinę moterų <text:s/>teisių apsaugą lygiomis su vyrais</text:span></text:p>
      <text:p text:style-name="P112">sąlygomis ir <text:s/>per kompetentingus <text:s/>nacionalinius teismus <text:s/>ir kitas</text:p>
      <text:p text:style-name="P113">valstybines įstaigas garantuoti veiksmingą moterų apsaugą nuo bet</text:p>
      <text:p text:style-name="Normal"><text:span text:style-name="T114">kokios diskriminacijos;</text:span></text:p>
      <text:p text:style-name="P115"><text:span text:style-name="T116">d</text:span><text:span text:style-name="T117">) susilaikyti <text:s/>nuo bet <text:s/>kokios diskriminacijos prieš moterį</text:span></text:p>
      <text:p text:style-name="P118">ir <text:s/>garantuoti, <text:s text:c="2"/>kad <text:s/>valstybiniai <text:s/>organai <text:s/>ir <text:s/>įstaigos <text:s/>veiks</text:p>
      <text:p text:style-name="Normal"><text:span text:style-name="T119">atsižvelgdami į šį</text:span><text:span text:style-name="T120"><text:s/>įsipareigojimą;</text:span></text:p>
      <text:p text:style-name="P121"><text:span text:style-name="T122">e</text:span><text:span text:style-name="T123">) <text:s/>imtis <text:s/>visų <text:s/>atitinkamų <text:s/>priemonių <text:s/>ir <text:s/>neleisti <text:s/>jokiam</text:span></text:p>
      <text:p text:style-name="Normal"><text:span text:style-name="T124">asmeniui, organizacijai ar įmonei diskriminuoti moterų;</text:span></text:p>
      <text:p text:style-name="P125"><text:span text:style-name="T126">f</text:span><text:span text:style-name="T127">) imtis <text:s/>visų atitinkamų <text:s/>priemonių, įskaitant teisines, ir</text:span></text:p>
      <text:p text:style-name="P128">pakeisti <text:s/>ar <text:s text:c="2"/>panaikinti <text:s/>veikiančius <text:s text:c="2"/>įstatymus, <text:s text:c="2"/>potvarkius,</text:p>
      <text:p text:style-name="Normal"><text:span text:style-name="T129">papročius ir praktiką, diskriminuojančius moteris;</text:span></text:p>
      <text:p text:style-name="P130"><text:span text:style-name="T131">g</text:span><text:span text:style-name="T132">) panaikinti <text:s/>visas savo <text:s/>baudžiamųjų <text:s/>įstatymų <text:s/>nuostatas,</text:span></text:p>
      <text:p text:style-name="P133">diskriminuojančias moteris.</text:p>
      <text:p text:style-name="P134"/>
      <text:p text:style-name="P135">3 <text:s/>s t r a i p s n i s</text:p>
      <text:p text:style-name="P136"/>
      <text:soft-page-break/>
      <text:p text:style-name="P137">Valstybės <text:s text:c="2"/>dalyvės <text:s/><text:s/>visose <text:s text:c="2"/>srityse, <text:s text:c="2"/>ypač <text:s text:c="2"/>politinėje,</text:p>
      <text:p text:style-name="P138">socialinėje, <text:s/>ekonominėje <text:s/>ir <text:s/>kultūros, <text:s/>imasi <text:s/>visų <text:s/>atitinkamų</text:p>
      <text:p text:style-name="P139">priemonių, įskaitant <text:s/>teisines, siekdamos <text:s/>užtikrinti visapusišką</text:p>
      <text:p text:style-name="P140">moterų vystymąsi <text:s/>ir pažangą <text:s/>ir <text:s/>garantuoti <text:s/>joms <text:s/>visų <text:s/>žmogaus</text:p>
      <text:p text:style-name="P141">teisių ir <text:s/>pagrindinių laisvių <text:s/>įgyvendinimą ir naudojimąsi jomis</text:p>
      <text:p text:style-name="P142">lygiomis teisėmis su vyrais.</text:p>
      <text:p text:style-name="P143"/>
      <text:p text:style-name="P144">4 <text:s/>s t r a i p s n i s</text:p>
      <text:p text:style-name="Normal"/>
      <text:p text:style-name="P145"><text:span text:style-name="T146">1</text:span><text:span text:style-name="T147">. Valstybių dalyvių taikomos laikinos specialios priemonės,</text:span></text:p>
      <text:p text:style-name="P148">kuriomis siekiama <text:s/>greičiau įtvirtinti <text:s/>faktinę <text:s/>vyrų <text:s/>ir <text:s/>moterų</text:p>
      <text:p text:style-name="P149">lygybę, <text:s text:c="2"/>kaip <text:s text:c="3"/>pažymima <text:s text:c="2"/>šioje <text:s text:c="3"/>Konvencijoje, <text:s text:c="3"/>nelaikomos</text:p>
      <text:p text:style-name="P150">diskriminacinėmis, <text:s text:c="2"/>tačiau <text:s text:c="3"/>jos <text:s text:c="2"/>jokiu <text:s text:c="2"/>būdu <text:s text:c="2"/>neturi <text:s text:c="2"/>būti</text:p>
      <text:p text:style-name="P151">nelygiateisių ar <text:s/>diferencijuotų standartų <text:s/>išlikimo <text:s/>priežastis;</text:p>
      <text:p text:style-name="P152"/>
      <text:p text:style-name="P153">šios priemonės <text:s/>turi būti <text:s/>atšauktos, kai <text:s/>bus pasiekta lygybė ir</text:p>
      <text:p text:style-name="Normal"><text:span text:style-name="T154">lygiateisiškum</text:span><text:span text:style-name="T155">as.</text:span></text:p>
      <text:p text:style-name="P156"><text:span text:style-name="T157">2</text:span><text:span text:style-name="T158">. Valstybių dalyvių taikomos specialios priemonės, kuriomis</text:span></text:p>
      <text:p text:style-name="P159">siekiama <text:s/>apsaugoti <text:s text:c="2"/>motinystę, <text:s/>įskaitant <text:s text:c="2"/>šioje <text:s/>Konvencijoje</text:p>
      <text:p text:style-name="P160">nurodytas priemones, nelaikomos diskriminacinėmis.</text:p>
      <text:p text:style-name="P161"/>
      <text:p text:style-name="P162">5 <text:s/>s t r a i p s n i s</text:p>
      <text:p text:style-name="P163"/>
      <text:p text:style-name="P164">Valstybės dalyvės imasi visų reikiamų<text:s/>priemonių siekdamos:</text:p>
      <text:p text:style-name="P165"><text:span text:style-name="T166">a</text:span><text:span text:style-name="T167">) <text:s/>pakeisti <text:s/>socialinius <text:s/>ir <text:s/>kultūrinius <text:s/>vyrų <text:s/>ir <text:s/>moterų</text:span></text:p>
      <text:p text:style-name="P168">elgesio modelius, <text:s/>kad išnyktų <text:s/>prietarai, papročiai <text:s/>ir <text:s/>visokia</text:p>
      <text:p text:style-name="P169">kitokia praktika, <text:s/>pagrįsta vienos <text:s/>lyties <text:s/>nepilnavertiškumo <text:s/>ar</text:p>
      <text:p text:style-name="Normal"><text:span text:style-name="T170">pranašumo idėja arba stereotipišku vyrų<text:s/></text:span><text:span text:style-name="T171">ir moterų vaidmeniu;</text:span></text:p>
      <text:p text:style-name="P172"><text:span text:style-name="T173">b</text:span><text:span text:style-name="T174">) <text:s/>užtikrinti, <text:s text:c="2"/>kad <text:s/>šeimos <text:s text:c="2"/>auklėjime <text:s text:c="2"/>teisingai <text:s text:c="2"/>būtų</text:span></text:p>
      <text:p text:style-name="P175">suprantama motinystės <text:s/>socialinė funkcija <text:s/>ir pripažįstama bendra</text:p>
      <text:p text:style-name="P176">vyrų ir <text:s/>moterų atsakomybė <text:s/>už savo <text:s/>vaikų auklėjimą ir vystymąsi</text:p>
      <text:p text:style-name="P177">visais atvejais atiduodant pirmenybę vaikų interesams.</text:p>
      <text:p text:style-name="P178"/>
      <text:p text:style-name="P179">6 <text:s/>s t r a i p s n i s</text:p>
      <text:p text:style-name="P180"/>
      <text:p text:style-name="P181">Valstybės dalyvės <text:s/>imasi visų <text:s/>reikiamų priemonių, įskaitant</text:p>
      <text:p text:style-name="P182">teisines, kad <text:s/>būtų nutraukta <text:s/>visų rūšių <text:s/>prekyba <text:s/>moterimis <text:s/>ir</text:p>
      <text:p text:style-name="P183">moterų prostitucijos panaudojimas.</text:p>
      <text:p text:style-name="P184"/>
      <text:p text:style-name="Normal"/>
      <text:p text:style-name="P185"><text:span text:style-name="T186">II</text:span><text:span text:style-name="T187"><text:s/>DALIS</text:span></text:p>
      <text:p text:style-name="P188"/>
      <text:p text:style-name="P189">7 <text:s/>s t r a i p s n i s</text:p>
      <text:p text:style-name="P190"/>
      <text:p text:style-name="P191">Valstybės dalyvės <text:s/>imasi visų <text:s/>reikiamų priemonių, <text:s/>kad būtų</text:p>
      <text:p text:style-name="P192">panaikinta <text:s text:c="2"/>moterų <text:s text:c="3"/>diskriminacija <text:s text:c="2"/>šalies <text:s text:c="2"/>politiniame <text:s text:c="2"/>ir</text:p>
      <text:p text:style-name="P193">visuomeniniame gyvenime, ir užtikrina moterims lygiomis su vyrais</text:p>
      <text:p text:style-name="P194">sąlygomis teisę:</text:p>
      <text:p text:style-name="P195"><text:span text:style-name="T196">a</text:span><text:span text:style-name="T197">) balsuoti visuose rinkimuose ir viešuose<text:s/></text:span><text:span text:style-name="T198">referendumuose ir</text:span></text:p>
      <text:p text:style-name="Normal"><text:span text:style-name="T199">būti renkamomis į visus viešai renkamus organus;</text:span></text:p>
      <text:p text:style-name="P200"><text:span text:style-name="T201">b</text:span><text:span text:style-name="T202">) dalyvauti <text:s/>nustatant ir įgyvendinant vyriausybės politiką</text:span></text:p>
      <text:p text:style-name="P203">ir <text:s/>užimti <text:s text:c="2"/>valstybinius <text:s/>postus, <text:s text:c="2"/>taip <text:s text:c="4"/>pat <text:s/>vykdyti <text:s/>visas</text:p>
      <text:p text:style-name="Normal"><text:span text:style-name="T204">valstybines funkcijas visuose valstybinio valdymo lygmenys</text:span><text:span text:style-name="T205">e;</text:span></text:p>
      <text:p text:style-name="P206"><text:span text:style-name="T207">c</text:span><text:span text:style-name="T208">) dalyvauti <text:s/>nevyriausybinių <text:s/>organizacijų <text:s/>ir <text:s/>asociacijų,</text:span></text:p>
      <text:p text:style-name="P209">užsiimančių <text:s text:c="2"/>visuomeninio <text:s text:c="3"/>ir <text:s text:c="2"/>politinio <text:s text:c="3"/>šalies <text:s text:c="2"/>gyvenimo</text:p>
      <text:p text:style-name="P210">problemomis, veikloje.</text:p>
      <text:p text:style-name="P211"/>
      <text:p text:style-name="P212">8 <text:s/>s t r a i p s n i s</text:p>
      <text:p text:style-name="P213"/>
      <text:p text:style-name="P214">Valstybės dalyvės imasi visų reikiamų priemonių, kad moterys</text:p>
      <text:p text:style-name="P215">lygiomis su <text:s/>vyrais sąlygomis ir be jokios diskriminacijos galėtų</text:p>
      <text:p text:style-name="P216">atstovauti savo <text:s/>vyriausybėms <text:s/>tarptautiniu <text:s/>mastu <text:s/>ir <text:s/>dalyvauti</text:p>
      <text:p text:style-name="P217">tarptautinių organizacijų darbe.</text:p>
      <text:p text:style-name="P218"/>
      <text:p text:style-name="P219">9 <text:s/>s t r a i p s n i s</text:p>
      <text:p text:style-name="Normal"/>
      <text:p text:style-name="P220"><text:span text:style-name="T221">1</text:span><text:span text:style-name="T222">. Valstybės <text:s/>dalyvės suteikia <text:s/>moterims <text:s/>lygias <text:s/>su <text:s/>vyrais</text:span></text:p>
      <text:p text:style-name="P223">teises įgyti, <text:s/>pakeisti ar <text:s/>išlaikyti savo <text:s/>pilietybę. Be to, jos</text:p>
      <text:p text:style-name="P224">užtikrina, kad <text:s/>nei santuoka <text:s/>su užsieniečiu, nei vyro pilietybės</text:p>
      <text:p text:style-name="P225">pakeitimas <text:s text:c="2"/>santuokos <text:s text:c="3"/>metu <text:s text:c="2"/>automatiškai <text:s text:c="2"/>nekeičia <text:s text:c="2"/>žmonos</text:p>
      <text:p text:style-name="P226">pilietybės, <text:s/>nepadaro <text:s text:c="2"/>jos <text:s/>asmeniu <text:s text:c="2"/>be <text:s/>pilietybės <text:s/>ir<text:s/><text:s/>negali</text:p>
      <text:p text:style-name="Normal"><text:span text:style-name="T227">priversti jos priimti vyro pilietybę.</text:span></text:p>
      <text:p text:style-name="P228"><text:span text:style-name="T229">2</text:span><text:span text:style-name="T230">. Valstybės <text:s/>dalyvės suteikia <text:s/>moterims <text:s/>lygias <text:s/>su <text:s/>vyrais</text:span></text:p>
      <text:p text:style-name="P231">teises pasirinkti savo vaikų pilietybę.</text:p>
      <text:p text:style-name="P232"/>
      <text:p text:style-name="Normal"/>
      <text:p text:style-name="P233"><text:span text:style-name="T234">III</text:span><text:span text:style-name="T235"><text:s/>DALIS</text:span></text:p>
      <text:p text:style-name="P236"/>
      <text:p text:style-name="P237">10 <text:s/>s t r a i p s n i s</text:p>
      <text:p text:style-name="P238"/>
      <text:p text:style-name="P239"/>
      <text:p text:style-name="P240">Valstybės dalyvės <text:s/>imasi visų <text:s/>reikiamų priemonių, <text:s/>kad būtų</text:p>
      <text:p text:style-name="P241">panaikinta moterų <text:s/>diskriminacija ir <text:s/>jos turėtų lygias su vyrais</text:p>
      <text:p text:style-name="P242">teises mokslo srityje ir kad, pripažįstant vyrų ir moterų lygybę,</text:p>
      <text:p text:style-name="P243">būtų užtikrinta:</text:p>
      <text:p text:style-name="P244"><text:span text:style-name="T245">a</text:span><text:span text:style-name="T246">) vienodos <text:s/>sąlygos <text:s/>pasirinkti <text:s/>profesiją <text:s/>ir <text:s/>specialybę,</text:span></text:p>
      <text:p text:style-name="P247">įgyti išsimokslinimą <text:s/>ir gauti <text:s/>diplomus visų kategorijų kaimo ir</text:p>
      <text:p text:style-name="P248">miestų mokslo <text:s/>įstaigose; ši <text:s/>lygybė <text:s/>užtikrinama <text:s/>ikimokyklinėse</text:p>
      <text:p text:style-name="P249">įstaigose, <text:s/>bendrojo, <text:s text:c="2"/>specialiojo, <text:s text:c="2"/>profesinio <text:s text:c="2"/>ir <text:s text:c="2"/>aukštojo</text:p>
      <text:p text:style-name="P250">techninio mokslo <text:s/>įstaigose, taip pat visose profesinio parengimo</text:p>
      <text:p text:style-name="Normal"><text:span text:style-name="T251">įstaigose;</text:span></text:p>
      <text:p text:style-name="P252"><text:span text:style-name="T253">b</text:span><text:span text:style-name="T254">) galimybė <text:s/>naudoti</text:span><text:span text:style-name="T255">s vienodomis mokymo programomis, laikyti</text:span></text:p>
      <text:p text:style-name="P256">vienodus egzaminus, <text:s/>turėti <text:s/>vienodos <text:s/>kvalifikacijos <text:s/>pedagogus,</text:p>
      <text:p text:style-name="Normal"><text:span text:style-name="T257">naudotis vienodos kokybės mokyklos patalpomis ir įrengimais;</text:span></text:p>
      <text:p text:style-name="P258"><text:span text:style-name="T259">c</text:span><text:span text:style-name="T260">) bet kokių stereotipinių pažiūrų į vyrų ir moterų vaidmenį</text:span></text:p>
      <text:p text:style-name="P261">uždraudimas visų lygių<text:s/>ir formų mokyme skatinant bendrą mokymą ir</text:p>
      <text:p text:style-name="P262">kitus <text:s/>mokymo <text:s text:c="2"/>tipus, <text:s/>kurie <text:s/>padės <text:s/>pasiekti <text:s/>šį <text:s/>tikslą, <text:s/>ypač</text:p>
      <text:p text:style-name="P263">peržiūrint vadovėlius, <text:s/>mokyklų <text:s/>programas <text:s/>ir <text:s/>parenkant <text:s/>mokymo</text:p>
      <text:p text:style-name="Normal"><text:span text:style-name="T264">metodus;</text:span></text:p>
      <text:p text:style-name="P265"><text:span text:style-name="T266">d</text:span><text:span text:style-name="T267">) vienodos <text:s/>galimybės mokantis gauti stipendijas ir kitokią</text:span></text:p>
      <text:p text:style-name="Normal"><text:span text:style-name="T268">paramą;</text:span></text:p>
      <text:p text:style-name="P269"><text:span text:style-name="T270">e</text:span><text:span text:style-name="T271">) vienodos <text:s/>galimybės tęsti <text:s/>mokslą, įskaitant <text:s/>suaugusiųjų</text:span></text:p>
      <text:p text:style-name="P272">mokymąsi ir <text:s/>funkcinį raštingumą, <text:s/>kuriais siekiama <text:s/>kuo greičiau</text:p>
      <text:p text:style-name="Normal"><text:span text:style-name="T273">sumažinti bet kokį atotrūkį tarp vyrų ir moterų žinių;</text:span></text:p>
      <text:p text:style-name="P274"><text:span text:style-name="T275">f</text:span><text:span text:style-name="T276">) nebaigusių <text:s/>mokyklos <text:s/>merginų <text:s/>skaičiaus <text:s/>sumažinimas <text:s/>ir</text:span></text:p>
      <text:p text:style-name="P277">programų merginoms <text:s/>ir moterims, <text:s/>per anksti palikusioms mokyklą,</text:p>
      <text:p text:style-name="Normal"><text:span text:style-name="T278">parengimas;</text:span></text:p>
      <text:p text:style-name="P279"><text:span text:style-name="T280">g</text:span><text:span text:style-name="T281">) vienodos <text:s/>galimybės aktyviai <text:s/>dalyvauti sporto ir fizinio</text:span></text:p>
      <text:p text:style-name="Normal"><text:span text:style-name="T282">parengimo užsiėmimuose;</text:span></text:p>
      <text:p text:style-name="P283"><text:span text:style-name="T284">h</text:span><text:span text:style-name="T285">) <text:s/>galimybė <text:s text:c="2"/>pasinaudoti <text:s/>specialia <text:s/>šviečiamojo <text:s/>pobūdžio</text:span></text:p>
      <text:p text:style-name="P286">informacija <text:s/>šeimos <text:s text:c="2"/>sveikatos <text:s/>ir <text:s text:c="2"/>gerovės <text:s/>labui, <text:s text:c="2"/>įskaitant</text:p>
      <text:p text:style-name="P287">informaciją ir konsultacijas apie šeimos planavimą.</text:p>
      <text:p text:style-name="P288"/>
      <text:p text:style-name="P289">11 <text:s/>s t r a i p s n i s</text:p>
      <text:p text:style-name="Normal"/>
      <text:p text:style-name="P290"><text:span text:style-name="T291">1</text:span><text:span text:style-name="T292">. Valstybės dalyvės imasi visų reikiamų priemonių, kad būtų</text:span></text:p>
      <text:p text:style-name="P293">panaikinta moterų <text:s/>diskriminacija užimtumo srityje ir lygiomis su</text:p>
      <text:p text:style-name="P294">vyrais sąlygomis moterims būtų užtikrintos šios teisės:</text:p>
      <text:p text:style-name="P295"><text:span text:style-name="T296">a</text:span><text:span text:style-name="T297">) teisė į darbą, kaip neatimama visų žmonių teisė;</text:span></text:p>
      <text:p text:style-name="P298"><text:span text:style-name="T299">b</text:span><text:span text:style-name="T300">) teisė <text:s/>turėti vienodas <text:s/>galimybes įsidarbinti, <text:s/>įskaitant</text:span></text:p>
      <text:p text:style-name="Normal"><text:span text:style-name="T301">vienodų atrankos kriterijų taikymą įdarbinant;</text:span></text:p>
      <text:p text:style-name="P302"><text:span text:style-name="T303">c</text:span><text:span text:style-name="T304">) teisė <text:s/>laisvai pasirinkti <text:s/>profe</text:span><text:span text:style-name="T305">siją ir <text:s/>darbo rūšį, būti</text:span></text:p>
      <text:p text:style-name="P306">pakeltai <text:s/>pareigose <text:s text:c="2"/>ir <text:s/>turėti <text:s/>užimtumo <text:s/>garantiją, <text:s/>taip <text:s/>pat</text:p>
      <text:p text:style-name="P307">naudotis visomis <text:s/>darbo lengvatomis ir sąlygomis, įgyti profesinį</text:p>
      <text:p text:style-name="P308">parengimą ir <text:s/>kelti kvalifikaciją, įskaitant mokinystę, aukštesnį</text:p>
      <text:p text:style-name="Normal"><text:span text:style-name="T309">profesinį parengimą ir nuolatinį</text:span><text:span text:style-name="T310"><text:s/>kvalifikacijos kėlimą;</text:span></text:p>
      <text:p text:style-name="P311"><text:span text:style-name="T312">d</text:span><text:span text:style-name="T313">) teisė <text:s/>gauti <text:s/>vienodą <text:s/>atlyginimą, <text:s/>įskaitant <text:s/>lengvatas,</text:span></text:p>
      <text:p text:style-name="P314">turėti vienodas <text:s/>lygiaverčio darbo <text:s/>sąlygas, <text:s/>taip <text:s/>pat <text:s/>teisė <text:s/>į</text:p>
      <text:p text:style-name="Normal"><text:span text:style-name="T315">vienodą darbo kokybės vertinimą;</text:span></text:p>
      <text:p text:style-name="P316"><text:span text:style-name="T317">e</text:span><text:span text:style-name="T318">) teisė <text:s/>į socialinį <text:s/>aprūpinimą, ypač <text:s/>išėjimo į <text:s/>pensiją,</text:span></text:p>
      <text:p text:style-name="P319">nedarbo, <text:s/>ligos, <text:s/>invalidumo, <text:s/>senatvės <text:s/>ir <text:s/>kitais <text:s/>nedarbingumo</text:p>
      <text:p text:style-name="Normal"><text:span text:style-name="T320">netekimo atvejais, taip pat teisė į apmokamas atostogas;</text:span></text:p>
      <text:p text:style-name="P321"><text:span text:style-name="T322">f</text:span><text:span text:style-name="T323">) teisė <text:s/>į sveikatos <text:s/>apsaugą <text:s/>ir <text:s/>saugias <text:s/>darbo <text:s/>sąlygas,</text:span></text:p>
      <text:p text:style-name="Normal"><text:span text:style-name="T324">įskaitant giminės pratęsimo funkcijos išsaugojimą.</text:span></text:p>
      <text:p text:style-name="P325"><text:span text:style-name="T326">2</text:span><text:span text:style-name="T327">. <text:s/>Kad <text:s/>nebūtų <text:s/>diskriminuojamos <text:s/>ištekėjusios <text:s/>moterys <text:s/>ir</text:span></text:p>
      <text:p text:style-name="P328">motinos ir <text:s/>garantuota jų <text:s/>teisė į darbą, valstybės dalyvės imasi</text:p>
      <text:p text:style-name="P329">reikiamų priemonių siekdamos:</text:p>
      <text:p text:style-name="P330"><text:span text:style-name="T331">a</text:span><text:span text:style-name="T332">) uždrausti <text:s/>grasinant <text:s/>pritaikyti <text:s/>sankcijas <text:s/>atleisti <text:s/>iš</text:span></text:p>
      <text:p text:style-name="P333">darbo nėštumo <text:s/>ar <text:s/>nėštumo <text:s/>ir <text:s/>gimdymo <text:s/>atostogų <text:s/>pagrindu <text:s/>arba</text:p>
      <text:p text:style-name="Normal"><text:span text:style-name="T334">diskriminuoti atleidžiant dėl šeiminės padėties;</text:span></text:p>
      <text:p text:style-name="P335"><text:span text:style-name="T336">b</text:span><text:span text:style-name="T337">) <text:s/>įvesti <text:s text:c="2"/>apmokamas <text:s/>arba <text:s text:c="2"/>kompensuojamas <text:s text:c="2"/>socialinėmis</text:span></text:p>
      <text:p text:style-name="P338">pašalpomis nėštumo ir gimdymo atostogas išsaugant ankstesnę darbo</text:p>
      <text:p text:style-name="Normal"><text:span text:style-name="T339">vietą, par</text:span><text:span text:style-name="T340">eigas ar socialines pašalpas;</text:span></text:p>
      <text:p text:style-name="P341"><text:span text:style-name="T342">c</text:span><text:span text:style-name="T343">) <text:s/>skatinti <text:s/>teikti <text:s/>papildomų <text:s/>socialinių <text:s/>paslaugų, <text:s/>ypač</text:span></text:p>
      <text:p text:style-name="P344">steigti kuo <text:s/>daugiau vaikų <text:s/>priežiūros įstaigų, <text:s/>kad tėvai galėtų</text:p>
      <text:p text:style-name="P345">derinti šeimos <text:s/>pareigas su <text:s/>darbu <text:s/>ir <text:s/>dalyvauti <text:s/>visuomeniniame</text:p>
      <text:p text:style-name="Normal"><text:span text:style-name="T346">gyvenime;</text:span></text:p>
      <text:p text:style-name="P347"><text:span text:style-name="T348">d</text:span><text:span text:style-name="T349">) užtikrinti <text:s/></text:span><text:span text:style-name="T350">ypatingą apsaugą <text:s/>moterims nėštumo metu tuose</text:span></text:p>
      <text:p text:style-name="Normal"><text:span text:style-name="T351">darbuose, kurių kenksmingumas jų sveikatai įrodytas.</text:span></text:p>
      <text:p text:style-name="P352"><text:span text:style-name="T353">3</text:span><text:span text:style-name="T354">. Įstatymai, <text:s/>liečiantys šiame straipsnyje aptariamų teisių</text:span></text:p>
      <text:p text:style-name="P355">apsaugą, nuolat <text:s/>svarstomi atsižvelgiant <text:s/>į mokslo <text:s/>ir <text:s/>technikos</text:p>
      <text:p text:style-name="P356">žinias, peržiūrimi, panaikinami arba prireikus papildomi.</text:p>
      <text:p text:style-name="P357"/>
      <text:p text:style-name="P358">12 <text:s/>s t r a i p s n i s</text:p>
      <text:p text:style-name="Normal"/>
      <text:p text:style-name="P359"><text:span text:style-name="T360">1</text:span><text:span text:style-name="T361">. Valstybės dalyvės imasi visų reikiamų priemonių, kad būtų</text:span></text:p>
      <text:p text:style-name="P362">panaikinta moterų <text:s/>diskriminacija sveikatos <text:s/>apsaugos srityje <text:s/>ir</text:p>
      <text:p text:style-name="P363">vienodomis <text:s text:c="2"/>sąlygomis <text:s text:c="3"/>su <text:s text:c="2"/>vyrais <text:s text:c="2"/>užtikrintas <text:s text:c="2"/>medicininis</text:p>
      <text:p text:style-name="Normal"><text:span text:style-name="T364">aptarnavimas, įskaitant tą, kuris susijęs su šeimos planavimu.</text:span></text:p>
      <text:p text:style-name="P365"><text:span text:style-name="T366">2</text:span><text:span text:style-name="T367">. Nepriklausomai <text:s/>nuo <text:s/>šio <text:s/>straipsnio <text:s/>1 <text:s/>punkto <text:s/>nuostatų</text:span></text:p>
      <text:p text:style-name="P368">valstybės <text:s/>dalyvės <text:s/>garantuoja <text:s/>moterims <text:s/>atitinkamą <text:s/>aptarnavimą</text:p>
      <text:p text:style-name="P369">nėštumo, gimdymo ir pogimdyminiu metu įsipareigodamos teikti,<text:s/>kai</text:p>
      <text:p text:style-name="P370">reikia, nemokamas <text:s/>paslaugas, taip <text:s/>pat atitinkamą maistą nėštumo</text:p>
      <text:p text:style-name="P371">ir maitinimo metu.</text:p>
      <text:p text:style-name="P372"/>
      <text:p text:style-name="P373">13 <text:s/>s t r a i p s n i s</text:p>
      <text:p text:style-name="P374"/>
      <text:p text:style-name="P375">Valstybės dalyvės <text:s/>imasi visų <text:s/>reikiamų priemonių, <text:s/>kad būtų</text:p>
      <text:soft-page-break/>
      <text:p text:style-name="P376">panaikinta moterų <text:s/>diskriminacija kitose ekonominio ir socialinio</text:p>
      <text:p text:style-name="P377">gyvenimo <text:s/>srityse <text:s text:c="2"/>ir <text:s/>vienodomis <text:s text:c="2"/>sąlygomis <text:s/>su <text:s text:c="2"/>vyrais <text:s/>būtų</text:p>
      <text:p text:style-name="P378">užtikrintos šios teisės:</text:p>
      <text:p text:style-name="P379"><text:span text:style-name="T380">a</text:span><text:span text:style-name="T381">) teisė gauti šeimos pašalpas;</text:span></text:p>
      <text:p text:style-name="P382"><text:span text:style-name="T383">b</text:span><text:span text:style-name="T384">) teisė <text:s/>naudotis banko paskolomis, užstatais ir kitokiomis</text:span></text:p>
      <text:p text:style-name="Normal"><text:span text:style-name="T385">finansinio kredito rūšimis;</text:span></text:p>
      <text:p text:style-name="P386"><text:span text:style-name="T387">c</text:span><text:span text:style-name="T388">) teisė <text:s/>dalyvauti poilsio <text:s/>renginiuose, sporto <text:s/>ir <text:s/>visose</text:span></text:p>
      <text:p text:style-name="P389">kultūrinio gyvenimo srityse.</text:p>
      <text:p text:style-name="P390"/>
      <text:p text:style-name="P391">14 <text:s/>s t r a i p s n i s</text:p>
      <text:p text:style-name="Normal"/>
      <text:p text:style-name="P392"><text:span text:style-name="T393">1</text:span><text:span text:style-name="T394">. Valstybės dalyvės atkreipia dėmesį į ypatingas problemas,</text:span></text:p>
      <text:p text:style-name="P395">su kuriomis <text:s/>susiduria kaimo <text:s/>moterys, ir į tai, koks svarbus šių</text:p>
      <text:p text:style-name="P396">moterų vaidmuo <text:s/>užtikrinant ekonominę jų šeimų padėtį, taip pat į</text:p>
      <text:p text:style-name="P397">jų <text:s/>veiklą <text:s/>neprekinėse <text:s/>ūkio <text:s/>šakose, <text:s/>ir <text:s/>imasi <text:s/>visų <text:s/>reikiamų</text:p>
      <text:p text:style-name="P398">priemonių, kad <text:s/>šios Konvencijos <text:s/>nuostatos būtų <text:s/>taikomos <text:s/>kaimo</text:p>
      <text:p text:style-name="Normal"><text:span text:style-name="T399">moterims.</text:span></text:p>
      <text:p text:style-name="P400"><text:span text:style-name="T401">2</text:span><text:span text:style-name="T402">. Valstybės dalyvės imasi visų reikiamų priemonių,<text:s/></text:span><text:span text:style-name="T403">kad būtų</text:span></text:p>
      <text:p text:style-name="P404">panaikinta kaimo <text:s/>moterų diskriminacija ir vienodomis teisėmis su</text:p>
      <text:p text:style-name="P405">vyrais jos galėtų dalyvauti kuriant <text:s/>kaimo ateitį ir turėti iš to</text:p>
      <text:p text:style-name="P406">naudos, ir garantuoja tokioms moterims teisę:</text:p>
      <text:p text:style-name="P407"><text:span text:style-name="T408">a</text:span><text:span text:style-name="T409">) dalyvauti <text:s/>sudarant ir <text:s/>įgyvendinant visų <text:s/>lygių <text:s/>vystymo</text:span></text:p>
      <text:p text:style-name="Normal"><text:span text:style-name="T410">planus;</text:span></text:p>
      <text:p text:style-name="P411"><text:span text:style-name="T412">b</text:span><text:span text:style-name="T413">) naudotis <text:s/>atitinkamu medicininiu <text:s/>aptarnavimu, <text:s/>įskaitant</text:span></text:p>
      <text:p text:style-name="Normal"><text:span text:style-name="T414">informaciją, konsultacijas ir šeimos planavimo paslaugas;</text:span></text:p>
      <text:p text:style-name="P415"><text:span text:style-name="T416">c</text:span><text:span text:style-name="T417">) tiesiogiai naudotis socialiniu draudimu;</text:span></text:p>
      <text:p text:style-name="P418"><text:span text:style-name="T419">d</text:span><text:span text:style-name="T420">) įgyti <text:s/>visų rūšių <text:s/>parengimą <text:s/>ir <text:s/>formalų <text:s/>bei <text:s/>neformalų</text:span></text:p>
      <text:p text:style-name="P421">išsimokslinimą, įskaitant <text:s/>funkcinį raštingumą, <text:s/>taip pat, <text:s/>inter</text:p>
      <text:p text:style-name="P422">alia, <text:s/>naudotis <text:s text:c="2"/>visų <text:s/>visuomeninio <text:s text:c="2"/>aptarnavimo <text:s/>priemonių <text:s/>ir</text:p>
      <text:p text:style-name="P423">konsultacinių <text:s/>tarnybų <text:s text:c="2"/>žemės <text:s/>ūkio <text:s/>klausimais <text:s/>paslaugomis <text:s/>ir</text:p>
      <text:p text:style-name="Normal"><text:span text:style-name="T424">pakelti savo techninį lygį;</text:span></text:p>
      <text:p text:style-name="P425"><text:span text:style-name="T426">e</text:span><text:span text:style-name="T427">) organizuoti savitarpio pagalbos gru</text:span><text:span text:style-name="T428">pes ir kooperatyvus ir</text:span></text:p>
      <text:p text:style-name="P429">užtikrinti <text:s/>vienodas <text:s/>ekonomines <text:s/>galimybes <text:s/>samdomu <text:s/>darbu <text:s/>arba</text:p>
      <text:p text:style-name="Normal"><text:span text:style-name="T430">nepriklausoma darbine veikla;</text:span></text:p>
      <text:p text:style-name="P431"><text:span text:style-name="T432">f</text:span><text:span text:style-name="T433">) dalyvauti visų rūšių kolektyvinėje veikloje;</text:span></text:p>
      <text:p text:style-name="P434"><text:span text:style-name="T435">g</text:span><text:span text:style-name="T436">) naudotis <text:s/>žemės ūkio kreditais ir paskolomis, realizavimo</text:span></text:p>
      <text:p text:style-name="P437">sistema, <text:s/>atitinkama<text:s text:c="3"/>technologija <text:s/>ir <text:s/>turėti <text:s/>vienodą <text:s/>statusą</text:p>
      <text:p text:style-name="Normal"><text:span text:style-name="T438">agrarinių reformų ir perkėlimo į kitas žemes atveju;</text:span></text:p>
      <text:p text:style-name="P439"><text:span text:style-name="T440">h</text:span><text:span text:style-name="T441">) <text:s text:c="2"/>naudotis <text:s text:c="3"/>tinkamomis <text:s text:c="2"/>gyvenimo <text:s text:c="3"/>sąlygomis, <text:s text:c="3"/>ypač</text:span></text:p>
      <text:p text:style-name="P442">gyvenamosiomis patalpomis, <text:s/>sanitarijos paslaugomis, <text:s/>elektros ir</text:p>
      <text:p text:style-name="P443">vandens tiekimu, taip pat<text:s/>transportu ir ryšiais.</text:p>
      <text:p text:style-name="P444"/>
      <text:p text:style-name="Normal"/>
      <text:p text:style-name="P445"><text:span text:style-name="T446">IV</text:span><text:span text:style-name="T447"><text:s/>DALIS</text:span></text:p>
      <text:p text:style-name="P448"/>
      <text:p text:style-name="P449">15 <text:s/>s t r a i p s n i s</text:p>
      <text:p text:style-name="P450"/>
      <text:p text:style-name="P451"><text:span text:style-name="T452">1</text:span><text:span text:style-name="T453">. Valstybės <text:s/>dalyvės pripažįsta moterų ir vyrų lygybę prieš</text:span></text:p>
      <text:p text:style-name="Normal"><text:span text:style-name="T454">įstatymą.</text:span></text:p>
      <text:p text:style-name="P455"><text:span text:style-name="T456">2</text:span><text:span text:style-name="T457">. Valstybės <text:s/>dalyvės suteikia <text:s/>moterims vienodą <text:s/>su <text:s/>vyrais</text:span></text:p>
      <text:p text:style-name="P458">civilinį <text:s/>teisnumą <text:s/>ir <text:s/>vienodas <text:s/>galimybes <text:s/>jį <text:s/>realizuoti. <text:s/>Jos</text:p>
      <text:p text:style-name="P459">suteikia moterims <text:s/>lygias teises <text:s/>sudarinėti sutartis <text:s/>ir valdyti</text:p>
      <text:p text:style-name="P460">turtą ir <text:s/>garantuoja, kad <text:s/>su jomis vienodai bus elgiamasi visose</text:p>
      <text:p text:style-name="Normal"><text:span text:style-name="T461">bylų nagrinėjimo stadijose.</text:span></text:p>
      <text:p text:style-name="P462"><text:span text:style-name="T463">3</text:span><text:span text:style-name="T464">. Valstybės dalyvės susit</text:span><text:span text:style-name="T465">aria visas sutartis ir visus kitus</text:span></text:p>
      <text:p text:style-name="P466">asmeninius bet <text:s/>kokio pobūdžio <text:s/>dokumentus, kurių teisinė pasekmė</text:p>
      <text:p text:style-name="Normal"><text:span text:style-name="T467">yra moterų teisnumo apribojimas, laikyti negaliojančiais.</text:span></text:p>
      <text:p text:style-name="P468"><text:span text:style-name="T469">4</text:span><text:span text:style-name="T470">. Valstybės <text:s/>dalyvės suteikia <text:s/>vyrams ir <text:s/>moterims vienodas</text:span></text:p>
      <text:p text:style-name="P471">teises naudotis <text:s/>įstatymu, susijusiu <text:s/>su <text:s/>asmenų <text:s/>kilnojimusi <text:s/>ir</text:p>
      <text:p text:style-name="P472">laisve pasirinkti savo buveinę ir nuolatinę gyvenamąją vietą.</text:p>
      <text:p text:style-name="P473"/>
      <text:p text:style-name="P474">16 <text:s/>s t r a i p s n i s</text:p>
      <text:p text:style-name="Normal"/>
      <text:p text:style-name="P475"><text:span text:style-name="T476">1</text:span><text:span text:style-name="T477">. Valstybės dalyvės imasi visų reikiamų priemonių, kad būtų</text:span></text:p>
      <text:p text:style-name="P478">panaikinta moterų <text:s/>diskriminacija <text:s/>visuose <text:s/>santuokos <text:s/>ir <text:s/>šeimos</text:p>
      <text:p text:style-name="P479">santykiuose, ir pripažindamos vyrų bei moterų lygybę užtikrina:</text:p>
      <text:p text:style-name="P480"><text:span text:style-name="T481">a</text:span><text:span text:style-name="T482">) vienodą teisę tuoktis;</text:span></text:p>
      <text:p text:style-name="P483"><text:span text:style-name="T484">b</text:span><text:span text:style-name="T485">) vienodą <text:s/>teisę laisvai <text:s/>pasirinkti sutuoktinį <text:s/>ir tuoktis</text:span></text:p>
      <text:p text:style-name="Normal"><text:span text:style-name="T486">tik laisvai ir visiškai sutikus;</text:span></text:p>
      <text:p text:style-name="P487"><text:span text:style-name="T488">c</text:span><text:span text:style-name="T489">) <text:s/>vienodas <text:s text:c="2"/>teises <text:s/>ir <text:s/>pareigas <text:s/>santuokos <text:s/>metu <text:s/>ir <text:s/>ją</text:span></text:p>
      <text:p text:style-name="Normal"><text:span text:style-name="T490">nutr</text:span><text:span text:style-name="T491">aukiant;</text:span></text:p>
      <text:p text:style-name="P492"><text:span text:style-name="T493">d</text:span><text:span text:style-name="T494">) vienodas <text:s/>vyrų ir <text:s/>moterų, kaip <text:s/>tėvų, teises ir pareigas</text:span></text:p>
      <text:p text:style-name="P495">nepriklausomai nuo <text:s/>jų šeiminės <text:s/>padėties sprendžiant <text:s/>klausimus,</text:p>
      <text:p text:style-name="P496">liečiančius jų <text:s/>vaikus; visais atvejais turėtų būti atsižvelgiama</text:p>
      <text:p text:style-name="Normal"><text:span text:style-name="T497">į vaikų interesus;</text:span></text:p>
      <text:p text:style-name="P498"><text:span text:style-name="T499">e</text:span><text:span text:style-name="T500">) vienodas <text:s/>teises laisvai <text:s/>ir atsakingai <text:s/>spręsti klausimą</text:span></text:p>
      <text:p text:style-name="P501">dėl vaikų <text:s/>skaičiaus ir <text:s/>laiko tarpų <text:s/>tarp jų <text:s/>gimimo ir naudotis</text:p>
      <text:p text:style-name="P502">informacija, <text:s/>švietimu <text:s text:c="2"/>ir <text:s/>priemonėmis, <text:s text:c="2"/>leidžiančiomis <text:s/>jiems</text:p>
      <text:p text:style-name="Normal"><text:span text:style-name="T503">įgyvendinti šias teises;</text:span></text:p>
      <text:p text:style-name="P504"><text:span text:style-name="T505">f</text:span><text:span text:style-name="T506">) vienodas <text:s/>teises ir pareigas būt</text:span><text:span text:style-name="T507">i globėjais, rūpintojais,</text:span></text:p>
      <text:p text:style-name="P508">patikėtiniais <text:s text:c="2"/>ir <text:s text:c="2"/>įvaikintojais <text:s text:c="2"/>arba <text:s text:c="2"/>atlikti <text:s text:c="2"/>analogiškas</text:p>
      <text:p text:style-name="P509">funkcijas, kai <text:s/>jos numatytos <text:s/>nacionaliniais įstatymais; <text:s/>visais</text:p>
      <text:p text:style-name="Normal"><text:span text:style-name="T510">atvejais turėtų būti atsižvelgiama į vaikų interesus;</text:span></text:p>
      <text:p text:style-name="P511"><text:span text:style-name="T512">g</text:span><text:span text:style-name="T513">) vienodas asmenines vyro ir žmonos tei</text:span><text:span text:style-name="T514">ses, įskaitant teisę</text:span></text:p>
      <text:p text:style-name="Normal"><text:span text:style-name="T515">pasirinkti pavardę, profesiją ir užsiėmimą;</text:span></text:p>
      <text:p text:style-name="P516"><text:span text:style-name="T517">h</text:span><text:span text:style-name="T518">) vienodas <text:s/>sutuoktinių <text:s/>teises <text:s/>turėti, <text:s/>įsigyti, <text:s/>valdyti</text:span></text:p>
      <text:p text:style-name="P519">turtą, <text:s/>naudotis <text:s/>ir <text:s/>disponuoti <text:s/>juo <text:s/>tiek <text:s/>nemokamai, <text:s/>tiek <text:s/>už</text:p>
      <text:p text:style-name="Normal"><text:span text:style-name="T520">užmokestį.</text:span></text:p>
      <text:p text:style-name="P521"><text:span text:style-name="T522">2</text:span><text:span text:style-name="T523">. Vaiko sužadėtuvės ir santuoka neturi jur</text:span><text:span text:style-name="T524">idinės galios, ir</text:span></text:p>
      <text:p text:style-name="P525">imamasi visų <text:s/>reikiamų priemonių, <text:s/>įskaitant <text:s/>teisines, <text:s/>siekiant</text:p>
      <text:p text:style-name="P526">nustatyti <text:s/>minimalų <text:s text:c="2"/>santuokinį <text:s/>amžių <text:s text:c="2"/>ir <text:s/>padaryti <text:s/>privalomą</text:p>
      <text:p text:style-name="P527">santuokų registravimą civilinės būklės aktuose.</text:p>
      <text:p text:style-name="P528"/>
      <text:p text:style-name="Normal"/>
      <text:p text:style-name="P529"><text:span text:style-name="T530">V</text:span><text:span text:style-name="T531"><text:s/>DALIS</text:span></text:p>
      <text:p text:style-name="P532"/>
      <text:p text:style-name="P533">17 <text:s/>s t r a i p s n i s</text:p>
      <text:p text:style-name="P534"/>
      <text:p text:style-name="P535"><text:span text:style-name="T536">1</text:span><text:span text:style-name="T537">. Šios Konven</text:span><text:span text:style-name="T538">cijos įgyvendinimo eigai nagrinėti įsteigiamas</text:span></text:p>
      <text:p text:style-name="P539">Moterų diskriminacijos <text:s/>panaikinimo komitetas <text:s/>(toliau <text:s/>vadinamas</text:p>
      <text:p text:style-name="P540">Komitetu), <text:s/>kurį <text:s text:c="2"/>šios <text:s/>Konvencijos <text:s text:c="2"/>įsigaliojimo <text:s/>metu <text:s/>sudaro</text:p>
      <text:p text:style-name="P541">aštuoniolika, <text:s/>o <text:s text:c="2"/>po <text:s/>trisdešimt <text:s text:c="2"/>penktos <text:s text:c="2"/>valstybės <text:s text:c="2"/>dalyvės</text:p>
      <text:p text:style-name="P542">ratifikavimo ar prisijungimo prie jos - dvidešimt trys ekspertai,</text:p>
      <text:p text:style-name="P543">pasižymintys dorovinėmis savybėmis ir kompetentingi toje srityje,</text:p>
      <text:p text:style-name="P544">kurią apima <text:s/>ši Konvencija. <text:s/>Šiuos ekspertus, <text:s/>kurie veikia <text:s/>kaip</text:p>
      <text:p text:style-name="P545">privatūs <text:s/>asmenys, <text:s/>renka <text:s/>valstybės <text:s/>dalyvės <text:s/>iš <text:s/>savo <text:s/>piliečių</text:p>
      <text:p text:style-name="P546">atsižvelgdamos į teisingą geografinį pasiskirstymą ir į skirtingų</text:p>
      <text:p text:style-name="P547">civilizacijos <text:s/>formų, <text:s text:c="2"/>taip <text:s/>pat <text:s/>pagrindinių <text:s/>teisinių <text:s/>sistemų</text:p>
      <text:p text:style-name="P548">atstovavimą.</text:p>
      <text:p text:style-name="P549"/>
      <text:p text:style-name="Normal"/>
      <text:p text:style-name="P550"><text:span text:style-name="T551">2</text:span><text:span text:style-name="T552">. Komiteto <text:s/>nariai renkami <text:s/>slaptu balsavimu <text:s/>iš <text:s/>valstybių</text:span></text:p>
      <text:p text:style-name="P553">dalyvių iškeltų <text:s/>ir įtrauktų <text:s/>į sąrašą asmenų. Kiekviena valstybė</text:p>
      <text:p text:style-name="Normal"><text:span text:style-name="T554">dalyvė gali iškelti vieną asmenį iš savo piliečių.</text:span></text:p>
      <text:p text:style-name="P555"><text:span text:style-name="T556">3</text:span><text:span text:style-name="T557">. Pirmieji <text:s/>rinkimai rengiami <text:s/>po šešių <text:s/>mėnesių <text:s/>nuo <text:s/>šios</text:span></text:p>
      <text:p text:style-name="P558">Konvencijos įsigaliojimo <text:s/>dienos. Mažiausiai <text:s/>prieš tris mėnesius</text:p>
      <text:p text:style-name="P559">iki kiekvienų <text:s/>rinkimų dienos <text:s/>Suvienytųjų <text:s/>Nacijų <text:s/>Organizacijos</text:p>
      <text:p text:style-name="P560">Generalinis sekretorius <text:s/>kreipiasi <text:s/>laišku <text:s/>į <text:s/>valstybes <text:s/>dalyves</text:p>
      <text:p text:style-name="P561">kviesdamas <text:s/>jas <text:s text:c="2"/>per <text:s/>du <text:s/>mėnesius <text:s/>pasiūlyti <text:s/>savo <text:s/>kandidatus.</text:p>
      <text:p text:style-name="P562">Generalinis sekretorius <text:s/>sudaro visų <text:s/>tokiu būdu <text:s/>iškeltų<text:s/><text:s/>asmenų</text:p>
      <text:p text:style-name="P563">abėcėlinį sąrašą <text:s/>nurodydamas juos iškėlusias dalyves ir pateikia</text:p>
      <text:p text:style-name="Normal"><text:span text:style-name="T564">jį valstybėms dalyvėms.</text:span></text:p>
      <text:p text:style-name="P565"><text:span text:style-name="T566">4</text:span><text:span text:style-name="T567">. <text:s/>Komiteto <text:s text:c="2"/>narių <text:s/>rinkimai <text:s text:c="2"/>vyksta <text:s/>valstybių <text:s text:c="2"/>dalyvių</text:span></text:p>
      <text:p text:style-name="P568">posėdyje, kurį <text:s/>Generalinis sekretorius šaukia Suvienytųjų Nacijų</text:p>
      <text:p text:style-name="P569">Organizacijos <text:s/>būstinėje. <text:s/><text:s/>Šiame <text:s/>posėdyje, <text:s/>kur <text:s/>du <text:s/>trečdaliai</text:p>
      <text:p text:style-name="P570">valstybių dalyvių <text:s/>sudaro kvorumą, <text:s/>į Komitetą išrinktais laikomi</text:p>
      <text:p text:style-name="P571">tie <text:s/>kandidatai, <text:s/>kurie <text:s/>gauna <text:s/>daugiausia <text:s/>balsų <text:s/>ir <text:s/>absoliučią</text:p>
      <text:p text:style-name="P572">dalyvaujančių ir <text:s/>balsuojančių valstybių <text:s/>dalyvių <text:s/>atstovų <text:s/>balsų</text:p>
      <text:p text:style-name="Normal"><text:span text:style-name="T573">daugumą.</text:span></text:p>
      <text:p text:style-name="P574"><text:span text:style-name="T575">5</text:span><text:span text:style-name="T576">.<text:s/></text:span><text:span text:style-name="T577">Komiteto nariai renkami ketveriems metams. Tačiau devynių</text:span></text:p>
      <text:p text:style-name="P578">pirmuose rinkimuose išrinktų narių įsigaliojimų terminas baigiasi</text:p>
      <text:p text:style-name="P579">po dvejų <text:s/>metų; tuojau <text:s/>po pirmųjų <text:s/>rinkimų šiuos <text:s/>devynis narius</text:p>
      <text:p text:style-name="Normal"><text:span text:style-name="T580">burtų keliu atrenka Komiteto Pirmininkas.</text:span></text:p>
      <text:p text:style-name="P581"><text:span text:style-name="T582">6</text:span><text:span text:style-name="T583">. <text:s/>Penki <text:s text:c="2"/>papildom</text:span><text:span text:style-name="T584">i <text:s/>Komiteto <text:s/>nariai <text:s/>renkami <text:s/>pagal <text:s/>šio</text:span></text:p>
      <text:p text:style-name="P585">straipsnio 2, <text:s/>3 ir <text:s/>4 punkto nuostatas po to, kai šią Konvenciją</text:p>
      <text:p text:style-name="P586">ratifikuoja ar <text:s/>prie jos <text:s/>prisijungia trisdešimt penkta valstybė.</text:p>
      <text:p text:style-name="P587">Dviejų papildomų <text:s/>tokiu būdu <text:s/>išrinktų narių <text:s/>įgaliojimų terminas</text:p>
      <text:p text:style-name="P588">baigiasi po <text:s/>dvejų metų; <text:s/>šiuos du <text:s/>narius <text:s/>burtų <text:s/>keliu <text:s/>atrenka</text:p>
      <text:p text:style-name="Normal"><text:span text:style-name="T589">Komiteto Pirmininkas.</text:span></text:p>
      <text:p text:style-name="P590"><text:span text:style-name="T591">7</text:span><text:span text:style-name="T592">. Nenumatytoms <text:s/>laisvoms vietoms <text:s/>užimti <text:s/>valstybė <text:s/>dalyvė,</text:span></text:p>
      <text:p text:style-name="P593">kurios ekspertas jau nėra Komiteto narys, skiria kitą ekspertą iš</text:p>
      <text:p text:style-name="Normal"><text:span text:style-name="T594">savo piliečių, jei tam neprieštarauja Komitetas.</text:span></text:p>
      <text:p text:style-name="P595"><text:span text:style-name="T596">8</text:span><text:span text:style-name="T597">. Komiteto <text:s/>nariai gauna <text:s/>Generalinės Asamblėjos tvirtinamą</text:span></text:p>
      <text:p text:style-name="P598">atlyginimą iš <text:s/>Suvienytųjų Nacijų Organizacijos lėšų tokia tvarka</text:p>
      <text:p text:style-name="P599">ir sąlygomis, <text:s/>kokias nustato <text:s/>Asamblėja atsižvelgdama į Komiteto</text:p>
      <text:p text:style-name="Normal"><text:span text:style-name="T600">pareigų svarbą.</text:span></text:p>
      <text:p text:style-name="P601"><text:span text:style-name="T602">9</text:span><text:span text:style-name="T603">. Suvienytųjų <text:s/>Nacijų Organizacijos General</text:span><text:span text:style-name="T604">inis sekretorius</text:span></text:p>
      <text:p text:style-name="P605">parūpina <text:s/>reikiamus <text:s text:c="2"/>darbuotojus <text:s/>ir <text:s text:c="2"/>materialines <text:s/>lėšas, <text:s/>kad</text:p>
      <text:p text:style-name="P606">Komitetas galėtų <text:s/>veiksmingai atlikti <text:s/>savo funkcijas <text:s/>pagal šios</text:p>
      <text:p text:style-name="P607">Konvencijos reikalavimus.</text:p>
      <text:p text:style-name="P608"/>
      <text:p text:style-name="P609">18 <text:s/>s t r a i p s n i s</text:p>
      <text:p text:style-name="Normal"/>
      <text:p text:style-name="P610"><text:span text:style-name="T611">1</text:span><text:span text:style-name="T612">. <text:s/>Valstybės <text:s text:c="2"/>dalyvės <text:s/>įsipareigoja <text:s/>pranešti <text:s/>Suvienytųjų</text:span></text:p>
      <text:p text:style-name="P613">Nacijų <text:s text:c="2"/>Organizacijos <text:s text:c="3"/>Generaliniam <text:s text:c="2"/>sekretoriui, <text:s text:c="2"/>kad <text:s text:c="2"/>tai</text:p>
      <text:p text:style-name="P614">apsvarstytų Komitetas, kokių teisinių, administracinių ar kitokių</text:p>
      <text:p text:style-name="P615">priemonių jos <text:s/>ėmėsi šios <text:s/>Konvencijos nuostatoms <text:s/>įgyvendinti ir</text:p>
      <text:p text:style-name="P616">kokią pažangą šioje srityje padarė:</text:p>
      <text:p text:style-name="P617"><text:span text:style-name="T618">a</text:span><text:span text:style-name="T619">) per <text:s/>vienerius metus <text:s/>nuo šios <text:s/>Konvencijos <text:s/>įsigaliojimo</text:span></text:p>
      <text:p text:style-name="Normal"><text:span text:style-name="T620">suinteresuotoje valstybėje;</text:span></text:p>
      <text:p text:style-name="P621"><text:span text:style-name="T622">b</text:span><text:span text:style-name="T623">) po <text:s/>to bent kartą per ketverius metus, o paskui tada, kai</text:span></text:p>
      <text:p text:style-name="Normal"><text:span text:style-name="T624">paprašys Komitetas.</text:span></text:p>
      <text:p text:style-name="P625"><text:span text:style-name="T626">2</text:span><text:span text:style-name="T627">. Pranešimuose <text:s/>gali būti <text:s/>nurodyti veiksniai <text:s/>ir sunkumai,</text:span></text:p>
      <text:p text:style-name="P628">atsiliepiantys įsipareigojimų pagal šią Konvenciją vykdymui.</text:p>
      <text:p text:style-name="P629"/>
      <text:p text:style-name="P630">19 <text:s/>s t r a i p s n i s</text:p>
      <text:p text:style-name="Normal"/>
      <text:p text:style-name="P631"><text:span text:style-name="T632">1</text:span><text:span text:style-name="T633">. Komitetas nustato savo veiklos taisykles.</text:span></text:p>
      <text:p text:style-name="P634"><text:span text:style-name="T635">2</text:span><text:span text:style-name="T636">. Komitetas renka savo pareigūnus dvejiems metams.</text:span></text:p>
      <text:p text:style-name="P637"/>
      <text:p text:style-name="P638">20<text:s/><text:s/>s t r a i p s n i s</text:p>
      <text:p text:style-name="Normal"/>
      <text:p text:style-name="P639"><text:span text:style-name="T640">1</text:span><text:span text:style-name="T641">. Komitetas kasmet posėdžiauja paprastai ne ilgiau kaip dvi</text:span></text:p>
      <text:p text:style-name="P642">savaites, <text:s/>kad <text:s text:c="2"/>išnagrinėtų <text:s/>pranešimus, <text:s/>pateiktus <text:s/>pagal <text:s/>šios</text:p>
      <text:p text:style-name="P643">Konvencijos 18 straipsnį. <text:s text:c="4"/></text:p>
      <text:p text:style-name="P644"/>
      <text:p text:style-name="Normal"/>
      <text:p text:style-name="P645"><text:span text:style-name="T646">2</text:span><text:span text:style-name="T647">. Komiteto <text:s/>posėdžiai paprastai <text:s/>vyksta Suvienytųjų <text:s/>Nacijų</text:span></text:p>
      <text:p text:style-name="P648">Organizacijos būstinėje ar kokioje nors kitoje patogioje Komiteto</text:p>
      <text:p text:style-name="P649">nustatytoje vietoje.</text:p>
      <text:p text:style-name="P650"/>
      <text:p text:style-name="P651"/>
      <text:p text:style-name="P652"/>
      <text:p text:style-name="P653">21 <text:s/>s t r a i p s n i s</text:p>
      <text:p text:style-name="Normal"/>
      <text:p text:style-name="P654"><text:span text:style-name="T655">1</text:span><text:span text:style-name="T656">. <text:s/>Komitetas <text:s/>kasmet <text:s/>per <text:s/>Ekonominę <text:s/>ir <text:s/>socialinę <text:s/>tarybą</text:span></text:p>
      <text:p text:style-name="P657">praneša Suvienytųjų <text:s/>Nacijų Organizacijos <text:s/>Generalinei Asamblėjai</text:p>
      <text:p text:style-name="P658">apie <text:s/>savo <text:s text:c="2"/>veiklą <text:s/>ir <text:s text:c="2"/>gali <text:s text:c="2"/>teikti <text:s text:c="2"/>pasiūlymų <text:s text:c="2"/>ir <text:s text:c="2"/>bendrų</text:p>
      <text:p text:style-name="P659">rekomendacijų, <text:s text:c="2"/>pagrįstų <text:s text:c="3"/>išnagrinėtais <text:s text:c="2"/>valstybių <text:s text:c="3"/>dalyvių</text:p>
      <text:p text:style-name="P660">pranešimais <text:s/>ir <text:s text:c="2"/>informacija. <text:s/>Tokie <text:s text:c="2"/>pasiūlymai <text:s text:c="2"/>ir <text:s text:c="2"/>bendros</text:p>
      <text:p text:style-name="P661">rekomendacijos įtraukiami į Komiteto pranešimą kartu su valstybių</text:p>
      <text:p text:style-name="Normal"><text:span text:style-name="T662">dalyvių pastabomis, jeigu jų būna.</text:span></text:p>
      <text:p text:style-name="P663"><text:span text:style-name="T664">2</text:span><text:span text:style-name="T665">. Suvienytųjų <text:s/>Nacijų Organizacijos Generalinis sekretorius</text:span></text:p>
      <text:p text:style-name="P666">su Komiteto pranešimais supažindina Moterų padėties komisiją.</text:p>
      <text:p text:style-name="P667"/>
      <text:p text:style-name="P668">22 <text:s/>s t r a i p s n i s</text:p>
      <text:p text:style-name="P669"/>
      <text:p text:style-name="P670">Specializuotos įstaigos turi teisę dalyvauti svarstant, kaip</text:p>
      <text:p text:style-name="P671">įgyvendinamos <text:s/>šios <text:s text:c="2"/>Konvencijos <text:s/>nuostatos, <text:s/>kurios <text:s/>liečia <text:s/>jų</text:p>
      <text:p text:style-name="P672">veiklą. <text:s/>Komitetas <text:s text:c="2"/>gali <text:s/>pasiūlyti <text:s text:c="2"/>specializuotoms <text:s/>įstaigoms</text:p>
      <text:p text:style-name="P673">informuoti, <text:s/>kaip <text:s text:c="2"/>įgyvendinama <text:s text:c="2"/>ši <text:s text:c="2"/>Konvencija <text:s text:c="2"/>jų <text:s text:c="2"/>veiklai</text:p>
      <text:p text:style-name="P674">priklausančiose srityse.</text:p>
      <text:p text:style-name="P675"/>
      <text:p text:style-name="Normal"/>
      <text:p text:style-name="P676"><text:span text:style-name="T677">VI</text:span><text:span text:style-name="T678"><text:s/>DALIS</text:span></text:p>
      <text:p text:style-name="P679"/>
      <text:p text:style-name="P680">23 <text:s/>s t r a i<text:s/>p s n i s</text:p>
      <text:p text:style-name="P681"/>
      <text:p text:style-name="P682">Šioje <text:s/>Konvencijoje <text:s text:c="2"/>nėra <text:s/>nuostatų, <text:s text:c="2"/>padedančių <text:s/>greičiau</text:p>
      <text:p text:style-name="P683">įgyvendinti vyrų ir moterų lygybę, kurios gali būti:</text:p>
      <text:p text:style-name="P684"><text:span text:style-name="T685">a</text:span><text:span text:style-name="T686">) valstybės dalyvės įstatyminiuose aktuose; arba</text:span></text:p>
      <text:p text:style-name="P687"><text:span text:style-name="T688">b</text:span><text:span text:style-name="T689">) <text:s/>kokioje <text:s text:c="2"/>nors <text:s/>kitoje <text:s text:c="2"/>tai <text:s text:c="2"/>valstybei <text:s text:c="2"/>galiojančioje</text:span></text:p>
      <text:p text:style-name="P690">tarptautinėje<text:s/>konvencijoje, sutartyje ar susitarime.</text:p>
      <text:p text:style-name="P691"/>
      <text:p text:style-name="P692">24 <text:s/>s t r a i p s n i s</text:p>
      <text:p text:style-name="P693"/>
      <text:p text:style-name="P694">Valstybės dalyvės įsipareigoja imtis nacionaliniu mastu visų</text:p>
      <text:p text:style-name="P695">reikiamų <text:s/>priemonių <text:s text:c="2"/>šioje <text:s/>Konvencijoje <text:s text:c="2"/>pripažintoms <text:s/>teisėms</text:p>
      <text:p text:style-name="P696">įgyvendinti.</text:p>
      <text:p text:style-name="P697"/>
      <text:p text:style-name="P698">25 <text:s/>s t r a i p s n i s</text:p>
      <text:p text:style-name="Normal"/>
      <text:p text:style-name="P699"><text:span text:style-name="T700">1</text:span><text:span text:style-name="T701">. Šią Konvenciją gal</text:span><text:span text:style-name="T702">i pasirašyti visos valstybės.</text:span></text:p>
      <text:p text:style-name="P703"><text:span text:style-name="T704">2</text:span><text:span text:style-name="T705">. Suvienytųjų <text:s/>Nacijų Organizacijos Generalinis sekretorius</text:span></text:p>
      <text:p text:style-name="Normal"><text:span text:style-name="T706">skiriamas šios Konvencijos depozitarijumi.</text:span></text:p>
      <text:p text:style-name="P707"><text:span text:style-name="T708">3</text:span><text:span text:style-name="T709">. <text:s/>Ši <text:s text:c="2"/>Konvencija <text:s text:c="2"/>ratifikuotina. <text:s text:c="2"/>Ratifikavimo <text:s text:c="2"/>raštai</text:span></text:p>
      <text:p text:style-name="P710">atiduodami saugoti <text:s/>Suvienytųjų Nacijų Organizacijos<text:s/>Generaliniam</text:p>
      <text:p text:style-name="Normal"><text:span text:style-name="T711">sekretoriui.</text:span></text:p>
      <text:p text:style-name="P712"><text:span text:style-name="T713">4</text:span><text:span text:style-name="T714">. Prie <text:s/>šios Konvencijos <text:s/>gali prisijungti visos valstybės.</text:span></text:p>
      <text:p text:style-name="P715">Prisijungiama <text:s text:c="2"/>prisijungimo <text:s text:c="3"/>dokumentą <text:s text:c="2"/>atiduodant <text:s text:c="3"/>saugoti</text:p>
      <text:p text:style-name="P716">Suvienytųjų Nacijų Organizacijos Generaliniam sekretoriui.</text:p>
      <text:p text:style-name="P717"/>
      <text:p text:style-name="P718">26 <text:s/>s t r a i p s n i s</text:p>
      <text:p text:style-name="Normal"/>
      <text:p text:style-name="P719"><text:span text:style-name="T720">1</text:span><text:span text:style-name="T721">. Kiekvie</text:span><text:span text:style-name="T722">na <text:s/>valstybė dalyvė <text:s/>gali bet <text:s/>kuriuo metu prašyti</text:span></text:p>
      <text:p text:style-name="P723">peržiūrėti šią <text:s/>Konvenciją raštu <text:s/>pranešdama apie tai Suvienytųjų</text:p>
      <text:p text:style-name="Normal"><text:span text:style-name="T724">Nacijų Organizacijos Generaliniam sekretoriui.</text:span></text:p>
      <text:p text:style-name="P725"><text:span text:style-name="T726">2</text:span><text:span text:style-name="T727">. Suvienytųjų <text:s/>Nacijų <text:s/>Organizacijos <text:s/>Generalinė <text:s/>Asamblėja</text:span></text:p>
      <text:p text:style-name="P728">sprendžia, kokių reikia<text:s/>imtis priemonių, jeigu jų iš viso reikia,</text:p>
      <text:p text:style-name="P729">atsižvelgiant į tokį prašymą.</text:p>
      <text:p text:style-name="P730"/>
      <text:p text:style-name="P731">27 <text:s/>s t r a i p s n i s</text:p>
      <text:p text:style-name="Normal"/>
      <text:p text:style-name="P732"><text:span text:style-name="T733">1</text:span><text:span text:style-name="T734">. Ši <text:s/>Konvencija įsigalioja trisdešimtą dieną po dvidešimto</text:span></text:p>
      <text:p text:style-name="P735">ratifikavimo rašto <text:s/>ar prisijungimo <text:s/>dokumento atidavimo <text:s/>saugoti</text:p>
      <text:p text:style-name="Normal"><text:span text:style-name="T736">Suvienytųjų Nacijų<text:s/></text:span><text:span text:style-name="T737">Organizacijos Generaliniam sekretoriui dienos.</text:span></text:p>
      <text:p text:style-name="P738"><text:span text:style-name="T739">2</text:span><text:span text:style-name="T740">. <text:s/>Valstybėje, <text:s text:c="2"/>kuri <text:s text:c="2"/>ratifikuoja <text:s text:c="2"/>šią <text:s text:c="2"/>Konvenciją <text:s text:c="2"/>ar</text:span></text:p>
      <text:p text:style-name="P741">prisijungia <text:s/>prie <text:s text:c="2"/>jos <text:s/>po <text:s text:c="2"/>dvidešimto <text:s/>ratifikavimo <text:s/>rašto <text:s/>ar</text:p>
      <text:p text:style-name="P742">prisijungimo dokumento <text:s/>atidavimo saugoti <text:s/>dienos, ši <text:s/>Konvencija</text:p>
      <text:p text:style-name="P743">trisdešimtą<text:s/><text:s/>dieną <text:s text:c="2"/>po <text:s/>jos <text:s text:c="2"/>pačios <text:s text:c="2"/>ratifikavimo <text:s text:c="2"/>rašto <text:s text:c="2"/>ar</text:p>
      <text:p text:style-name="P744">prisijungimo dokumento atidavimo saugoti dienos.</text:p>
      <text:p text:style-name="P745"/>
      <text:p text:style-name="P746">28 <text:s/>s t r a i p s n i s</text:p>
      <text:p text:style-name="Normal"/>
      <text:p text:style-name="P747"><text:span text:style-name="T748">1</text:span><text:span text:style-name="T749">. Suvienytųjų Nacijų Organizacijos Generalinis <text:s/>sekretorius</text:span></text:p>
      <text:p text:style-name="P750">gauna <text:s/>ir <text:s text:c="2"/>išsiuntinėja <text:s/>visoms <text:s text:c="2"/>valstybėms <text:s text:c="2"/>ratifikavimo <text:s/><text:s/>ar</text:p>
      <text:p text:style-name="Normal"><text:span text:style-name="T751">prisijungimo metu valstybių padarytų išlygų tekstus.</text:span></text:p>
      <text:p text:style-name="P752"><text:span text:style-name="T753">2</text:span><text:span text:style-name="T754">. <text:s/>Neleidžiama <text:s text:c="2"/>daryti <text:s/>išlygų, <text:s text:c="2"/>nesuderinamų <text:s text:c="2"/>su <text:s text:c="2"/>šios</text:span></text:p>
      <text:p text:style-name="Normal"><text:span text:style-name="T755">Konvencijos tikslais ir uždaviniais.</text:span></text:p>
      <text:p text:style-name="P756"><text:span text:style-name="T757">3</text:span><text:span text:style-name="T758">. Išlygas <text:s/>galima <text:s/>bet <text:s/>kuriuo <text:s/>metu <text:s/>atsiimti <text:s/>atitinkamai</text:span></text:p>
      <text:p text:style-name="P759">informuojant <text:s text:c="2"/>Suvienytųjų <text:s text:c="3"/>Nacijų <text:s text:c="2"/>Organizacijos <text:s text:c="2"/>Generalinį</text:p>
      <text:p text:style-name="P760">sekretorių, kuris <text:s/>po to <text:s/>informuoja apie <text:s/>tai <text:s/>visas <text:s/>valstybes.</text:p>
      <text:p text:style-name="P761">Tokia informacija įsigalioja jos gavimo dieną.</text:p>
      <text:p text:style-name="P762"/>
      <text:p text:style-name="P763">29 <text:s/>s t r a i p s n i s</text:p>
      <text:p text:style-name="Normal"/>
      <text:p text:style-name="P764"><text:span text:style-name="T765">1</text:span><text:span text:style-name="T766">. Bet <text:s/>koks ginčas tarp dviejų ar daugiau valstybių dalyvių</text:span></text:p>
      <text:p text:style-name="P767">dėl <text:s/>šios <text:s text:c="2"/>Konvencijos <text:s/>aiškinimo <text:s text:c="2"/>ar <text:s text:c="2"/>taikymo, <text:s text:c="2"/>neišspręstas</text:p>
      <text:p text:style-name="P768">derybomis, <text:s/>vienos <text:s text:c="2"/>iš <text:s/>šalių <text:s text:c="2"/>prašymu <text:s/>perduodamas <text:s text:c="2"/>nagrinėti</text:p>
      <text:p text:style-name="P769">arbitražui. Jei <text:s/>per šešis <text:s/>mėnesius nuo pareiškimo dėl arbitražo</text:p>
      <text:p text:style-name="P770">nagrinėjimo <text:s/>padavimo <text:s/>dienos <text:s/>šalims <text:s/>nepavyksta <text:s/>susitarti <text:s/>dėl</text:p>
      <text:p text:style-name="P771">arbitražinio nagrinėjimo organizavimo, bet kuri iš šių šalių gali</text:p>
      <text:p text:style-name="P772">perduoti ginčą <text:s/>Tarptautiniam teismui <text:s/>paduodama pareiškimą pagal</text:p>
      <text:p text:style-name="Normal"><text:span text:style-name="T773">Teismo statuto reikalavimus.</text:span></text:p>
      <text:p text:style-name="P774"><text:span text:style-name="T775">2</text:span><text:span text:style-name="T776">. Kiekviena <text:s/>valstybė dalyvė <text:s/>šios Konvencijos <text:s/>pasirašymo,</text:span></text:p>
      <text:p text:style-name="P777">ratifikavimo ar<text:s/>prisijungimo prie jos metu gali pareikšti, kad ji</text:p>
      <text:soft-page-break/>
      <text:p text:style-name="P778">nelaiko savęs <text:s/>įpareigota šio straipsnio 1 punkto nuostatų. Kitos</text:p>
      <text:p text:style-name="P779">valstybės dalyvės <text:s/>neprivalo laikytis <text:s/>šio <text:s/>straipsnio <text:s/>1 <text:s/>punkto</text:p>
      <text:p text:style-name="Normal"><text:span text:style-name="T780">įsipareigojimų valstybei dalyvei, padariusiai tokią išlygą.</text:span></text:p>
      <text:p text:style-name="P781"><text:span text:style-name="T782">3</text:span><text:span text:style-name="T783">. Kiekvie</text:span><text:span text:style-name="T784">na <text:s/>valstybė <text:s/>dalyvė, <text:s/>padariusi <text:s/>išlygą <text:s/>dėl <text:s/>šio</text:span></text:p>
      <text:p text:style-name="P785">straipsnio 2 <text:s/>punkto, gali bet kuriuo metu ją atšaukti pranešdama</text:p>
      <text:p text:style-name="P786">apie <text:s text:c="2"/>tai <text:s text:c="3"/>Suvienytųjų <text:s text:c="2"/>Nacijų <text:s text:c="2"/>Organizacijos <text:s text:c="2"/>Generaliniam</text:p>
      <text:p text:style-name="P787">sekretoriui.</text:p>
      <text:p text:style-name="P788"/>
      <text:p text:style-name="P789">30 <text:s/>s t r a i p s n i s</text:p>
      <text:p text:style-name="P790"/>
      <text:p text:style-name="P791">Ši Konvencija, <text:s/>kurios tekstai <text:s/>yra autentiški anglų, arabų,</text:p>
      <text:p text:style-name="P792">ispanų, kinų, <text:s/>prancūzų <text:s/>ir <text:s/>rusų <text:s/>kalbomis, <text:s/>atiduodama <text:s/>saugoti</text:p>
      <text:p text:style-name="P793">Suvienytųjų Nacijų Organizacijos Generaliniam sekretoriui.</text:p>
      <text:p text:style-name="P794"><text:span text:style-name="T795">TAI <text:s/>PATVIRTINDAMI, <text:s text:c="2"/>žemiau <text:s text:c="2"/>pasirašiusieji, <text:s text:c="2"/>atitinkamai</text:span></text:p>
      <text:p text:style-name="Normal"><text:span text:style-name="T796">įgalioti, pasirašė šią Konvenciją.</text:span></text:p>
      <text:p text:style-name="P797">_</text:p>
      <text:p text:style-name="P798"/>
      <text:p text:style-name="P79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ONVENCIJA DĖL VISŲ FORMŲ DISKRIMINACIJOS</dc:title>
    <dc:description/>
    <meta:initial-creator>Romas Jurenas</meta:initial-creator>
    <dc:creator>adlibuser</dc:creator>
    <meta:creation-date>2017-05-04T15:01:00Z</meta:creation-date>
    <dc:date>2017-05-04T15:01:00Z</dc:date>
    <meta:template xlink:href="Normal.dotm" xlink:type="simple"/>
    <meta:editing-cycles>2</meta:editing-cycles>
    <meta:editing-duration>PT0S</meta:editing-duration>
    <meta:document-statistic meta:page-count="11" meta:paragraph-count="901" meta:word-count="4137" meta:character-count="26157" meta:row-count="1528" meta:non-whitespace-character-count="22921"/>
  </office:meta>
</office:document-meta>
</file>