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text-transform="uppercase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3 m. sausio 28 d. Nr. 11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ės rinkliavos objektų sąrašą ir šios rinkliavos dydžius, patvirtintus Lietuvos Respublikos Vyriausybės 2000 m. gruodžio 15 d. nu</text:span><text:span text:style-name="T22">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2, Nr.<text:s/></text:span><text:a xlink:href="https://www.e-tar.lt/portal/lt/legalAct/TAR.0ADA4BFF0030" office:target-frame-name="_blank" xlink:show="new"><text:span text:style-name="T25">2-67</text:span></text:a><text:span text:style-name="T26">, Nr.<text:s/></text:span><text:a xlink:href="https://www.e-tar.lt/portal/lt/legalAct/TAR.B09D9653141A" office:target-frame-name="_blank" xlink:show="new"><text:span text:style-name="T27">93-3987</text:span></text:a><text:span text:style-name="T28">):</text:span></text:p>
      <text:p text:style-name="P29"><text:span text:style-name="T30">1</text:span><text:span text:style-name="T31">. Išdėstyti 3.106 punktą taip:</text:span></text:p>
      <text:p text:style-name="P32"><text:span text:style-name="T33">„</text:span><text:span text:style-name="T34">3.106</text:span><text:span text:style-name="T35">. licencijos verstis prekyba importuojamais ne</text:span><text:span text:style-name="T36">fasuotais naftos produktais išdavimą 2800 litų“.</text:span></text:p>
      <text:p text:style-name="P37"><text:span text:style-name="T38">2</text:span><text:span text:style-name="T39">. Pripažinti netekusiais galios 3.107–3.109 punktus.</text:span></text:p>
      <text:p text:style-name="P40"><text:span text:style-name="T41">3</text:span><text:span text:style-name="T42">. Išdėstyti 3.110 ir 3.111 punktus taip:</text:span></text:p>
      <text:p text:style-name="P43"><text:span text:style-name="T44">„</text:span><text:span text:style-name="T45">3.110</text:span><text:span text:style-name="T46">. licencijos verstis prekyba importuojamu, eksportuojamu ir Lietuvoje pagamintu nefasuotu s</text:span><text:span text:style-name="T47">kystuoju kuru (mazutu), dyzelinu (dyzeliniais degalais), kitais gazoliais, kurie tiekiami kaip kuro atsargos laivams, išdavimą 100 litų</text:span></text:p>
      <text:p text:style-name="P48"><text:span text:style-name="T49">3.111</text:span><text:span text:style-name="T50">. licencijos verstis prekyba importuojamu, eksportuojamu ir Lietuvoje pagamintu nefasuotu aviaciniu benzinu,<text:s/></text:span><text:span text:style-name="T51">reaktyviniais degalais, kurie tiekiami kaip kuro atsargos orlaiviams, išdavimą 100 litų“.</text:span></text:p>
      <text:p text:style-name="P52"><text:span text:style-name="T53">4</text:span><text:span text:style-name="T54">. Pripažinti netekusiu galios 3.112 punktą.</text:span></text:p>
      <text:p text:style-name="P55"><text:span text:style-name="T56">5</text:span><text:span text:style-name="T57">. Išdėstyti 3.113 punktą taip:</text:span></text:p>
      <text:p text:style-name="P58"><text:span text:style-name="T59">„</text:span><text:span text:style-name="T60">3.113</text:span><text:span text:style-name="T61">. licencijos verstis prekyba eksportuojamais nefasuotais naftos produ</text:span><text:span text:style-name="T62">ktais išdavimą 2800 litų“.</text:span></text:p>
      <text:p text:style-name="P63"><text:span text:style-name="T64">6</text:span><text:span text:style-name="T65">. Pripažinti netekusiais galios 3.114, 3.116 ir 3.118 punktus.</text:span></text:p>
      <text:p text:style-name="P66"><text:span text:style-name="T67">7</text:span><text:span text:style-name="T68">. Išdėstyti 3.119 ir 3.120 punktus taip:</text:span></text:p>
      <text:p text:style-name="P69"><text:span text:style-name="T70">„</text:span><text:span text:style-name="T71">3.119</text:span><text:span text:style-name="T72">. licencijos verstis mažmenine prekyba nefasuotu variklių benzinu, dyzelinu (dyzeliniais degalais), sus</text:span><text:span text:style-name="T73">kystintomis dujomis, skirtomis autotransporto priemonėms, biodyzelinu išdavimą 500 litų</text:span></text:p>
      <text:p text:style-name="P74"><text:span text:style-name="T75">3.120</text:span><text:span text:style-name="T76">. licencijos verstis mažmenine prekyba nefasuoto variklių benzino, dyzelino (dyzelinių degalų), suskystintų dujų, skirtų autotransporto priemonėms, biodyzelino</text:span><text:span text:style-name="T77"><text:s/>likučiais 80 litų“.</text:span></text:p>
      <text:p text:style-name="P78"><text:span text:style-name="T79">8</text:span><text:span text:style-name="T80">. Išdėstyti 4.339 punktą taip:<text:s/></text:span></text:p>
      <text:p text:style-name="P81"><text:span text:style-name="T82">„</text:span><text:span text:style-name="T83">4.339</text:span><text:span text:style-name="T84">. licencijos verstis prekyba importuojamais nefasuotais naftos produktais papildymą, rekvizitų patikslinimą* arba dublikato išdavimą 100 litų“.</text:span></text:p>
      <text:p text:style-name="P85"><text:span text:style-name="T86">9</text:span><text:span text:style-name="T87">. Pripažinti netekusiais galios<text:s/></text:span><text:span text:style-name="T88">4.340–4.342 punktus.</text:span></text:p>
      <text:p text:style-name="P89"><text:span text:style-name="T90">10</text:span><text:span text:style-name="T91">. Išdėstyti 4.343 ir 4.344 punktus taip:</text:span></text:p>
      <text:p text:style-name="P92"><text:span text:style-name="T93">„</text:span><text:span text:style-name="T94">4.343</text:span><text:span text:style-name="T95">. licencijos verstis prekyba importuojamu, eksportuojamu ir Lietuvoje pagamintu nefasuotu skystuoju kuru (mazutu), dyzelinu (dyzeliniais degalais), kitais gazoliais, kurie tiekiami</text:span><text:span text:style-name="T96"><text:s/>kaip kuro atsargos laivams, papildymą, rekvizitų patikslinimą* arba dublikato išdavimą 20 litų</text:span></text:p>
      <text:p text:style-name="P97"><text:span text:style-name="T98">4.344</text:span><text:span text:style-name="T99">. licencijos verstis prekyba importuojamu, eksportuojamu ir Lietuvoje pagamintu nefasuotu aviaciniu benzinu, reaktyviniais degalais, kurie tiekiami kai</text:span><text:span text:style-name="T100">p kuro atsargos orlaiviams, papildymą, rekvizitų patikslinimą* arba dublikato išdavimą 20 litų“.</text:span></text:p>
      <text:p text:style-name="P101"><text:span text:style-name="T102">11</text:span><text:span text:style-name="T103">. Pripažinti netekusiu galios 4.345 punktą.</text:span></text:p>
      <text:p text:style-name="P104"><text:span text:style-name="T105">12</text:span><text:span text:style-name="T106">. Išdėstyti 4.346 punktą taip:<text:s/></text:span></text:p>
      <text:p text:style-name="P107"><text:span text:style-name="T108">„</text:span><text:span text:style-name="T109">4.346</text:span><text:span text:style-name="T110">. licencijos verstis prekyba eksportuojamais nefasuotais na</text:span><text:span text:style-name="T111">ftos produktais papildymą, rekvizitų patikslinimą* arba dublikato išdavimą 100 litų“.</text:span></text:p>
      <text:p text:style-name="P112"><text:span text:style-name="T113">13</text:span><text:span text:style-name="T114">. Pripažinti netekusiu galios 4.347 punktą.</text:span></text:p>
      <text:p text:style-name="P115"><text:span text:style-name="T116">14</text:span><text:span text:style-name="T117">. Išdėstyti 4.348 punktą taip:<text:s/></text:span></text:p>
      <text:p text:style-name="P118"><text:span text:style-name="T119">„</text:span><text:span text:style-name="T120">4.348</text:span><text:span text:style-name="T121">. licencijos verstis didmenine prekyba nefasuotais naftos produktais p</text:span><text:span text:style-name="T122">apildymą, rekvizitų patikslinimą* arba dublikato išdavimą 100 litų“.</text:span></text:p>
      <text:p text:style-name="P123"><text:span text:style-name="T124">15</text:span><text:span text:style-name="T125">. Pripažinti netekusiu galios 4.349 punktą.</text:span></text:p>
      <text:p text:style-name="P126"><text:span text:style-name="T127">16</text:span><text:span text:style-name="T128">. Išdėstyti 4.351 punktą taip:</text:span></text:p>
      <text:p text:style-name="P129"><text:span text:style-name="T130">„</text:span><text:span text:style-name="T131">4.351</text:span><text:span text:style-name="T132">. licencijos verstis mažmenine prekyba nefasuotu variklių benzinu, dyzelinu (dyzeliniais</text:span><text:span text:style-name="T133"><text:s/>degalais), suskystintomis dujomis, skirtomis autotransporto priemonėms, biodyzelinu papildymą ar rekvizitų patikslinimą* 100 litų“.</text:span></text:p>
      <text:p text:style-name="P134"/>
      <text:p text:style-name="P135"/>
      <text:p text:style-name="P136"><text:span text:style-name="T137">MINISTRAS PIRMININKAS</text:span><text:span text:style-name="T138"><text:tab/>ALGIRDAS BRAZAUSKAS</text:span></text:p>
      <text:p text:style-name="P139"/>
      <text:p text:style-name="P140">FINANSŲ MINISTRĖ<text:tab/>DALIA GRYBAUSKAITĖ</text:p>
      <text:p text:style-name="P141">______________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17T18:26:00Z</meta:creation-date>
    <dc:date>2015-09-17T18:26:00Z</dc:date>
    <meta:template xlink:href="Normal.dotm" xlink:type="simple"/>
    <meta:editing-cycles>2</meta:editing-cycles>
    <meta:editing-duration>PT0S</meta:editing-duration>
    <meta:document-statistic meta:page-count="2" meta:paragraph-count="36" meta:word-count="547" meta:character-count="4008" meta:row-count="124" meta:non-whitespace-character-count="3497"/>
  </office:meta>
</office:document-meta>
</file>