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KAI KURIŲ ADMINISTRACINIŲ TERITORINIŲ PAKEITIMŲ</text:p>
      <text:p text:style-name="P12"/>
      <text:p text:style-name="P13">1992 m. balandžio 16 d. Nr. I-249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risk</text:span><text:span text:style-name="T23">irti Biržų rajono Pabiržės gyvenvietės teritoriją šio rajono Pabiržės apylinkei. Pabiržės gyvenamąją vietovę vadinti miesteliu.</text:span></text:p>
      <text:p text:style-name="P24"><text:span text:style-name="T25">2</text:span><text:span text:style-name="T26">. Priskirti Prienų rajono Balbieriškio gyvenvietės teritoriją šio rajono Balbieriškio apylinkei. Balbieriškio gyvenamąją vi</text:span><text:span text:style-name="T27">etovę vadinti miesteliu.</text:span></text:p>
      <text:p text:style-name="P28"><text:span text:style-name="T29">3</text:span><text:span text:style-name="T30">. Iš dalies pakeisti Prienų miesto ribas – 27 ha miesto teritorijos priskirti šio rajono Ašmintos apylinkei.</text:span></text:p>
      <text:p text:style-name="P31"/>
      <text:p text:style-name="P32"/>
      <text:p text:style-name="P33"><text:span text:style-name="T34">LIETUVOS RESPUBLIKOS<text:s/></text:span></text:p>
      <text:p text:style-name="P35">AUKŠČIAUSIOSIOS TARYBOS PIRMININKAS<text:tab/>VYTAUTAS LANDSBERG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4:29:00Z</meta:creation-date>
    <dc:date>2015-08-28T04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706" meta:row-count="34" meta:non-whitespace-character-count="629"/>
  </office:meta>
</office:document-meta>
</file>