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font-weight="bold" style:font-weight-asian="bold" fo:color="#000000"/>
    </style:style>
    <style:style style:name="P107" style:parent-style-name="Normal" style:family="paragraph">
      <style:paragraph-properties fo:text-align="center"/>
      <style:text-properties fo:font-weight="bold" style:font-weight-asian="bold"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margin-left="1.5437in" fo:text-indent="-1.5437in">
        <style:tab-stops/>
      </style:paragraph-properties>
      <style:text-properties fo:color="#000000"/>
    </style:style>
    <style:style style:name="P113" style:parent-style-name="Normal" style:family="paragraph">
      <style:paragraph-properties fo:text-align="justify" fo:margin-left="1.5041in" fo:text-indent="0.0395in">
        <style:tab-stops/>
      </style:paragraph-properties>
      <style:text-properties fo:color="#000000"/>
    </style:style>
    <style:style style:name="P114" style:parent-style-name="Normal" style:family="paragraph">
      <style:paragraph-properties fo:text-align="justify" fo:margin-left="1.5041in" fo:text-indent="0.0395in">
        <style:tab-stops/>
      </style:paragraph-properties>
      <style:text-properties fo:color="#000000"/>
    </style:style>
    <style:style style:name="P115" style:parent-style-name="Normal" style:family="paragraph">
      <style:paragraph-properties fo:text-align="justify" fo:margin-left="1.5041in" fo:text-indent="0.0395in">
        <style:tab-stops/>
      </style:paragraph-properties>
      <style:text-properties fo:color="#000000"/>
    </style:style>
    <style:style style:name="P116" style:parent-style-name="Normal" style:family="paragraph">
      <style:paragraph-properties fo:text-align="justify" fo:margin-left="1.5041in" fo:text-indent="0.0395in">
        <style:tab-stops/>
      </style:paragraph-properties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margin-left="1.5833in" fo:text-indent="-1.5833in">
        <style:tab-stops/>
      </style:paragraph-properties>
      <style:text-properties fo:color="#000000"/>
    </style:style>
    <style:style style:name="P119" style:parent-style-name="Normal" style:family="paragraph">
      <style:paragraph-properties fo:text-align="justify" fo:margin-left="1.5833in">
        <style:tab-stops/>
      </style:paragraph-properties>
      <style:text-properties fo:color="#000000"/>
    </style:style>
    <style:style style:name="P120" style:parent-style-name="Normal" style:family="paragraph">
      <style:paragraph-properties fo:text-align="justify" fo:margin-left="1.5833in">
        <style:tab-stops/>
      </style:paragraph-properties>
      <style:text-properties fo:color="#000000"/>
    </style:style>
    <style:style style:name="P121" style:parent-style-name="Normal" style:family="paragraph">
      <style:paragraph-properties fo:text-align="justify" fo:margin-left="1.5833in">
        <style:tab-stops/>
      </style:paragraph-properties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align="center"/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  <style:text-properties fo:color="#000000"/>
    </style:style>
    <style:style style:name="P132" style:parent-style-name="Normal" style:family="paragraph">
      <style:paragraph-properties fo:text-align="justify" fo:margin-left="1.5833in" fo:text-indent="-1.5833in">
        <style:tab-stops/>
      </style:paragraph-properties>
      <style:text-properties fo:color="#000000"/>
    </style:style>
    <style:style style:name="P133" style:parent-style-name="Normal" style:family="paragraph">
      <style:paragraph-properties fo:text-align="justify" fo:margin-left="1.5833in">
        <style:tab-stops/>
      </style:paragraph-properties>
      <style:text-properties fo:color="#000000"/>
    </style:style>
    <style:style style:name="P134" style:parent-style-name="Normal" style:family="paragraph">
      <style:paragraph-properties fo:text-align="justify" fo:margin-left="1.5833in">
        <style:tab-stops/>
      </style:paragraph-properties>
      <style:text-properties fo:color="#000000"/>
    </style:style>
    <style:style style:name="P135" style:parent-style-name="Normal" style:family="paragraph">
      <style:paragraph-properties fo:text-align="justify" fo:margin-left="1.5833in">
        <style:tab-stops/>
      </style:paragraph-properties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margin-left="1.5833in" fo:text-indent="-1.6229in">
        <style:tab-stops/>
      </style:paragraph-properties>
      <style:text-properties fo:color="#000000"/>
    </style:style>
    <style:style style:name="P138" style:parent-style-name="Normal" style:family="paragraph">
      <style:paragraph-properties fo:text-align="justify" fo:margin-left="1.5833in">
        <style:tab-stops/>
      </style:paragraph-properties>
      <style:text-properties fo:color="#000000"/>
    </style:style>
    <style:style style:name="P139" style:parent-style-name="Normal" style:family="paragraph">
      <style:paragraph-properties fo:text-align="justify" fo:margin-left="1.5833in">
        <style:tab-stops/>
      </style:paragraph-properties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center"/>
      <style:text-properties fo:font-weight="bold" style:font-weight-asian="bold"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/>
    </style:style>
    <style:style style:name="T155" style:parent-style-name="DefaultParagraphFont" style:family="text">
      <style:text-properties fo:font-weight="bold" style:font-weight-asian="bold" fo:color="#000000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center"/>
    </style:style>
    <style:style style:name="T164" style:parent-style-name="DefaultParagraphFont" style:family="text">
      <style:text-properties fo:font-weight="bold" style:font-weight-asian="bold" fo:color="#000000"/>
    </style:style>
    <style:style style:name="T165" style:parent-style-name="DefaultParagraphFont" style:family="text">
      <style:text-properties fo:font-weight="bold" style:font-weight-asian="bold" fo:color="#000000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TableColumn176" style:family="table-column">
      <style:table-column-properties style:column-width="3.3291in"/>
    </style:style>
    <style:style style:name="TableColumn177" style:family="table-column">
      <style:table-column-properties style:column-width="3.3645in"/>
    </style:style>
    <style:style style:name="Table175" style:family="table">
      <style:table-properties style:width="6.6937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margin-left="0.7875in">
        <style:tab-stops/>
      </style:paragraph-properties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margin-left="0.7875in">
        <style:tab-stops/>
      </style:paragraph-properties>
      <style:text-properties fo:color="#000000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break-before="page" fo:text-align="center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text-align="justify" fo:text-indent="0.4923in"/>
      <style:text-properties fo:color="#000000"/>
    </style:style>
    <style:style style:name="P194" style:parent-style-name="Normal" style:family="paragraph">
      <style:paragraph-properties fo:text-align="justify" fo:text-indent="0.4923in"/>
      <style:text-properties fo:color="#000000" style:text-underline-type="single" style:text-underline-style="solid" style:text-underline-width="auto" style:text-underline-mode="continuous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TableColumn304" style:family="table-column">
      <style:table-column-properties style:column-width="3.3298in"/>
    </style:style>
    <style:style style:name="TableColumn305" style:family="table-column">
      <style:table-column-properties style:column-width="3.3638in"/>
    </style:style>
    <style:style style:name="Table303" style:family="table">
      <style:table-properties style:width="6.6937in" fo:margin-left="0in" table:align="left"/>
    </style:style>
    <style:style style:name="TableRow306" style:family="table-row">
      <style:table-row-properties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indent="0.4923in"/>
      <style:text-properties fo:color="#000000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margin-left="0.7875in">
        <style:tab-stops/>
      </style:paragraph-properties>
      <style:text-properties fo:color="#000000"/>
    </style:style>
    <style:style style:name="TableRow311" style:family="table-row">
      <style:table-row-properties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paragraph-properties fo:text-indent="0.4923in"/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margin-left="0.7875in">
        <style:tab-stops/>
      </style:paragraph-properties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S IR NORVEGIJOS KARALYSTĖS VYRIAUSYBĖS</text:span></text:p>
      <text:p text:style-name="P9"/>
      <text:p text:style-name="P10">SUSITARIMAS</text:p>
      <text:p text:style-name="P11">DĖL TARPTAUTINIŲ VEŽIOJIMŲ KELIAIS</text:p>
      <text:p text:style-name="P12"/>
      <text:p text:style-name="P13"><text:span text:style-name="T14">1</text:span><text:span text:style-name="T15"><text:s/>straipsnis</text:span></text:p>
      <text:p text:style-name="P16"/>
      <text:p text:style-name="P17"><text:span text:style-name="T18">Šis Susitarimas taikomas tarptautiniams vežiojimams tarp Susitariančių Šalių ir tranzi</text:span><text:span text:style-name="T19">tiniams vežiojimams per jų teritorijas, kuriuos vykdo Susitariančių Šalių vežėjai, turintys teisę vežiojimui savo šalyje.</text:span></text:p>
      <text:p text:style-name="P20"/>
      <text:p text:style-name="P21"><text:span text:style-name="T22">2</text:span><text:span text:style-name="T23"><text:s/>straipsnis</text:span></text:p>
      <text:p text:style-name="P24"/>
      <text:p text:style-name="P25"><text:span text:style-name="T26">Atliekant tarptautinius vežiojimus bet kurios Susitariančios Šalies teritorijoje, galioja tos šalies įstatymai ir</text:span><text:span text:style-name="T27"><text:s/>normos.</text:span></text:p>
      <text:p text:style-name="P28"/>
      <text:p text:style-name="P29"><text:span text:style-name="T30">3</text:span><text:span text:style-name="T31"><text:s/>straipsnis</text:span></text:p>
      <text:p text:style-name="P32"><text:span text:style-name="T33">Keleivių vežiojimas</text:span></text:p>
      <text:p text:style-name="P34"/>
      <text:p text:style-name="P35"><text:span text:style-name="T36">1</text:span><text:span text:style-name="T37">. Reguliariais ir švytuokliniais reisais vykdomiems keleivių vežiojimams autobusais reikalingas leidimas, išduodamas kiekvienos Susitariančios Šalies kompetentingų įstaigų abipusiu susitarimu.</text:span></text:p>
      <text:p text:style-name="P38"><text:span text:style-name="T39">2</text:span><text:span text:style-name="T40">. K</text:span><text:span text:style-name="T41">iekvienos Susitariančios Šalies kompetentinga įstaiga išduoda leidimą maršruto daliai, esančiai jų šalies teritorijoje.</text:span></text:p>
      <text:p text:style-name="P42"><text:span text:style-name="T43">3</text:span><text:span text:style-name="T44">. Kitiems vežiojimams autobusais tarp Susitariančių Šalių ar tranzitu per jų teritorijas – leidimas nereikalingas.</text:span></text:p>
      <text:p text:style-name="P45"><text:span text:style-name="T46">4</text:span><text:span text:style-name="T47">. Leidimų i</text:span><text:span text:style-name="T48">šdavimo tvarką nustatys Jungtinė komisija, numatyta 11 straipsnyje.</text:span></text:p>
      <text:p text:style-name="P49"/>
      <text:p text:style-name="P50"><text:span text:style-name="T51">4</text:span><text:span text:style-name="T52"><text:s/>straipsnis</text:span></text:p>
      <text:p text:style-name="P53"><text:span text:style-name="T54">Krovinių vežiojimas</text:span></text:p>
      <text:p text:style-name="P55"/>
      <text:p text:style-name="P56"><text:span text:style-name="T57">1</text:span><text:span text:style-name="T58">. Vežiojimams krovininiu autotransportu tarp Susitariančių Šalių ar tranzitu per jų teritorijas reikalingas leidimas. Specialaus leidimo<text:s/></text:span><text:span text:style-name="T59">reikia ir vežiojimams tarp kitos Susitariančios Šalies bei trečios šalies.</text:span></text:p>
      <text:p text:style-name="P60"><text:span text:style-name="T61">2</text:span><text:span text:style-name="T62">. LeIdimai nereikalingi vežiojimams ar kelionei tuščiomis:</text:span></text:p>
      <text:p text:style-name="P63">– pašto siuntų, kaip visuomeninių paslaugų;</text:p>
      <text:p text:style-name="P64">– sugedusių ar pažeistų autotransporto priemonių gabenimui;</text:p>
      <text:p text:style-name="P65">– transporto<text:s/>priemonėmis, kurių maksimalus pilnas svoris, įskaitant ir priekabas, neviršija 6 tonų, arba maksimalus kraulumas, įskaitant ir priekabų, ne didesnis kaip 3,5 tonos;</text:p>
      <text:p text:style-name="P66"><text:span text:style-name="T67">– medicininės įrangos ir medikamentų suteikiant skubią pagalbą, ypač stichinių nelaimių atv</text:span><text:span text:style-name="T68">eju.</text:span></text:p>
      <text:p text:style-name="P69"><text:span text:style-name="T70">3</text:span><text:span text:style-name="T71">. Krovinių gabenimo sąlygas, leidimų tipus, jų išdavimo tvarką aptars ir nustatys Jungtinė komisija, numatyta 11 straipsnyje.</text:span></text:p>
      <text:p text:style-name="P72"/>
      <text:p text:style-name="P73"><text:span text:style-name="T74">5</text:span><text:span text:style-name="T75"><text:s/>straipsnis</text:span></text:p>
      <text:p text:style-name="P76"><text:span text:style-name="T77">Kabotažas</text:span></text:p>
      <text:p text:style-name="P78"/>
      <text:p text:style-name="P79"><text:span text:style-name="T80">Keleivių ir krovinių vežiojimui tarp dviejų punktų, esančių kitos Susitariančios Šalies</text:span><text:span text:style-name="T81"><text:s/>teritorijoje (kabotažui), reikalingas specialus leidimas.</text:span></text:p>
      <text:p text:style-name="P82"/>
      <text:p text:style-name="P83"><text:span text:style-name="T84">6</text:span><text:span text:style-name="T85"><text:s/>straipsnis</text:span></text:p>
      <text:p text:style-name="P86"><text:span text:style-name="T87">Pavojingų krovinių vežiojimas</text:span></text:p>
      <text:p text:style-name="P88"/>
      <text:p text:style-name="P89"><text:span text:style-name="T90">Pavojingų krovinių vežiojimas Susitariančių Šalių teritorijose galimas tik pagal jų įstatymus ir teisinius aktus, gavus kompetentingų įstaigų le</text:span><text:span text:style-name="T91">idimus.</text:span></text:p>
      <text:p text:style-name="P92"/>
      <text:p text:style-name="P93"><text:span text:style-name="T94">7</text:span><text:span text:style-name="T95"><text:s/>straipsnis</text:span></text:p>
      <text:p text:style-name="P96"><text:span text:style-name="T97">Terminai</text:span></text:p>
      <text:p text:style-name="P98"/>
      <text:p text:style-name="P99"><text:span text:style-name="T100">Šio Susitarimo terminai atitinka apibrėžimus, nustatytus tarptautinėmis sutartimis ir Jungtinių Tautų Europos Ekonominės Bendrijos vidaus transporto komiteto nuostatas.</text:span></text:p>
      <text:p text:style-name="P101"/>
      <text:p text:style-name="P102"><text:span text:style-name="T103">8</text:span><text:span text:style-name="T104"><text:s/>straipsnis</text:span></text:p>
      <text:p text:style-name="P105"><text:span text:style-name="T106">Svoris ir gabaritai</text:span></text:p>
      <text:p text:style-name="P107"/>
      <text:p text:style-name="P108"><text:span text:style-name="T109">Kai<text:s/></text:span><text:span text:style-name="T110">transporto priemonių svoris ar gabaritai viršija leistinas maksimalias normas bei vežant pavojingus krovinius, vežėjas turi gauti leidimą:</text:span></text:p>
      <text:p text:style-name="P111"/>
      <text:p text:style-name="P112">Lietuvoje:<text:tab/>Vidaus reikalų ministerijos</text:p>
      <text:p text:style-name="P113">Policijos departamento</text:p>
      <text:p text:style-name="P114">Kelių policijos valdyba</text:p>
      <text:p text:style-name="P115">Giraitės 3</text:p>
      <text:p text:style-name="P116">2015 Vilnius</text:p>
      <text:p text:style-name="P117"/>
      <text:p text:style-name="P118">Norvegijoje:<text:tab/>Norvegijos valstybinė kelių administracija</text:p>
      <text:p text:style-name="P119">Grenseveien 92</text:p>
      <text:p text:style-name="P120">Post boks 6390 Etterstad</text:p>
      <text:p text:style-name="P121">0604 Oslo</text:p>
      <text:p text:style-name="P122"/>
      <text:p text:style-name="P123"><text:span text:style-name="T124">9</text:span><text:span text:style-name="T125"><text:s/>straipsnis</text:span></text:p>
      <text:p text:style-name="P126"><text:span text:style-name="T127">Kompetentingos įstaigos</text:span></text:p>
      <text:p text:style-name="P128"/>
      <text:p text:style-name="P129"><text:span text:style-name="T130">Dėl šio Susitarimo taikymo yra atsakingos šios įstaigos:</text:span></text:p>
      <text:p text:style-name="P131"/>
      <text:p text:style-name="P132">Lietuvoje:<text:tab/>Susisiekimo ministerijos</text:p>
      <text:p text:style-name="P133">Kelių<text:s/>transporto departamentas</text:p>
      <text:p text:style-name="P134">Gedimino pr. 17</text:p>
      <text:p text:style-name="P135">2679 Vilnius</text:p>
      <text:p text:style-name="P136"/>
      <text:p text:style-name="P137">Norvegijoje:<text:tab/>Transporto ir komunikacijų ministerija</text:p>
      <text:p text:style-name="P138">Post boks 8010 Dep.</text:p>
      <text:p text:style-name="P139">0030 Oslo</text:p>
      <text:p text:style-name="P140"/>
      <text:p text:style-name="P141"><text:span text:style-name="T142">10</text:span><text:span text:style-name="T143"><text:s/>straipsnis</text:span></text:p>
      <text:p text:style-name="P144"><text:span text:style-name="T145">Pažeidimai</text:span></text:p>
      <text:p text:style-name="P146"/>
      <text:p text:style-name="P147"><text:span text:style-name="T148">Jei Susitariančios Šalies vežėjas pažeis šios Sutarties sąlygas, Susitariančios<text:s/></text:span><text:span text:style-name="T149">Šalies, kurioje įvyko pažeidimas, kompetentinga įstaiga kreipsis į kitos Susitariančios Šalies kompetentingą įstaigą<text:s/></text:span><text:soft-page-break/><text:span text:style-name="T150">taikyti priemones pagal tos šalies įstatymus. Susitariančių Šalių kompetentingos įstaigos turi informuoti viena kitą apie priimtas sankcija</text:span><text:span text:style-name="T151">s.</text:span></text:p>
      <text:p text:style-name="P152"/>
      <text:p text:style-name="P153"><text:span text:style-name="T154">11</text:span><text:span text:style-name="T155"><text:s/>straipsnis</text:span></text:p>
      <text:p text:style-name="P156"><text:span text:style-name="T157">Jungtinė komisija</text:span></text:p>
      <text:p text:style-name="P158"/>
      <text:p text:style-name="P159"><text:span text:style-name="T160">Siekiant reguliuoti visus klausimus dėl šio Susitarimo vykdymo ir taikymo, Susitariančios Šalys iš kompetentingų įstaigų atstovų sudarys Jungtinę komisiją. Jungtinė komisija paruošia šio Susitarimo Vykdomąjį Pro</text:span><text:span text:style-name="T161">tokolą.</text:span></text:p>
      <text:p text:style-name="P162"/>
      <text:p text:style-name="P163"><text:span text:style-name="T164">12</text:span><text:span text:style-name="T165"><text:s/>straipsnis</text:span></text:p>
      <text:p text:style-name="P166"><text:span text:style-name="T167">Įsigaliojimas ir galiojimas</text:span></text:p>
      <text:p text:style-name="P168"/>
      <text:p text:style-name="P169"><text:span text:style-name="T170">Šis Susitarimas įsigalioja nuo 1993 m. vasario 1 d. ir galios penkerius metus. Toliau jo galiojimas bus pratęsiamas kasmet be žodinio ar raštiško pranešimo, nebent viena iš Susitariančių Šalių pra</text:span><text:span text:style-name="T171">neš diplomatiniais kanalais, kad Susitarimas po šešių mėnesių bus nutrauktas.</text:span></text:p>
      <text:p text:style-name="P172"><text:span text:style-name="T173">Sudaryta Vilniuje 1993 m. sausio 22 d. dviem egzemplioriais lietuvių, norvegų ir anglų kalba, visiems tekstams turint vienodą galią.</text:span></text:p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LIETUVOS RESPUBLIKOS</text:p>
          </table:table-cell>
          <table:table-cell table:style-name="TableCell181">
            <text:p text:style-name="P182">NORVEGIJOS KARALYSTĖS<text:s/></text:p>
          </table:table-cell>
        </table:table-row>
        <table:table-row table:style-name="TableRow183">
          <table:table-cell table:style-name="TableCell184">
            <text:p text:style-name="P185">VYRIAUSYBĖS VARDU</text:p>
          </table:table-cell>
          <table:table-cell table:style-name="TableCell186">
            <text:p text:style-name="P187">VYRIAUSYBĖS VARDU</text:p>
          </table:table-cell>
        </table:table-row>
      </table:table>
      <text:p text:style-name="P188"><text:span text:style-name="T189">______________</text:span></text:p>
      <text:p text:style-name="P190"><text:span text:style-name="T191">SUSITARIMO DĖL TARPTAUTINIŲ VEŽIOJIMŲ KELIAIS TARP LIETUVOS RESPUBLIKOS VYRIAUSYBĖS IR NORVEGIJOS KARALYSTĖS VYRIAUSYBĖS VYKDOMASIS PROTOKOLAS</text:span></text:p>
      <text:p text:style-name="P192"/>
      <text:p text:style-name="P193">Susitariančios Šalys dėl aukščiau minėto<text:s/>Susitarimo vykdymo susitarė:</text:p>
      <text:p text:style-name="P194">Dėl 3 straipsnio:</text:p>
      <text:p text:style-name="P195"><text:span text:style-name="T196">1</text:span><text:span text:style-name="T197">. Paraiškoje dėl leidimo gavimo reguliariam keleivių vežiojimui turi būti šie duomenys:</text:span></text:p>
      <text:p text:style-name="P198"><text:span text:style-name="T199">a) vežėjo vardas, pavardė arba pavadinimas ir adresas;</text:span></text:p>
      <text:p text:style-name="P200"><text:span text:style-name="T201">b) numatomas leidimo galiojimo laikas;</text:span></text:p>
      <text:p text:style-name="P202"><text:span text:style-name="T203">c) eksploatacijos<text:s/></text:span><text:span text:style-name="T204">laikas ir reisų skaičius;</text:span></text:p>
      <text:p text:style-name="P205"><text:span text:style-name="T206">d) tvarkaraštis;</text:span></text:p>
      <text:p text:style-name="P207"><text:span text:style-name="T208">e) tiksli maršruto schema (pradinis ir galinis punktai, keleivių įlaipinimo ir išlaipinimo punktai, kitos stotelės, pasienio pervažiavimo punktai);</text:span></text:p>
      <text:p text:style-name="P209"><text:span text:style-name="T210">f) maršruto ilgis kilometrais ten ir atgal;</text:span></text:p>
      <text:p text:style-name="P211"><text:span text:style-name="T212">g) keleivių v</text:span><text:span text:style-name="T213">ietų skaičius;</text:span></text:p>
      <text:p text:style-name="P214"><text:span text:style-name="T215">h) atsiskaitymo tarifai ir sąlygos;</text:span></text:p>
      <text:p text:style-name="P216"><text:span text:style-name="T217">i) bendradarbiavimo sutartis tarp vežėjų dėl reiso eksploatacijos sąlygų.</text:span></text:p>
      <text:p text:style-name="P218"><text:span text:style-name="T219">2</text:span><text:span text:style-name="T220">. Paraiškoje dėl leidimo gavimo švytuokliniams reisams turi būti šie duomenys:</text:span></text:p>
      <text:p text:style-name="P221"><text:span text:style-name="T222">a) vežėjo vardas, pavardė arba<text:s/></text:span><text:span text:style-name="T223">pavadinimas ir adresas;</text:span></text:p>
      <text:p text:style-name="P224"><text:span text:style-name="T225">b) maršruto pradinis ir galinis punktai, taip pat sienos pervažiavimo punktai;</text:span></text:p>
      <text:p text:style-name="P226"><text:span text:style-name="T227">c) informacija apie apgyvendinimą;</text:span></text:p>
      <text:p text:style-name="P228"><text:span text:style-name="T229">d) viešnagės laikas;</text:span></text:p>
      <text:p text:style-name="P230"><text:span text:style-name="T231">e) eksploatacijos laikas ir reisų skaičius.</text:span></text:p>
      <text:p text:style-name="P232"><text:span text:style-name="T233">3</text:span><text:span text:style-name="T234">. Vežant keleivius nereguliariais reis</text:span><text:span text:style-name="T235">ais, autobuse turi būti užpildytas keleivių sąrašas.</text:span></text:p>
      <text:p text:style-name="P236"><text:span text:style-name="T237">Dėl 4 straipsnio:</text:span></text:p>
      <text:p text:style-name="P238"><text:span text:style-name="T239">4</text:span><text:span text:style-name="T240">. Leidimu vykdyti vežiojimus gali naudotis tik tas vežėjas, kuriam jis buvo išduotas, ir leidimas negali būti perduotas kam nors kitam.</text:span></text:p>
      <text:p text:style-name="P241"><text:span text:style-name="T242">5</text:span><text:span text:style-name="T243">. Įprastiniai leidimai galios šioms vež</text:span><text:span text:style-name="T244">iojimų kategorijoms:</text:span></text:p>
      <text:p text:style-name="P245"><text:span text:style-name="T246">a) tarp punkto, esančio teritorijoje vienos iš Susitariančių Šalių, ir punkto, esančio kitos Susitariančios Šalies teritorijoje;</text:span></text:p>
      <text:p text:style-name="P247"><text:span text:style-name="T248">b) tranzitu per kitos Susitariančios Šalies teritoriją.</text:span></text:p>
      <text:p text:style-name="P249"><text:span text:style-name="T250">Atskiri leidimai reikalingi vežiojimams tarp pun</text:span><text:span text:style-name="T251">kto, esančio teritorijoje kitos Susitariančios šalies, ir punkto, esančio trečiosios šalies teritorijoje, bei atvirkščiai.</text:span></text:p>
      <text:p text:style-name="P252"><text:span text:style-name="T253">6</text:span><text:span text:style-name="T254">. Susitariančios šalys pasikeis kitiems metams sutartu leidimų kiekiu iki kitų metų lapkričio 1 dienos.</text:span></text:p>
      <text:p text:style-name="P255"><text:span text:style-name="T256">7</text:span><text:span text:style-name="T257">. Praėjusiais met</text:span><text:span text:style-name="T258">ais išduoti leidimai galioja iki kitų metų vasario 1 dienos.</text:span></text:p>
      <text:p text:style-name="P259"><text:span text:style-name="T260">8</text:span><text:span text:style-name="T261">. Susitariančios šalys už leidimų perdavimą viena kitai mokesčio neima.</text:span></text:p>
      <text:p text:style-name="P262"><text:span text:style-name="T263">Dėl 8 straipsnio:</text:span></text:p>
      <text:p text:style-name="P264"><text:span text:style-name="T265">9</text:span><text:span text:style-name="T266">. Prašyme išduoti specialų leidimą autotransporto priemonėms, kurių svoris ir gabaritai viršija</text:span><text:span text:style-name="T267"><text:s/>šalies – šeimininkės teritorijoje leistinas normas, turi būti nurodyta:</text:span></text:p>
      <text:p text:style-name="P268"><text:span text:style-name="T269">a) vežėjo pavadinimas ir adresas;</text:span></text:p>
      <text:p text:style-name="P270"><text:span text:style-name="T271">b) transporto priemonės markė, tipas ir registracijos numeris;</text:span></text:p>
      <text:p text:style-name="P272"><text:span text:style-name="T273">c) ašių kiekis ir jų išdėstymas;</text:span></text:p>
      <text:p text:style-name="P274"><text:span text:style-name="T275">d) transporto priemonės su kroviniu gabaritai i</text:span><text:span text:style-name="T276">r masė;</text:span></text:p>
      <text:p text:style-name="P277"><text:span text:style-name="T278">e) kraulumas;</text:span></text:p>
      <text:p text:style-name="P279"><text:span text:style-name="T280">f) kiekvienos ašies apkrova;</text:span></text:p>
      <text:p text:style-name="P281"><text:span text:style-name="T282">g) pakrovimo ir iškrovimo vietų adresai;</text:span></text:p>
      <text:p text:style-name="P283"><text:span text:style-name="T284">h) numatoma sienos kirtimo vieta, data ir maršrutas;</text:span></text:p>
      <text:p text:style-name="P285"><text:span text:style-name="T286">i) esant reikalui, transporto priemonės su kroviniu brėžinys (eskizas).</text:span></text:p>
      <text:p text:style-name="P287"><text:span text:style-name="T288">Dėl 11 straipsnio:</text:span></text:p>
      <text:p text:style-name="P289"><text:span text:style-name="T290">10</text:span><text:span text:style-name="T291">.<text:s/></text:span><text:span text:style-name="T292">Jungtinė komisija reguliariai susitiks, jei susitikimas reikalingas vienai iš Susitariančių Šalių.</text:span></text:p>
      <text:p text:style-name="P293"><text:span text:style-name="T294">11</text:span><text:span text:style-name="T295">. Jungtinė komisija spręs visus iškilusius ginčytinus ir sutarties taikymo klausimus.</text:span></text:p>
      <text:p text:style-name="P296"><text:span text:style-name="T297">12</text:span><text:span text:style-name="T298">. Šalis-šeimininkė turi paruošti dienotvarkės projektą ir<text:s/></text:span><text:span text:style-name="T299">išsiųsti kitai Susitariančiai šaliai iš anksto prieš susitikimą.</text:span></text:p>
      <text:p text:style-name="P300"/>
      <text:p text:style-name="P301">Sudaryta Vilniuje 1993 m. sausio 22 d. dviem egzemplioriais lietuvių, norvegų ir anglų kalbomis, visi trys tekstai turi vienodą galią.</text:p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LIETUVOS RESPUBLIKOS</text:p>
          </table:table-cell>
          <table:table-cell table:style-name="TableCell309">
            <text:p text:style-name="P310">NORVEGIJOS KARALYSTĖS<text:s/></text:p>
          </table:table-cell>
        </table:table-row>
        <table:table-row table:style-name="TableRow311">
          <table:table-cell table:style-name="TableCell312">
            <text:p text:style-name="P313">DELEGACIJOS VARDU</text:p>
          </table:table-cell>
          <table:table-cell table:style-name="TableCell314">
            <text:p text:style-name="P315"><text:span text:style-name="T316">DELEGACIJOS VARDU</text:span></text:p>
          </table:table-cell>
        </table:table-row>
      </table:table>
      <text:p text:style-name="P317"><text:span text:style-name="T31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4T00:30:00Z</meta:creation-date>
    <dc:date>2015-09-14T00:30:00Z</dc:date>
    <meta:template xlink:href="Normal.dotm" xlink:type="simple"/>
    <meta:editing-cycles>2</meta:editing-cycles>
    <meta:editing-duration>PT0S</meta:editing-duration>
    <meta:document-statistic meta:page-count="5" meta:paragraph-count="109" meta:word-count="1060" meta:character-count="7549" meta:row-count="244" meta:non-whitespace-character-count="6598"/>
  </office:meta>
</office:document-meta>
</file>