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PREZIDENTO ROLANDO PAKSO INAUGURACINĖS KOMISIJOS SUDARYMO</text:p>
      <text:p text:style-name="P15"/>
      <text:p text:style-name="P16">2003 m. sausio 16 d. Nr. 2025</text:p>
      <text:p text:style-name="P17">Vilnius</text:p>
      <text:p text:style-name="Normal"/>
      <text:p text:style-name="P18"><text:span text:style-name="T19">1</text:span><text:span text:style-name="T20"><text:s/>straipsnis.</text:span></text:p>
      <text:p text:style-name="P21"><text:span text:style-name="T22">Prezidento Rolando Pakso inauguracijai rengti<text:s/></text:span><text:span text:style-name="T23">sudarau</text:span><text:span text:style-name="T24"><text:s/></text:span><text:span text:style-name="T25">tokios sudėties komisiją:</text:span></text:p>
      <text:p text:style-name="P26"><text:span text:style-name="T27">Dalia KUTRAITĖ-GIEDRAITIENĖ, LR Seimo narė, išrinktojo Prezidento Rolando Pakso įgaliotinė – komisijos pirmininkė;</text:span></text:p>
      <text:p text:style-name="P28"><text:span text:style-name="T29">Gintaras ŠURKUS, išrinktojo Prezidento Rolando Pakso įgaliotinis – komisijos pirmininkės pavaduotojas;</text:span></text:p>
      <text:p text:style-name="P30"><text:span text:style-name="T31">Andri</text:span><text:span text:style-name="T32">us MEŠKAUSKAS, Prezidento kanceliarijos vadovas;</text:span></text:p>
      <text:p text:style-name="P33"><text:span text:style-name="T34">Irena BIGELIENĖ, Prezidento kanceliarijos vyriausioji buhalterė;</text:span></text:p>
      <text:p text:style-name="P35"><text:span text:style-name="T36">Romualdas BUDRYS, Lietuvos muziejų asociacijos pirmininkas, išrinktojo Prezidento Rolando Pakso įgaliotinis;</text:span></text:p>
      <text:p text:style-name="P37"><text:span text:style-name="T38">Alfredas BUMBLAUSKAS, istor</text:span><text:span text:style-name="T39">ijos mokslų daktaras, išrinktojo Prezidento Rolando Pakso įgaliotinis;</text:span></text:p>
      <text:p text:style-name="P40"><text:span text:style-name="T41">Edmundas GANUSAUSKAS, išrinktojo Prezidento Rolando Pakso įgaliotinis;</text:span></text:p>
      <text:p text:style-name="P42"><text:span text:style-name="T43">Gintaras GRUŠAS, Vyskupų konferencijos generalinis sekretorius;</text:span></text:p>
      <text:p text:style-name="P44"><text:span text:style-name="T45">Violeta GURECKIENĖ, LR Seimo sekretoriato ve</text:span><text:span text:style-name="T46">dėja;</text:span></text:p>
      <text:p text:style-name="P47"><text:span text:style-name="T48">Raimundas KAIRYS, Vadovybės apsaugos departamento prie VRM direktorius;</text:span></text:p>
      <text:p text:style-name="P49"><text:span text:style-name="T50">Erikas KALIAČIUS, Vilniaus miesto policijos komisariato Vyriausiasis komisaras;</text:span></text:p>
      <text:p text:style-name="P51"><text:span text:style-name="T52">Antanas Zenonas KAMINSKAS, LR Vyriausybės kancleris;</text:span></text:p>
      <text:p text:style-name="P53"><text:span text:style-name="T54">Arvydas KREGŽDĖ, l.e. LR Seimo kancle</text:span><text:span text:style-name="T55">rio pareigas;</text:span></text:p>
      <text:p text:style-name="P56"><text:span text:style-name="T57">Inga LIUTKEVIČIENĖ, LRT Televizijos programų direktorė;</text:span></text:p>
      <text:p text:style-name="P58"><text:span text:style-name="T59">Arūnas MATELIS, kino režisierius, išrinktojo Prezidento Rolando Pakso įgaliotinis;</text:span></text:p>
      <text:p text:style-name="P60"><text:span text:style-name="T61">Giedrius PUODŽIŪNAS, URM Valstybinio ir diplomatinio protokolo tarnybos direktorius;</text:span></text:p>
      <text:p text:style-name="P62"><text:span text:style-name="T63">Mindaugas<text:s/></text:span><text:span text:style-name="T64">RUKŠTELĖ, URM Valstybinio ir diplomatinio protokolo tarnybos Prezidento Protokolo skyriaus vedėjas;</text:span></text:p>
      <text:p text:style-name="P65"><text:span text:style-name="T66">Artūras SKARDŽIUS, LR Seimo Pirmininko pavaduotojas;</text:span></text:p>
      <text:p text:style-name="P67"><text:span text:style-name="T68">Ona VALIUKEVIČIŪTĖ, išrinktojo Prezidento Rolando Pakso įgaliotinė;</text:span></text:p>
      <text:p text:style-name="P69"><text:span text:style-name="T70">Vitas VASILIAUSKAS, LR Finans</text:span><text:span text:style-name="T71">ų ministerijos viceministras;</text:span></text:p>
      <text:p text:style-name="P72"><text:span text:style-name="T73">Edmundas ŽALPYS, Vilniaus m. Savivaldybės Kultūros skyriaus vedėjas;</text:span></text:p>
      <text:p text:style-name="P74"><text:span text:style-name="T75">Rolandas ŽORYS, KAM Protokolo, renginių ir išvykų skyriaus viršininkas.</text:span></text:p>
      <text:p text:style-name="P76"/>
      <text:p text:style-name="P77"><text:span text:style-name="T78">2</text:span><text:span text:style-name="T79"><text:s/>straipsnis.</text:span></text:p>
      <text:p text:style-name="P80"><text:span text:style-name="T81">Šis dekretas įsigalioja nuo jo pasirašymo dienos.</text:span></text:p>
      <text:p text:style-name="P82"/>
      <text:p text:style-name="P83"/>
      <text:p text:style-name="P84">RESPUBLIKOS PREZIDENTAS<text:tab/>VALDAS ADAMKUS</text:p>
      <text:p text:style-name="P85">______________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Normal"><text:span text:style-name="T6"><text:page-number text:fixed="false">2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06:23:00Z</meta:creation-date>
    <dc:date>2015-09-19T06:23:00Z</dc:date>
    <meta:template xlink:href="Normal.dotm" xlink:type="simple"/>
    <meta:editing-cycles>2</meta:editing-cycles>
    <meta:editing-duration>PT0S</meta:editing-duration>
    <meta:document-statistic meta:page-count="1" meta:paragraph-count="38" meta:word-count="233" meta:character-count="2033" meta:row-count="108" meta:non-whitespace-character-count="1838"/>
  </office:meta>
</office:document-meta>
</file>