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207 STRAIPSNIO PAKEITIMO</text:p>
      <text:p text:style-name="P12"/>
      <text:p text:style-name="P13">2003 m. sausio 14 d. Nr. IX-1292</text:p>
      <text:p text:style-name="P14">Vilnius</text:p>
      <text:p text:style-name="P15"><text:span text:style-name="T16">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07 straipsnio 1 dalies pakeitimas</text:span></text:p>
      <text:p text:style-name="P26"><text:span text:style-name="T27">207 straipsnio 1 dalyje vietoj žodžių ir skaičiaus „iki kovo 1 d.“ įrašyti žodžius ir skaičių<text:s/></text:span><text:span text:style-name="T28">„iki kovo 31 d.“ ir šią dalį išdėstyti taip:</text:span></text:p>
      <text:p text:style-name="P29"><text:span text:style-name="T30">„</text:span><text:span text:style-name="T31">1</text:span><text:span text:style-name="T32">. Kiekvienais metais (iki kovo 31 d.) Vyriausybė privalo pateikti savo metinę veiklos ataskaitą, kurioje taip pat turi būti aptarti ir artimiausio laikotarpio Vyriausybės veiklos prioritetai. Vyriausybės vei</text:span><text:span text:style-name="T33">klos ataskaitą pateikia Ministras Pirmininkas, kuris pateikimo metu atsako į Seimo narių klausimus. Klausimai užduodami tokia pat tvarka kaip Vyriausybės valandos metu.“</text:span></text:p>
      <text:p text:style-name="P34"/>
      <text:p text:style-name="P35"/>
      <text:p text:style-name="P36"><text:span text:style-name="T37">LIETUVOS RESPUBLIKOS SEIMAS PIRMININKAS</text:span><text:span text:style-name="T38"><text:tab/>ARTŪRAS PAULAUSKAS<text:s/>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18:35:00Z</meta:creation-date>
    <dc:date>2015-08-05T18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7" meta:character-count="979" meta:row-count="42" meta:non-whitespace-character-count="847"/>
  </office:meta>
</office:document-meta>
</file>