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indent="0.4916in"/>
      <style:text-properties style:font-weight-complex="bold" fo:color="#000000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indent="0.5145in"/>
      <style:text-properties style:font-weight-complex="bold" fo:color="#000000"/>
    </style:style>
    <style:style style:name="P47" style:parent-style-name="Normal" style:family="paragraph">
      <style:paragraph-properties fo:text-indent="0.5145in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5145in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5145in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5145in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5145in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5145in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5145in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5145in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5145in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5145in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5145in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5145in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5145in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5145in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5145in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justify" fo:text-indent="0.4916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LIETUVOS RESPUBLIKOS IR UŽSIENIO VALSTYBIŲ PILIEČIŲ APDOVANOJIMO LIETUVOS VALSTYBĖS ORDINAIS</text:p>
      <text:p text:style-name="P15"/>
      <text:p text:style-name="P16">2003 m. sausio 8 d. Nr. 2007</text:p>
      <text:p text:style-name="P17">Vilnius</text:p>
      <text:p text:style-name="Normal"/>
      <text:p text:style-name="P18"><text:span text:style-name="T19">1</text:span><text:span text:style-name="T20"><text:s/>straipsnis.</text:span></text:p>
      <text:p text:style-name="P21"><text:span text:style-name="T22">Europos Parlamento<text:s/></text:span><text:span text:style-name="T23">rezoliucijos „Dėl situacijos Estijoje, Latvijoje ir Lietuvoje“ priėmimo 20-mečio proga Lietuvos valstybės ordinais<text:s/></text:span><text:span text:style-name="T24">apdovanoju</text:span><text:span text:style-name="T25"><text:s/></text:span><text:span text:style-name="T26">Lietuvos Respublikos ir užsienio valstybių piliečius, 1979 metais pasirašiusius 45-ių pabaltijiečių memorandumą, taip pat užsienio</text:span><text:span text:style-name="T27"><text:s/>valstybių piliečius, atsiliepusius į Baltijos valstybių piliečių išsakytą poziciją, ją parėmusius bei atkreipusius viso pasaulio dėmesį į okupuotų Baltijos valstybių situaciją:</text:span></text:p>
      <text:p text:style-name="P28"/>
      <text:p text:style-name="P29"><text:span text:style-name="T30">Vyčio Kryžiaus ordino Didžiuoju kryžiumi</text:span></text:p>
      <text:p text:style-name="P31"/>
      <text:p text:style-name="P32"><text:span text:style-name="T33">Andrej SACHAROV</text:span><text:span text:style-name="T34"><text:s/>(po mirties,<text:s/></text:span><text:span text:style-name="T35">Rusija).</text:span></text:p>
      <text:p text:style-name="P36"/>
      <text:p text:style-name="P37"><text:span text:style-name="T38">Lietuvos didžiojo kunigaikščio Gedimino ordino Komandoro kryžiumi</text:span></text:p>
      <text:p text:style-name="P39"/>
      <text:p text:style-name="P40"><text:span text:style-name="T41">Otto von HABSBURG<text:s/></text:span><text:span text:style-name="T42">(Europos Parlamentas).</text:span></text:p>
      <text:p text:style-name="P43"/>
      <text:p text:style-name="P44"><text:span text:style-name="T45">Vyčio Kryžiaus ordino Karininko kryžiumi</text:span></text:p>
      <text:p text:style-name="P46"/>
      <text:p text:style-name="P47"><text:span text:style-name="T48">Alfonsas ANDRIUKAITIS<text:s/></text:span><text:span text:style-name="T49">(po mirties, Lietuva);</text:span></text:p>
      <text:p text:style-name="P50"><text:span text:style-name="T51">Ints CALITIS</text:span><text:span text:style-name="T52"><text:s/>(Latvija);</text:span></text:p>
      <text:p text:style-name="P53"><text:span text:style-name="T54">Wladimir Luttowar<text:s/></text:span><text:span text:style-name="T55">KOZAKIEWICZ</text:span><text:span text:style-name="T56"><text:s/>(Liutauras KAZAKEVIČIUS, Lietuva);</text:span></text:p>
      <text:p text:style-name="P57"><text:span text:style-name="T58">Ivan KOVALIOV</text:span><text:span text:style-name="T59"><text:s/>(Rusija);</text:span></text:p>
      <text:p text:style-name="P60"><text:span text:style-name="T61">Malva LANDA</text:span><text:span text:style-name="T62"><text:s/>(Rusija);</text:span></text:p>
      <text:p text:style-name="P63"><text:span text:style-name="T64">Viktor NEKIPELOV</text:span><text:span text:style-name="T65"><text:s/>(po mirties, Rusija);</text:span></text:p>
      <text:p text:style-name="P66"><text:span text:style-name="T67">Tatjana OSIPOVA</text:span><text:span text:style-name="T68"><text:s/>(Rusija);</text:span></text:p>
      <text:p text:style-name="P69"><text:span text:style-name="T70">Endel RATAS</text:span><text:span text:style-name="T71"><text:s/>(Estija);</text:span></text:p>
      <text:p text:style-name="P72"><text:span text:style-name="T73">Kęstutis SUBAČIUS</text:span><text:span text:style-name="T74"><text:s/>(Lietuva);</text:span></text:p>
      <text:p text:style-name="P75"><text:span text:style-name="T76">Vladas ŠAKALYS</text:span><text:span text:style-name="T77"><text:s/>(po mirties, Lietuva);</text:span></text:p>
      <text:p text:style-name="P78"><text:span text:style-name="T79">Enn TARTO</text:span><text:span text:style-name="T80"><text:s/>(Estija);</text:span></text:p>
      <text:p text:style-name="P81"><text:span text:style-name="T82">Leonard TERNOVSKIJ</text:span><text:span text:style-name="T83"><text:s/>(Rusija);</text:span></text:p>
      <text:p text:style-name="P84"><text:span text:style-name="T85">Erik UDAM</text:span><text:span text:style-name="T86"><text:s/>(po mirties, Estija);</text:span></text:p>
      <text:p text:style-name="P87"><text:span text:style-name="T88">Juris ZIEMELIS</text:span><text:span text:style-name="T89"><text:s/>(po mirties, Latvija);</text:span></text:p>
      <text:p text:style-name="P90"><text:span text:style-name="T91">Irina ŽALKOVSKAJA-GINZBURG</text:span><text:span text:style-name="T92"><text:s/>(Rusija).</text:span></text:p>
      <text:p text:style-name="P93"/>
      <text:p text:style-name="P94"><text:span text:style-name="T95">2</text:span><text:span text:style-name="T96"><text:s/>straipsnis.</text:span></text:p>
      <text:p text:style-name="P97"><text:span text:style-name="T98">Šis dekretas įsigalioja nuo jo pasirašymo dienos.</text:span></text:p>
      <text:p text:style-name="P99"/>
      <text:p text:style-name="P100"/>
      <text:p text:style-name="P101">RESPUBLIKOS PREZIDENTAS<text:tab/>VALDAS ADAMKUS</text:p>
      <text:p text:style-name="P102">______________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Normal"><text:span text:style-name="T6"><text:page-number text:fixed="false">2</text:page-number></text:span></text:p>
        <text:p text:style-name="Normal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30T00:40:00Z</meta:creation-date>
    <dc:date>2015-06-30T00:40:00Z</dc:date>
    <meta:template xlink:href="Normal" xlink:type="simple"/>
    <meta:editing-cycles>2</meta:editing-cycles>
    <meta:editing-duration>PT0S</meta:editing-duration>
    <meta:document-statistic meta:page-count="1" meta:paragraph-count="35" meta:word-count="188" meta:character-count="1495" meta:row-count="74" meta:non-whitespace-character-count="1342"/>
  </office:meta>
</office:document-meta>
</file>