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4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6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6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6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6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8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2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2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4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8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8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6" style:parent-style-name="DefaultParagraphFont" style:family="text">
      <style:text-properties fo:text-transform="uppercase"/>
    </style:style>
    <style:style style:name="T307" style:parent-style-name="DefaultParagraphFont" style:family="text">
      <style:text-properties fo:text-transform="uppercase"/>
    </style:style>
    <style:style style:name="P3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SAUSIO 13-OSIOS ATMINIMO MEDALIU</text:p>
      <text:p text:style-name="P12"/>
      <text:p text:style-name="P13">2003 m. sausio 8 d. Nr. 200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aisvės gynėjų dienos proga Sausio 13-osios atminimo medaliu<text:s/></text:span><text:span text:style-name="T21">apdov</text:span><text:span text:style-name="T22">anojami</text:span><text:span text:style-name="T23"><text:s/>šie Lietuvos Respublikos ir užsienio valstybių piliečiai, 1991 metų sausio–rugsėjo mėnesiais aktyviai gynę Lietuvos laisvę ir nepriklausomybę:</text:span></text:p>
      <text:p text:style-name="P24"/>
      <text:p text:style-name="P25"><text:span text:style-name="T26">Dmitrijus ALEKSANDROVAS</text:span></text:p>
      <text:p text:style-name="P27">Genovaitė Virginija AMBRAZIENĖ</text:p>
      <text:p text:style-name="P28">Zita ANDRIJONIENĖ</text:p>
      <text:p text:style-name="P29">Teresa ANDRIUŠKEVIČ</text:p>
      <text:p text:style-name="P30">Jūratė<text:s/>ANDRULEVIČIENĖ</text:p>
      <text:p text:style-name="P31">Arvydas ANDRUŠKEVIČIUS</text:p>
      <text:p text:style-name="P32">Janina ANTANAVIČIENĖ</text:p>
      <text:p text:style-name="P33">Olimpija ARMALYTĖ</text:p>
      <text:p text:style-name="P34">Rasita BAČIŪNAITĖ</text:p>
      <text:p text:style-name="P35">Edminas BAGDONAS</text:p>
      <text:p text:style-name="P36">Jadvyga BAGOČIŪNIENĖ</text:p>
      <text:p text:style-name="P37">Ričardas BALKEVIČIUS</text:p>
      <text:p text:style-name="P38">Arenijus BALTRUŠAITIS</text:p>
      <text:p text:style-name="P39">Alfonsas BALZARIS</text:p>
      <text:p text:style-name="P40">Violeta BARAUSKIENĖ</text:p>
      <text:p text:style-name="P41">Antanas BARONAS</text:p>
      <text:p text:style-name="P42">Alfredas BARTKUS</text:p>
      <text:p text:style-name="P43">Violeta<text:s/>BELOVA</text:p>
      <text:p text:style-name="P44">Jūratė BENIULYTĖ</text:p>
      <text:p text:style-name="P45">Bronius BIEKŠA</text:p>
      <text:p text:style-name="P46">Monika BIEKŠIENĖ</text:p>
      <text:p text:style-name="P47">Zita BIEKŠIENĖ</text:p>
      <text:p text:style-name="P48">Nijolė BIELINIENĖ</text:p>
      <text:p text:style-name="P49">Ramūnas Antanas BOGDANAS</text:p>
      <text:p text:style-name="P50">Vida BRAZDAUSKAITĖ</text:p>
      <text:p text:style-name="P51"><text:span text:style-name="T52">Vanda BRUŽINSKIENĖ</text:span></text:p>
      <text:p text:style-name="P53">Stasys BRUŽINSKIS</text:p>
      <text:p text:style-name="P54">Vytautas BUČIONIS</text:p>
      <text:p text:style-name="P55">Antanas BŪDVYTIS</text:p>
      <text:p text:style-name="P56">Gediminas BULOTAS</text:p>
      <text:p text:style-name="P57"><text:span text:style-name="T58">Romas BUNEVIČIUS</text:span></text:p>
      <text:p text:style-name="P59"><text:span text:style-name="T60">Sabina CHMELEV</text:span><text:span text:style-name="T61">SKAJA<text:s/></text:span><text:span text:style-name="T62">(po mirties)</text:span></text:p>
      <text:p text:style-name="P63"><text:span text:style-name="T64">Rimas CIBULSKIS</text:span></text:p>
      <text:p text:style-name="P65"><text:span text:style-name="T66">Stasys ČAIKA</text:span><text:span text:style-name="T67"><text:s/>(po mirties)<text:s/></text:span></text:p>
      <text:p text:style-name="P68"><text:span text:style-name="T69">Viktoras ČEGINSKAS</text:span></text:p>
      <text:p text:style-name="P70">Leonarda ČEGLIK</text:p>
      <text:p text:style-name="P71">Bronislovas ČEKANAUSKAS</text:p>
      <text:soft-page-break/>
      <text:p text:style-name="P72"><text:span text:style-name="T73">Apolinaras ČEPAITIS</text:span></text:p>
      <text:p text:style-name="P74"><text:span text:style-name="T75">Irenijus ČERKASOVAS</text:span><text:span text:style-name="T76"><text:s/>(po mirties)</text:span></text:p>
      <text:p text:style-name="P77"><text:span text:style-name="T78">Diana ČERNIAUSKAITĖ</text:span></text:p>
      <text:p text:style-name="P79">Liudmila ČIUIKO</text:p>
      <text:p text:style-name="P80">Dainius DABAŠINSKAS</text:p>
      <text:p text:style-name="P81">Danielius<text:s/>DAILIDKA</text:p>
      <text:p text:style-name="P82">Tadas DAMBRAUSKAS</text:p>
      <text:p text:style-name="P83">Liuda DENISENKO</text:p>
      <text:p text:style-name="P84">Liudmila DIDENKO</text:p>
      <text:p text:style-name="P85">Jūratė DREVINSKIENĖ</text:p>
      <text:p text:style-name="P86"><text:span text:style-name="T87">Gintaras DUBICKAS</text:span></text:p>
      <text:p text:style-name="P88"><text:span text:style-name="T89">Sergej DUBOV<text:s/></text:span><text:span text:style-name="T90">(po mirties)</text:span></text:p>
      <text:p text:style-name="P91"><text:span text:style-name="T92">Vaiva DUMČIŪTĖ</text:span></text:p>
      <text:p text:style-name="P93">Filipas DUNOVSKIS</text:p>
      <text:p text:style-name="P94"><text:span text:style-name="T95">Kristina DZIUBINSKIENĖ</text:span></text:p>
      <text:p text:style-name="P96">Viktorija GAIDOMAVIČIENĖ</text:p>
      <text:p text:style-name="P97">Vilija GARŠVIENĖ</text:p>
      <text:p text:style-name="P98">Adolfas GYLYS<text:s/></text:p>
      <text:p text:style-name="P99">Tatjana<text:s/>GOMOREVA</text:p>
      <text:p text:style-name="P100">Gintaras GRALIAUSKAS</text:p>
      <text:p text:style-name="P101">Janina GRAUŽINIENĖ</text:p>
      <text:p text:style-name="P102">Silvestras GREVIŠKIS</text:p>
      <text:p text:style-name="P103">Juozas GRIGAS</text:p>
      <text:p text:style-name="P104"><text:span text:style-name="T105">Ona Genovaitė GRIGĖNIENĖ</text:span></text:p>
      <text:p text:style-name="P106"><text:span text:style-name="T107">Brunonas GRUZDYS</text:span><text:span text:style-name="T108"><text:s/>(po mirties)</text:span></text:p>
      <text:p text:style-name="P109"><text:span text:style-name="T110">Vytenis GUDELIS</text:span></text:p>
      <text:p text:style-name="P111">Stanislava GUMENAJA</text:p>
      <text:p text:style-name="P112">Adelė IKANEVIČIENĖ</text:p>
      <text:p text:style-name="P113">Vladas INGAUNIS</text:p>
      <text:p text:style-name="P114">Daiva JAKAITĖ</text:p>
      <text:p text:style-name="P115">Virgaudas Antanas JAKUCEVIČIUS</text:p>
      <text:p text:style-name="P116">Algirdas JANKAUSKAS</text:p>
      <text:p text:style-name="P117">Jonas JANKAUSKAS</text:p>
      <text:p text:style-name="P118">Vitoldas JANKOVSKIS</text:p>
      <text:p text:style-name="P119">Kazys JAZOKAS</text:p>
      <text:p text:style-name="P120">Edita JOCIENĖ</text:p>
      <text:p text:style-name="P121">Irena JONUŠIENĖ</text:p>
      <text:p text:style-name="P122">Inga JUČEPIENĖ</text:p>
      <text:p text:style-name="P123">Robertas JURGELAITIS</text:p>
      <text:p text:style-name="P124">Vytautas JURGELEVIČIUS</text:p>
      <text:p text:style-name="P125">Marius JUŠKA</text:p>
      <text:p text:style-name="P126">Egidijus KABAŠINSKAS</text:p>
      <text:p text:style-name="P127">Vytautas Jurgis KADŽYS</text:p>
      <text:p text:style-name="P128">Valentina KALVELIENĖ</text:p>
      <text:p text:style-name="P129"><text:span text:style-name="T130">Ada KAMINSKAITĖ</text:span></text:p>
      <text:p text:style-name="P131"><text:span text:style-name="T132">Rūta KAVALIAUSKIENĖ<text:s/></text:span><text:span text:style-name="T133">(po mirties)</text:span></text:p>
      <text:p text:style-name="P134"><text:span text:style-name="T135">Marcelis KAZLAUSKAS</text:span></text:p>
      <text:p text:style-name="P136">Alfreda KEINIENĖ</text:p>
      <text:p text:style-name="P137">Audrius KEMEŠIS</text:p>
      <text:p text:style-name="P138">Vida KERŠIENĖ</text:p>
      <text:soft-page-break/>
      <text:p text:style-name="P139">Vytautas KINSKIS</text:p>
      <text:p text:style-name="P140">Justina KIRNIENĖ</text:p>
      <text:p text:style-name="P141">Vida KIŠŪNIENĖ</text:p>
      <text:p text:style-name="P142">Valentina KLIMIŠINAITĖ</text:p>
      <text:p text:style-name="P143">Danutė KLIUKEVIČIENĖ</text:p>
      <text:p text:style-name="P144">Laima KONDRATIENĖ</text:p>
      <text:p text:style-name="P145">Valerija KOROVAIČIK</text:p>
      <text:p text:style-name="P146"><text:span text:style-name="T147">Raimondas KORSAKAS</text:span></text:p>
      <text:p text:style-name="P148"><text:span text:style-name="T149">Bronislovas Ginutis KRYVELIS<text:s/></text:span><text:span text:style-name="T150">(po mirties)</text:span></text:p>
      <text:p text:style-name="P151"><text:span text:style-name="T152">Danutė KUBILIŪNIENĖ</text:span></text:p>
      <text:p text:style-name="P153">Vytautas KURMIS<text:s/></text:p>
      <text:p text:style-name="P154">Jelena KURZANOVA</text:p>
      <text:p text:style-name="P155">Rūta KUŠLYTĖ</text:p>
      <text:p text:style-name="P156">Severina KUZMICKAITĖ</text:p>
      <text:p text:style-name="P157">Silvija LADYGIENĖ</text:p>
      <text:p text:style-name="P158">Genovaitė Agota LATVĖNIENĖ</text:p>
      <text:p text:style-name="P159">Darius LELIOKAS</text:p>
      <text:p text:style-name="P160">Aurelija LIAUŠKIENĖ</text:p>
      <text:p text:style-name="P161">Danius LYGIS</text:p>
      <text:p text:style-name="P162">Regimantas LINGYS</text:p>
      <text:p text:style-name="P163">Aurika<text:s/>LINGYTĖ</text:p>
      <text:p text:style-name="P164">Danutė LOMONOSOVIENĖ</text:p>
      <text:p text:style-name="P165">Stasė LUMBIENĖ</text:p>
      <text:p text:style-name="P166">Antanas MARCIJONAS</text:p>
      <text:p text:style-name="P167">Rimantas MARTINONIS</text:p>
      <text:p text:style-name="P168">Lyda MARTUSEVIČIENĖ</text:p>
      <text:p text:style-name="P169"><text:span text:style-name="T170">Alvydas MEDALINSKAS</text:span></text:p>
      <text:p text:style-name="P171">Valentinas MIKELĖNAS</text:p>
      <text:p text:style-name="P172">Žilvinas MIKULIS</text:p>
      <text:p text:style-name="P173">Stanislava MILOŠ</text:p>
      <text:p text:style-name="P174">Remigijus MOCKEVIČIUS</text:p>
      <text:p text:style-name="P175">Gražina MORKŪNIENĖ</text:p>
      <text:p text:style-name="P176">Žana MOROZOVA</text:p>
      <text:p text:style-name="P177">Violeta MOTULAITĖ</text:p>
      <text:p text:style-name="P178">Loreta MUSANJA</text:p>
      <text:p text:style-name="P179">Janina NARKELIŪNIENĖ</text:p>
      <text:p text:style-name="P180">Saulius NAVICKAS</text:p>
      <text:p text:style-name="P181">Ipolitas NEKROŠIUS</text:p>
      <text:p text:style-name="P182">Lina NORKŪNAITĖ</text:p>
      <text:p text:style-name="P183"><text:span text:style-name="T184">Zita NOSOVA</text:span></text:p>
      <text:p text:style-name="P185">Ramutis OLEKA</text:p>
      <text:p text:style-name="P186">Andrej ORECHOVSKIJ</text:p>
      <text:p text:style-name="P187">Jelena PADARECKAJA</text:p>
      <text:p text:style-name="P188">Vytautas PAKALNIŠKIS</text:p>
      <text:p text:style-name="P189">Igoris PARFIONOVAS</text:p>
      <text:p text:style-name="P190">Juozas PAŠUKONIS</text:p>
      <text:p text:style-name="P191">Eugenijus PAULAUSKAS</text:p>
      <text:p text:style-name="P192">Algis Bazilijus PAULAVIČIUS</text:p>
      <text:p text:style-name="P193">Vladas PAVILONIS</text:p>
      <text:p text:style-name="P194">Birutė PEČIULEVIČIŪTĖ</text:p>
      <text:soft-page-break/>
      <text:p text:style-name="P195">Vytautas PETRAUSKAS</text:p>
      <text:p text:style-name="P196">Kristina PETRIKIENĖ</text:p>
      <text:p text:style-name="P197">Janina PETROVIČ</text:p>
      <text:p text:style-name="P198">Mindaugas PLUKTAS</text:p>
      <text:p text:style-name="P199">Stepas POCEVIČIUS</text:p>
      <text:p text:style-name="P200"><text:span text:style-name="T201">Genė POZNIAKIENĖ</text:span></text:p>
      <text:p text:style-name="P202"><text:span text:style-name="T203">Algirdas PRAPIESTIS</text:span><text:span text:style-name="T204"><text:s/>(po mirties)</text:span></text:p>
      <text:p text:style-name="P205"><text:span text:style-name="T206">Dainius PREIKŠA</text:span></text:p>
      <text:p text:style-name="P207">Stasė PUSVAŠKIENĖ</text:p>
      <text:p text:style-name="P208">Algirdas PUTNA</text:p>
      <text:p text:style-name="P209">Stanislovas PUTVINSKIS</text:p>
      <text:p text:style-name="P210">Vitalijus RAGLYS</text:p>
      <text:p text:style-name="P211"><text:span text:style-name="T212">Alfonsas RAMONAS</text:span></text:p>
      <text:p text:style-name="P213"><text:span text:style-name="T214">Pranas RASIMAVIČIUS<text:s/></text:span><text:span text:style-name="T215">(po mirties)</text:span></text:p>
      <text:p text:style-name="P216"><text:span text:style-name="T217">Juozas RIMKEVIČIUS</text:span></text:p>
      <text:p text:style-name="P218">Laima RIMKŪNIENĖ</text:p>
      <text:p text:style-name="P219"><text:span text:style-name="T220">Genovaitė RINKEVIČIENĖ</text:span></text:p>
      <text:p text:style-name="P221"><text:span text:style-name="T222">Jurgis RINKEVIČIUS<text:s/></text:span><text:span text:style-name="T223">(po mirties)</text:span></text:p>
      <text:p text:style-name="P224"><text:span text:style-name="T225">Zenonas RINKEVIČIUS</text:span></text:p>
      <text:p text:style-name="P226">Marytė RIZGELIENĖ</text:p>
      <text:p text:style-name="P227">Valdas ROKAS</text:p>
      <text:p text:style-name="P228">Genovaitė ROKICKIENĖ</text:p>
      <text:p text:style-name="P229">Laima ROŽUKIENĖ</text:p>
      <text:p text:style-name="P230">Jonas SABALIAUSKAS</text:p>
      <text:p text:style-name="P231">Vitas SABALIAUSKAS</text:p>
      <text:p text:style-name="P232">Vytautas SABALYS</text:p>
      <text:p text:style-name="P233">Jonas SAKALAUSKAS</text:p>
      <text:p text:style-name="P234">Ona SAKAVIČIENĖ</text:p>
      <text:p text:style-name="P235">Leonarda SALNIK</text:p>
      <text:p text:style-name="P236">Arijana SAMSONIENĖ</text:p>
      <text:p text:style-name="P237">Virginijus SANKAUSKAS</text:p>
      <text:p text:style-name="P238">Virgilijus SAVICKAS</text:p>
      <text:p text:style-name="P239">Aušrelė SAVUKYNIENĖ</text:p>
      <text:p text:style-name="P240">Algimantas SEIBUTIS</text:p>
      <text:p text:style-name="P241">Jolanta SIDIKERSKIENĖ</text:p>
      <text:p text:style-name="P242">Jonas SIMANAVIČIUS</text:p>
      <text:p text:style-name="P243">Asta<text:s/>SKAISGIRYTĖ</text:p>
      <text:p text:style-name="P244">Virgilijus SKULSKIS</text:p>
      <text:p text:style-name="P245">Kastytis SKUSĖNAS</text:p>
      <text:p text:style-name="P246">Virginija SNIMUŠKINA</text:p>
      <text:p text:style-name="P247">Gintaras SONGAILA</text:p>
      <text:p text:style-name="P248"><text:span text:style-name="T249">Daiva SRĖBALIŪTĖ</text:span></text:p>
      <text:p text:style-name="P250">Stasys STAČIOKAS</text:p>
      <text:p text:style-name="P251">Aldona STANKERIENĖ</text:p>
      <text:p text:style-name="P252">Juozas STARKAUSKAS</text:p>
      <text:p text:style-name="P253">Vladas STASKONIS</text:p>
      <text:p text:style-name="P254">Stasė STOŠKIENĖ</text:p>
      <text:p text:style-name="P255">Irena STRIAUPIENĖ</text:p>
      <text:p text:style-name="P256">Haroldas SUBAČIUS</text:p>
      <text:p text:style-name="P257">Darius SUŽIEDĖLIS</text:p>
      <text:soft-page-break/>
      <text:p text:style-name="P258">Mirga<text:s/>ŠALTMIRAITĖ</text:p>
      <text:p text:style-name="P259">Valerijus ŠERELIS</text:p>
      <text:p text:style-name="P260">Nijolė ŠIDAGIENĖ</text:p>
      <text:p text:style-name="P261">Birutė ŠIMIENĖ</text:p>
      <text:p text:style-name="P262">Kęstutis ŠIMKUS</text:p>
      <text:p text:style-name="P263">Regina ŠKUROPAD</text:p>
      <text:p text:style-name="P264">Asta ŠULSKYTĖ</text:p>
      <text:p text:style-name="P265">Algimantas ŠUTINAS</text:p>
      <text:p text:style-name="P266"><text:span text:style-name="T267">Jadvyga ŠVABAUSKIENĖ</text:span></text:p>
      <text:p text:style-name="P268">Gintaras ŠVEDAS</text:p>
      <text:p text:style-name="P269">Mari Janutė TALAČKIENĖ</text:p>
      <text:p text:style-name="P270">Robertas TAMOŠIŪNAS</text:p>
      <text:p text:style-name="P271">Regina TAMOŠIŪNIENĖ</text:p>
      <text:p text:style-name="P272">Eglė TAURINSKAITĖ</text:p>
      <text:p text:style-name="P273">Ramūnas TERLECKAS</text:p>
      <text:p text:style-name="P274">Viktoras TIAŽKIJUS</text:p>
      <text:p text:style-name="P275">Remigijus TRANAS</text:p>
      <text:p text:style-name="P276">Milda TRUKŠINIENĖ<text:s/></text:p>
      <text:p text:style-name="P277">Paulina TUNKEVIČIENĖ</text:p>
      <text:p text:style-name="P278"><text:span text:style-name="T279">Jūratė UŽKURĖLYTĖ<text:s/></text:span></text:p>
      <text:p text:style-name="P280"><text:span text:style-name="T281">Algimantas Kazimieras VAINEIKIS</text:span><text:span text:style-name="T282"><text:s/>(po mirties)</text:span></text:p>
      <text:p text:style-name="P283"><text:span text:style-name="T284">Romualdas VAIŠNORAS</text:span></text:p>
      <text:p text:style-name="P285">Vladas VAIŠVILA<text:s/></text:p>
      <text:p text:style-name="P286">Vytautas VAITAUSKAS<text:s/></text:p>
      <text:p text:style-name="P287">Diana VAITIEKŪNIENĖ</text:p>
      <text:p text:style-name="P288">Emilija VALATKIENĖ</text:p>
      <text:p text:style-name="P289">Povilas VALEČKA<text:s/></text:p>
      <text:p text:style-name="P290">Regina VENSAITĖ<text:s/></text:p>
      <text:p text:style-name="P291">Nijolė VISOCKAITĖ<text:s/></text:p>
      <text:p text:style-name="P292">Lilija VOJEVODSKAJA<text:s/></text:p>
      <text:p text:style-name="P293">Anelė ZAGREBAITIENĖ<text:s/></text:p>
      <text:p text:style-name="P294"><text:span text:style-name="T295">Valdas ŽIEMYS</text:span><text:span text:style-name="T296"><text:s/></text:span></text:p>
      <text:p text:style-name="P297"/>
      <text:p text:style-name="P298"><text:span text:style-name="T299">2</text:span><text:span text:style-name="T300"><text:s/>straipsnis.</text:span></text:p>
      <text:p text:style-name="P301"><text:span text:style-name="T302">Šis dekretas įsigalioja nuo jo pasirašymo dienos.</text:span></text:p>
      <text:p text:style-name="P303"/>
      <text:p text:style-name="P304"/>
      <text:p text:style-name="P305"><text:span text:style-name="T306">RESPUBLIKOS PREZIDENTAS</text:span><text:span text:style-name="T307"><text:tab/>VALDAS ADAMKUS</text:span></text:p>
      <text:p text:style-name="P308">______________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1:09:00Z</meta:creation-date>
    <dc:date>2015-06-07T11:09:00Z</dc:date>
    <meta:template xlink:href="Normal" xlink:type="simple"/>
    <meta:editing-cycles>2</meta:editing-cycles>
    <meta:editing-duration>PT0S</meta:editing-duration>
    <meta:document-statistic meta:page-count="5" meta:paragraph-count="75" meta:word-count="664" meta:character-count="4709" meta:row-count="206" meta:non-whitespace-character-count="4120"/>
  </office:meta>
</office:document-meta>
</file>