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  <style:text-properties fo:color="#000000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BIRŠTONO MIESTO HERBO PATVIRTINIMO</text:p>
      <text:p text:style-name="P12"/>
      <text:p text:style-name="P13">1995 m. rugpjūčio 21 d. Nr. 694</text:p>
      <text:p text:style-name="P14">Vilnius</text:p>
      <text:p text:style-name="P15"/>
      <text:p text:style-name="P16"><text:span text:style-name="T17">Vadovaudamasis Lietuvos Respublikos įstatymu „Dėl miestų herbų tvirtinimo“ ir atsižvelgdam</text:span><text:span text:style-name="T18">as į Lietuvos heraldikos komisijos išvadą, tvirtinu BIRŠTONO miesto herbą.</text:span></text:p>
      <text:p text:style-name="P19"/>
      <text:p text:style-name="P20"/>
      <text:p text:style-name="P21">RESPUBLIKOS PREZIDENTAS<text:tab/>ALGIRDAS BRAZAUSKAS</text:p>
      <text:p text:style-name="P22"><text:span text:style-name="T2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4T22:24:00Z</meta:creation-date>
    <dc:date>2015-07-04T22:24:00Z</dc:date>
    <meta:template xlink:href="Normal" xlink:type="simple"/>
    <meta:editing-cycles>2</meta:editing-cycles>
    <meta:editing-duration>PT0S</meta:editing-duration>
    <meta:document-statistic meta:page-count="1" meta:paragraph-count="2" meta:word-count="42" meta:character-count="362" meta:row-count="9" meta:non-whitespace-character-count="322"/>
  </office:meta>
</office:document-meta>
</file>