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tyle="italic" style:font-style-asian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D E K L A R A C I J A</text:p>
      <text:p text:style-name="P11">LIETUVOS RESPUBLIKOS SEIMO DEKLARACIJA, PRIIMTA IŠKILMINGAME POSĖDYJE, SKIRTAME 1983 M. SAUSIO 13 D. EUROPOS PARLAMENTO REZOLIUCIJOS 20-MEČIUI BEI LAISVĖS GYNĖJŲ DIENAI PAMINĖTI</text:p>
      <text:p text:style-name="P12"/>
      <text:p text:style-name="P13">2003 m. sausio 13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pažymėdamas</text:span><text:span text:style-name="T20">, kad demokratinės pasaulio valstybės nuo pat 1940 m. Sovietų Sąjungos įvykdytos Lietuvos, Latvijos ir Estijos okupacijos bei prievartinio šių valstybių prijungimo prie Soviet</text:span><text:span text:style-name="T21">ų Sąjungos laikėsi Baltijos valstybių aneksijos nepripažinimo ir tuo pačiu – jų tęstinio suvereniteto pripažinimo politikos;</text:span></text:p>
      <text:p text:style-name="P22"><text:span text:style-name="T23">konstatuodamas</text:span><text:span text:style-name="T24">, kad Baltijos valstybių laisvės byla tapo ypatinga Antrojo pasaulinio karo baigties užduotimi, o solidarumas su Balt</text:span><text:span text:style-name="T25">ijos valstybėmis okupacijos laikotarpiu ir parama jų nepriklausomybės siekiams Europoje buvo reiškiami nuolat pabrėžiant, kad Baltijos valstybių okupacija neteisėta;</text:span></text:p>
      <text:p text:style-name="P26"><text:span text:style-name="T27">pabrėždamas</text:span><text:span text:style-name="T28">, kad tokią demokratinių Europos valstybių nuostatą daugiausia lėmė nepertrauki</text:span><text:span text:style-name="T29">ama rezistencinė bei disidentinė veikla Baltijos valstybėse, taip pat aktyvi Lietuvos, Latvijos ir Estijos diplomatinių tarnybų, Vyriausiojo Lietuvos išlaisvinimo komiteto (VLIK) bei išeivijos organizacijų veikla;</text:span></text:p>
      <text:p text:style-name="P30"><text:span text:style-name="T31">pažymėdamas</text:span><text:span text:style-name="T32">, kad žinomiausiais paramos oku</text:span><text:span text:style-name="T33">puotoms Baltijos valstybėms pavyzdžiais tapo 1960 m. rugsėjo 28 d. priimta Europos Tarybos Konsultacinės Asamblėjos rezoliucija, skirta prievartinio Baltijos valstybių prijungimo prie Sovietų Sąjungos 20-mečiui, ir 1983 m. sausio 13 d. priimta Europos Parl</text:span><text:span text:style-name="T34">amento rezoliucija „Dėl padėties Estijoje, Latvijoje ir Lietuvoje“, kaip atsakas į 1979 m. rugpjūčio 23 d. pasirašytą „45 pabaltijiečių memorandumą“, ir kad šiose rezoliucijose, pasmerkusiose neteisėtą Baltijos valstybių okupaciją, buvo raginama šių valsty</text:span><text:span text:style-name="T35">bių klausimą spręsti vadovaujantis laisvo tautų ir valstybių apsisprendimo principu;</text:span></text:p>
      <text:p text:style-name="P36"><text:span text:style-name="T37">pabrėždamas</text:span><text:span text:style-name="T38">, kad Europos valstybių parama bei disidentinis judėjimas Baltijos valstybėse, taip pat šių valstybių diplomatinių tarnybų, VLIK bei išeivijos organizacijų veik</text:span><text:span text:style-name="T39">la tapo labai svarbiais veiksniais 1990 m. atkuriant Lietuvos, Latvijos ir Estijos nepriklausomybę, kuri Lietuvoje buvo apginta ir išsaugota tragiškąją 1991 m. sausio 13-ąją, o Latvijoje ir Estijoje – vėlesnių 1991 m. įvykių metu;</text:span></text:p>
      <text:p text:style-name="P40"><text:span text:style-name="T41">pažymėdamas</text:span><text:span text:style-name="T42">, kad euroatla</text:span><text:span text:style-name="T43">ntinės integracijos siekis tapo vienu iš svarbiausių nepriklausomybę atkūrusios Lietuvos Respublikos užsienio politikos prioritetų, sudarančių galimybes negrįžtamai įsitvirtinti demokratijos vertybes puoselėjančioje Europos valstybių bendrijoje,</text:span></text:p>
      <text:p text:style-name="P44">šia deklaracija</text:p>
      <text:p text:style-name="P45"><text:span text:style-name="T46">reiškia padėką</text:span><text:span text:style-name="T47"><text:s/>visiems Lietuvos laisvės kovų dalyviams už ryžtą, valią ir tikėjimą Lietuvos nepriklausomybe bei demokratinėms pasaulio valstybėms, vykdžiusioms Baltijos valstybių aneksijos nepripažinimo politiką;<text:s/></text:span></text:p>
      <text:p text:style-name="P48"><text:span text:style-name="T49">reiškia padėką<text:s/></text:span><text:span text:style-name="T50">Europos Parlamentui u</text:span><text:span text:style-name="T51">ž 1983 m. sausio 13 d. rezoliuciją „Dėl padėties Estijoje, Latvijoje ir Lietuvoje“, atspindinčią ypatingą šios tarptautinės institucijos paramą Baltijos valstybių laisvės siekiui;</text:span></text:p>
      <text:p text:style-name="P52"><text:span text:style-name="T53">pabrėžia,<text:s/></text:span><text:span text:style-name="T54">kad Lietuva, sėkmingai baigusi derybas dėl narystės Europos Sąjung</text:span><text:span text:style-name="T55">oje ir gavusi pakvietimą tapti Europos Sąjungos ir NATO nare, įsitvirtina tarptautinėje pasaulio ir Europos valstybių bendrijoje;</text:span></text:p>
      <text:soft-page-break/>
      <text:p text:style-name="P56"><text:span text:style-name="T57">įsipareigoja<text:s/></text:span><text:span text:style-name="T58">aktyviai rengtis dirbti narystės Europos Sąjungoje sąlygomis ir kviečia visas Lietuvos institucijas gerinti admin</text:span><text:span text:style-name="T59">istracinius gebėjimus ir įgyvendinti reikalingas reformas, kad laiku būtų galima įvykdyti narystės įsipareigojimus bei sėkmingai dalyvauti Europos Sąjungos institucijų veikloje;<text:s/></text:span></text:p>
      <text:p text:style-name="P60"><text:span text:style-name="T61">reiškia įsitikinimą</text:span><text:span text:style-name="T62">, kad būsimasis Stojimo į Europos Sąjungą sutarties<text:s/></text:span><text:span text:style-name="T63">ratifikavimas Europos Sąjungos valstybėse narėse ir jos patvirtinimas Europos Parlamente, taip pat šalių kandidačių referendumai dėl narystės Europos Sąjungoje taps dar vienu besivienijančios Europos solidarumo įrodymu;</text:span></text:p>
      <text:p text:style-name="P64"><text:span text:style-name="T65">kviečia<text:s/></text:span><text:span text:style-name="T66">visus Lietuvos Respublikos p</text:span><text:span text:style-name="T67">iliečius pasinaudoti naujomis narystės Europos Sąjungoje teikiamomis galimybėmis ir aktyviai dalyvauti reiškiant savo valią būsimajame referendume dėl Lietuvos narystės Europos Sąjungoje.</text:span></text:p>
      <text:p text:style-name="P68"/>
      <text:p text:style-name="P69"/>
      <text:p text:style-name="P70"><text:span text:style-name="T71">LIETUVOS RESPUBLIKOS<text:s/></text:span></text:p>
      <text:p text:style-name="P72">SEIMO PIRMININKAS<text:tab/>ARTŪRAS PAULAUSKAS</text:p>
      <text:p text:style-name="P73">______________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30T16:08:00Z</meta:creation-date>
    <dc:date>2015-06-30T16:08:00Z</dc:date>
    <meta:template xlink:href="Normal" xlink:type="simple"/>
    <meta:editing-cycles>2</meta:editing-cycles>
    <meta:editing-duration>PT60S</meta:editing-duration>
    <meta:document-statistic meta:page-count="2" meta:paragraph-count="25" meta:word-count="492" meta:character-count="4047" meta:row-count="74" meta:non-whitespace-character-count="3580"/>
  </office:meta>
</office:document-meta>
</file>