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ableColumn23" style:family="table-column">
      <style:table-column-properties style:column-width="2.2437in"/>
    </style:style>
    <style:style style:name="TableColumn24" style:family="table-column">
      <style:table-column-properties style:column-width="2.2222in"/>
    </style:style>
    <style:style style:name="TableColumn25" style:family="table-column">
      <style:table-column-properties style:column-width="2.2277in"/>
    </style:style>
    <style:style style:name="Table22" style:family="table">
      <style:table-properties style:width="6.69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left="0.4923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R E Z O L I U C I J A</text:span></text:p>
      <text:p text:style-name="P9">DĖL ČEČĖNIJOS</text:p>
      <text:p text:style-name="P10"/>
      <text:p text:style-name="P11">1995 m. balandžio 22 d.</text:p>
      <text:p text:style-name="P12">Ryga</text:p>
      <text:p text:style-name="P13"/>
      <text:p text:style-name="P14"><text:span text:style-name="T15">Baltijos Asamblėja, suvokdama, kad Rusijos Federacija ignoruoja visus tarptautinius kvietimus sustabdyti jos vykdomą žudikišką karą bei genocidą Čečėnijoj</text:span><text:span text:style-name="T16">e ir faktiškai stengiasi panaudoti tarptautines organizacijas, kad užmaskuotų savo veiksmus Čečėnijoje ir organizuotų ten tariamus rinkimus, ryžtingai smerkia Čečėnijoje vykdomą agresiją, kuri – nesvarbu po kokia priedanga bevyktų – gali baigtis fiziniu ma</text:span><text:span text:style-name="T17">žos tautos sunaikinimu, kviečia ESBO ir kitas tarptautines organizacijas laikyti savo moraline pareiga dėti visas pastangas, kad tuoj pat būtų sustabdytas karas ir genocidas Čečėnijoje.</text:span></text:p>
      <text:p text:style-name="P18"><text:span text:style-name="T19">Be to, Baltijos Asamblėja ragina Rusijos Federaciją sustabdyti Čečėn</text:span><text:span text:style-name="T20">ijos žmonių genocidą ir išvesti savo armiją bei sukarintas policijos pajėgas iš Čečėnijos teritorijos ir kviečia ESBO iškelti Jungtinėse Tautose klausimą dėl Čečėnijos tautos teisės į apsisprendimą ir išsilaisvinimą iš kolonializmo.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Baltijos Asamblėjos</text:span></text:p>
          </table:table-cell>
          <table:table-cell table:style-name="TableCell30">
            <text:p text:style-name="P31">Baltijos Asamblėjos</text:p>
          </table:table-cell>
          <table:table-cell table:style-name="TableCell32">
            <text:p text:style-name="P33">Baltijos Asamblėjos</text:p>
          </table:table-cell>
        </table:table-row>
        <table:table-row table:style-name="TableRow34">
          <table:table-cell table:style-name="TableCell35">
            <text:p text:style-name="P36">Prezidiumo Pirmininko pavaduotojas</text:p>
          </table:table-cell>
          <table:table-cell table:style-name="TableCell37">
            <text:p text:style-name="P38">Prezidiumo Pirmininkas</text:p>
          </table:table-cell>
          <table:table-cell table:style-name="TableCell39">
            <text:p text:style-name="P40">Prezidiumo Pirmininko pavaduotojas</text:p>
          </table:table-cell>
        </table:table-row>
        <table:table-row table:style-name="TableRow41">
          <table:table-cell table:style-name="TableCell42">
            <text:p text:style-name="P43">Arnoldas RUUTELIS</text:p>
          </table:table-cell>
          <table:table-cell table:style-name="TableCell44">
            <text:p text:style-name="P45">Maris BUDOVSKIS</text:p>
          </table:table-cell>
          <table:table-cell table:style-name="TableCell46">
            <text:p text:style-name="P47">Egidijus BIČKAUSKAS</text:p>
          </table:table-cell>
        </table:table-row>
        <table:table-row table:style-name="TableRow48">
          <table:table-cell table:style-name="TableCell49">
            <text:p text:style-name="P50">Estijos Respublika</text:p>
          </table:table-cell>
          <table:table-cell table:style-name="TableCell51">
            <text:p text:style-name="P52">Latvijos Respublika</text:p>
          </table:table-cell>
          <table:table-cell table:style-name="TableCell53">
            <text:p text:style-name="Normal"><text:span text:style-name="T54">Lietuvos Respublika</text:span></text:p>
          </table:table-cell>
        </table:table-row>
      </table:table>
      <text:p text:style-name="P55"><text:span text:style-name="T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5T22:32:00Z</meta:creation-date>
    <dc:date>2015-08-05T22:3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5" meta:character-count="1246" meta:row-count="46" meta:non-whitespace-character-count="1106"/>
  </office:meta>
</office:document-meta>
</file>