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166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4166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paragraph-properties fo:text-indent="0.4166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paragraph-properties fo:text-indent="2.1666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paragraph-properties fo:text-indent="0.4166in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paragraph-properties fo:text-indent="1.5833in"/>
      <style:text-properties style:font-name="Courier New" fo:font-size="10pt" style:font-size-asian="10pt"/>
    </style:style>
    <style:style style:name="P51" style:parent-style-name="Normal" style:family="paragraph">
      <style:paragraph-properties fo:text-indent="2.1666in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paragraph-properties fo:text-indent="0.4166in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P60" style:parent-style-name="Normal" style:family="paragraph">
      <style:paragraph-properties fo:text-indent="0.4166in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paragraph-properties fo:text-indent="0.4166in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P69" style:parent-style-name="Normal" style:family="paragraph">
      <style:paragraph-properties fo:text-indent="0.4166in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text-indent="0.4166in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P78" style:parent-style-name="Normal" style:family="paragraph">
      <style:paragraph-properties fo:text-indent="2.1666in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Normal" style:family="paragraph">
      <style:paragraph-properties fo:text-indent="0.4166in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P86" style:parent-style-name="Normal" style:family="paragraph">
      <style:paragraph-properties fo:text-indent="2.1666in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4166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P96" style:parent-style-name="Normal" style:family="paragraph">
      <style:paragraph-properties fo:text-indent="0.4166in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paragraph-properties fo:text-indent="0.4166in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Normal" style:family="paragraph">
      <style:paragraph-properties fo:text-indent="0.4166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P111" style:parent-style-name="Normal" style:family="paragraph">
      <style:paragraph-properties fo:text-indent="0.4166in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Normal" style:family="paragraph">
      <style:paragraph-properties fo:text-indent="0.4166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text-indent="2.1666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paragraph-properties fo:text-indent="0.4166in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P133" style:parent-style-name="Normal" style:family="paragraph">
      <style:paragraph-properties fo:text-indent="0.4166in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paragraph-properties fo:text-indent="0.4166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P146" style:parent-style-name="Normal" style:family="paragraph">
      <style:paragraph-properties fo:text-indent="0.4166in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T149" style:parent-style-name="DefaultParagraphFont" style:family="text">
      <style:text-properties style:font-name="Courier New" fo:font-size="10pt" style:font-size-asian="10pt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P153" style:parent-style-name="Normal" style:family="paragraph">
      <style:paragraph-properties fo:text-indent="0.4166in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text-indent="0.4166in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P165" style:parent-style-name="Normal" style:family="paragraph">
      <style:paragraph-properties fo:text-indent="0.4166in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P169" style:parent-style-name="Normal" style:family="paragraph">
      <style:paragraph-properties fo:text-indent="0.4166in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P177" style:parent-style-name="Normal" style:family="paragraph">
      <style:paragraph-properties fo:text-indent="0.41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P184" style:parent-style-name="Normal" style:family="paragraph">
      <style:paragraph-properties fo:text-indent="0.4166in"/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P187" style:parent-style-name="Normal" style:family="paragraph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paragraph-properties fo:text-indent="2.1666in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P192" style:parent-style-name="Normal" style:family="paragraph">
      <style:paragraph-properties fo:text-indent="0.4166in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P207" style:parent-style-name="Normal" style:family="paragraph">
      <style:paragraph-properties fo:text-indent="0.4166in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P212" style:parent-style-name="Normal" style:family="paragraph">
      <style:paragraph-properties fo:text-indent="0.4166in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paragraph-properties fo:text-indent="0.4166in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P221" style:parent-style-name="Normal" style:family="paragraph">
      <style:paragraph-properties fo:text-indent="0.4166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P232" style:parent-style-name="Normal" style:family="paragraph">
      <style:paragraph-properties fo:text-indent="0.4166in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P239" style:parent-style-name="Normal" style:family="paragraph">
      <style:paragraph-properties fo:text-indent="0.4166in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2.16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paragraph-properties fo:text-indent="0.4166in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P251" style:parent-style-name="Normal" style:family="paragraph">
      <style:text-properties style:font-name="Courier New" fo:font-size="10pt" style:font-size-asian="10pt"/>
    </style:style>
    <style:style style:name="P252" style:parent-style-name="Normal" style:family="paragraph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P254" style:parent-style-name="Normal" style:family="paragraph">
      <style:paragraph-properties fo:text-indent="0.4166in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P257" style:parent-style-name="Normal" style:family="paragraph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P260" style:parent-style-name="Normal" style:family="paragraph">
      <style:paragraph-properties fo:text-indent="2.1666in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P263" style:parent-style-name="Normal" style:family="paragraph">
      <style:paragraph-properties fo:text-indent="0.4166in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P268" style:parent-style-name="Normal" style:family="paragraph">
      <style:paragraph-properties fo:text-indent="0.4166in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P271" style:parent-style-name="Normal" style:family="paragraph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P276" style:parent-style-name="Normal" style:family="paragraph">
      <style:paragraph-properties fo:text-indent="2.1666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text-indent="0.4166in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P282" style:parent-style-name="Normal" style:family="paragraph">
      <style:text-properties style:font-name="Courier New" fo:font-size="10pt" style:font-size-asian="10pt"/>
    </style:style>
    <style:style style:name="P283" style:parent-style-name="Normal" style:family="paragraph">
      <style:text-properties style:font-name="Courier New" fo:font-size="10pt" style:font-size-asian="10pt"/>
    </style:style>
    <style:style style:name="P284" style:parent-style-name="Normal" style:family="paragraph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paragraph-properties fo:text-indent="0.4166in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P289" style:parent-style-name="Normal" style:family="paragraph">
      <style:text-properties style:font-name="Courier New" fo:font-size="10pt" style:font-size-asian="10pt"/>
    </style:style>
    <style:style style:name="P290" style:parent-style-name="Normal" style:family="paragraph">
      <style:text-properties style:font-name="Courier New" fo:font-size="10pt" style:font-size-asian="10pt"/>
    </style:style>
    <style:style style:name="P291" style:parent-style-name="Normal" style:family="paragraph">
      <style:text-properties style:font-name="Courier New" fo:font-size="10pt" style:font-size-asian="10pt"/>
    </style:style>
    <style:style style:name="P292" style:parent-style-name="Normal" style:family="paragraph">
      <style:text-properties style:font-name="Courier New" fo:font-size="10pt" style:font-size-asian="10pt"/>
    </style:style>
    <style:style style:name="P293" style:parent-style-name="Normal" style:family="paragraph">
      <style:paragraph-properties fo:text-indent="2.1666in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P296" style:parent-style-name="Normal" style:family="paragraph">
      <style:paragraph-properties fo:text-indent="0.4166in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P299" style:parent-style-name="Normal" style:family="paragraph">
      <style:text-properties style:font-name="Courier New" fo:font-size="10pt" style:font-size-asian="10pt"/>
    </style:style>
    <style:style style:name="P300" style:parent-style-name="Normal" style:family="paragraph">
      <style:text-properties style:font-name="Courier New" fo:font-size="10pt" style:font-size-asian="10pt"/>
    </style:style>
    <style:style style:name="P301" style:parent-style-name="Normal" style:family="paragraph">
      <style:text-properties style:font-name="Courier New" fo:font-size="10pt" style:font-size-asian="10pt"/>
    </style:style>
    <style:style style:name="P302" style:parent-style-name="Normal" style:family="paragraph">
      <style:text-properties style:font-name="Courier New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P304" style:parent-style-name="Normal" style:family="paragraph">
      <style:paragraph-properties fo:text-indent="0.4166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text-properties style:font-name="Courier New" fo:font-size="10pt" style:font-size-asian="10pt"/>
    </style:style>
    <style:style style:name="P308" style:parent-style-name="Normal" style:family="paragraph">
      <style:text-properties style:font-name="Courier New" fo:font-size="10pt" style:font-size-asian="10pt"/>
    </style:style>
    <style:style style:name="P309" style:parent-style-name="Normal" style:family="paragraph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text-properties style:font-name="Courier New" fo:font-size="10pt" style:font-size-asian="10pt"/>
    </style:style>
    <style:style style:name="P312" style:parent-style-name="Normal" style:family="paragraph">
      <style:text-properties style:font-name="Courier New" fo:font-size="10pt" style:font-size-asian="10pt"/>
    </style:style>
    <style:style style:name="P313" style:parent-style-name="Normal" style:family="paragraph">
      <style:text-properties style:font-name="Courier New" fo:font-size="10pt" style:font-size-asian="10pt"/>
    </style:style>
    <style:style style:name="P314" style:parent-style-name="Normal" style:family="paragraph">
      <style:text-properties style:font-name="Courier New" fo:font-size="10pt" style:font-size-asian="10pt"/>
    </style:style>
    <style:style style:name="P315" style:parent-style-name="Normal" style:family="paragraph">
      <style:paragraph-properties fo:text-indent="2.1666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P318" style:parent-style-name="Normal" style:family="paragraph">
      <style:paragraph-properties fo:text-indent="0.4166in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P321" style:parent-style-name="Normal" style:family="paragraph">
      <style:text-properties style:font-name="Courier New" fo:font-size="10pt" style:font-size-asian="10pt"/>
    </style:style>
    <style:style style:name="P322" style:parent-style-name="Normal" style:family="paragraph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166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P329" style:parent-style-name="Normal" style:family="paragraph">
      <style:text-properties style:font-name="Courier New" fo:font-size="10pt" style:font-size-asian="10pt"/>
    </style:style>
    <style:style style:name="P330" style:parent-style-name="Normal" style:family="paragraph">
      <style:text-properties style:font-name="Courier New" fo:font-size="10pt" style:font-size-asian="10pt"/>
    </style:style>
    <style:style style:name="P331" style:parent-style-name="Normal" style:family="paragraph">
      <style:text-properties style:font-name="Courier New" fo:font-size="10pt" style:font-size-asian="10pt"/>
    </style:style>
    <style:style style:name="P332" style:parent-style-name="Normal" style:family="paragraph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P334" style:parent-style-name="Normal" style:family="paragraph">
      <style:text-properties style:font-name="Courier New" fo:font-size="10pt" style:font-size-asian="10pt"/>
    </style:style>
    <style:style style:name="P335" style:parent-style-name="Normal" style:family="paragraph">
      <style:paragraph-properties fo:text-indent="2.1666in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paragraph-properties fo:text-indent="0.4166in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T342" style:parent-style-name="DefaultParagraphFont" style:family="text">
      <style:text-properties style:font-name="Courier New" fo:font-size="10pt" style:font-size-asian="10pt"/>
    </style:style>
    <style:style style:name="P343" style:parent-style-name="Normal" style:family="paragraph">
      <style:paragraph-properties fo:text-indent="2.1666in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P346" style:parent-style-name="Normal" style:family="paragraph">
      <style:paragraph-properties fo:text-indent="0.4166in"/>
    </style:style>
    <style:style style:name="T347" style:parent-style-name="DefaultParagraphFont" style:family="text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T349" style:parent-style-name="DefaultParagraphFont" style:family="text">
      <style:text-properties style:font-name="Courier New" fo:font-size="10pt" style:font-size-asian="10pt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text-indent="2.1666in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P355" style:parent-style-name="Normal" style:family="paragraph">
      <style:paragraph-properties fo:text-indent="0.4166in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T360" style:parent-style-name="DefaultParagraphFont" style:family="text">
      <style:text-properties style:font-name="Courier New" fo:font-size="10pt" style:font-size-asian="10pt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T362" style:parent-style-name="DefaultParagraphFont" style:family="text">
      <style:text-properties style:font-name="Courier New" fo:font-size="10pt" style:font-size-asian="10pt"/>
    </style:style>
    <style:style style:name="P363" style:parent-style-name="Normal" style:family="paragraph">
      <style:paragraph-properties fo:text-indent="2.1666in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T365" style:parent-style-name="DefaultParagraphFont" style:family="text">
      <style:text-properties style:font-name="Courier New" fo:font-size="10pt" style:font-size-asian="10pt"/>
    </style:style>
    <style:style style:name="P366" style:parent-style-name="Normal" style:family="paragraph">
      <style:paragraph-properties fo:text-indent="0.4166in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T373" style:parent-style-name="DefaultParagraphFont" style:family="text">
      <style:text-properties style:font-name="Courier New" fo:font-size="10pt" style:font-size-asian="10pt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T375" style:parent-style-name="DefaultParagraphFont" style:family="text">
      <style:text-properties style:font-name="Courier New" fo:font-size="10pt" style:font-size-asian="10pt"/>
    </style:style>
    <style:style style:name="P376" style:parent-style-name="Normal" style:family="paragraph">
      <style:paragraph-properties fo:text-indent="0.4166in"/>
    </style:style>
    <style:style style:name="T377" style:parent-style-name="DefaultParagraphFont" style:family="text">
      <style:text-properties style:font-name="Courier New" fo:font-size="10pt" style:font-size-asian="10pt"/>
    </style:style>
    <style:style style:name="T378" style:parent-style-name="DefaultParagraphFont" style:family="text"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P381" style:parent-style-name="Normal" style:family="paragraph">
      <style:paragraph-properties fo:text-indent="0.4166in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P384" style:parent-style-name="Normal" style:family="paragraph">
      <style:text-properties style:font-name="Courier New" fo:font-size="10pt" style:font-size-asian="10pt"/>
    </style:style>
    <style:style style:name="P385" style:parent-style-name="Normal" style:family="paragraph">
      <style:text-properties style:font-name="Courier New" fo:font-size="10pt" style:font-size-asian="10pt"/>
    </style:style>
    <style:style style:name="P386" style:parent-style-name="Normal" style:family="paragraph">
      <style:text-properties style:font-name="Courier New" fo:font-size="10pt" style:font-size-asian="10pt"/>
    </style:style>
    <style:style style:name="P387" style:parent-style-name="Normal" style:family="paragraph">
      <style:text-properties style:font-name="Courier New" fo:font-size="10pt" style:font-size-asian="10pt"/>
    </style:style>
    <style:style style:name="P388" style:parent-style-name="Normal" style:family="paragraph">
      <style:text-properties style:font-name="Courier New" fo:font-size="10pt" style:font-size-asian="10pt"/>
    </style:style>
    <style:style style:name="P389" style:parent-style-name="Normal" style:family="paragraph">
      <style:paragraph-properties fo:text-indent="2.1666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P392" style:parent-style-name="Normal" style:family="paragraph">
      <style:paragraph-properties fo:text-indent="0.4166in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2.1666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paragraph-properties fo:text-indent="0.4166in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P407" style:parent-style-name="Normal" style:family="paragraph">
      <style:paragraph-properties fo:text-indent="2.1666in"/>
    </style:style>
    <style:style style:name="T408" style:parent-style-name="DefaultParagraphFont" style:family="text">
      <style:text-properties style:font-name="Courier New" fo:font-size="10pt" style:font-size-asian="10pt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P410" style:parent-style-name="Normal" style:family="paragraph">
      <style:paragraph-properties fo:text-indent="0.4166in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P415" style:parent-style-name="Normal" style:family="paragraph">
      <style:text-properties style:font-name="Courier New" fo:font-size="10pt" style:font-size-asian="10pt"/>
    </style:style>
    <style:style style:name="P416" style:parent-style-name="Normal" style:family="paragraph">
      <style:paragraph-properties fo:text-indent="1.5833in"/>
      <style:text-properties style:font-name="Courier New" fo:font-size="10pt" style:font-size-asian="10pt"/>
    </style:style>
    <style:style style:name="P417" style:parent-style-name="Normal" style:family="paragraph">
      <style:paragraph-properties fo:text-indent="2.1666in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paragraph-properties fo:text-indent="0.4166in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T422" style:parent-style-name="DefaultParagraphFont" style:family="text">
      <style:text-properties style:font-name="Courier New" fo:font-size="10pt" style:font-size-asian="10pt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P424" style:parent-style-name="Normal" style:family="paragraph">
      <style:paragraph-properties fo:text-indent="0.4166in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paragraph-properties fo:text-indent="0.4166in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P432" style:parent-style-name="Normal" style:family="paragraph">
      <style:paragraph-properties fo:text-indent="1.5in"/>
      <style:text-properties style:font-name="Courier New" fo:font-size="10pt" style:font-size-asian="10pt"/>
    </style:style>
    <style:style style:name="P433" style:parent-style-name="Normal" style:family="paragraph">
      <style:paragraph-properties fo:text-indent="2.1666in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P436" style:parent-style-name="Normal" style:family="paragraph">
      <style:paragraph-properties fo:text-indent="0.4166in"/>
    </style:style>
    <style:style style:name="T437" style:parent-style-name="DefaultParagraphFont" style:family="text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text-properties style:font-name="Courier New" fo:font-size="10pt" style:font-size-asian="10pt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P441" style:parent-style-name="Normal" style:family="paragraph">
      <style:paragraph-properties fo:text-indent="0.4166in"/>
    </style:style>
    <style:style style:name="T442" style:parent-style-name="DefaultParagraphFont" style:family="text">
      <style:text-properties style:font-name="Courier New" fo:font-size="10pt" style:font-size-asian="10pt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P444" style:parent-style-name="Normal" style:family="paragraph">
      <style:text-properties style:font-name="Courier New" fo:font-size="10pt" style:font-size-asian="10pt"/>
    </style:style>
    <style:style style:name="P445" style:parent-style-name="Normal" style:family="paragraph">
      <style:text-properties style:font-name="Courier New" fo:font-size="10pt" style:font-size-asian="10pt"/>
    </style:style>
    <style:style style:name="P446" style:parent-style-name="Normal" style:family="paragraph">
      <style:text-properties style:font-name="Courier New" fo:font-size="10pt" style:font-size-asian="10pt"/>
    </style:style>
    <style:style style:name="P447" style:parent-style-name="Normal" style:family="paragraph">
      <style:text-properties style:font-name="Courier New" fo:font-size="10pt" style:font-size-asian="10pt"/>
    </style:style>
    <style:style style:name="P448" style:parent-style-name="Normal" style:family="paragraph">
      <style:text-properties style:font-name="Courier New" fo:font-size="10pt" style:font-size-asian="10pt"/>
    </style:style>
    <style:style style:name="P449" style:parent-style-name="Normal" style:family="paragraph">
      <style:text-properties style:font-name="Courier New" fo:font-size="10pt" style:font-size-asian="10pt"/>
    </style:style>
    <style:style style:name="P450" style:parent-style-name="Normal" style:family="paragraph">
      <style:text-properties style:font-name="Courier New" fo:font-size="10pt" style:font-size-asian="10pt"/>
    </style:style>
    <style:style style:name="P451" style:parent-style-name="Normal" style:family="paragraph">
      <style:text-properties style:font-name="Courier New" fo:font-size="10pt" style:font-size-asian="10pt"/>
    </style:style>
    <style:style style:name="P45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P455" style:parent-style-name="Normal" style:family="paragraph">
      <style:paragraph-properties fo:text-indent="0.4166in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T461" style:parent-style-name="DefaultParagraphFont" style:family="text">
      <style:text-properties style:font-name="Courier New" fo:font-size="10pt" style:font-size-asian="10pt"/>
    </style:style>
    <style:style style:name="P462" style:parent-style-name="Normal" style:family="paragraph">
      <style:paragraph-properties fo:text-indent="0.4166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text-properties style:font-name="Courier New" fo:font-size="10pt" style:font-size-asian="10pt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P469" style:parent-style-name="Normal" style:family="paragraph">
      <style:paragraph-properties fo:text-indent="0.4166in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T471" style:parent-style-name="DefaultParagraphFont" style:family="text">
      <style:text-properties style:font-name="Courier New" fo:font-size="10pt" style:font-size-asian="10pt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P473" style:parent-style-name="Normal" style:family="paragraph">
      <style:paragraph-properties fo:text-indent="0.4166in"/>
    </style:style>
    <style:style style:name="T474" style:parent-style-name="DefaultParagraphFont" style:family="text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P476" style:parent-style-name="Normal" style:family="paragraph">
      <style:paragraph-properties fo:text-indent="0.4166in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P479" style:parent-style-name="Normal" style:family="paragraph">
      <style:paragraph-properties fo:text-indent="0.4166in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paragraph-properties fo:text-indent="2.1666in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paragraph-properties fo:text-indent="0.4166in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P488" style:parent-style-name="Normal" style:family="paragraph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166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text-properties style:font-name="Courier New" fo:font-size="10pt" style:font-size-asian="10pt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166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P503" style:parent-style-name="Normal" style:family="paragraph">
      <style:text-properties style:font-name="Courier New" fo:font-size="10pt" style:font-size-asian="10pt"/>
    </style:style>
    <style:style style:name="P504" style:parent-style-name="Normal" style:family="paragraph">
      <style:paragraph-properties fo:text-indent="2.1666in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P507" style:parent-style-name="Normal" style:family="paragraph">
      <style:paragraph-properties fo:text-indent="0.4166in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P510" style:parent-style-name="Normal" style:family="paragraph">
      <style:text-properties style:font-name="Courier New" fo:font-size="10pt" style:font-size-asian="10pt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P512" style:parent-style-name="Normal" style:family="paragraph">
      <style:paragraph-properties fo:text-indent="0.4166in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P517" style:parent-style-name="Normal" style:family="paragraph">
      <style:paragraph-properties fo:text-indent="0.4166in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P522" style:parent-style-name="Normal" style:family="paragraph">
      <style:text-properties style:font-name="Courier New" fo:font-size="10pt" style:font-size-asian="10pt"/>
    </style:style>
    <style:style style:name="P523" style:parent-style-name="Normal" style:family="paragraph">
      <style:text-properties style:font-name="Courier New" fo:font-size="10pt" style:font-size-asian="10pt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P525" style:parent-style-name="Normal" style:family="paragraph">
      <style:paragraph-properties fo:text-indent="0.4166in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T527" style:parent-style-name="DefaultParagraphFont" style:family="text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P530" style:parent-style-name="Normal" style:family="paragraph">
      <style:paragraph-properties fo:text-indent="0.4166in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T534" style:parent-style-name="DefaultParagraphFont" style:family="text">
      <style:text-properties style:font-name="Courier New" fo:font-size="10pt" style:font-size-asian="10pt"/>
    </style:style>
    <style:style style:name="P535" style:parent-style-name="Normal" style:family="paragraph">
      <style:paragraph-properties fo:text-indent="0.4166in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P539" style:parent-style-name="Normal" style:family="paragraph">
      <style:text-properties style:font-name="Courier New" fo:font-size="10pt" style:font-size-asian="10pt"/>
    </style:style>
    <style:style style:name="P540" style:parent-style-name="Normal" style:family="paragraph">
      <style:paragraph-properties fo:text-indent="2.1666in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paragraph-properties fo:text-indent="0.4166in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P548" style:parent-style-name="Normal" style:family="paragraph">
      <style:paragraph-properties fo:text-indent="2.1666in"/>
    </style:style>
    <style:style style:name="T549" style:parent-style-name="DefaultParagraphFont" style:family="text">
      <style:text-properties style:font-name="Courier New" fo:font-size="10pt" style:font-size-asian="10pt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P551" style:parent-style-name="Normal" style:family="paragraph">
      <style:paragraph-properties fo:text-indent="0.4166in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T555" style:parent-style-name="DefaultParagraphFont" style:family="text">
      <style:text-properties style:font-name="Courier New" fo:font-size="10pt" style:font-size-asian="10pt"/>
    </style:style>
    <style:style style:name="P556" style:parent-style-name="Normal" style:family="paragraph">
      <style:paragraph-properties fo:text-indent="2.1666in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indent="0.4166in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P564" style:parent-style-name="Normal" style:family="paragraph"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text-properties style:font-name="Courier New" fo:font-size="10pt" style:font-size-asian="10pt"/>
    </style:style>
    <style:style style:name="P567" style:parent-style-name="Normal" style:family="paragraph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P571" style:parent-style-name="Normal" style:family="paragraph">
      <style:paragraph-properties fo:text-indent="0.4166in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T573" style:parent-style-name="DefaultParagraphFont" style:family="text">
      <style:text-properties style:font-name="Courier New" fo:font-size="10pt" style:font-size-asian="10pt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P576" style:parent-style-name="Normal" style:family="paragraph">
      <style:paragraph-properties fo:text-indent="0.4166in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P581" style:parent-style-name="Normal" style:family="paragraph">
      <style:paragraph-properties fo:text-indent="0.4166in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P588" style:parent-style-name="Normal" style:family="paragraph">
      <style:paragraph-properties fo:text-indent="2.1666in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P591" style:parent-style-name="Normal" style:family="paragraph">
      <style:paragraph-properties fo:text-indent="0.4166in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P596" style:parent-style-name="Normal" style:family="paragraph">
      <style:paragraph-properties fo:text-indent="2.1666in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T598" style:parent-style-name="DefaultParagraphFont" style:family="text">
      <style:text-properties style:font-name="Courier New" fo:font-size="10pt" style:font-size-asian="10pt"/>
    </style:style>
    <style:style style:name="P599" style:parent-style-name="Normal" style:family="paragraph">
      <style:paragraph-properties fo:text-indent="0.4166in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P604" style:parent-style-name="Normal" style:family="paragraph">
      <style:paragraph-properties fo:text-indent="0.4166in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P607" style:parent-style-name="Normal" style:family="paragraph">
      <style:paragraph-properties fo:text-indent="0.4166in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166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P616" style:parent-style-name="Normal" style:family="paragraph">
      <style:text-properties style:font-name="Courier New" fo:font-size="10pt" style:font-size-asian="10pt"/>
    </style:style>
    <style:style style:name="P617" style:parent-style-name="Normal" style:family="paragraph">
      <style:text-properties style:font-name="Courier New" fo:font-size="10pt" style:font-size-asian="10pt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P619" style:parent-style-name="Normal" style:family="paragraph">
      <style:paragraph-properties fo:text-indent="0.4166in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text-properties style:font-name="Courier New" fo:font-size="10pt" style:font-size-asian="10pt"/>
    </style:style>
    <style:style style:name="P623" style:parent-style-name="Normal" style:family="paragraph">
      <style:paragraph-properties fo:text-indent="2.1666in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P626" style:parent-style-name="Normal" style:family="paragraph">
      <style:paragraph-properties fo:text-indent="0.4166in"/>
    </style:style>
    <style:style style:name="T627" style:parent-style-name="DefaultParagraphFont" style:family="text">
      <style:text-properties style:font-name="Courier New" fo:font-size="10pt" style:font-size-asian="10pt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P630" style:parent-style-name="Normal" style:family="paragraph">
      <style:paragraph-properties fo:text-indent="0.4166in"/>
    </style:style>
    <style:style style:name="T631" style:parent-style-name="DefaultParagraphFont" style:family="text">
      <style:text-properties style:font-name="Courier New" fo:font-size="10pt" style:font-size-asian="10pt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P637" style:parent-style-name="Normal" style:family="paragraph">
      <style:paragraph-properties fo:text-indent="0.4166in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paragraph-properties fo:text-indent="0.4166in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P647" style:parent-style-name="Normal" style:family="paragraph">
      <style:text-properties style:font-name="Courier New" fo:font-size="10pt" style:font-size-asian="10pt"/>
    </style:style>
    <style:style style:name="P648" style:parent-style-name="Normal" style:family="paragraph">
      <style:text-properties style:font-name="Courier New" fo:font-size="10pt" style:font-size-asian="10pt"/>
    </style:style>
    <style:style style:name="P649" style:parent-style-name="Normal" style:family="paragraph">
      <style:text-properties style:font-name="Courier New" fo:font-size="10pt" style:font-size-asian="10pt"/>
    </style:style>
    <style:style style:name="P650" style:parent-style-name="Normal" style:family="paragraph">
      <style:paragraph-properties fo:text-indent="2.1666in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P653" style:parent-style-name="Normal" style:family="paragraph">
      <style:paragraph-properties fo:text-indent="0.4166in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T657" style:parent-style-name="DefaultParagraphFont" style:family="text">
      <style:text-properties style:font-name="Courier New" fo:font-size="10pt" style:font-size-asian="10pt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P660" style:parent-style-name="Normal" style:family="paragraph">
      <style:paragraph-properties fo:text-indent="0.4166in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P662" style:parent-style-name="Normal" style:family="paragraph">
      <style:paragraph-properties fo:text-indent="2.1666in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P665" style:parent-style-name="Normal" style:family="paragraph">
      <style:paragraph-properties fo:text-indent="0.4166in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P669" style:parent-style-name="Normal" style:family="paragraph">
      <style:text-properties style:font-name="Courier New" fo:font-size="10pt" style:font-size-asian="10pt"/>
    </style:style>
    <style:style style:name="P670" style:parent-style-name="Normal" style:family="paragraph">
      <style:text-properties style:font-name="Courier New" fo:font-size="10pt" style:font-size-asian="10pt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paragraph-properties fo:text-indent="0.4166in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T676" style:parent-style-name="DefaultParagraphFont" style:family="text">
      <style:text-properties style:font-name="Courier New" fo:font-size="10pt" style:font-size-asian="10pt"/>
    </style:style>
    <style:style style:name="P677" style:parent-style-name="Normal" style:family="paragraph">
      <style:paragraph-properties fo:text-indent="0.4166in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P682" style:parent-style-name="Normal" style:family="paragraph">
      <style:paragraph-properties fo:text-indent="0.4166in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P685" style:parent-style-name="Normal" style:family="paragraph">
      <style:paragraph-properties fo:text-indent="0.4166in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text-properties style:font-name="Courier New" fo:font-size="10pt" style:font-size-asian="10pt"/>
    </style:style>
    <style:style style:name="P689" style:parent-style-name="Normal" style:family="paragraph">
      <style:text-properties style:font-name="Courier New" fo:font-size="10pt" style:font-size-asian="10pt"/>
    </style:style>
    <style:style style:name="P690" style:parent-style-name="Normal" style:family="paragraph">
      <style:text-properties style:font-name="Courier New" fo:font-size="10pt" style:font-size-asian="10pt"/>
    </style:style>
    <style:style style:name="T691" style:parent-style-name="DefaultParagraphFont" style:family="text">
      <style:text-properties style:font-name="Courier New" fo:font-size="10pt" style:font-size-asian="10pt"/>
    </style:style>
    <style:style style:name="T692" style:parent-style-name="DefaultParagraphFont" style:family="text">
      <style:text-properties style:font-name="Courier New" fo:font-size="10pt" style:font-size-asian="10pt"/>
    </style:style>
    <style:style style:name="P693" style:parent-style-name="Normal" style:family="paragraph">
      <style:paragraph-properties fo:text-indent="0.4166in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T695" style:parent-style-name="DefaultParagraphFont" style:family="text">
      <style:text-properties style:font-name="Courier New" fo:font-size="10pt" style:font-size-asian="10pt"/>
    </style:style>
    <style:style style:name="P696" style:parent-style-name="Normal" style:family="paragraph">
      <style:text-properties style:font-name="Courier New" fo:font-size="10pt" style:font-size-asian="10pt"/>
    </style:style>
    <style:style style:name="P697" style:parent-style-name="Normal" style:family="paragraph">
      <style:paragraph-properties fo:text-indent="2.1666in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P700" style:parent-style-name="Normal" style:family="paragraph">
      <style:paragraph-properties fo:text-indent="0.4166in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T702" style:parent-style-name="DefaultParagraphFont" style:family="text">
      <style:text-properties style:font-name="Courier New" fo:font-size="10pt" style:font-size-asian="10pt"/>
    </style:style>
    <style:style style:name="P703" style:parent-style-name="Normal" style:family="paragraph">
      <style:text-properties style:font-name="Courier New" fo:font-size="10pt" style:font-size-asian="10pt"/>
    </style:style>
    <style:style style:name="P704" style:parent-style-name="Normal" style:family="paragraph">
      <style:text-properties style:font-name="Courier New" fo:font-size="10pt" style:font-size-asian="10pt"/>
    </style:style>
    <style:style style:name="P705" style:parent-style-name="Normal" style:family="paragraph">
      <style:text-properties style:font-name="Courier New" fo:font-size="10pt" style:font-size-asian="10pt"/>
    </style:style>
    <style:style style:name="P706" style:parent-style-name="Normal" style:family="paragraph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P712" style:parent-style-name="Normal" style:family="paragraph">
      <style:paragraph-properties fo:text-indent="0.4166in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P715" style:parent-style-name="Normal" style:family="paragraph">
      <style:text-properties style:font-name="Courier New" fo:font-size="10pt" style:font-size-asian="10pt"/>
    </style:style>
    <style:style style:name="P716" style:parent-style-name="Normal" style:family="paragraph">
      <style:paragraph-properties fo:text-indent="2.1666in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P720" style:parent-style-name="Normal" style:family="paragraph">
      <style:paragraph-properties fo:text-indent="0.4166in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P723" style:parent-style-name="Normal" style:family="paragraph">
      <style:text-properties style:font-name="Courier New" fo:font-size="10pt" style:font-size-asian="10pt"/>
    </style:style>
    <style:style style:name="P724" style:parent-style-name="Normal" style:family="paragraph">
      <style:text-properties style:font-name="Courier New" fo:font-size="10pt" style:font-size-asian="10pt"/>
    </style:style>
    <style:style style:name="P725" style:parent-style-name="Normal" style:family="paragraph">
      <style:text-properties style:font-name="Courier New" fo:font-size="10pt" style:font-size-asian="10pt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P727" style:parent-style-name="Normal" style:family="paragraph">
      <style:paragraph-properties fo:text-indent="0.4166in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text-properties style:font-name="Courier New" fo:font-size="10pt" style:font-size-asian="10pt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P733" style:parent-style-name="Normal" style:family="paragraph">
      <style:paragraph-properties fo:text-indent="0.4166in"/>
    </style:style>
    <style:style style:name="T734" style:parent-style-name="DefaultParagraphFont" style:family="text">
      <style:text-properties style:font-name="Courier New" fo:font-size="10pt" style:font-size-asian="10pt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P738" style:parent-style-name="Normal" style:family="paragraph">
      <style:text-properties style:font-name="Courier New" fo:font-size="10pt" style:font-size-asian="10pt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P740" style:parent-style-name="Normal" style:family="paragraph">
      <style:paragraph-properties fo:text-indent="0.4166in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P743" style:parent-style-name="Normal" style:family="paragraph">
      <style:text-properties style:font-name="Courier New" fo:font-size="10pt" style:font-size-asian="10pt"/>
    </style:style>
    <style:style style:name="P744" style:parent-style-name="Normal" style:family="paragraph">
      <style:text-properties style:font-name="Courier New" fo:font-size="10pt" style:font-size-asian="10pt"/>
    </style:style>
    <style:style style:name="P745" style:parent-style-name="Normal" style:family="paragraph">
      <style:paragraph-properties fo:text-indent="2.1666in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P748" style:parent-style-name="Normal" style:family="paragraph">
      <style:paragraph-properties fo:text-indent="0.4166in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2.1666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paragraph-properties fo:text-indent="0.4166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T756" style:parent-style-name="DefaultParagraphFont" style:family="text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P758" style:parent-style-name="Normal" style:family="paragraph">
      <style:paragraph-properties fo:text-indent="2.1666in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P761" style:parent-style-name="Normal" style:family="paragraph">
      <style:paragraph-properties fo:text-indent="0.4166in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paragraph-properties fo:text-indent="2.1666in"/>
    </style:style>
    <style:style style:name="T765" style:parent-style-name="DefaultParagraphFont" style:family="text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P769" style:parent-style-name="Normal" style:family="paragraph">
      <style:paragraph-properties fo:text-indent="2.1666in"/>
    </style:style>
    <style:style style:name="T770" style:parent-style-name="DefaultParagraphFont" style:family="text">
      <style:text-properties style:font-name="Courier New" fo:font-size="10pt" style:font-size-asian="10pt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paragraph-properties fo:text-indent="0.4166in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P775" style:parent-style-name="Normal" style:family="paragraph">
      <style:text-properties style:font-name="Courier New" fo:font-size="10pt" style:font-size-asian="10pt"/>
    </style:style>
    <style:style style:name="P776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777" style:parent-style-name="Normal" style:family="paragraph">
      <style:paragraph-properties fo:text-indent="2.1666in"/>
    </style:style>
    <style:style style:name="T778" style:parent-style-name="DefaultParagraphFont" style:family="text">
      <style:text-properties style:font-name="Courier New" fo:font-size="10pt" style:font-size-asian="10pt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P780" style:parent-style-name="Normal" style:family="paragraph">
      <style:paragraph-properties fo:text-indent="0.4166in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P784" style:parent-style-name="Normal" style:family="paragraph">
      <style:paragraph-properties fo:text-indent="2.1666in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P787" style:parent-style-name="Normal" style:family="paragraph">
      <style:paragraph-properties fo:text-indent="0.4166in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P790" style:parent-style-name="Normal" style:family="paragraph">
      <style:text-properties style:font-name="Courier New" fo:font-size="10pt" style:font-size-asian="10pt"/>
    </style:style>
    <style:style style:name="P791" style:parent-style-name="Normal" style:family="paragraph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paragraph-properties fo:text-indent="0.4166in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T797" style:parent-style-name="DefaultParagraphFont" style:family="text">
      <style:text-properties style:font-name="Courier New" fo:font-size="10pt" style:font-size-asian="10pt"/>
    </style:style>
    <style:style style:name="T798" style:parent-style-name="DefaultParagraphFont" style:family="text">
      <style:text-properties style:font-name="Courier New" fo:font-size="10pt" style:font-size-asian="10pt"/>
    </style:style>
    <style:style style:name="P799" style:parent-style-name="Normal" style:family="paragraph">
      <style:paragraph-properties fo:text-indent="0.4166in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P802" style:parent-style-name="Normal" style:family="paragraph">
      <style:text-properties style:font-name="Courier New" fo:font-size="10pt" style:font-size-asian="10pt"/>
    </style:style>
    <style:style style:name="P803" style:parent-style-name="Normal" style:family="paragraph">
      <style:text-properties style:font-name="Courier New" fo:font-size="10pt" style:font-size-asian="10pt"/>
    </style:style>
    <style:style style:name="P804" style:parent-style-name="Normal" style:family="paragraph">
      <style:paragraph-properties fo:text-indent="2.1666in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T806" style:parent-style-name="DefaultParagraphFont" style:family="text">
      <style:text-properties style:font-name="Courier New" fo:font-size="10pt" style:font-size-asian="10pt"/>
    </style:style>
    <style:style style:name="P807" style:parent-style-name="Normal" style:family="paragraph">
      <style:paragraph-properties fo:text-indent="0.4166in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T810" style:parent-style-name="DefaultParagraphFont" style:family="text">
      <style:text-properties style:font-name="Courier New" fo:font-size="10pt" style:font-size-asian="10pt"/>
    </style:style>
    <style:style style:name="P811" style:parent-style-name="Normal" style:family="paragraph">
      <style:text-properties style:font-name="Courier New" fo:font-size="10pt" style:font-size-asian="10pt"/>
    </style:style>
    <style:style style:name="P812" style:parent-style-name="Normal" style:family="paragraph">
      <style:text-properties style:font-name="Courier New" fo:font-size="10pt" style:font-size-asian="10pt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P814" style:parent-style-name="Normal" style:family="paragraph">
      <style:paragraph-properties fo:text-indent="0.4166in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T816" style:parent-style-name="DefaultParagraphFont" style:family="text">
      <style:text-properties style:font-name="Courier New" fo:font-size="10pt" style:font-size-asian="10pt"/>
    </style:style>
    <style:style style:name="P817" style:parent-style-name="Normal" style:family="paragraph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P819" style:parent-style-name="Normal" style:family="paragraph">
      <style:paragraph-properties fo:text-indent="0.4166in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text-properties style:font-name="Courier New" fo:font-size="10pt" style:font-size-asian="10pt"/>
    </style:style>
    <style:style style:name="P823" style:parent-style-name="Normal" style:family="paragraph">
      <style:text-properties style:font-name="Courier New" fo:font-size="10pt" style:font-size-asian="10pt"/>
    </style:style>
    <style:style style:name="P824" style:parent-style-name="Normal" style:family="paragraph">
      <style:text-properties style:font-name="Courier New" fo:font-size="10pt" style:font-size-asian="10pt"/>
    </style:style>
    <style:style style:name="P825" style:parent-style-name="Normal" style:family="paragraph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P827" style:parent-style-name="Normal" style:family="paragraph">
      <style:paragraph-properties fo:text-indent="0.4166in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P830" style:parent-style-name="Normal" style:family="paragraph">
      <style:text-properties style:font-name="Courier New" fo:font-size="10pt" style:font-size-asian="10pt"/>
    </style:style>
    <style:style style:name="P831" style:parent-style-name="Normal" style:family="paragraph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P833" style:parent-style-name="Normal" style:family="paragraph">
      <style:paragraph-properties fo:text-indent="0.4166in"/>
    </style:style>
    <style:style style:name="T834" style:parent-style-name="DefaultParagraphFont" style:family="text">
      <style:text-properties style:font-name="Courier New" fo:font-size="10pt" style:font-size-asian="10pt"/>
    </style:style>
    <style:style style:name="T835" style:parent-style-name="DefaultParagraphFont" style:family="text">
      <style:text-properties style:font-name="Courier New" fo:font-size="10pt" style:font-size-asian="10pt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T838" style:parent-style-name="DefaultParagraphFont" style:family="text">
      <style:text-properties style:font-name="Courier New" fo:font-size="10pt" style:font-size-asian="10pt"/>
    </style:style>
    <style:style style:name="P839" style:parent-style-name="Normal" style:family="paragraph">
      <style:paragraph-properties fo:text-indent="0.4166in"/>
    </style:style>
    <style:style style:name="T840" style:parent-style-name="DefaultParagraphFont" style:family="text">
      <style:text-properties style:font-name="Courier New" fo:font-size="10pt" style:font-size-asian="10pt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T843" style:parent-style-name="DefaultParagraphFont" style:family="text">
      <style:text-properties style:font-name="Courier New" fo:font-size="10pt" style:font-size-asian="10pt"/>
    </style:style>
    <style:style style:name="P844" style:parent-style-name="Normal" style:family="paragraph">
      <style:paragraph-properties fo:text-indent="0.4166in"/>
    </style:style>
    <style:style style:name="T845" style:parent-style-name="DefaultParagraphFont" style:family="text">
      <style:text-properties style:font-name="Courier New" fo:font-size="10pt" style:font-size-asian="10pt"/>
    </style:style>
    <style:style style:name="T846" style:parent-style-name="DefaultParagraphFont" style:family="text"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P850" style:parent-style-name="Normal" style:family="paragraph">
      <style:paragraph-properties fo:text-indent="2.1666in"/>
    </style:style>
    <style:style style:name="T851" style:parent-style-name="DefaultParagraphFont" style:family="text">
      <style:text-properties style:font-name="Courier New" fo:font-size="10pt" style:font-size-asian="10pt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P853" style:parent-style-name="Normal" style:family="paragraph">
      <style:paragraph-properties fo:text-indent="0.4166in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T856" style:parent-style-name="DefaultParagraphFont" style:family="text">
      <style:text-properties style:font-name="Courier New" fo:font-size="10pt" style:font-size-asian="10pt"/>
    </style:style>
    <style:style style:name="P857" style:parent-style-name="Normal" style:family="paragraph">
      <style:paragraph-properties fo:text-indent="2.1666in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T859" style:parent-style-name="DefaultParagraphFont" style:family="text">
      <style:text-properties style:font-name="Courier New" fo:font-size="10pt" style:font-size-asian="10pt"/>
    </style:style>
    <style:style style:name="P860" style:parent-style-name="Normal" style:family="paragraph">
      <style:paragraph-properties fo:text-indent="0.4166in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T862" style:parent-style-name="DefaultParagraphFont" style:family="text">
      <style:text-properties style:font-name="Courier New" fo:font-size="10pt" style:font-size-asian="10pt"/>
    </style:style>
    <style:style style:name="P863" style:parent-style-name="Normal" style:family="paragraph">
      <style:paragraph-properties fo:text-indent="2.1666in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P866" style:parent-style-name="Normal" style:family="paragraph">
      <style:paragraph-properties fo:text-indent="0.4166in"/>
    </style:style>
    <style:style style:name="T867" style:parent-style-name="DefaultParagraphFont" style:family="text">
      <style:text-properties style:font-name="Courier New" fo:font-size="10pt" style:font-size-asian="10pt"/>
    </style:style>
    <style:style style:name="T868" style:parent-style-name="DefaultParagraphFont" style:family="text">
      <style:text-properties style:font-name="Courier New" fo:font-size="10pt" style:font-size-asian="10pt"/>
    </style:style>
    <style:style style:name="T869" style:parent-style-name="DefaultParagraphFont" style:family="text">
      <style:text-properties style:font-name="Courier New" fo:font-size="10pt" style:font-size-asian="10pt"/>
    </style:style>
    <style:style style:name="T870" style:parent-style-name="DefaultParagraphFont" style:family="text">
      <style:text-properties style:font-name="Courier New" fo:font-size="10pt" style:font-size-asian="10pt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P873" style:parent-style-name="Normal" style:family="paragraph">
      <style:paragraph-properties fo:text-indent="2.1666in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P876" style:parent-style-name="Normal" style:family="paragraph">
      <style:paragraph-properties fo:text-indent="0.4166in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T879" style:parent-style-name="DefaultParagraphFont" style:family="text">
      <style:text-properties style:font-name="Courier New" fo:font-size="10pt" style:font-size-asian="10pt"/>
    </style:style>
    <style:style style:name="P880" style:parent-style-name="Normal" style:family="paragraph">
      <style:paragraph-properties fo:text-indent="2.1666in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T882" style:parent-style-name="DefaultParagraphFont" style:family="text">
      <style:text-properties style:font-name="Courier New" fo:font-size="10pt" style:font-size-asian="10pt"/>
    </style:style>
    <style:style style:name="P883" style:parent-style-name="Normal" style:family="paragraph">
      <style:paragraph-properties fo:text-indent="0.4166in"/>
    </style:style>
    <style:style style:name="T884" style:parent-style-name="DefaultParagraphFont" style:family="text">
      <style:text-properties style:font-name="Courier New" fo:font-size="10pt" style:font-size-asian="10pt"/>
    </style:style>
    <style:style style:name="T885" style:parent-style-name="DefaultParagraphFont" style:family="text">
      <style:text-properties style:font-name="Courier New" fo:font-size="10pt" style:font-size-asian="10pt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P887" style:parent-style-name="Normal" style:family="paragraph">
      <style:paragraph-properties fo:text-indent="2.1666in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T889" style:parent-style-name="DefaultParagraphFont" style:family="text">
      <style:text-properties style:font-name="Courier New" fo:font-size="10pt" style:font-size-asian="10pt"/>
    </style:style>
    <style:style style:name="P890" style:parent-style-name="Normal" style:family="paragraph">
      <style:paragraph-properties fo:text-indent="0.4166in"/>
    </style:style>
    <style:style style:name="T891" style:parent-style-name="DefaultParagraphFont" style:family="text">
      <style:text-properties style:font-name="Courier New" fo:font-size="10pt" style:font-size-asian="10pt"/>
    </style:style>
    <style:style style:name="T892" style:parent-style-name="DefaultParagraphFont" style:family="text">
      <style:text-properties style:font-name="Courier New" fo:font-size="10pt" style:font-size-asian="10pt"/>
    </style:style>
    <style:style style:name="P893" style:parent-style-name="Normal" style:family="paragraph">
      <style:text-properties style:font-name="Courier New" fo:font-size="10pt" style:font-size-asian="10pt"/>
    </style:style>
    <style:style style:name="P894" style:parent-style-name="Normal" style:family="paragraph">
      <style:text-properties style:font-name="Courier New" fo:font-size="10pt" style:font-size-asian="10pt"/>
    </style:style>
    <style:style style:name="T895" style:parent-style-name="DefaultParagraphFont" style:family="text">
      <style:text-properties style:font-name="Courier New" fo:font-size="10pt" style:font-size-asian="10pt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P897" style:parent-style-name="Normal" style:family="paragraph">
      <style:paragraph-properties fo:text-indent="0.4166in"/>
    </style:style>
    <style:style style:name="T898" style:parent-style-name="DefaultParagraphFont" style:family="text">
      <style:text-properties style:font-name="Courier New" fo:font-size="10pt" style:font-size-asian="10pt"/>
    </style:style>
    <style:style style:name="T899" style:parent-style-name="DefaultParagraphFont" style:family="text">
      <style:text-properties style:font-name="Courier New" fo:font-size="10pt" style:font-size-asian="10pt"/>
    </style:style>
    <style:style style:name="P900" style:parent-style-name="Normal" style:family="paragraph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P902" style:parent-style-name="Normal" style:family="paragraph">
      <style:paragraph-properties fo:text-indent="0.4166in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T905" style:parent-style-name="DefaultParagraphFont" style:family="text">
      <style:text-properties style:font-name="Courier New" fo:font-size="10pt" style:font-size-asian="10pt"/>
    </style:style>
    <style:style style:name="P906" style:parent-style-name="Normal" style:family="paragraph">
      <style:text-properties style:font-name="Courier New" fo:font-size="10pt" style:font-size-asian="10pt"/>
    </style:style>
    <style:style style:name="P907" style:parent-style-name="Normal" style:family="paragraph">
      <style:text-properties style:font-name="Courier New" fo:font-size="10pt" style:font-size-asian="10pt"/>
    </style:style>
    <style:style style:name="P908" style:parent-style-name="Normal" style:family="paragraph">
      <style:paragraph-properties fo:text-indent="2.1666in"/>
    </style:style>
    <style:style style:name="T909" style:parent-style-name="DefaultParagraphFont" style:family="text">
      <style:text-properties style:font-name="Courier New" fo:font-size="10pt" style:font-size-asian="10pt"/>
    </style:style>
    <style:style style:name="T910" style:parent-style-name="DefaultParagraphFont" style:family="text">
      <style:text-properties style:font-name="Courier New" fo:font-size="10pt" style:font-size-asian="10pt"/>
    </style:style>
    <style:style style:name="P911" style:parent-style-name="Normal" style:family="paragraph">
      <style:paragraph-properties fo:text-indent="0.4166in"/>
    </style:style>
    <style:style style:name="T912" style:parent-style-name="DefaultParagraphFont" style:family="text">
      <style:text-properties style:font-name="Courier New" fo:font-size="10pt" style:font-size-asian="10pt"/>
    </style:style>
    <style:style style:name="T913" style:parent-style-name="DefaultParagraphFont" style:family="text">
      <style:text-properties style:font-name="Courier New" fo:font-size="10pt" style:font-size-asian="10pt"/>
    </style:style>
    <style:style style:name="T914" style:parent-style-name="DefaultParagraphFont" style:family="text">
      <style:text-properties style:font-name="Courier New" fo:font-size="10pt" style:font-size-asian="10pt"/>
    </style:style>
    <style:style style:name="P915" style:parent-style-name="Normal" style:family="paragraph">
      <style:paragraph-properties fo:text-indent="2.1666in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P918" style:parent-style-name="Normal" style:family="paragraph">
      <style:paragraph-properties fo:text-indent="0.4166in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T921" style:parent-style-name="DefaultParagraphFont" style:family="text">
      <style:text-properties style:font-name="Courier New" fo:font-size="10pt" style:font-size-asian="10pt"/>
    </style:style>
    <style:style style:name="T922" style:parent-style-name="DefaultParagraphFont" style:family="text">
      <style:text-properties style:font-name="Courier New" fo:font-size="10pt" style:font-size-asian="10pt"/>
    </style:style>
    <style:style style:name="T923" style:parent-style-name="DefaultParagraphFont" style:family="text">
      <style:text-properties style:font-name="Courier New" fo:font-size="10pt" style:font-size-asian="10pt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T926" style:parent-style-name="DefaultParagraphFont" style:family="text">
      <style:text-properties style:font-name="Courier New" fo:font-size="10pt" style:font-size-asian="10pt"/>
    </style:style>
    <style:style style:name="P927" style:parent-style-name="Normal" style:family="paragraph">
      <style:paragraph-properties fo:text-indent="0.4166in"/>
    </style:style>
    <style:style style:name="T928" style:parent-style-name="DefaultParagraphFont" style:family="text">
      <style:text-properties style:font-name="Courier New" fo:font-size="10pt" style:font-size-asian="10pt"/>
    </style:style>
    <style:style style:name="T929" style:parent-style-name="DefaultParagraphFont" style:family="text">
      <style:text-properties style:font-name="Courier New" fo:font-size="10pt" style:font-size-asian="10pt"/>
    </style:style>
    <style:style style:name="P930" style:parent-style-name="Normal" style:family="paragraph">
      <style:paragraph-properties fo:text-indent="0.4166in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T932" style:parent-style-name="DefaultParagraphFont" style:family="text">
      <style:text-properties style:font-name="Courier New" fo:font-size="10pt" style:font-size-asian="10pt"/>
    </style:style>
    <style:style style:name="T933" style:parent-style-name="DefaultParagraphFont" style:family="text">
      <style:text-properties style:font-name="Courier New" fo:font-size="10pt" style:font-size-asian="10pt"/>
    </style:style>
    <style:style style:name="P934" style:parent-style-name="Normal" style:family="paragraph">
      <style:paragraph-properties fo:text-indent="0.4166in"/>
    </style:style>
    <style:style style:name="T935" style:parent-style-name="DefaultParagraphFont" style:family="text">
      <style:text-properties style:font-name="Courier New" fo:font-size="10pt" style:font-size-asian="10pt"/>
    </style:style>
    <style:style style:name="T936" style:parent-style-name="DefaultParagraphFont" style:family="text">
      <style:text-properties style:font-name="Courier New" fo:font-size="10pt" style:font-size-asian="10pt"/>
    </style:style>
    <style:style style:name="P937" style:parent-style-name="Normal" style:family="paragraph">
      <style:paragraph-properties fo:text-indent="0.4166in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T939" style:parent-style-name="DefaultParagraphFont" style:family="text">
      <style:text-properties style:font-name="Courier New" fo:font-size="10pt" style:font-size-asian="10pt"/>
    </style:style>
    <style:style style:name="T940" style:parent-style-name="DefaultParagraphFont" style:family="text">
      <style:text-properties style:font-name="Courier New" fo:font-size="10pt" style:font-size-asian="10pt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P942" style:parent-style-name="Normal" style:family="paragraph">
      <style:paragraph-properties fo:text-indent="2.1666in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T944" style:parent-style-name="DefaultParagraphFont" style:family="text">
      <style:text-properties style:font-name="Courier New" fo:font-size="10pt" style:font-size-asian="10pt"/>
    </style:style>
    <style:style style:name="P945" style:parent-style-name="Normal" style:family="paragraph">
      <style:paragraph-properties fo:text-indent="0.4166in"/>
    </style:style>
    <style:style style:name="T946" style:parent-style-name="DefaultParagraphFont" style:family="text">
      <style:text-properties style:font-name="Courier New" fo:font-size="10pt" style:font-size-asian="10pt"/>
    </style:style>
    <style:style style:name="T947" style:parent-style-name="DefaultParagraphFont" style:family="text">
      <style:text-properties style:font-name="Courier New" fo:font-size="10pt" style:font-size-asian="10pt"/>
    </style:style>
    <style:style style:name="P948" style:parent-style-name="Normal" style:family="paragraph">
      <style:paragraph-properties fo:text-indent="2.1666in"/>
    </style:style>
    <style:style style:name="T949" style:parent-style-name="DefaultParagraphFont" style:family="text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paragraph-properties fo:text-indent="0.4166in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T954" style:parent-style-name="DefaultParagraphFont" style:family="text">
      <style:text-properties style:font-name="Courier New" fo:font-size="10pt" style:font-size-asian="10pt"/>
    </style:style>
    <style:style style:name="T955" style:parent-style-name="DefaultParagraphFont" style:family="text">
      <style:text-properties style:font-name="Courier New" fo:font-size="10pt" style:font-size-asian="10pt"/>
    </style:style>
    <style:style style:name="T956" style:parent-style-name="DefaultParagraphFont" style:family="text">
      <style:text-properties style:font-name="Courier New" fo:font-size="10pt" style:font-size-asian="10pt"/>
    </style:style>
    <style:style style:name="T957" style:parent-style-name="DefaultParagraphFont" style:family="text">
      <style:text-properties style:font-name="Courier New" fo:font-size="10pt" style:font-size-asian="10pt"/>
    </style:style>
    <style:style style:name="T958" style:parent-style-name="DefaultParagraphFont" style:family="text">
      <style:text-properties style:font-name="Courier New" fo:font-size="10pt" style:font-size-asian="10pt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P960" style:parent-style-name="Normal" style:family="paragraph">
      <style:paragraph-properties fo:text-indent="2.1666in"/>
    </style:style>
    <style:style style:name="T961" style:parent-style-name="DefaultParagraphFont" style:family="text">
      <style:text-properties style:font-name="Courier New" fo:font-size="10pt" style:font-size-asian="10pt"/>
    </style:style>
    <style:style style:name="T962" style:parent-style-name="DefaultParagraphFont" style:family="text">
      <style:text-properties style:font-name="Courier New" fo:font-size="10pt" style:font-size-asian="10pt"/>
    </style:style>
    <style:style style:name="P963" style:parent-style-name="Normal" style:family="paragraph">
      <style:paragraph-properties fo:text-indent="0.4166in"/>
    </style:style>
    <style:style style:name="T964" style:parent-style-name="DefaultParagraphFont" style:family="text">
      <style:text-properties style:font-name="Courier New" fo:font-size="10pt" style:font-size-asian="10pt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P966" style:parent-style-name="Normal" style:family="paragraph">
      <style:paragraph-properties fo:text-indent="0.4166in"/>
    </style:style>
    <style:style style:name="T967" style:parent-style-name="DefaultParagraphFont" style:family="text">
      <style:text-properties style:font-name="Courier New" fo:font-size="10pt" style:font-size-asian="10pt"/>
    </style:style>
    <style:style style:name="T968" style:parent-style-name="DefaultParagraphFont" style:family="text">
      <style:text-properties style:font-name="Courier New" fo:font-size="10pt" style:font-size-asian="10pt"/>
    </style:style>
    <style:style style:name="P969" style:parent-style-name="Normal" style:family="paragraph">
      <style:text-properties style:font-name="Courier New" fo:font-size="10pt" style:font-size-asian="10pt"/>
    </style:style>
    <style:style style:name="P970" style:parent-style-name="Normal" style:family="paragraph">
      <style:text-properties style:font-name="Courier New" fo:font-size="10pt" style:font-size-asian="10pt"/>
    </style:style>
    <style:style style:name="P971" style:parent-style-name="Normal" style:family="paragraph">
      <style:paragraph-properties fo:text-indent="2.1666in"/>
    </style:style>
    <style:style style:name="T972" style:parent-style-name="DefaultParagraphFont" style:family="text">
      <style:text-properties style:font-name="Courier New" fo:font-size="10pt" style:font-size-asian="10pt"/>
    </style:style>
    <style:style style:name="T973" style:parent-style-name="DefaultParagraphFont" style:family="text">
      <style:text-properties style:font-name="Courier New" fo:font-size="10pt" style:font-size-asian="10pt"/>
    </style:style>
    <style:style style:name="P974" style:parent-style-name="Normal" style:family="paragraph">
      <style:paragraph-properties fo:text-indent="0.4166in"/>
    </style:style>
    <style:style style:name="T975" style:parent-style-name="DefaultParagraphFont" style:family="text">
      <style:text-properties style:font-name="Courier New" fo:font-size="10pt" style:font-size-asian="10pt"/>
    </style:style>
    <style:style style:name="P976" style:parent-style-name="Normal" style:family="paragraph">
      <style:paragraph-properties fo:text-indent="2.1666in"/>
    </style:style>
    <style:style style:name="T977" style:parent-style-name="DefaultParagraphFont" style:family="text">
      <style:text-properties style:font-name="Courier New" fo:font-size="10pt" style:font-size-asian="10pt"/>
    </style:style>
    <style:style style:name="T978" style:parent-style-name="DefaultParagraphFont" style:family="text">
      <style:text-properties style:font-name="Courier New" fo:font-size="10pt" style:font-size-asian="10pt"/>
    </style:style>
    <style:style style:name="P979" style:parent-style-name="Normal" style:family="paragraph">
      <style:paragraph-properties fo:text-indent="0.4166in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T981" style:parent-style-name="DefaultParagraphFont" style:family="text">
      <style:text-properties style:font-name="Courier New" fo:font-size="10pt" style:font-size-asian="10pt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P983" style:parent-style-name="Normal" style:family="paragraph">
      <style:paragraph-properties fo:text-indent="2.1666in"/>
    </style:style>
    <style:style style:name="T984" style:parent-style-name="DefaultParagraphFont" style:family="text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P986" style:parent-style-name="Normal" style:family="paragraph">
      <style:paragraph-properties fo:text-indent="0.4166in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P989" style:parent-style-name="Normal" style:family="paragraph">
      <style:paragraph-properties fo:text-indent="2.1666in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T991" style:parent-style-name="DefaultParagraphFont" style:family="text">
      <style:text-properties style:font-name="Courier New" fo:font-size="10pt" style:font-size-asian="10pt"/>
    </style:style>
    <style:style style:name="P992" style:parent-style-name="Normal" style:family="paragraph">
      <style:paragraph-properties fo:text-indent="0.4166in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P994" style:parent-style-name="Normal" style:family="paragraph">
      <style:paragraph-properties fo:text-indent="2.1666in"/>
    </style:style>
    <style:style style:name="T995" style:parent-style-name="DefaultParagraphFont" style:family="text">
      <style:text-properties style:font-name="Courier New" fo:font-size="10pt" style:font-size-asian="10pt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P997" style:parent-style-name="Normal" style:family="paragraph">
      <style:paragraph-properties fo:text-indent="0.4166in"/>
    </style:style>
    <style:style style:name="T998" style:parent-style-name="DefaultParagraphFont" style:family="text">
      <style:text-properties style:font-name="Courier New" fo:font-size="10pt" style:font-size-asian="10pt"/>
    </style:style>
    <style:style style:name="T999" style:parent-style-name="DefaultParagraphFont" style:family="text">
      <style:text-properties style:font-name="Courier New" fo:font-size="10pt" style:font-size-asian="10pt"/>
    </style:style>
    <style:style style:name="P1000" style:parent-style-name="Normal" style:family="paragraph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P1002" style:parent-style-name="Normal" style:family="paragraph">
      <style:paragraph-properties fo:text-indent="0.4166in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P1005" style:parent-style-name="Normal" style:family="paragraph">
      <style:text-properties style:font-name="Courier New" fo:font-size="10pt" style:font-size-asian="10pt"/>
    </style:style>
    <style:style style:name="P1006" style:parent-style-name="Normal" style:family="paragraph">
      <style:text-properties style:font-name="Courier New" fo:font-size="10pt" style:font-size-asian="10pt"/>
    </style:style>
    <style:style style:name="P1007" style:parent-style-name="Normal" style:family="paragraph">
      <style:paragraph-properties fo:text-indent="1.5in"/>
      <style:text-properties style:font-name="Courier New" fo:font-size="10pt" style:font-size-asian="10pt"/>
    </style:style>
    <style:style style:name="P1008" style:parent-style-name="Normal" style:family="paragraph">
      <style:paragraph-properties fo:text-indent="2.1666in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T1011" style:parent-style-name="DefaultParagraphFont" style:family="text">
      <style:text-properties style:font-name="Courier New" fo:font-size="10pt" style:font-size-asian="10pt"/>
    </style:style>
    <style:style style:name="P1012" style:parent-style-name="Normal" style:family="paragraph">
      <style:paragraph-properties fo:text-indent="0.4166in"/>
    </style:style>
    <style:style style:name="T1013" style:parent-style-name="DefaultParagraphFont" style:family="text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T1016" style:parent-style-name="DefaultParagraphFont" style:family="text">
      <style:text-properties style:font-name="Courier New" fo:font-size="10pt" style:font-size-asian="10pt"/>
    </style:style>
    <style:style style:name="P1017" style:parent-style-name="Normal" style:family="paragraph">
      <style:paragraph-properties fo:text-indent="2.1666in"/>
    </style:style>
    <style:style style:name="T1018" style:parent-style-name="DefaultParagraphFont" style:family="text">
      <style:text-properties style:font-name="Courier New" fo:font-size="10pt" style:font-size-asian="10pt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P1021" style:parent-style-name="Normal" style:family="paragraph">
      <style:paragraph-properties fo:text-indent="0.4166in"/>
    </style:style>
    <style:style style:name="T1022" style:parent-style-name="DefaultParagraphFont" style:family="text">
      <style:text-properties style:font-name="Courier New" fo:font-size="10pt" style:font-size-asian="10pt"/>
    </style:style>
    <style:style style:name="P1023" style:parent-style-name="Normal" style:family="paragraph">
      <style:paragraph-properties fo:text-indent="2.1666in"/>
    </style:style>
    <style:style style:name="T1024" style:parent-style-name="DefaultParagraphFont" style:family="text">
      <style:text-properties style:font-name="Courier New" fo:font-size="10pt" style:font-size-asian="10pt"/>
    </style:style>
    <style:style style:name="T1025" style:parent-style-name="DefaultParagraphFont" style:family="text">
      <style:text-properties style:font-name="Courier New" fo:font-size="10pt" style:font-size-asian="10pt"/>
    </style:style>
    <style:style style:name="P1026" style:parent-style-name="Normal" style:family="paragraph">
      <style:paragraph-properties fo:text-indent="0.4166in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T1028" style:parent-style-name="DefaultParagraphFont" style:family="text">
      <style:text-properties style:font-name="Courier New" fo:font-size="10pt" style:font-size-asian="10pt"/>
    </style:style>
    <style:style style:name="T1029" style:parent-style-name="DefaultParagraphFont" style:family="text">
      <style:text-properties style:font-name="Courier New" fo:font-size="10pt" style:font-size-asian="10pt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P1031" style:parent-style-name="Normal" style:family="paragraph">
      <style:paragraph-properties fo:text-indent="2.1666in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T1033" style:parent-style-name="DefaultParagraphFont" style:family="text">
      <style:text-properties style:font-name="Courier New" fo:font-size="10pt" style:font-size-asian="10pt"/>
    </style:style>
    <style:style style:name="P1034" style:parent-style-name="Normal" style:family="paragraph">
      <style:paragraph-properties fo:text-indent="0.4166in"/>
    </style:style>
    <style:style style:name="T1035" style:parent-style-name="DefaultParagraphFont" style:family="text">
      <style:text-properties style:font-name="Courier New" fo:font-size="10pt" style:font-size-asian="10pt"/>
    </style:style>
    <style:style style:name="T1036" style:parent-style-name="DefaultParagraphFont" style:family="text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T1038" style:parent-style-name="DefaultParagraphFont" style:family="text">
      <style:text-properties style:font-name="Courier New" fo:font-size="10pt" style:font-size-asian="10pt"/>
    </style:style>
    <style:style style:name="T1039" style:parent-style-name="DefaultParagraphFont" style:family="text">
      <style:text-properties style:font-name="Courier New" fo:font-size="10pt" style:font-size-asian="10pt"/>
    </style:style>
    <style:style style:name="P1040" style:parent-style-name="Normal" style:family="paragraph">
      <style:paragraph-properties fo:text-indent="2.1666in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T1042" style:parent-style-name="DefaultParagraphFont" style:family="text">
      <style:text-properties style:font-name="Courier New" fo:font-size="10pt" style:font-size-asian="10pt"/>
    </style:style>
    <style:style style:name="P1043" style:parent-style-name="Normal" style:family="paragraph">
      <style:paragraph-properties fo:text-indent="0.4166in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P1046" style:parent-style-name="Normal" style:family="paragraph">
      <style:paragraph-properties fo:text-indent="2.1666in"/>
    </style:style>
    <style:style style:name="T1047" style:parent-style-name="DefaultParagraphFont" style:family="text">
      <style:text-properties style:font-name="Courier New" fo:font-size="10pt" style:font-size-asian="10pt"/>
    </style:style>
    <style:style style:name="T1048" style:parent-style-name="DefaultParagraphFont" style:family="text">
      <style:text-properties style:font-name="Courier New" fo:font-size="10pt" style:font-size-asian="10pt"/>
    </style:style>
    <style:style style:name="T1049" style:parent-style-name="DefaultParagraphFont" style:family="text">
      <style:text-properties style:font-name="Courier New" fo:font-size="10pt" style:font-size-asian="10pt"/>
    </style:style>
    <style:style style:name="P1050" style:parent-style-name="Normal" style:family="paragraph">
      <style:paragraph-properties fo:text-indent="0.4166in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T1053" style:parent-style-name="DefaultParagraphFont" style:family="text">
      <style:text-properties style:font-name="Courier New" fo:font-size="10pt" style:font-size-asian="10pt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T1055" style:parent-style-name="DefaultParagraphFont" style:family="text">
      <style:text-properties style:font-name="Courier New" fo:font-size="10pt" style:font-size-asian="10pt"/>
    </style:style>
    <style:style style:name="T1056" style:parent-style-name="DefaultParagraphFont" style:family="text">
      <style:text-properties style:font-name="Courier New" fo:font-size="10pt" style:font-size-asian="10pt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P1058" style:parent-style-name="Normal" style:family="paragraph">
      <style:paragraph-properties fo:text-indent="2.1666in"/>
    </style:style>
    <style:style style:name="T1059" style:parent-style-name="DefaultParagraphFont" style:family="text">
      <style:text-properties style:font-name="Courier New" fo:font-size="10pt" style:font-size-asian="10pt"/>
    </style:style>
    <style:style style:name="T1060" style:parent-style-name="DefaultParagraphFont" style:family="text">
      <style:text-properties style:font-name="Courier New" fo:font-size="10pt" style:font-size-asian="10pt"/>
    </style:style>
    <style:style style:name="P1061" style:parent-style-name="Normal" style:family="paragraph">
      <style:paragraph-properties fo:text-indent="0.4166in"/>
    </style:style>
    <style:style style:name="T1062" style:parent-style-name="DefaultParagraphFont" style:family="text">
      <style:text-properties style:font-name="Courier New" fo:font-size="10pt" style:font-size-asian="10pt"/>
    </style:style>
    <style:style style:name="T1063" style:parent-style-name="DefaultParagraphFont" style:family="text">
      <style:text-properties style:font-name="Courier New" fo:font-size="10pt" style:font-size-asian="10pt"/>
    </style:style>
    <style:style style:name="P1064" style:parent-style-name="Normal" style:family="paragraph">
      <style:text-properties style:font-name="Courier New" fo:font-size="10pt" style:font-size-asian="10pt"/>
    </style:style>
    <style:style style:name="P1065" style:parent-style-name="Normal" style:family="paragraph">
      <style:text-properties style:font-name="Courier New" fo:font-size="10pt" style:font-size-asian="10pt"/>
    </style:style>
    <style:style style:name="P1066" style:parent-style-name="Normal" style:family="paragraph">
      <style:text-properties style:font-name="Courier New" fo:font-size="10pt" style:font-size-asian="10pt"/>
    </style:style>
    <style:style style:name="T1067" style:parent-style-name="DefaultParagraphFont" style:family="text">
      <style:text-properties style:font-name="Courier New" fo:font-size="10pt" style:font-size-asian="10pt"/>
    </style:style>
    <style:style style:name="P1068" style:parent-style-name="Normal" style:family="paragraph">
      <style:paragraph-properties fo:text-indent="0.4166in"/>
    </style:style>
    <style:style style:name="T1069" style:parent-style-name="DefaultParagraphFont" style:family="text">
      <style:text-properties style:font-name="Courier New" fo:font-size="10pt" style:font-size-asian="10pt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P1071" style:parent-style-name="Normal" style:family="paragraph">
      <style:text-properties style:font-name="Courier New" fo:font-size="10pt" style:font-size-asian="10pt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P1073" style:parent-style-name="Normal" style:family="paragraph">
      <style:paragraph-properties fo:text-indent="0.4166in"/>
    </style:style>
    <style:style style:name="T1074" style:parent-style-name="DefaultParagraphFont" style:family="text">
      <style:text-properties style:font-name="Courier New" fo:font-size="10pt" style:font-size-asian="10pt"/>
    </style:style>
    <style:style style:name="T1075" style:parent-style-name="DefaultParagraphFont" style:family="text">
      <style:text-properties style:font-name="Courier New" fo:font-size="10pt" style:font-size-asian="10pt"/>
    </style:style>
    <style:style style:name="T1076" style:parent-style-name="DefaultParagraphFont" style:family="text">
      <style:text-properties style:font-name="Courier New" fo:font-size="10pt" style:font-size-asian="10pt"/>
    </style:style>
    <style:style style:name="P1077" style:parent-style-name="Normal" style:family="paragraph">
      <style:paragraph-properties fo:text-indent="0.4166in"/>
    </style:style>
    <style:style style:name="T1078" style:parent-style-name="DefaultParagraphFont" style:family="text">
      <style:text-properties style:font-name="Courier New" fo:font-size="10pt" style:font-size-asian="10pt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T1080" style:parent-style-name="DefaultParagraphFont" style:family="text">
      <style:text-properties style:font-name="Courier New" fo:font-size="10pt" style:font-size-asian="10pt"/>
    </style:style>
    <style:style style:name="P1081" style:parent-style-name="Normal" style:family="paragraph">
      <style:text-properties style:font-name="Courier New" fo:font-size="10pt" style:font-size-asian="10pt"/>
    </style:style>
    <style:style style:name="P1082" style:parent-style-name="Normal" style:family="paragraph">
      <style:text-properties style:font-name="Courier New" fo:font-size="10pt" style:font-size-asian="10pt"/>
    </style:style>
    <style:style style:name="P1083" style:parent-style-name="Normal" style:family="paragraph">
      <style:text-properties style:font-name="Courier New" fo:font-size="10pt" style:font-size-asian="10pt"/>
    </style:style>
    <style:style style:name="P1084" style:parent-style-name="Normal" style:family="paragraph">
      <style:text-properties style:font-name="Courier New" fo:font-size="10pt" style:font-size-asian="10pt"/>
    </style:style>
    <style:style style:name="P1085" style:parent-style-name="Normal" style:family="paragraph">
      <style:text-properties style:font-name="Courier New" fo:font-size="10pt" style:font-size-asian="10pt"/>
    </style:style>
    <style:style style:name="P1086" style:parent-style-name="Normal" style:family="paragraph">
      <style:paragraph-properties fo:text-indent="2.1666in"/>
    </style:style>
    <style:style style:name="T1087" style:parent-style-name="DefaultParagraphFont" style:family="text">
      <style:text-properties style:font-name="Courier New" fo:font-size="10pt" style:font-size-asian="10pt"/>
    </style:style>
    <style:style style:name="T1088" style:parent-style-name="DefaultParagraphFont" style:family="text">
      <style:text-properties style:font-name="Courier New" fo:font-size="10pt" style:font-size-asian="10pt"/>
    </style:style>
    <style:style style:name="P1089" style:parent-style-name="Normal" style:family="paragraph">
      <style:paragraph-properties fo:text-indent="0.4166in"/>
    </style:style>
    <style:style style:name="T1090" style:parent-style-name="DefaultParagraphFont" style:family="text">
      <style:text-properties style:font-name="Courier New" fo:font-size="10pt" style:font-size-asian="10pt"/>
    </style:style>
    <style:style style:name="T1091" style:parent-style-name="DefaultParagraphFont" style:family="text">
      <style:text-properties style:font-name="Courier New" fo:font-size="10pt" style:font-size-asian="10pt"/>
    </style:style>
    <style:style style:name="P1092" style:parent-style-name="Normal" style:family="paragraph">
      <style:text-properties style:font-name="Courier New" fo:font-size="10pt" style:font-size-asian="10pt"/>
    </style:style>
    <style:style style:name="P1093" style:parent-style-name="Normal" style:family="paragraph">
      <style:text-properties style:font-name="Courier New" fo:font-size="10pt" style:font-size-asian="10pt"/>
    </style:style>
    <style:style style:name="P1094" style:parent-style-name="Normal" style:family="paragraph">
      <style:text-properties style:font-name="Courier New" fo:font-size="10pt" style:font-size-asian="10pt"/>
    </style:style>
    <style:style style:name="P1095" style:parent-style-name="Normal" style:family="paragraph">
      <style:text-properties style:font-name="Courier New" fo:font-size="10pt" style:font-size-asian="10pt"/>
    </style:style>
    <style:style style:name="T1096" style:parent-style-name="DefaultParagraphFont" style:family="text">
      <style:text-properties style:font-name="Courier New" fo:font-size="10pt" style:font-size-asian="10pt"/>
    </style:style>
    <style:style style:name="P1097" style:parent-style-name="Normal" style:family="paragraph">
      <style:paragraph-properties fo:text-indent="0.4166in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T1099" style:parent-style-name="DefaultParagraphFont" style:family="text">
      <style:text-properties style:font-name="Courier New" fo:font-size="10pt" style:font-size-asian="10pt"/>
    </style:style>
    <style:style style:name="T1100" style:parent-style-name="DefaultParagraphFont" style:family="text">
      <style:text-properties style:font-name="Courier New" fo:font-size="10pt" style:font-size-asian="10pt"/>
    </style:style>
    <style:style style:name="P1101" style:parent-style-name="Normal" style:family="paragraph">
      <style:text-properties style:font-name="Courier New" fo:font-size="10pt" style:font-size-asian="10pt"/>
    </style:style>
    <style:style style:name="P1102" style:parent-style-name="Normal" style:family="paragraph">
      <style:paragraph-properties fo:text-indent="2.1666in"/>
    </style:style>
    <style:style style:name="T1103" style:parent-style-name="DefaultParagraphFont" style:family="text">
      <style:text-properties style:font-name="Courier New" fo:font-size="10pt" style:font-size-asian="10pt"/>
    </style:style>
    <style:style style:name="T1104" style:parent-style-name="DefaultParagraphFont" style:family="text">
      <style:text-properties style:font-name="Courier New" fo:font-size="10pt" style:font-size-asian="10pt"/>
    </style:style>
    <style:style style:name="P1105" style:parent-style-name="Normal" style:family="paragraph">
      <style:paragraph-properties fo:text-indent="0.4166in"/>
    </style:style>
    <style:style style:name="T1106" style:parent-style-name="DefaultParagraphFont" style:family="text">
      <style:text-properties style:font-name="Courier New" fo:font-size="10pt" style:font-size-asian="10pt"/>
    </style:style>
    <style:style style:name="T1107" style:parent-style-name="DefaultParagraphFont" style:family="text">
      <style:text-properties style:font-name="Courier New" fo:font-size="10pt" style:font-size-asian="10pt"/>
    </style:style>
    <style:style style:name="P1108" style:parent-style-name="Normal" style:family="paragraph">
      <style:text-properties style:font-name="Courier New" fo:font-size="10pt" style:font-size-asian="10pt"/>
    </style:style>
    <style:style style:name="P1109" style:parent-style-name="Normal" style:family="paragraph">
      <style:text-properties style:font-name="Courier New" fo:font-size="10pt" style:font-size-asian="10pt"/>
    </style:style>
    <style:style style:name="P1110" style:parent-style-name="Normal" style:family="paragraph">
      <style:text-properties style:font-name="Courier New" fo:font-size="10pt" style:font-size-asian="10pt"/>
    </style:style>
    <style:style style:name="T1111" style:parent-style-name="DefaultParagraphFont" style:family="text">
      <style:text-properties style:font-name="Courier New" fo:font-size="10pt" style:font-size-asian="10pt"/>
    </style:style>
    <style:style style:name="P1112" style:parent-style-name="Normal" style:family="paragraph">
      <style:paragraph-properties fo:text-indent="0.4166in"/>
    </style:style>
    <style:style style:name="T1113" style:parent-style-name="DefaultParagraphFont" style:family="text">
      <style:text-properties style:font-name="Courier New" fo:font-size="10pt" style:font-size-asian="10pt"/>
    </style:style>
    <style:style style:name="T1114" style:parent-style-name="DefaultParagraphFont" style:family="text">
      <style:text-properties style:font-name="Courier New" fo:font-size="10pt" style:font-size-asian="10pt"/>
    </style:style>
    <style:style style:name="P1115" style:parent-style-name="Normal" style:family="paragraph">
      <style:text-properties style:font-name="Courier New" fo:font-size="10pt" style:font-size-asian="10pt"/>
    </style:style>
    <style:style style:name="P1116" style:parent-style-name="Normal" style:family="paragraph">
      <style:text-properties style:font-name="Courier New" fo:font-size="10pt" style:font-size-asian="10pt"/>
    </style:style>
    <style:style style:name="T1117" style:parent-style-name="DefaultParagraphFont" style:family="text">
      <style:text-properties style:font-name="Courier New" fo:font-size="10pt" style:font-size-asian="10pt"/>
    </style:style>
    <style:style style:name="P1118" style:parent-style-name="Normal" style:family="paragraph">
      <style:paragraph-properties fo:text-indent="0.4166in"/>
    </style:style>
    <style:style style:name="T1119" style:parent-style-name="DefaultParagraphFont" style:family="text">
      <style:text-properties style:font-name="Courier New" fo:font-size="10pt" style:font-size-asian="10pt"/>
    </style:style>
    <style:style style:name="T1120" style:parent-style-name="DefaultParagraphFont" style:family="text">
      <style:text-properties style:font-name="Courier New" fo:font-size="10pt" style:font-size-asian="10pt"/>
    </style:style>
    <style:style style:name="P1121" style:parent-style-name="Normal" style:family="paragraph">
      <style:text-properties style:font-name="Courier New" fo:font-size="10pt" style:font-size-asian="10pt"/>
    </style:style>
    <style:style style:name="T1122" style:parent-style-name="DefaultParagraphFont" style:family="text">
      <style:text-properties style:font-name="Courier New" fo:font-size="10pt" style:font-size-asian="10pt"/>
    </style:style>
    <style:style style:name="P1123" style:parent-style-name="Normal" style:family="paragraph">
      <style:paragraph-properties fo:text-indent="0.4166in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T1125" style:parent-style-name="DefaultParagraphFont" style:family="text">
      <style:text-properties style:font-name="Courier New" fo:font-size="10pt" style:font-size-asian="10pt"/>
    </style:style>
    <style:style style:name="P1126" style:parent-style-name="Normal" style:family="paragraph">
      <style:text-properties style:font-name="Courier New" fo:font-size="10pt" style:font-size-asian="10pt"/>
    </style:style>
    <style:style style:name="P1127" style:parent-style-name="Normal" style:family="paragraph">
      <style:text-properties style:font-name="Courier New" fo:font-size="10pt" style:font-size-asian="10pt"/>
    </style:style>
    <style:style style:name="P1128" style:parent-style-name="Normal" style:family="paragraph">
      <style:paragraph-properties fo:text-indent="2.1666in"/>
    </style:style>
    <style:style style:name="T1129" style:parent-style-name="DefaultParagraphFont" style:family="text">
      <style:text-properties style:font-name="Courier New" fo:font-size="10pt" style:font-size-asian="10pt"/>
    </style:style>
    <style:style style:name="T1130" style:parent-style-name="DefaultParagraphFont" style:family="text">
      <style:text-properties style:font-name="Courier New" fo:font-size="10pt" style:font-size-asian="10pt"/>
    </style:style>
    <style:style style:name="P1131" style:parent-style-name="Normal" style:family="paragraph">
      <style:paragraph-properties fo:text-indent="0.4166in"/>
    </style:style>
    <style:style style:name="T1132" style:parent-style-name="DefaultParagraphFont" style:family="text">
      <style:text-properties style:font-name="Courier New" fo:font-size="10pt" style:font-size-asian="10pt"/>
    </style:style>
    <style:style style:name="T1133" style:parent-style-name="DefaultParagraphFont" style:family="text">
      <style:text-properties style:font-name="Courier New" fo:font-size="10pt" style:font-size-asian="10pt"/>
    </style:style>
    <style:style style:name="P1134" style:parent-style-name="Normal" style:family="paragraph">
      <style:text-properties style:font-name="Courier New" fo:font-size="10pt" style:font-size-asian="10pt"/>
    </style:style>
    <style:style style:name="T1135" style:parent-style-name="DefaultParagraphFont" style:family="text">
      <style:text-properties style:font-name="Courier New" fo:font-size="10pt" style:font-size-asian="10pt"/>
    </style:style>
    <style:style style:name="P1136" style:parent-style-name="Normal" style:family="paragraph">
      <style:paragraph-properties fo:text-indent="0.4166in"/>
    </style:style>
    <style:style style:name="T1137" style:parent-style-name="DefaultParagraphFont" style:family="text">
      <style:text-properties style:font-name="Courier New" fo:font-size="10pt" style:font-size-asian="10pt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T1139" style:parent-style-name="DefaultParagraphFont" style:family="text">
      <style:text-properties style:font-name="Courier New" fo:font-size="10pt" style:font-size-asian="10pt"/>
    </style:style>
    <style:style style:name="P1140" style:parent-style-name="Normal" style:family="paragraph">
      <style:paragraph-properties fo:text-indent="0.4166in"/>
    </style:style>
    <style:style style:name="T1141" style:parent-style-name="DefaultParagraphFont" style:family="text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T1143" style:parent-style-name="DefaultParagraphFont" style:family="text">
      <style:text-properties style:font-name="Courier New" fo:font-size="10pt" style:font-size-asian="10pt"/>
    </style:style>
    <style:style style:name="P1144" style:parent-style-name="Normal" style:family="paragraph">
      <style:text-properties style:font-name="Courier New" fo:font-size="10pt" style:font-size-asian="10pt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P1146" style:parent-style-name="Normal" style:family="paragraph">
      <style:paragraph-properties fo:text-indent="0.4166in"/>
    </style:style>
    <style:style style:name="T1147" style:parent-style-name="DefaultParagraphFont" style:family="text">
      <style:text-properties style:font-name="Courier New" fo:font-size="10pt" style:font-size-asian="10pt"/>
    </style:style>
    <style:style style:name="T1148" style:parent-style-name="DefaultParagraphFont" style:family="text">
      <style:text-properties style:font-name="Courier New" fo:font-size="10pt" style:font-size-asian="10pt"/>
    </style:style>
    <style:style style:name="P1149" style:parent-style-name="Normal" style:family="paragraph">
      <style:text-properties style:font-name="Courier New" fo:font-size="10pt" style:font-size-asian="10pt"/>
    </style:style>
    <style:style style:name="P1150" style:parent-style-name="Normal" style:family="paragraph">
      <style:text-properties style:font-name="Courier New" fo:font-size="10pt" style:font-size-asian="10pt"/>
    </style:style>
    <style:style style:name="P1151" style:parent-style-name="Normal" style:family="paragraph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text-properties style:font-name="Courier New" fo:font-size="10pt" style:font-size-asian="10pt"/>
    </style:style>
    <style:style style:name="P1154" style:parent-style-name="Normal" style:family="paragraph">
      <style:text-properties style:font-name="Courier New" fo:font-size="10pt" style:font-size-asian="10pt"/>
    </style:style>
    <style:style style:name="P1155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EUROPOS ŽMOGAUS TEISIŲ IR PAGRINDINIŲ LAISVIŲ APSAUGOS</text:span></text:p>
      <text:p text:style-name="P3">KONVENCIJA</text:p>
      <text:p text:style-name="P4"/>
      <text:p text:style-name="P5">Roma, 1950 metų lapkričio 4 diena</text:p>
      <text:p text:style-name="P6"/>
      <text:p text:style-name="P7"><text:span text:style-name="T8">Įsigaliojo: 1953 metų rugsėjo 3 dieną pagal 66 straipsnį.(1)</text:span></text:p>
      <text:p text:style-name="Normal"/>
      <text:p text:style-name="P9"><text:span text:style-name="T10">Vyriausybės, šios <text:s/>Konvencijos signatarės, <text:s/>Europos <text:s/>Tarybos</text:span></text:p>
      <text:p text:style-name="P11">narės,</text:p>
      <text:p text:style-name="P12">atsižvelgdamos į<text:s/>Jungtinių Tautų Generalinės Asamblėjos 1948</text:p>
      <text:p text:style-name="P13">metų <text:s/>gruodžio <text:s text:c="2"/>10 <text:s/>dieną <text:s/>paskelbtą <text:s/>Visuotinę <text:s/>žmogaus <text:s/>teisių</text:p>
      <text:p text:style-name="P14">deklaraciją;</text:p>
      <text:p text:style-name="P15">atsižvelgdamos į <text:s/>tai, jog <text:s/>ši Deklaracija <text:s/>siekia, kad joje</text:p>
      <text:p text:style-name="P16">skelbiamos teisės būtų visuotinai ir veiksmingai pripažįstamos ir</text:p>
      <text:p text:style-name="P17">jų būtų laikomasi;</text:p>
      <text:p text:style-name="P18">atsižvelgdamos į Europos Tarybos tikslą siekti didesnės savo</text:p>
      <text:p text:style-name="P19">narių vienybės ir kad vienas iš būdų siekti šio tikslo - ginti ir</text:p>
      <text:p text:style-name="P20">toliau įgyvendinti žmogaus teises ir pagrindines laisves;</text:p>
      <text:p text:style-name="P21">tvirtai tikėdamos šiomis pagrindinėmis laisvėmis, kurios yra</text:p>
      <text:p text:style-name="P22">teisingumo bei <text:s/>taikos pasaulyje <text:s/>pagrindas ir <text:s/>kurias geriausiai</text:p>
      <text:p text:style-name="P23">apsaugo, viena <text:s/>vertus, veiksminga politinė demokratija, ir, kita</text:p>
      <text:p text:style-name="P24">vertus, jas <text:s/>apsprendžiantis žmogaus teisių bendras supratimas ir</text:p>
      <text:p text:style-name="P25">jų laikymasis;</text:p>
      <text:p text:style-name="P26">būdamos Europos <text:s/>šalių vyriausybės, <text:s/>kurios yra <text:s/>tikros, jog</text:p>
      <text:p text:style-name="P27">laikydamosi vienodos <text:s/>nuomonės ir <text:s/>turėdamos politinių tradicijų,</text:p>
      <text:p text:style-name="P28">idealų, laisvių ir teisės normų bendrą palikimą, yra pasiryžusios</text:p>
      <text:p text:style-name="P29">žengti pirmą žingsnį siekdamos kolektyviai įgyvendinti tam tikras</text:p>
      <text:p text:style-name="P30">Visuotinėje deklaracijoje paskelbtas<text:s/>teises, susitarė, kad:</text:p>
      <text:p text:style-name="Normal"/>
      <text:p text:style-name="P31"><text:span text:style-name="T32">1</text:span><text:span text:style-name="T33"><text:s/>straipsnis</text:span></text:p>
      <text:p text:style-name="P34"><text:span text:style-name="T35">Aukštosios susitariančios <text:s/>šalys <text:s/>garantuoja <text:s/>kiekvienam <text:s/>jų</text:span></text:p>
      <text:p text:style-name="Normal"><text:span text:style-name="T36">jurisdikcijoje esančiam <text:s/>žmogui teises <text:s/>bei <text:s/>laisves, <text:s/>apibrėžtas</text:span></text:p>
      <text:p text:style-name="Normal"><text:span text:style-name="T37">šios Konvencijos pirmame skyriuje.</text:span></text:p>
      <text:p text:style-name="Normal"><text:span text:style-name="T38">____________</text:span></text:p>
      <text:p text:style-name="Normal"><text:span text:style-name="T39">(1) <text:s text:c="2"/>Tekstas <text:s text:c="3"/>yra <text:s text:c="2"/>papildyta</text:span><text:span text:style-name="T40">s <text:s text:c="2"/>pagal <text:s text:c="2"/>trečiojo <text:s text:c="2"/>Protokolo,</text:span></text:p>
      <text:p text:style-name="Normal"><text:span text:style-name="T41">įsigaliojusio 1970 <text:s/>metų rugsėjo <text:s/>21 dieną, <text:s/>penktojo <text:s/>Protokolo,</text:span></text:p>
      <text:p text:style-name="Normal"><text:span text:style-name="T42">įsigaliojusio <text:s/>1971 <text:s text:c="2"/>metų <text:s/>gruodžio <text:s text:c="2"/>20 <text:s/>dieną, <text:s text:c="2"/>ir <text:s/>aštuntojo</text:span></text:p>
      <text:p text:style-name="Normal"><text:span text:style-name="T43">Protokolo, įsigaliojusio <text:s/>1990 metų <text:s/>sausio 1 <text:s/>dieną, <text:s/>nuostatas,</text:span></text:p>
      <text:p text:style-name="Normal"><text:span text:style-name="T44">taip pat <text:s/>įtrauk</text:span><text:span text:style-name="T45">us antrojo <text:s/>Protokolo <text:s/>tekstą, <text:s/>kuris <text:s/>pagal <text:s/>šio</text:span></text:p>
      <text:p text:style-name="Normal"><text:span text:style-name="T46">Protokolo 5 straipsnio 3 punktą nuo Protokolo įsigaliojimo dienos</text:span></text:p>
      <text:p text:style-name="Normal"><text:span text:style-name="T47">(nuo 1970 <text:s/>metų rugsėjo <text:s/>21 dienos) <text:s/>yra <text:s/>Konvencijos <text:s/>sudedamoji</text:span></text:p>
      <text:p text:style-name="Normal"><text:span text:style-name="T48">dalis.</text:span></text:p>
      <text:p text:style-name="P49"/>
      <text:p text:style-name="P50">P I R M A S <text:s/>S K Y R I U S</text:p>
      <text:p text:style-name="Normal"/>
      <text:p text:style-name="P51"><text:span text:style-name="T52">2</text:span><text:span text:style-name="T53"><text:s/>straipsnis</text:span></text:p>
      <text:p text:style-name="P54"><text:span text:style-name="T55">1</text:span><text:span text:style-name="T56">. <text:s/>Kiekvieno <text:s text:c="2"/>žmogaus <text:s/>teisė <text:s/>gyventi <text:s/>turi <text:s/>būti <text:s/>saugoma</text:span></text:p>
      <text:p text:style-name="P57">įstatymo. Niekam <text:s/>negalima tyčia atimti gyvybės, išskyrus vykdant</text:p>
      <text:p text:style-name="P58">teismo nuosprendį <text:s/>už nusikaltimą, <text:s/>už kurį tokia bausmė įstatymo</text:p>
      <text:p text:style-name="Normal"><text:span text:style-name="T59">numatyta.</text:span></text:p>
      <text:p text:style-name="P60"><text:span text:style-name="T61">2</text:span><text:span text:style-name="T62">. Gyvybės <text:s/>atėmimas negali <text:s/>būti laikomas <text:s/>priešt</text:span><text:span text:style-name="T63">araujančiu</text:span></text:p>
      <text:p text:style-name="P64">šiam <text:s/>straipsniui, <text:s text:c="2"/>jeigu <text:s/>tai <text:s/>įvyko <text:s/>neviršijant <text:s/>tokio <text:s/>jėgos</text:p>
      <text:p text:style-name="P65">panaudojimo, kai tai buvo neišvengiamai būtina:</text:p>
      <text:p text:style-name="P66"><text:span text:style-name="T67">a</text:span><text:span text:style-name="T68">) ginant kiekvieną asmenį nuo neteisėto smurto;</text:span></text:p>
      <text:p text:style-name="P69"><text:span text:style-name="T70">b</text:span><text:span text:style-name="T71">) teisėtai <text:s/>suimant <text:s/>arba <text:s/>sutrukdant <text:s/>teisėtai <text:s/>sulaikytam</text:span></text:p>
      <text:p text:style-name="Normal"><text:span text:style-name="T72">asmeniui<text:s/></text:span><text:span text:style-name="T73">pabėgti;</text:span></text:p>
      <text:p text:style-name="P74"><text:span text:style-name="T75">c</text:span><text:span text:style-name="T76">) <text:s/>nustatyta <text:s text:c="2"/>tvarka <text:s text:c="2"/>atliekamais <text:s text:c="2"/>teisėtais <text:s text:c="2"/>veiksmais</text:span></text:p>
      <text:p text:style-name="Normal"><text:span text:style-name="T77">malšinant riaušes ar sukilimą.</text:span></text:p>
      <text:p text:style-name="Normal"/>
      <text:p text:style-name="P78"><text:span text:style-name="T79">3</text:span><text:span text:style-name="T80"><text:s/>straipsnis</text:span></text:p>
      <text:p text:style-name="P81"><text:span text:style-name="T82">Niekas <text:s/>negali <text:s text:c="2"/>būti <text:s/>kankinamas, <text:s/>su <text:s/>niekuo <text:s/>neturi <text:s/>būti</text:span></text:p>
      <text:p text:style-name="Normal"><text:span text:style-name="T83">žiauriai, nežmoniškai <text:s/>ar žeminant <text:s/>jo orumą <text:s/>elgiamasi, <text:s/>ar <text:s/>ji</text:span><text:span text:style-name="T84">s</text:span></text:p>
      <text:p text:style-name="Normal"><text:span text:style-name="T85">baudžiamas.</text:span></text:p>
      <text:p text:style-name="Normal"/>
      <text:p text:style-name="P86"><text:span text:style-name="T87">4</text:span><text:span text:style-name="T88"><text:s/>straipsnis</text:span></text:p>
      <text:p text:style-name="P89"><text:span text:style-name="T90">1</text:span><text:span text:style-name="T91">. Niekas negali būti laikomas vergijoje ar nelaisvas.</text:span></text:p>
      <text:p text:style-name="P92"><text:span text:style-name="T93">2</text:span><text:span text:style-name="T94">. <text:s/>Niekas <text:s/>negali <text:s/>būti <text:s/>verčiamas <text:s/>dirbti <text:s/>priverstinį <text:s/>ar</text:span></text:p>
      <text:p text:style-name="Normal"><text:span text:style-name="T95">privalomąjį darbą.</text:span></text:p>
      <text:p text:style-name="P96"><text:span text:style-name="T97">3</text:span><text:span text:style-name="T98">. Šiame <text:s/>straipsnyje sąvoka <text:s/>"priverstinis ar <text:s/>privalomasis</text:span></text:p>
      <text:p text:style-name="P99">darbas" negali<text:s/>reikšti:</text:p>
      <text:p text:style-name="P100"><text:span text:style-name="T101">a</text:span><text:span text:style-name="T102">) kokio <text:s/>nors darbo, <text:s/>kurį paprastai <text:s/>reikalaujama <text:s/>atlikti</text:span></text:p>
      <text:p text:style-name="Normal"><text:span text:style-name="T103">kalinimo metu, <text:s/>taikant šios <text:s/>Konvencijos 5 straipsnio nuostatas,</text:span></text:p>
      <text:p text:style-name="Normal"><text:span text:style-name="T104">ir darbo lygtinio atleidimo nuo tokio kalinimo laikotarpiu;</text:span></text:p>
      <text:p text:style-name="P105"><text:span text:style-name="T106">b</text:span><text:span text:style-name="T107">) <text:s/>kokios <text:s/>nors <text:s/>karinės <text:s/>tarnybos <text:s/>arba <text:s/>tarnybos, <text:s/>kurios</text:span></text:p>
      <text:p text:style-name="Normal"><text:span text:style-name="T108">reikalaujama iš <text:s/>asmenų, atsisakančių <text:s/>nuo karinės <text:s/>tarnybos <text:s/>dėl</text:span></text:p>
      <text:p text:style-name="Normal"><text:span text:style-name="T109">įsitikinimų, <text:s/>vietoj <text:s/>karinės <text:s/>tarnybos <text:s/>tose <text:s/>šalyse, <text:s/>kur <text:s/>toks</text:span></text:p>
      <text:p text:style-name="Normal"><text:span text:style-name="T110">atsisakymas yra pripažįstamas;</text:span></text:p>
      <text:p text:style-name="P111"><text:span text:style-name="T112">c</text:span><text:span text:style-name="T113">) kokios <text:s/>nors tarnybo</text:span><text:span text:style-name="T114">s, atliekamos dėl to, jog tai būtinai</text:span></text:p>
      <text:p text:style-name="Normal"><text:span text:style-name="T115">reikia, ar <text:s/>dėl stichinės <text:s/>nelaimės, kai <text:s/>kyla pavojus visuomenės</text:span></text:p>
      <text:p text:style-name="Normal"><text:span text:style-name="T116">egzistavimui ar gerovei;</text:span></text:p>
      <text:p text:style-name="P117"><text:span text:style-name="T118">d</text:span><text:span text:style-name="T119">) kokio <text:s/>nors <text:s/>darbo <text:s/>ar <text:s/>tarnybos, <text:s/>kurie <text:s/>yra <text:s/>įprastinių</text:span></text:p>
      <text:p text:style-name="Normal"><text:span text:style-name="T120">pilietinių pareigų dalis.</text:span></text:p>
      <text:p text:style-name="Normal"/>
      <text:p text:style-name="P121"><text:span text:style-name="T122">5</text:span><text:span text:style-name="T123"><text:s/>straipsnis</text:span></text:p>
      <text:p text:style-name="P124"><text:span text:style-name="T125">1</text:span><text:span text:style-name="T126">. <text:s/>Kiekvienas <text:s text:c="2"/>žmogus <text:s/>turi <text:s text:c="2"/>teisę <text:s/>į <text:s/>laisvę <text:s/>ir <text:s/>asmens</text:span></text:p>
      <text:p text:style-name="P127">neliečiamybę. Niekam negali būti atimta laisvė kitaip, kaip šiais</text:p>
      <text:p text:style-name="P128">atvejais ir pagal įstatymo nustatytą tvarką:</text:p>
      <text:p text:style-name="P129"><text:span text:style-name="T130">a</text:span><text:span text:style-name="T131">) kai <text:s/>jis <text:s/>teisėtai <text:s/>sulaikomas, <text:s/>remiantis <text:s/>kompetentingo</text:span></text:p>
      <text:p text:style-name="Normal"><text:span text:style-name="T132">teismo sprendimu;</text:span></text:p>
      <text:p text:style-name="P133"><text:span text:style-name="T134">b</text:span><text:span text:style-name="T135">) kai <text:s/>jis teisėtai <text:s/>suimamas ar <text:s/>sulaikomas <text:s/>už <text:s/>tai, <text:s/>kad</text:span></text:p>
      <text:p text:style-name="Normal"><text:span text:style-name="T136">neįvykdė teismo <text:s/>teisėto sprendimo, <text:s/>arba kai <text:s/>norima <text:s/>garantuoti</text:span></text:p>
      <text:p text:style-name="Normal"><text:span text:style-name="T137">kokio nors įstatymo numatyto įsipareigojimo vykdymą;</text:span></text:p>
      <text:p text:style-name="P138"><text:span text:style-name="T139">c</text:span><text:span text:style-name="T140">) <text:s/>kai <text:s/>jis <text:s/>teisėtai <text:s/>suimamas <text:s/>ar <text:s/>sulaikomas, <text:s/>kad <text:s/>būtų</text:span></text:p>
      <text:p text:style-name="Normal"><text:span text:style-name="T141">pri</text:span><text:span text:style-name="T142">statytas kompetentingam <text:s/>teismo pareigūnui, pagrįstai įtariant</text:span></text:p>
      <text:p text:style-name="Normal"><text:span text:style-name="T143">padarius nusikaltimą ar kai pagrįstai manoma, jog būtina užkirsti</text:span></text:p>
      <text:p text:style-name="Normal"><text:span text:style-name="T144">kelią padaryti <text:s/>nusikaltimą, arba manoma, kad jis gali pabėgti jį</text:span></text:p>
      <text:p text:style-name="Normal"><text:span text:style-name="T145">padaręs;</text:span></text:p>
      <text:p text:style-name="P146"><text:span text:style-name="T147">d</text:span><text:span text:style-name="T148">) kai <text:s/>sulaikomas nepilnametis <text:s/>pagal tei</text:span><text:span text:style-name="T149">sėtą <text:s/>potvarkį <text:s/>jo</text:span></text:p>
      <text:p text:style-name="Normal"><text:span text:style-name="T150">auklėjimo priežiūros <text:s/>tikslais arba <text:s/>jo teisėto <text:s/>suėmimo tikslais</text:span></text:p>
      <text:p text:style-name="Normal"><text:span text:style-name="T151">dėl <text:s/>to, <text:s text:c="2"/>kad <text:s/>jis <text:s text:c="2"/>būtų <text:s/>pristatytas <text:s text:c="2"/>kompetentingam <text:s text:c="2"/>teismo</text:span></text:p>
      <text:p text:style-name="Normal"><text:span text:style-name="T152">pareigūnui;</text:span></text:p>
      <text:p text:style-name="P153"><text:span text:style-name="T154">e</text:span><text:span text:style-name="T155">) kai <text:s/>asmenys teisėtai <text:s/>sulaikomi, siekiant užkirsti kelią</text:span></text:p>
      <text:p text:style-name="Normal"><text:span text:style-name="T156">infekcinėms ligoms<text:s/></text:span><text:span text:style-name="T157">plisti, arba kai sulaikomi psichiškai nesveiki</text:span></text:p>
      <text:p text:style-name="Normal"><text:span text:style-name="T158">asmenys, alkoholikai, narkomanai ar valkatos;</text:span></text:p>
      <text:p text:style-name="P159"><text:span text:style-name="T160">f</text:span><text:span text:style-name="T161">) kai <text:s/>žmogus teisėtai <text:s/>suimamas ar <text:s/>sulaikomas dėl to, kad</text:span></text:p>
      <text:p text:style-name="Normal"><text:span text:style-name="T162">negalėtų be <text:s/>leidimo įvažiuoti <text:s/>į šalį, ar kai imamasi veiksmų jį</text:span></text:p>
      <text:p text:style-name="Normal"><text:span text:style-name="T163">deportuoti ar išduoti kita</text:span><text:span text:style-name="T164">i valstybei.</text:span></text:p>
      <text:p text:style-name="P165"><text:span text:style-name="T166">2</text:span><text:span text:style-name="T167">. Kiekvienam <text:s/>suimtajam turi būti nedelsiant jam suprantama</text:span></text:p>
      <text:p text:style-name="Normal"><text:span text:style-name="T168">kalba pranešama, dėl ko jis suimamas ir kuo kaltinamas.</text:span></text:p>
      <text:p text:style-name="P169"><text:span text:style-name="T170">3</text:span><text:span text:style-name="T171">. Kiekvienas sulaikytasis ar suimtasis pagal šio straipsnio</text:span></text:p>
      <text:p text:style-name="P172">1 (c) <text:s/>punkto nuostatas turi būti skubiai pristatomas teisėjui ar</text:p>
      <text:p text:style-name="P173">kitam pareigūnui, <text:s/>kuriam pagal <text:s/>įstatymą priklauso teisė vykdyti</text:p>
      <text:p text:style-name="P174">teismines funkcijas, ir turi teisę per priimtiną laiką į teisminį</text:p>
      <text:p text:style-name="P175">nagrinėjimą arba <text:s/>paleidimą <text:s/>iki <text:s/>teismo. <text:s/>Paleidimas <text:s/>gali <text:s/>būti</text:p>
      <text:p text:style-name="Normal"><text:span text:style-name="T176">sąlygojamas garantijų, kad jis atvyks į teismą.</text:span></text:p>
      <text:p text:style-name="P177"><text:span text:style-name="T178">4</text:span><text:span text:style-name="T179">. <text:s/>Kiekvienas, <text:s text:c="2"/>kuriam <text:s/>atimta <text:s/>laisvė <text:s/>dėl <text:s/>sulaikymo <text:s/>ar</text:span></text:p>
      <text:p text:style-name="P180">suėmimo, turi <text:s/>turėti teisę <text:s/>kreiptis į <text:s/>teismą skųsdamasis, <text:s/>kad</text:p>
      <text:p text:style-name="P181">neteisingai sulaikytas, <text:s/>kuris nedelsdamas turi priimti sprendimą</text:p>
      <text:p text:style-name="Normal"><text:span text:style-name="T182">ir,</text:span><text:span text:style-name="T183"><text:s/>jeigu asmuo sulaikytas neteisėtai, nuspręsti jį paleisti.</text:span></text:p>
      <text:p text:style-name="P184"><text:span text:style-name="T185">5</text:span><text:span text:style-name="T186">. Kiekvienas <text:s/>asmuo, kuris <text:s/>yra sulaikymo <text:s/>ar suėmimo <text:s/>auka</text:span></text:p>
      <text:p text:style-name="P187">pažeidžiant šio <text:s/>straipsnio nuostatas, <text:s/>turi <text:s/>teisę <text:s/>į <text:s/>nuostolių</text:p>
      <text:p text:style-name="P188">atlyginimą.</text:p>
      <text:p text:style-name="Normal"/>
      <text:p text:style-name="P189"><text:span text:style-name="T190">6</text:span><text:span text:style-name="T191"><text:s/>straipsnis</text:span></text:p>
      <text:p text:style-name="P192"><text:span text:style-name="T193">1</text:span><text:span text:style-name="T194">. Nustatant <text:s/>kiekvieno asmens p</text:span><text:span text:style-name="T195">ilietines teises ir pareigas</text:span></text:p>
      <text:p text:style-name="P196">ar jam <text:s/>pareikštą baudžiamąjį <text:s/>kaltinimą, jis <text:s/>turi teisę, kad jo</text:p>
      <text:p text:style-name="P197">byla būtų <text:s/>nagrinėjama per <text:s/>įmanomai trumpiausią laiką lygybės ir</text:p>
      <text:p text:style-name="P198">viešumo <text:s/>sąlygomis <text:s text:c="2"/>pagal <text:s/>įstatymą <text:s/>sudaryto <text:s/>nepriklausomo <text:s/>ir</text:p>
      <text:p text:style-name="P199">nešališko teismo. <text:s/>Teismo sprendimas turi būti paskelbtas viešai,</text:p>
      <text:p text:style-name="P200">tačiau spaudai <text:s/>ir publikai <text:s/>gali būti <text:s/>neleidžiama dalyvauti per</text:p>
      <text:p text:style-name="P201">visą teisminį <text:s/>nagrinėjimą ar <text:s/>jo dalį <text:s/>tiek, kiek <text:s/>to reikalauja</text:p>
      <text:p text:style-name="P202">visuomenės <text:s/>moralės, <text:s text:c="2"/>viešosios <text:s/>tvarkos <text:s/>ar <text:s/>valstybės <text:s/>saugumo</text:p>
      <text:p text:style-name="P203">interesai demokratinėje <text:s/>visuomenėje arba <text:s/>nepilnamečių ar <text:s/>bylos</text:p>
      <text:p text:style-name="P204">šalių privataus gyvenimo interesai, ar tada, kai, teismo nuomone,</text:p>
      <text:p text:style-name="P205">būtina dėl <text:s/>ypatingų <text:s/>aplinkybių, <text:s/>dėl <text:s/>kurių <text:s/>viešumas <text:s/>pažeistų</text:p>
      <text:p text:style-name="Normal"><text:span text:style-name="T206">teisingumo interesus.</text:span></text:p>
      <text:p text:style-name="P207"><text:span text:style-name="T208">2</text:span><text:span text:style-name="T209">. <text:s/>Kiekvienas <text:s text:c="2"/>žmogus, <text:s/>kaltin</text:span><text:span text:style-name="T210">amas <text:s/>nusikaltimo <text:s/>padarymu,</text:span></text:p>
      <text:p text:style-name="Normal"><text:span text:style-name="T211">laikomas nekaltu tol, kol jo kaltumas neįrodytas pagal įstatymą.</text:span></text:p>
      <text:p text:style-name="P212"><text:span text:style-name="T213">3</text:span><text:span text:style-name="T214">. Kiekvienas <text:s/>asmuo, kaltinamas <text:s/>nusikaltimo padarymu, turi</text:span></text:p>
      <text:p text:style-name="P215">teisę mažiausiai į šias garantijas:</text:p>
      <text:p text:style-name="P216"><text:span text:style-name="T217">a</text:span><text:span text:style-name="T218">) kad <text:s/>jam būtų skubiai ir nuodugniai pranešta tokia kalba,</text:span></text:p>
      <text:p text:style-name="Normal"><text:span text:style-name="T219">kurią jis <text:s/>supranta, apie <text:s/>pareiškiamo jam <text:s/>kaltinimo pagrindą ir</text:span></text:p>
      <text:p text:style-name="Normal"><text:span text:style-name="T220">motyvus;</text:span></text:p>
      <text:p text:style-name="P221"><text:span text:style-name="T222">b</text:span><text:span text:style-name="T223">) kad <text:s/>jis turėtų <text:s/>pakankamai laiko ir galimybių pasirengti</text:span></text:p>
      <text:p text:style-name="Normal"><text:span text:style-name="T224">savo gynybai;</text:span></text:p>
      <text:p text:style-name="P225"><text:span text:style-name="T226">c</text:span><text:span text:style-name="T227">) <text:s/>kad <text:s text:c="2"/>jis <text:s/>galėtų <text:s/>gintis <text:s/>p</text:span><text:span text:style-name="T228">ats <text:s/>arba <text:s/>per <text:s/>savo <text:s/>paties</text:span></text:p>
      <text:p text:style-name="Normal"><text:span text:style-name="T229">pasirinktą gynėją <text:s/>arba, <text:s/>jei <text:s/>jis <text:s/>neturi <text:s/>pakankamai <text:s/>lėšų <text:s/>tam</text:span></text:p>
      <text:p text:style-name="Normal"><text:span text:style-name="T230">gynėjui <text:s/>atsilyginti, <text:s text:c="2"/>turi <text:s/>gauti <text:s/>pagalbą <text:s/>nemokamai, <text:s/>kai <text:s/>to</text:span></text:p>
      <text:p text:style-name="Normal"><text:span text:style-name="T231">reikalauja teisingumo interesai;</text:span></text:p>
      <text:p text:style-name="P232"><text:span text:style-name="T233">d</text:span><text:span text:style-name="T234">) kad jis galėtų apklausti kaltinimo liudytojus arb</text:span><text:span text:style-name="T235">a turėtų</text:span></text:p>
      <text:p text:style-name="Normal"><text:span text:style-name="T236">teisę, kad <text:s/>tie liudytojai <text:s/>būtų apklausti, <text:s/>ir turėtų teisę, kad</text:span></text:p>
      <text:p text:style-name="Normal"><text:span text:style-name="T237">gynybos <text:s/>liudytojai <text:s text:c="2"/>būtų <text:s/>iškviesti <text:s text:c="2"/>ir <text:s/>apklausti <text:s/>tomis <text:s/>pat</text:span></text:p>
      <text:p text:style-name="Normal"><text:span text:style-name="T238">sąlygomis, kokios taikomos kaltinimo liudytojams;</text:span></text:p>
      <text:p text:style-name="P239"><text:span text:style-name="T240">e</text:span><text:span text:style-name="T241">) kad <text:s/>jis galėtų nemokamai naudotis vertėjo pagalba,<text:s/></text:span><text:span text:style-name="T242">jeigu</text:span></text:p>
      <text:p text:style-name="Normal"><text:span text:style-name="T243">jis nesupranta ar nekalba teismo procese vartojama kalba.</text:span></text:p>
      <text:p text:style-name="Normal"/>
      <text:p text:style-name="P244"><text:span text:style-name="T245">7</text:span><text:span text:style-name="T246"><text:s/>straipsnis</text:span></text:p>
      <text:p text:style-name="P247"><text:span text:style-name="T248">1</text:span><text:span text:style-name="T249">. Niekas <text:s/>negali būti <text:s/>nuteistas už <text:s/>veiksmus ar neveikimą,</text:span></text:p>
      <text:p text:style-name="P250">kurie pagal <text:s/>galiojusius jų <text:s/>įvykdymo <text:s/>momentu <text:s/>valstybės <text:s/>vidaus</text:p>
      <text:p text:style-name="P251">įstatymus arba <text:s/>tarptautinę teisę <text:s/>nebuvo laikomi <text:s/>nusikaltimais.</text:p>
      <text:p text:style-name="P252">Taip pat <text:s/>negali būti <text:s/>skiriama griežtesnė <text:s/>bausmė negu <text:s/>ta, kuri</text:p>
      <text:p text:style-name="Normal"><text:span text:style-name="T253">galėjo būti taikyta nusikaltimo padarymo momentu.</text:span></text:p>
      <text:p text:style-name="P254"><text:span text:style-name="T255">2</text:span><text:span text:style-name="T256">. <text:s/>Šis <text:s text:c="2"/>straipsnis <text:s/>neturi <text:s/>kliudyti <text:s/>teisti <text:s/>ar <text:s/>nubausti</text:span></text:p>
      <text:p text:style-name="P257">kiekvieną<text:s/>asmenį <text:s/>už kokį <text:s/>nors veiksmą <text:s/>ar neveikimą, <text:s/>kurie <text:s/>jų</text:p>
      <text:p text:style-name="P258">vykdymo momentu <text:s/>buvo <text:s/>laikomi <text:s/>nusikaltimais <text:s/>pagal <text:s/>civilizuotų</text:p>
      <text:p text:style-name="P259">tautų visuotinai pripažintus bendrus teisės principus.</text:p>
      <text:p text:style-name="Normal"/>
      <text:p text:style-name="P260"><text:span text:style-name="T261">8</text:span><text:span text:style-name="T262"><text:s/>straipsnis</text:span></text:p>
      <text:p text:style-name="P263"><text:span text:style-name="T264">1</text:span><text:span text:style-name="T265">. Kiekvienas <text:s/>turi teisę <text:s/>į <text:s/>tai, <text:s/>kad <text:s/>būtų <text:s/>gerbiamas <text:s/>jo</text:span></text:p>
      <text:p text:style-name="P266">asmeninis <text:s/>ir <text:s text:c="2"/>jo <text:s/>šeimos <text:s text:c="2"/>gyvenimas, <text:s/>buto <text:s text:c="2"/>neliečiamybė <text:s text:c="2"/>ir</text:p>
      <text:p text:style-name="Normal"><text:span text:style-name="T267">susirašinėjimo slaptumas.</text:span></text:p>
      <text:p text:style-name="P268"><text:span text:style-name="T269">2</text:span><text:span text:style-name="T270">. Valdžios <text:s/>pareigūnai neturi <text:s/>teisės kištis <text:s/>į naudojimąsi</text:span></text:p>
      <text:p text:style-name="P271">šia teise, <text:s/>išskyrus įstatymo numatytus<text:s/>atvejus ir kai tai būtina</text:p>
      <text:p text:style-name="P272">demokratinėje visuomenėje valstybės saugumo, viešosios tvarkos ar</text:p>
      <text:p text:style-name="P273">šalies ekonominės <text:s/>gerovės interesams, <text:s/>siekiant <text:s/>užkirsti <text:s/>kelią</text:p>
      <text:p text:style-name="P274">teisės pažeidimams ar nusikaltimams, taip pat gyventojų sveikatai</text:p>
      <text:p text:style-name="P275">ar dorovei arba kitų žmonių teisėms ir laisvėms apsaugoti.</text:p>
      <text:p text:style-name="Normal"/>
      <text:p text:style-name="P276"><text:span text:style-name="T277">9</text:span><text:span text:style-name="T278"><text:s/>straipsnis</text:span></text:p>
      <text:p text:style-name="P279"><text:span text:style-name="T280">1</text:span><text:span text:style-name="T281">. Kiekvienas <text:s/>turi teisę <text:s/>į minties, <text:s/>sąžinės ir <text:s/>religijos</text:span></text:p>
      <text:p text:style-name="P282">laisvę; tai <text:s/>teisė laisvai keisti savo religiją ar tikėjimą, taip</text:p>
      <text:p text:style-name="P283">pat tiek <text:s/>vienam, tiek <text:s/>kartu su <text:s/>kitais, <text:s/>viešai <text:s/>ar <text:s/>privačiai,</text:p>
      <text:p text:style-name="P284">laisvai skelbti <text:s/>savo religiją <text:s/>ar <text:s/>tikėjimą, <text:s/>laikant <text:s/>pamaldas,</text:p>
      <text:p text:style-name="Normal"><text:span text:style-name="T285">atliekant apeigas, praktikuojant tikėjimą ir mokant jo.</text:span></text:p>
      <text:p text:style-name="P286"><text:span text:style-name="T287">2</text:span><text:span text:style-name="T288">. Laisvė <text:s/>skelbti savo <text:s/>religiją ar <text:s/>tikėjimą gali būti tik</text:span></text:p>
      <text:p text:style-name="P289">tiek apribojama, <text:s/>kiek yra <text:s/>nustatęs įstatymas <text:s/>ir <text:s/>kiek <text:s/>būtinai</text:p>
      <text:p text:style-name="P290">reikia demokratinėje <text:s/>visuomenėje visuomenės <text:s/>saugumui, <text:s/>viešajai</text:p>
      <text:p text:style-name="P291">tvarkai, sveikatai <text:s/>ir moralei ar kitų asmenų teisėms ir laisvėms</text:p>
      <text:p text:style-name="P292">apsaugoti.</text:p>
      <text:p text:style-name="Normal"/>
      <text:p text:style-name="P293"><text:span text:style-name="T294">10</text:span><text:span text:style-name="T295"><text:s/>straipsnis</text:span></text:p>
      <text:p text:style-name="P296"><text:span text:style-name="T297">1</text:span><text:span text:style-name="T298">. Kiekvienas <text:s/>turi teisę <text:s/>laisvai reikšti <text:s/>savo <text:s/>mintis <text:s/>ir</text:span></text:p>
      <text:p text:style-name="P299">įsitikinimus. Tai teisė laisvai laikytis savo<text:s/>nuomonės, gauti bei</text:p>
      <text:p text:style-name="P300">skleisti informaciją ir idėjas, valdžios pareigūnų netrukdomam ir</text:p>
      <text:p text:style-name="P301">nepaisant <text:s/>valstybės <text:s text:c="2"/>sienų. <text:s/>Šis <text:s text:c="2"/>straipsnis <text:s/>neturi <text:s/>trukdyti</text:p>
      <text:p text:style-name="P302">valstybėms kelti <text:s/>reikalavimą licenzuoti <text:s/>radijo, televizijos <text:s/>ar</text:p>
      <text:p text:style-name="Normal"><text:span text:style-name="T303">kino įstaigas.</text:span></text:p>
      <text:p text:style-name="P304"><text:span text:style-name="T305">2</text:span><text:span text:style-name="T306">. Naudojimasis <text:s/>šiomis laisvėmis, <text:s/>kadangi <text:s/>tai <text:s/>susiję <text:s/>su</text:span></text:p>
      <text:p text:style-name="P307">pareigomis bei atsakomybe, gali būti sąlygojamas tokių formalumų,</text:p>
      <text:p text:style-name="P308">sąlygų, apribojimų <text:s/>ar bausmių, kurias numato įstatymas ir kurios</text:p>
      <text:p text:style-name="P309">demokratinėje visuomenėje <text:s/>būtinos valstybės saugumo, teritorinio</text:p>
      <text:p text:style-name="P310">vientisumo ar <text:s/>viešosios tvarkos <text:s/>interesams, <text:s/>siekiant <text:s/>užkirsti</text:p>
      <text:p text:style-name="P311">kelią teisės <text:s/>pažeidimams ir <text:s/>nusikaltimams, žmonių sveikatai bei</text:p>
      <text:p text:style-name="P312">moralei, taip <text:s/>pat <text:s/>kitų <text:s/>asmenų <text:s/>orumui <text:s/>ar <text:s/>teisėms <text:s/>apsaugoti,</text:p>
      <text:p text:style-name="P313">užkirsti <text:s/>kelią <text:s text:c="2"/>konfidencialios <text:s/>informacijos <text:s/>atskleidimui <text:s/>ar</text:p>
      <text:p text:style-name="P314">teisminės valdžios autoritetui ir nešališkumui garantuoti.</text:p>
      <text:p text:style-name="Normal"/>
      <text:p text:style-name="P315"><text:span text:style-name="T316">11</text:span><text:span text:style-name="T317"><text:s/>straipsnis</text:span></text:p>
      <text:p text:style-name="P318"><text:span text:style-name="T319">1</text:span><text:span text:style-name="T320">. <text:s text:c="2"/>Kiekvienas <text:s text:c="3"/>turi <text:s text:c="2"/>teisę <text:s text:c="2"/>laisvai <text:s text:c="2"/>rengti <text:s text:c="2"/>taikius</text:span></text:p>
      <text:p text:style-name="P321">susirinkimus, jungtis <text:s/>į asociacijas <text:s/>kartu su <text:s/>kitais, taip <text:s/>pat</text:p>
      <text:p text:style-name="P322">teisę steigti <text:s/>ir stoti <text:s/>į profesines<text:s text:c="2"/>sąjungas <text:s/>savo <text:s/>interesams</text:p>
      <text:p text:style-name="Normal"><text:span text:style-name="T323">ginti.</text:span></text:p>
      <text:p text:style-name="P324"><text:span text:style-name="T325">2</text:span><text:span text:style-name="T326">. <text:s/>Naudojimuisi <text:s text:c="2"/>šia <text:s/>teise <text:s text:c="2"/>negali <text:s/>būti <text:s/>taikomi <text:s/>jokie</text:span></text:p>
      <text:p text:style-name="P327">apribojimai, išskyrus <text:s/>tuos atvejus, <text:s/>kuriuos numato įstatymas ir</text:p>
      <text:p text:style-name="P328">kurie <text:s/>yra <text:s text:c="2"/>būtini <text:s/>demokratinėje <text:s text:c="2"/>visuomenėje <text:s text:c="2"/>valstybės <text:s text:c="2"/>ar</text:p>
      <text:p text:style-name="P329">visuomenės saugumo <text:s/>interesams, siekiant <text:s/>užkirsti <text:s/>kelią <text:s/>teisės</text:p>
      <text:p text:style-name="P330">pažeidimams ar <text:s/>nusikaltimams, gyventojų <text:s/>sveikatai ir dorovei ar</text:p>
      <text:p text:style-name="P331">kitų <text:s/>asmenų <text:s/>teisėms <text:s/>bei <text:s/>laisvėms <text:s/>apsaugoti. <text:s/>Šis <text:s/>straipsnis</text:p>
      <text:p text:style-name="P332">nekliudo <text:s/>įvesti <text:s text:c="2"/>teisėtus <text:s/>naudojimosi <text:s/>šia <text:s/>teise <text:s/>apribojimus</text:p>
      <text:p text:style-name="P333">asmenims, tarnaujantiems <text:s/>ginkluotosiose pajėgose, <text:s/>policijoje ar</text:p>
      <text:p text:style-name="P334">valstybės valdymo organuose.</text:p>
      <text:p text:style-name="Normal"/>
      <text:p text:style-name="P335"><text:span text:style-name="T336">12</text:span><text:span text:style-name="T337"><text:s/>straipsnis</text:span></text:p>
      <text:p text:style-name="P338"><text:span text:style-name="T339">Vyrai ir <text:s/>moterys, sulaukę <text:s/>santuokinio amžiaus, <text:s/>turi teisę</text:span></text:p>
      <text:p text:style-name="Normal"><text:span text:style-name="T340">tuoktis <text:s/>ir <text:s text:c="2"/>sukurti <text:s/>šeimą <text:s text:c="2"/>pagal <text:s/>šią <text:s/>teisę <text:s/>reguliuojančius</text:span></text:p>
      <text:p text:style-name="Normal"><text:span text:style-name="T341">valstybės vidaus<text:s/></text:span><text:span text:style-name="T342">įstatymus.</text:span></text:p>
      <text:p text:style-name="Normal"/>
      <text:p text:style-name="P343"><text:span text:style-name="T344">13</text:span><text:span text:style-name="T345"><text:s/>straipsnis</text:span></text:p>
      <text:p text:style-name="P346"><text:span text:style-name="T347">Kiekvienas, <text:s/>kurio <text:s/>teisės <text:s/>ir <text:s/>laisvės, <text:s/>pripažintos <text:s/>šioje</text:span></text:p>
      <text:p text:style-name="Normal"><text:span text:style-name="T348">Konvencijoje, buvo <text:s/>pažeistos, turi <text:s/>teisę pasinaudoti <text:s/>efektyvia</text:span></text:p>
      <text:p text:style-name="Normal"><text:span text:style-name="T349">teisine gynyba <text:s/>valstybiniuose organuose, nesvarbu, ar tai padarė</text:span></text:p>
      <text:p text:style-name="Normal"><text:span text:style-name="T350">einantys oficialias<text:s/></text:span><text:span text:style-name="T351">pareigas asmenys.</text:span></text:p>
      <text:p text:style-name="Normal"/>
      <text:p text:style-name="P352"><text:span text:style-name="T353">14</text:span><text:span text:style-name="T354"><text:s/>straipsnis</text:span></text:p>
      <text:p text:style-name="P355"><text:span text:style-name="T356">Naudojimasis <text:s/>šios <text:s/>Konvencijos <text:s/>pripažintomis <text:s/>teisėmis <text:s/>ir</text:span></text:p>
      <text:p text:style-name="Normal"><text:span text:style-name="T357">laisvėmis turi <text:s/>būti garantuojamas <text:s/>be jokios diskriminacijos dėl</text:span></text:p>
      <text:p text:style-name="Normal"><text:span text:style-name="T358">lyties, rasės, <text:s/>odos spalvos, <text:s/>kalbos, <text:s/>religijos, <text:s/>politinių <text:s/>ir</text:span></text:p>
      <text:p text:style-name="Normal"><text:span text:style-name="T359">kitokių <text:s text:c="2"/>įsitikin</text:span><text:span text:style-name="T360">imų, <text:s text:c="2"/>nacionalinės <text:s text:c="2"/>ar <text:s text:c="2"/>socialinės <text:s text:c="2"/>kilmės,</text:span></text:p>
      <text:p text:style-name="Normal"><text:span text:style-name="T361">priklausymo <text:s/>tautinei <text:s/>mažumai, <text:s/>nuosavybės, <text:s/>gimimo <text:s/>ar <text:s/>kitokio</text:span></text:p>
      <text:p text:style-name="Normal"><text:span text:style-name="T362">statuso.</text:span></text:p>
      <text:p text:style-name="Normal"/>
      <text:p text:style-name="P363"><text:span text:style-name="T364">15</text:span><text:span text:style-name="T365"><text:s/>straipsnis</text:span></text:p>
      <text:p text:style-name="P366"><text:span text:style-name="T367">Kilus karui <text:s/>ar susidarius nepaprastajai padėčiai, dėl kurių</text:span></text:p>
      <text:p text:style-name="Normal"><text:span text:style-name="T368">iškilo grėsmė <text:s/>tautos gyvavimui, <text:s/>kiekviena A</text:span><text:span text:style-name="T369">ukštoji susitarianti</text:span></text:p>
      <text:p text:style-name="Normal"><text:span text:style-name="T370">šalis <text:s text:c="2"/>gali <text:s text:c="3"/>imtis <text:s text:c="2"/>priemonių, <text:s text:c="2"/>kuriomis <text:s text:c="2"/>nukrypstama <text:s text:c="2"/>nuo</text:span></text:p>
      <text:p text:style-name="Normal"><text:span text:style-name="T371">įsipareigojimų pagal <text:s/>šią Konvenciją tik tiek, kiek to reikalauja</text:span></text:p>
      <text:p text:style-name="Normal"><text:span text:style-name="T372">padėties <text:s text:c="2"/>kritiškumas, <text:s text:c="2"/>su <text:s text:c="2"/>sąlyga, <text:s text:c="2"/>kad <text:s text:c="2"/>tokios <text:s text:c="2"/>priemonės</text:span></text:p>
      <text:p text:style-name="Normal"><text:span text:style-name="T373">neprieštarauja kitiems <text:s/>jos <text:s/></text:span><text:span text:style-name="T374">įsipareigojimams <text:s/>pagal <text:s/>tarptautinę</text:span></text:p>
      <text:p text:style-name="Normal"><text:span text:style-name="T375">teisę.</text:span></text:p>
      <text:p text:style-name="P376"><text:span text:style-name="T377">2</text:span><text:span text:style-name="T378">. Ši <text:s/>nuostata negali būti pagrindas kokiam nors nukrypimui</text:span></text:p>
      <text:p text:style-name="P379">nuo 2 <text:s/>straipsnio, išskyrus <text:s/>mirties <text:s/>atvejus <text:s/>dėl <text:s/>teisėtų <text:s/>karo</text:p>
      <text:p text:style-name="Normal"><text:span text:style-name="T380">veiksmų, arba nuo 3, 4 (1 punktas) ir 7 straipsnių.</text:span></text:p>
      <text:p text:style-name="P381"><text:span text:style-name="T382">3</text:span><text:span text:style-name="T383">. Kiekviena <text:s/>Aukštoji susitarianti šalis, pasinaudojusi šia</text:span></text:p>
      <text:p text:style-name="P384">nukrypimo teise, <text:s/>privalo <text:s/>išsamiai <text:s/>informuoti <text:s/>Europos <text:s/>Tarybos</text:p>
      <text:p text:style-name="P385">Generalinį sekretorių <text:s/>apie priemones, <text:s/>kurių ji <text:s/>ėmėsi, ir <text:s/>apie</text:p>
      <text:p text:style-name="P386">tokio nukrypimo <text:s/>priežastis. Ji <text:s/>taip pat turi informuoti Europos</text:p>
      <text:p text:style-name="P387">Tarybos Generalinį <text:s/>sekretorių, kai <text:s/>šios priemonės nutrauktos ir</text:p>
      <text:p text:style-name="P388">Konvencijos nuostatos vėl visiškai vykdomos.</text:p>
      <text:p text:style-name="Normal"/>
      <text:p text:style-name="P389"><text:span text:style-name="T390">16</text:span><text:span text:style-name="T391"><text:s/>straipsnis</text:span></text:p>
      <text:p text:style-name="P392"><text:span text:style-name="T393">Jokia 10, <text:s/>11 ir <text:s/>14 straipsnių nuostata negali būti laikoma</text:span></text:p>
      <text:p text:style-name="Normal"><text:span text:style-name="T394">kliūtimi Aukštosioms <text:s/>susitariančioms šalims apriboti užsie</text:span><text:span text:style-name="T395">niečių</text:span></text:p>
      <text:p text:style-name="Normal"><text:span text:style-name="T396">politinę veiklą.</text:span></text:p>
      <text:p text:style-name="Normal"/>
      <text:p text:style-name="P397"><text:span text:style-name="T398">17</text:span><text:span text:style-name="T399"><text:s/>straipsnis</text:span></text:p>
      <text:p text:style-name="P400"><text:span text:style-name="T401">Jokia šios <text:s/>Konvencijos nuostata <text:s/>negali būti aiškinama kaip</text:span></text:p>
      <text:p text:style-name="Normal"><text:span text:style-name="T402">suteikianti kuriai <text:s/>nors <text:s/>valstybei, <text:s/>grupei <text:s/>ar <text:s/>asmeniui <text:s/>teisę</text:span></text:p>
      <text:p text:style-name="Normal"><text:span text:style-name="T403">vykdyti kokią <text:s/>nors <text:s/>veiklą <text:s/>ar <text:s/>atlikti <text:s/>kokius <text:s/>nors <text:s/>veiksmus,</text:span></text:p>
      <text:p text:style-name="Normal"><text:span text:style-name="T404">kuriais <text:s/>siekiama <text:s text:c="2"/>panaikinti <text:s/>kokias <text:s/>nors <text:s/>šioje <text:s/>Konvencijoje</text:span></text:p>
      <text:p text:style-name="Normal"><text:span text:style-name="T405">numatytas teises <text:s/>ir laisves ar jas daugiau apriboti nei numatyta</text:span></text:p>
      <text:p text:style-name="Normal"><text:span text:style-name="T406">šioje Konvencijoje.</text:span></text:p>
      <text:p text:style-name="Normal"/>
      <text:p text:style-name="P407"><text:span text:style-name="T408">18</text:span><text:span text:style-name="T409"><text:s/>straipsnis</text:span></text:p>
      <text:p text:style-name="P410"><text:span text:style-name="T411">Apribojimai, leidžiami pagal šią Konvenciją joje skelbiamoms</text:span></text:p>
      <text:p text:style-name="Normal"><text:span text:style-name="T412">teisėms ir laisv</text:span><text:span text:style-name="T413">ėms, negali būti taikomi jokiems kitiems tikslams</text:span></text:p>
      <text:p text:style-name="Normal"><text:span text:style-name="T414">negu tie, kuriems jie įvesti.</text:span></text:p>
      <text:p text:style-name="P415"/>
      <text:p text:style-name="P416">A N T R A S <text:s/>S K Y R I U S</text:p>
      <text:p text:style-name="Normal"/>
      <text:p text:style-name="P417"><text:span text:style-name="T418">19</text:span><text:span text:style-name="T419"><text:s/>straipsnis</text:span></text:p>
      <text:p text:style-name="P420"><text:span text:style-name="T421">Siekiant <text:s/>laiduoti, <text:s text:c="2"/>kad <text:s/>būtų <text:s text:c="2"/>laikomasi <text:s/>įsipareigojimų,</text:span></text:p>
      <text:p text:style-name="Normal"><text:span text:style-name="T422">kuriuos <text:s text:c="2"/>prisiėmė <text:s text:c="3"/>Aukštosios <text:s text:c="2"/>susitariančios <text:s text:c="2"/>šalys <text:s text:c="2"/>šioje</text:span></text:p>
      <text:p text:style-name="Normal"><text:span text:style-name="T423">Konvencijoje, steigiama:</text:span></text:p>
      <text:p text:style-name="P424"><text:span text:style-name="T425">a</text:span><text:span text:style-name="T426">) <text:s/>Europos <text:s/>žmogaus <text:s/>teisių <text:s/>komisija <text:s/>(toliau <text:s/>vadinama <text:s/>-</text:span></text:p>
      <text:p text:style-name="Normal"><text:span text:style-name="T427">Komisija);</text:span></text:p>
      <text:p text:style-name="P428"><text:span text:style-name="T429">b</text:span><text:span text:style-name="T430">) Europos žmogaus teisių teismas (toliau vadinamas Teismu).</text:span></text:p>
      <text:p text:style-name="P431"/>
      <text:p text:style-name="P432">T R E Č I A S <text:s/>S K Y<text:s/>R I U S</text:p>
      <text:p text:style-name="Normal"/>
      <text:p text:style-name="P433"><text:span text:style-name="T434">20</text:span><text:span text:style-name="T435"><text:s/>straipsnis</text:span></text:p>
      <text:p text:style-name="P436"><text:span text:style-name="T437">1</text:span><text:span text:style-name="T438">. Komisijoje <text:s/>turi <text:s/>būti <text:s/>tiek <text:s/>narių, <text:s/>kiek <text:s/>yra <text:s/>Aukštųjų</text:span></text:p>
      <text:p text:style-name="P439">susitariančių šalių. <text:s/>Komisijos nariu <text:s/>gali būti <text:s/>tik vienas <text:s/>tos</text:p>
      <text:p text:style-name="Normal"><text:span text:style-name="T440">pačios valstybės pilietis.</text:span></text:p>
      <text:p text:style-name="P441"><text:span text:style-name="T442">2</text:span><text:span text:style-name="T443">. Komisija turi posėdžiauti plenarinėje sesijoje. Tačiau ji</text:span></text:p>
      <text:p text:style-name="P444">gali<text:s/>įsteigti <text:s/>kolegijas, iš <text:s/>kurių kiekvieną <text:s/>turi <text:s/>sudaryti <text:s/>ne</text:p>
      <text:p text:style-name="P445">mažiau kaip <text:s/>septyni nariai. <text:s/>Šios kolegijos gali nagrinėti pagal</text:p>
      <text:p text:style-name="P446">šios Konvencijos <text:s/>25 straipsnį <text:s/>pateiktas peticijas, <text:s/>kurios gali</text:p>
      <text:p text:style-name="P447">būti <text:s/>nagrinėjamos <text:s text:c="2"/>remiantis <text:s/>precedentine <text:s/>teise <text:s/>arba <text:s/>kurios</text:p>
      <text:p text:style-name="P448">nekelia posėdžiuose esminių klausimų dėl Konvencijos aiškinimo ar</text:p>
      <text:p text:style-name="P449">taikymo. Kolegijos, <text:s/>laikydamosi šio apribojimo ir šio straipsnio</text:p>
      <text:p text:style-name="P450">5 punkto <text:s/>nuostatų, vykdo <text:s/>visus Konvencijos <text:s/>Komisijai suteiktus</text:p>
      <text:p text:style-name="P451">įgaliojimus.</text:p>
      <text:p text:style-name="P452">Komisijos narys, <text:s/>išrinktas <text:s/>nuo <text:s/>Aukštosios <text:s/>susitariančios</text:p>
      <text:p text:style-name="P453">šalies, prieš kurią yra pateikta peticija, turi teisę posėdžiauti</text:p>
      <text:p text:style-name="Normal"><text:span text:style-name="T454">kolegijoje, kuriai tokia peticija pateikta.</text:span></text:p>
      <text:p text:style-name="P455"><text:span text:style-name="T456">3</text:span><text:span text:style-name="T457">. Komisija <text:s/>gali įsteigti <text:s/>komitetus, kurių <text:s/>kiekvieną turi</text:span></text:p>
      <text:p text:style-name="P458">sudaryti ne <text:s/>mažiau kaip <text:s/>trys nariai, turintys įgaliojimus vienu</text:p>
      <text:p text:style-name="P459">balsu skelbti <text:s/>nepriimtiną arba <text:s/>išbrauktą iš <text:s/>savo <text:s/>bylų <text:s/>sąrašo</text:p>
      <text:p text:style-name="P460">peticiją, pateiktą <text:s/>pagal 25 <text:s/>straipsnį, jei toks sprendimas gali</text:p>
      <text:p text:style-name="Normal"><text:span text:style-name="T461">būti padarytas be tolesnio nagrinėjimo.</text:span></text:p>
      <text:p text:style-name="P462"><text:span text:style-name="T463">4</text:span><text:span text:style-name="T464">. Kolegija <text:s/>a</text:span><text:span text:style-name="T465">r Komitetas <text:s/>gali bet <text:s/>kuriuo metu <text:s/>atsisakyti</text:span></text:p>
      <text:p text:style-name="P466">jurisdikcijos plenarinės <text:s/>Komisijos naudai, <text:s/>kuri gali <text:s/>taip <text:s/>pat</text:p>
      <text:p text:style-name="P467">nutarti, kad <text:s/>būtų <text:s/>jai <text:s/>perduota <text:s/>kiekviena <text:s/>peticija, <text:s/>pateikta</text:p>
      <text:p text:style-name="Normal"><text:span text:style-name="T468">Kolegijai ar Komitetui.</text:span></text:p>
      <text:p text:style-name="P469"><text:span text:style-name="T470">5</text:span><text:span text:style-name="T471">. Tik plenarinė Komisija gali atlikti šiuos veik</text:span><text:span text:style-name="T472">smus:</text:span></text:p>
      <text:p text:style-name="P473"><text:span text:style-name="T474">a</text:span><text:span text:style-name="T475">) nagrinėti pareiškimus, pateiktus pagal 24 straipsnį;</text:span></text:p>
      <text:p text:style-name="P476"><text:span text:style-name="T477">b</text:span><text:span text:style-name="T478">) pateikti bylą Teismui pagal 48 straipsnį;</text:span></text:p>
      <text:p text:style-name="P479"><text:span text:style-name="T480">c</text:span><text:span text:style-name="T481">) nustatyti procedūros taisykles pagal 36 straipsnį.</text:span></text:p>
      <text:p text:style-name="Normal"/>
      <text:p text:style-name="P482"><text:span text:style-name="T483">21</text:span><text:span text:style-name="T484"><text:s/>straipsnis</text:span></text:p>
      <text:p text:style-name="P485"><text:span text:style-name="T486">1</text:span><text:span text:style-name="T487">. Komisijos <text:s/>narius <text:s/>renka <text:s/>Ministrų <text:s/>komitetas <text:s/>absoliučia</text:span></text:p>
      <text:p text:style-name="P488">balsų dauguma <text:s/>iš sąrašo, <text:s/>kurį sudaro <text:s/>Konsultacinės <text:s/>asamblėjos</text:p>
      <text:p text:style-name="P489">biuras; kiekviena <text:s/>Aukštųjų <text:s/>susitariančių <text:s/>šalių <text:s/>atstovų <text:s/>grupė</text:p>
      <text:p text:style-name="P490">Konsultacinėje asamblėjoje <text:s/>iškelia tris <text:s/>kandidatus, iš kurių ne</text:p>
      <text:p text:style-name="Normal"><text:span text:style-name="T491">mažiau kaip du turi būti jos piliečiai.</text:span></text:p>
      <text:p text:style-name="P492"><text:span text:style-name="T493">2</text:span><text:span text:style-name="T494">. Ši procedū</text:span><text:span text:style-name="T495">ra, kiek įmanoma, turi būti taikoma ir sudarant</text:span></text:p>
      <text:p text:style-name="P496">Komisiją tais <text:s/>atvejais, kai <text:s/>kitos valstybės <text:s/>vėliau tampa <text:s/>šios</text:p>
      <text:p text:style-name="Normal"><text:span text:style-name="T497">Konvencijos dalyvėmis ar užpildomos laisvos vietos.</text:span></text:p>
      <text:p text:style-name="P498"><text:span text:style-name="T499">3</text:span><text:span text:style-name="T500">. Kandidatai <text:s/>turi būti aukštos moralės ir turi turėti arba</text:span></text:p>
      <text:p text:style-name="P501">kvalifikaciją, reikalaujamą <text:s/>užimti aukštas <text:s/>teismines <text:s/>pareigas,</text:p>
      <text:p text:style-name="P502">arba asmenys, <text:s/>turintys pripažintą kompetenciją spręsti vidaus ar</text:p>
      <text:p text:style-name="P503">tarptautinės teisės klausimus.</text:p>
      <text:p text:style-name="Normal"/>
      <text:p text:style-name="P504"><text:span text:style-name="T505">22</text:span><text:span text:style-name="T506"><text:s/>straipsnis</text:span></text:p>
      <text:p text:style-name="P507"><text:span text:style-name="T508">1</text:span><text:span text:style-name="T509">. Komisijos <text:s/>nariai renkami <text:s/>šešerių metų <text:s/>kadencijai. <text:s/>Jie</text:span></text:p>
      <text:p text:style-name="P510">gali būti <text:s/>perrenkami. Tačiau <text:s/>iš narių, <text:s/>išrinktų per pirmuosius</text:p>
      <text:p text:style-name="Normal"><text:span text:style-name="T511">rinkimus, septynių kadencija pasibaigs praėjus trejiems metams.</text:span></text:p>
      <text:p text:style-name="P512"><text:span text:style-name="T513">2</text:span><text:span text:style-name="T514">. Narius, <text:s/>kurių kadencija turi pasibaigti po pirmųjų trejų</text:span></text:p>
      <text:p text:style-name="P515">metų, <text:s/>išsirenka <text:s text:c="2"/>Europos <text:s text:c="2"/>Tarybos <text:s text:c="2"/>Generalinis <text:s text:c="2"/>sekretorius,</text:p>
      <text:p text:style-name="Normal"><text:span text:style-name="T516">traukiant burtus, iš karto po pirmųjų rinkimų.</text:span></text:p>
      <text:p text:style-name="P517"><text:span text:style-name="T518">3</text:span><text:span text:style-name="T519">. Siekiant garantuoti, kiek tai įmanoma, kad pusė Komisijos</text:span></text:p>
      <text:p text:style-name="P520">narių <text:s/>kas <text:s text:c="2"/>treji <text:s/>metai <text:s text:c="2"/>būtų <text:s/>atnaujinama, <text:s/>prieš <text:s/>kiekvienus</text:p>
      <text:p text:style-name="P521">artimiausius rinkimus <text:s/>Ministrų komitetas gali nutarti, kad vieno</text:p>
      <text:p text:style-name="P522">ar kelių <text:s/>renkamų narių <text:s/>pareigų <text:s/>kadencija <text:s/>truktų <text:s/>ne <text:s/>šešerius</text:p>
      <text:p text:style-name="P523">metus, bet <text:s/>būtų ne <text:s/>ilgesnė kaip <text:s/>devyneri ir <text:s/>ne trumpesnė kaip</text:p>
      <text:p text:style-name="Normal"><text:span text:style-name="T524">treji metai.</text:span></text:p>
      <text:p text:style-name="P525"><text:span text:style-name="T526">4</text:span><text:span text:style-name="T527">. Kai <text:s/>atnaujinamos daugiau nei vienos pareigos ir Ministrų</text:span></text:p>
      <text:p text:style-name="P528">komitetas taiko <text:s/>ankstesnį punktą, <text:s/>pareigų kadencijas <text:s/>paskirsto</text:p>
      <text:p text:style-name="Normal"><text:span text:style-name="T529">Generalinis sekretorius, traukiant burtus, iš karto po rinkimų.</text:span></text:p>
      <text:p text:style-name="P530"><text:span text:style-name="T531">5</text:span><text:span text:style-name="T532">. Komisijos <text:s/>narys, <text:s/>išrinktas <text:s/>vietoj <text:s/>kito <text:s/>nario, <text:s/>kurio</text:span></text:p>
      <text:p text:style-name="P533">pareigų kadencija dar nėra pasibaigusi, turi eiti pareigas likusį</text:p>
      <text:p text:style-name="Normal"><text:span text:style-name="T534">savo pirmtako kadencijos laiką.</text:span></text:p>
      <text:p text:style-name="P535"><text:span text:style-name="T536">6</text:span><text:span text:style-name="T537">. Komisijos</text:span><text:span text:style-name="T538"><text:s/>nariai turi eiti pareigas, kol bus pakeisti. Po</text:span></text:p>
      <text:p text:style-name="P539">pakeitimo jie turi toliau nagrinėti savo pradėtas bylas.</text:p>
      <text:p text:style-name="Normal"/>
      <text:p text:style-name="P540"><text:span text:style-name="T541">23</text:span><text:span text:style-name="T542"><text:s/>straipsnis</text:span></text:p>
      <text:p text:style-name="P543"><text:span text:style-name="T544">Komisijos <text:s/>nariai <text:s text:c="2"/>veikia <text:s/>komisijoje <text:s text:c="2"/>savo <text:s/>vardu. <text:s text:c="2"/>Savo</text:span></text:p>
      <text:p text:style-name="Normal"><text:span text:style-name="T545">kadencijos metu <text:s/>jie negali eiti pareigų, kurios nesuderinamos su</text:span></text:p>
      <text:p text:style-name="Normal"><text:span text:style-name="T546">jų, kaip Komisijos narių, nepriklausomumu ir nešališkumu arba šių</text:span></text:p>
      <text:p text:style-name="Normal"><text:span text:style-name="T547">pareigų reikalavimais.</text:span></text:p>
      <text:p text:style-name="Normal"/>
      <text:p text:style-name="P548"><text:span text:style-name="T549">24</text:span><text:span text:style-name="T550"><text:s/>straipsnis</text:span></text:p>
      <text:p text:style-name="P551"><text:span text:style-name="T552">Kiekviena <text:s/>Aukštoji <text:s/>susitarianti <text:s/>šalis <text:s/>gali <text:s/>per <text:s/>Europos</text:span></text:p>
      <text:p text:style-name="Normal"><text:span text:style-name="T553">Tarybos Generalinį <text:s/>sekretorių kreiptis <text:s/>į Komisiją <text:s/>dėl to, jog,</text:span></text:p>
      <text:p text:style-name="Normal"><text:span text:style-name="T554">jos <text:s/>manymu, <text:s text:c="2"/>kita <text:s text:c="2"/>Aukštoji <text:s text:c="2"/>susitarianti <text:s text:c="2"/>šalis <text:s text:c="2"/>pažeidusi</text:span></text:p>
      <text:p text:style-name="Normal"><text:span text:style-name="T555">Konvencijos nuostatas.</text:span></text:p>
      <text:p text:style-name="Normal"/>
      <text:p text:style-name="P556"><text:span text:style-name="T557">25</text:span><text:span text:style-name="T558"><text:s/>straipsnis</text:span></text:p>
      <text:p text:style-name="P559"><text:span text:style-name="T560">1</text:span><text:span text:style-name="T561">. <text:s/>Komisija <text:s text:c="2"/>gali <text:s/>priimti <text:s text:c="2"/>peticijas, <text:s/>Europos <text:s text:c="2"/>Tarybos</text:span></text:p>
      <text:soft-page-break/>
      <text:p text:style-name="P562">Generaliniam sekretoriui <text:s/>adresuojamas kiekvieno <text:s/>fizinio asmens,</text:p>
      <text:p text:style-name="P563">nevyriausybinės<text:s/>organizacijos <text:s/>ar grupės <text:s/>asmenų, teigiančių, jog</text:p>
      <text:p text:style-name="P564">jie yra <text:s/>aukos šioje <text:s/>Konvencijoje pripažintų <text:s/>teisių <text:s/>pažeidimo,</text:p>
      <text:p text:style-name="P565">kurį padarė <text:s/>viena iš <text:s/>Aukštųjų susitariančių <text:s/>šalių, su <text:s/>salyga,</text:p>
      <text:p text:style-name="P566">jeigu ši Aukštoji susitarianti šalis, kurios veiksmai skundžiami,</text:p>
      <text:p text:style-name="P567">yra pareiškusi, <text:s/>kad <text:s/>pripažįsta <text:s/>Komisijos <text:s/>kompetenciją <text:s/>tokias</text:p>
      <text:p text:style-name="P568">peticijas priimti. <text:s/>Aukštosios susitariančios <text:s/>šalys, padariusios</text:p>
      <text:p text:style-name="P569">tokius pareiškimus, <text:s/>įsipareigoja niekaip <text:s/>netrukdyti veiksmingai</text:p>
      <text:p text:style-name="Normal"><text:span text:style-name="T570">pasinaudoti šia teise.</text:span></text:p>
      <text:p text:style-name="P571"><text:span text:style-name="T572">2</text:span><text:span text:style-name="T573">. <text:s text:c="2"/>Tokie <text:s text:c="2"/>pareiškimai <text:s text:c="2"/>gali <text:s text:c="2"/>būti</text:span><text:span text:style-name="T574"><text:s text:c="3"/>daromi <text:s text:c="2"/>konkrečiam</text:span></text:p>
      <text:p text:style-name="Normal"><text:span text:style-name="T575">laikotarpiui.</text:span></text:p>
      <text:p text:style-name="P576"><text:span text:style-name="T577">3</text:span><text:span text:style-name="T578">. <text:s/>Pareiškimai <text:s/>deponuojami <text:s/>Europos <text:s/>Tarybos <text:s/>Generaliniam</text:span></text:p>
      <text:p text:style-name="P579">sekretoriui, <text:s text:c="2"/>kuris <text:s text:c="3"/>jų <text:s text:c="3"/>nuorašus <text:s text:c="3"/>perduoda <text:s text:c="3"/>Aukštosioms</text:p>
      <text:p text:style-name="Normal"><text:span text:style-name="T580">susitariančioms šalims ir juos skelbia.</text:span></text:p>
      <text:p text:style-name="P581"><text:span text:style-name="T582">4</text:span><text:span text:style-name="T583">. Komisija <text:s/>vykdys šiame <text:s/>straipsnyje <text:s/>numa</text:span><text:span text:style-name="T584">tytas <text:s/>funkcijas</text:span></text:p>
      <text:p text:style-name="P585">tada, kai <text:s/>ne mažiau <text:s/>kaip šešios Aukštosios susitariančios šalys</text:p>
      <text:p text:style-name="P586">įsipareigos <text:s/>tokiais <text:s text:c="2"/>pareiškimais, <text:s/>padarytais <text:s/>pagal <text:s/>aukščiau</text:p>
      <text:p text:style-name="P587">nurodytus punktus.</text:p>
      <text:p text:style-name="Normal"/>
      <text:p text:style-name="P588"><text:span text:style-name="T589">26</text:span><text:span text:style-name="T590"><text:s/>straipsnis</text:span></text:p>
      <text:p text:style-name="P591"><text:span text:style-name="T592">Komisija gali <text:s/>nagrinėti bylą tik po to, kai buvo panaudotos</text:span></text:p>
      <text:p text:style-name="Normal"><text:span text:style-name="T593">visos <text:s/>valstybės <text:s text:c="2"/>vidaus <text:s/>teisinės <text:s text:c="2"/>gynybos <text:s text:c="2"/>priemonės <text:s text:c="2"/>pagal</text:span></text:p>
      <text:p text:style-name="Normal"><text:span text:style-name="T594">visuotinai pripažintas <text:s/>tarptautinės teisės <text:s/>normas, ir per šešis</text:span></text:p>
      <text:p text:style-name="Normal"><text:span text:style-name="T595">mėnesius nuo tos dienos, kai buvo priimtas galutinis sprendimas.</text:span></text:p>
      <text:p text:style-name="Normal"/>
      <text:p text:style-name="P596"><text:span text:style-name="T597">27</text:span><text:span text:style-name="T598"><text:s/>straipsnis</text:span></text:p>
      <text:p text:style-name="P599"><text:span text:style-name="T600">1</text:span><text:span text:style-name="T601">. Komisija nepriima nagrinėti p</text:span><text:span text:style-name="T602">eticijos, pateiktos pagal 25</text:span></text:p>
      <text:p text:style-name="P603">straipsnį, jeigu ji yra:</text:p>
      <text:p text:style-name="P604"><text:span text:style-name="T605">a</text:span><text:span text:style-name="T606">) anonimiška, arba</text:span></text:p>
      <text:p text:style-name="P607"><text:span text:style-name="T608">b</text:span><text:span text:style-name="T609">) pagal <text:s/>savo esmę <text:s/>tokia pati <text:s/>byla, <text:s/>kurią <text:s/>Komisija <text:s/>jau</text:span></text:p>
      <text:p text:style-name="Normal"><text:span text:style-name="T610">svarstė ar <text:s/>kuri jau <text:s/>buvo perduota kitam tarptautiniam tyrimo ar</text:span></text:p>
      <text:p text:style-name="Normal"><text:span text:style-name="T611">ginčo sprendimo <text:s/>organui, <text:s/>ir <text:s/>jeigu <text:s/>peticija <text:s/>nesuteikia <text:s/>jokių</text:span></text:p>
      <text:p text:style-name="Normal"><text:span text:style-name="T612">naujų, bylai reikšmingų duomenų.</text:span></text:p>
      <text:p text:style-name="P613"><text:span text:style-name="T614">2</text:span><text:span text:style-name="T615">. <text:s/>Komisija <text:s text:c="2"/>pripažįsta <text:s/>nepriimtą <text:s text:c="2"/>kiekvieną <text:s/>pagal <text:s text:c="2"/>25</text:span></text:p>
      <text:p text:style-name="P616">straipsnį pateiktą <text:s/>peticiją, jeigu <text:s/>ji mano, kad ji nesuderinama</text:p>
      <text:p text:style-name="P617">su <text:s/>Konvencijos <text:s text:c="2"/>nuostatomis, <text:s/>aiškiai <text:s text:c="2"/>nepagrįsta <text:s text:c="2"/>arba <text:s text:c="2"/>yra</text:p>
      <text:p text:style-name="Normal"><text:span text:style-name="T618">piktnaudžiavimas peticijos teise.</text:span></text:p>
      <text:p text:style-name="P619"><text:span text:style-name="T620">3</text:span><text:span text:style-name="T621">. <text:s/>Komisija <text:s/>turi <text:s/>teisę <text:s/>atmesti <text:s/>kiekvieną <text:s/>jai <text:s/>pateiktą</text:span></text:p>
      <text:p text:style-name="P622">peticiją, jeigu ji laiko ją nepriimtą pagal 26 straipsnį.</text:p>
      <text:p text:style-name="Normal"/>
      <text:p text:style-name="P623"><text:span text:style-name="T624">28</text:span><text:span text:style-name="T625"><text:s/>straipsnis</text:span></text:p>
      <text:p text:style-name="P626"><text:span text:style-name="T627">1</text:span><text:span text:style-name="T628">. Jei Komisija priima jai paduo</text:span><text:span text:style-name="T629">tą peticiją:</text:span></text:p>
      <text:p text:style-name="P630"><text:span text:style-name="T631">a</text:span><text:span text:style-name="T632">) ji, <text:s/>siekdama nustatyti <text:s/>faktus, kartu su šalių atstovais</text:span></text:p>
      <text:p text:style-name="Normal"><text:span text:style-name="T633">nagrinėja peticiją <text:s/>ir prireikus <text:s/>imasi tyrimo, <text:s/>kurio efektyviam</text:span></text:p>
      <text:p text:style-name="Normal"><text:span text:style-name="T634">nagrinėjimui <text:s/>vykdyti <text:s text:c="2"/>suinteresuotos <text:s/>valstybės, <text:s/>pasikeitusios</text:span></text:p>
      <text:p text:style-name="Normal"><text:span text:style-name="T635">nuomonėmis su Komisija, privalo sudaryti v</text:span><text:span text:style-name="T636">isas reikiamas sąlygas;</text:span></text:p>
      <text:p text:style-name="P637"><text:span text:style-name="T638">b</text:span><text:span text:style-name="T639">) ji <text:s/>kartu turi <text:s/>teikti suinteresuotoms <text:s/>šalims paslaugas,</text:span></text:p>
      <text:p text:style-name="Normal"><text:span text:style-name="T640">kad byla <text:s/>būtų sureguliuota <text:s/>taikos sutartimi, <text:s/>gerbiant <text:s/>žmogaus</text:span></text:p>
      <text:p text:style-name="Normal"><text:span text:style-name="T641">teises taip, kaip jos apibrėžtos šioje Konvencijoje.</text:span></text:p>
      <text:p text:style-name="P642"><text:span text:style-name="T643">2</text:span><text:span text:style-name="T644">. <text:s/>Jeigu <text:s text:c="2"/>Komisijai <text:s/>pavyksta <text:s text:c="2"/>sureguliuoti <text:s/>bylą <text:s/>taikos</text:span></text:p>
      <text:p text:style-name="P645">sutartimi, <text:s text:c="3"/>ji <text:s text:c="3"/>suformuluoja <text:s text:c="3"/>pranešimą, <text:s text:c="3"/>kurį <text:s text:c="3"/>siunčia</text:p>
      <text:p text:style-name="P646">suinteresuotoms valstybėms, Ministrų komitetui ir Europos Tarybos</text:p>
      <text:p text:style-name="P647">Generaliniam sekretoriui <text:s/>dėl to, <text:s/>kad jis būtų paskelbtas. Šiame</text:p>
      <text:soft-page-break/>
      <text:p text:style-name="P648">pranešime <text:s/>turi <text:s/>būti <text:s/>glaustai <text:s/>išdėstomi <text:s/>faktai <text:s/>ir <text:s/>pasiektas</text:p>
      <text:p text:style-name="P649">sprendimas.</text:p>
      <text:p text:style-name="Normal"/>
      <text:p text:style-name="P650"><text:span text:style-name="T651">29</text:span><text:span text:style-name="T652"><text:s/>straipsnis</text:span></text:p>
      <text:p text:style-name="P653"><text:span text:style-name="T654">Po <text:s/>to, <text:s/>kai <text:s/>Komisija <text:s/>priėmė <text:s/>paduotą <text:s/>peticiją <text:s/>pagal <text:s/>25</text:span></text:p>
      <text:p text:style-name="Normal"><text:span text:style-name="T655">straipsnį, ji <text:s/>vis dėlto <text:s/>gali dviejų <text:s/>trečdalių savo narių balsų</text:span></text:p>
      <text:p text:style-name="Normal"><text:span text:style-name="T656">dauguma nutarti tokią<text:s/></text:span><text:span text:style-name="T657">peticiją atmesti, jeigu nagrinėjimo metu ji</text:span></text:p>
      <text:p text:style-name="Normal"><text:span text:style-name="T658">nustato, kad <text:s/>yra vienas <text:s/>iš <text:s/>27 <text:s/>straipsnyje <text:s/>numatytų <text:s/>pagrindų</text:span></text:p>
      <text:p text:style-name="Normal"><text:span text:style-name="T659">peticijos nepriimti nagrinėti.</text:span></text:p>
      <text:p text:style-name="P660"><text:span text:style-name="T661">Šiuo atveju apie tokį nutarimą turi būti pranešta šalims.</text:span></text:p>
      <text:p text:style-name="Normal"/>
      <text:p text:style-name="P662"><text:span text:style-name="T663">30</text:span><text:span text:style-name="T664"><text:s/>straipsnis</text:span></text:p>
      <text:p text:style-name="P665"><text:span text:style-name="T666">1</text:span><text:span text:style-name="T667">. Komisija <text:s/>gali kiekvienoj</text:span><text:span text:style-name="T668">e <text:s/>procedūros stadijoje <text:s/>nutarti</text:span></text:p>
      <text:p text:style-name="P669">išbraukti peticiją <text:s/>iš savo <text:s/>bylų sąrašų, <text:s/>kai aplinkybės <text:s/>verčia</text:p>
      <text:p text:style-name="P670">daryti išvadą, jog:</text:p>
      <text:p text:style-name="P671"><text:span text:style-name="T672">a</text:span><text:span text:style-name="T673">) pareiškėjas neketina palaikyti savo peticijos; arba</text:span></text:p>
      <text:p text:style-name="P674"><text:span text:style-name="T675">b</text:span><text:span text:style-name="T676">) dalykas yra išspręstas; arba</text:span></text:p>
      <text:p text:style-name="P677"><text:span text:style-name="T678">c</text:span><text:span text:style-name="T679">) nėra pagrindo toliau tirti peticiją d</text:span><text:span text:style-name="T680">ėl kokios nors kitos</text:span></text:p>
      <text:p text:style-name="Normal"><text:span text:style-name="T681">Komisijos nustatytos priežasties.</text:span></text:p>
      <text:p text:style-name="P682"><text:span text:style-name="T683">Tačiau <text:s/>Komisija <text:s text:c="2"/>turi <text:s/>toliau <text:s/>tirti <text:s/>peticiją, <text:s/>jeigu <text:s/>to</text:span></text:p>
      <text:p text:style-name="Normal"><text:span text:style-name="T684">reikalauja šios Konvencijos apibrėžtų žmogaus teisių laikymasis.</text:span></text:p>
      <text:p text:style-name="P685"><text:span text:style-name="T686">2</text:span><text:span text:style-name="T687">. Jeigu <text:s/>Komisija nutaria išbraukti peticiją iš savo sąrašo</text:span></text:p>
      <text:p text:style-name="P688">po to, <text:s/>kai ji <text:s/>buvo priimta <text:s/>nagrinėti, tai ji turi suformuluoti</text:p>
      <text:p text:style-name="P689">pranešimą <text:s/>ir <text:s text:c="2"/>jame <text:s/>išdėstyti <text:s text:c="2"/>faktus <text:s/>ir <text:s/>nutarimą <text:s/>peticijai</text:p>
      <text:p text:style-name="P690">išbraukti, kartu <text:s/>tai motyvuodama. Pranešimas turi būti pasiųstas</text:p>
      <text:p text:style-name="Normal"><text:span text:style-name="T691">šalims, taip pat Ministrų komitetui, Komisija gali jį pask</text:span><text:span text:style-name="T692">elbti.</text:span></text:p>
      <text:p text:style-name="P693"><text:span text:style-name="T694">3</text:span><text:span text:style-name="T695">. <text:s/>Komisija <text:s/>gali <text:s/>nutarti <text:s/>atstatyti <text:s/>peticiją <text:s/>savo <text:s/>bylų</text:span></text:p>
      <text:p text:style-name="P696">sąraše, jeigu ji mano, jog aplinkybės tai pateisina.</text:p>
      <text:p text:style-name="Normal"/>
      <text:p text:style-name="P697"><text:span text:style-name="T698">31</text:span><text:span text:style-name="T699"><text:s/>straipsnis</text:span></text:p>
      <text:p text:style-name="P700"><text:span text:style-name="T701">1</text:span><text:span text:style-name="T702">. <text:s/>Jeigu <text:s text:c="2"/>peticijos <text:s/>nagrinėjimas <text:s text:c="2"/>neužbaigtas <text:s/>pagal <text:s/>28</text:span></text:p>
      <text:p text:style-name="P703">straipsnį (2 <text:s/>punktas) bei <text:s/>29 arba 30 straipsnius, Komisija turi</text:p>
      <text:p text:style-name="P704">suformuluoti pranešimą <text:s/>dėl faktų <text:s/>ir pareikšti <text:s/>savo nuomonę, ar</text:p>
      <text:p text:style-name="P705">nustatyti faktai <text:s/>rodo atitinkamos valstybės įsipareigojimų pagal</text:p>
      <text:p text:style-name="P706">Konvenciją pažeidimą, <text:s/>Komisijos narių atskiros nuomonės apie tai</text:p>
      <text:p text:style-name="Normal"><text:span text:style-name="T707">gali būti išdėstomos pranešime.</text:span></text:p>
      <text:p text:style-name="P708"><text:span text:style-name="T709">2</text:span><text:span text:style-name="T710">. Pranešimas <text:s/>turi būti <text:s/>pasiųstas Ministrų komitetui, taip</text:span></text:p>
      <text:p text:style-name="Normal"><text:span text:style-name="T711">pat suinteresuotoms valstybėms, kurios neturi teisės jo skelbti.</text:span></text:p>
      <text:p text:style-name="P712"><text:span text:style-name="T713">3</text:span><text:span text:style-name="T714">. Siųsdama <text:s/>pranešimą <text:s/>Ministrų <text:s/>komitetui, <text:s/>Komisija <text:s/>gali</text:span></text:p>
      <text:p text:style-name="P715">pateikti tokius pasiūlymus, kuriuos ji mano esant tinkamus.</text:p>
      <text:p text:style-name="Normal"/>
      <text:p text:style-name="P716"><text:span text:style-name="T717">3</text:span><text:span text:style-name="T718">2</text:span><text:span text:style-name="T719"><text:s/>straipsnis</text:span></text:p>
      <text:p text:style-name="P720"><text:span text:style-name="T721">1</text:span><text:span text:style-name="T722">. Jeigu <text:s/>klausimas pagal <text:s/>šios Konvencijos 48 straipsnį per</text:span></text:p>
      <text:p text:style-name="P723">tris mėnesius <text:s/>nuo pranešimo pasiuntimo Ministrų komitetui dienos</text:p>
      <text:p text:style-name="P724">Teismui neperduodamas, <text:s/>Ministrų komitetas <text:s/>dviejų trečdalių savo</text:p>
      <text:p text:style-name="P725">narių, <text:s/>turinčių <text:s/>teisę <text:s/>dalyvauti <text:s/>Komiteto <text:s/>posėdžiuose, <text:s/>balsų</text:p>
      <text:p text:style-name="Normal"><text:span text:style-name="T726">dauguma turi nuspręsti, ar Konvencija buvo pažeista.</text:span></text:p>
      <text:p text:style-name="P727"><text:span text:style-name="T728">2</text:span><text:span text:style-name="T729">. <text:s/>Gavęs <text:s text:c="2"/>teigiamą <text:s/>atsakymą, <text:s text:c="2"/>Ministrų <text:s/>komitetas <text:s text:c="2"/>turi</text:span></text:p>
      <text:p text:style-name="P730">nustatyti <text:s text:c="2"/>laikotarpį, <text:s text:c="3"/>per <text:s text:c="2"/>kurį <text:s text:c="3"/>suinteresuota <text:s text:c="2"/>Aukštoji</text:p>
      <text:p text:style-name="P731">susitarianti šalis <text:s/>privalo <text:s/>imtis <text:s/>Ministrų <text:s/>komiteto <text:s/>sprendimu</text:p>
      <text:p text:style-name="Normal"><text:span text:style-name="T732">reikalaujamų priemonių.</text:span></text:p>
      <text:p text:style-name="P733"><text:span text:style-name="T734">3</text:span><text:span text:style-name="T735">. <text:s/>Jeigu <text:s/>suinteresuota <text:s/>Aukštoji <text:s/>susitarianti <text:s/>šalis <text:s/>per</text:span></text:p>
      <text:p text:style-name="P736">nustatytą <text:s/>laikotarpį <text:s/>nesiėmė <text:s/>patenkinamų <text:s/>priemonių, <text:s/>Ministrų</text:p>
      <text:soft-page-break/>
      <text:p text:style-name="P737">komitetas nusprendžia <text:s/>1 punkte <text:s/>numatyta <text:s/>balsų <text:s/>dauguma, <text:s/>kokių</text:p>
      <text:p text:style-name="P738">veiksmų reikia <text:s/>imtis pagal <text:s/>jo <text:s/>pirmą <text:s/>sprendimą, <text:s/>ir <text:s/>paskelbti</text:p>
      <text:p text:style-name="Normal"><text:span text:style-name="T739">pranešimą.</text:span></text:p>
      <text:p text:style-name="P740"><text:span text:style-name="T741">4</text:span><text:span text:style-name="T742">. Aukštosios susitariančios šalys įsipareigoja laikyti kaip</text:span></text:p>
      <text:p text:style-name="P743">joms privalomą <text:s/>kiekvieną sprendimą, kurį Ministrų komitetas gali</text:p>
      <text:p text:style-name="P744">priimti taikydamas ankstesnius punktus.</text:p>
      <text:p text:style-name="Normal"/>
      <text:p text:style-name="P745"><text:span text:style-name="T746">33</text:span><text:span text:style-name="T747"><text:s/>straipsnis</text:span></text:p>
      <text:p text:style-name="P748"><text:span text:style-name="T749">Komisijos posėdžiai uždari.</text:span></text:p>
      <text:p text:style-name="Normal"/>
      <text:p text:style-name="P750"><text:span text:style-name="T751">34</text:span><text:span text:style-name="T752"><text:s/>straipsnis</text:span></text:p>
      <text:p text:style-name="P753"><text:span text:style-name="T754">Atsižvelgdama į <text:s/>20 straipsnio <text:s/>3 punkto <text:s/>ir <text:s/>29 <text:s/>straipsnio</text:span></text:p>
      <text:p text:style-name="Normal"><text:span text:style-name="T755">nuostatas, <text:s/>Komisija <text:s/>priima <text:s/>savo <text:s/>sprendimus <text:s/>dalyvaujančių <text:s/>ir</text:span></text:p>
      <text:p text:style-name="Normal"><text:span text:style-name="T756">balsuojančių narių balsų dauguma</text:span><text:span text:style-name="T757">.</text:span></text:p>
      <text:p text:style-name="Normal"/>
      <text:p text:style-name="P758"><text:span text:style-name="T759">35</text:span><text:span text:style-name="T760"><text:s/>straipsnis</text:span></text:p>
      <text:p text:style-name="P761"><text:span text:style-name="T762">Komisijos <text:s/>posėdžiai <text:s text:c="2"/>šaukiami, <text:s/>kai <text:s/>prireikia. <text:s/>Posėdžius</text:span></text:p>
      <text:p text:style-name="Normal"><text:span text:style-name="T763">šaukia Europos Tarybos Generalinis sekretorius.</text:span></text:p>
      <text:p text:style-name="Normal"/>
      <text:p text:style-name="P764"><text:span text:style-name="T765">36</text:span><text:span text:style-name="T766"><text:s/>straipsnis</text:span></text:p>
      <text:p text:style-name="P767"><text:span text:style-name="T768">Komisija priima savo procedūros taisykles.</text:span></text:p>
      <text:p text:style-name="Normal"/>
      <text:p text:style-name="P769"><text:span text:style-name="T770">37</text:span><text:span text:style-name="T771"><text:s/>straipsnis</text:span></text:p>
      <text:p text:style-name="P772"><text:span text:style-name="T773">Komisijos sekretoriatą <text:s/>aprūpina Europos Tarybos Generalinis</text:span></text:p>
      <text:p text:style-name="Normal"><text:span text:style-name="T774">sekretorius.</text:span></text:p>
      <text:p text:style-name="P775"/>
      <text:p text:style-name="P776">K E T V I R T A S <text:s/>S K Y R I U S</text:p>
      <text:p text:style-name="Normal"/>
      <text:p text:style-name="P777"><text:span text:style-name="T778">38</text:span><text:span text:style-name="T779"><text:s/>straipsnis</text:span></text:p>
      <text:p text:style-name="P780"><text:span text:style-name="T781">Europos žmogaus teisių teismo teisėjų yra tiek, kiek Europos</text:span></text:p>
      <text:p text:style-name="Normal"><text:span text:style-name="T782">Tarybos narių. <text:s/>Negali būti <text:s/>dviejų teisėjų, kurie yra tos pačios</text:span></text:p>
      <text:p text:style-name="Normal"><text:span text:style-name="T783">valstybės piliečiai.</text:span></text:p>
      <text:p text:style-name="Normal"/>
      <text:p text:style-name="P784"><text:span text:style-name="T785">39</text:span><text:span text:style-name="T786"><text:s/>straipsnis</text:span></text:p>
      <text:p text:style-name="P787"><text:span text:style-name="T788">1</text:span><text:span text:style-name="T789">. Teismo <text:s/>nariai <text:s/>renkami <text:s/>Konsultacinės <text:s/>asamblėjos <text:s/>balsų</text:span></text:p>
      <text:p text:style-name="P790">dauguma <text:s/>iš <text:s text:c="2"/>Europos <text:s/>Tarybos <text:s text:c="2"/>narių <text:s/>iškeltų <text:s text:c="2"/>asmenų <text:s/>sąrašo;</text:p>
      <text:p text:style-name="P791">kiekvienas narys<text:s/>iškelia tris kandidatus, iš kurių ne mažiau kaip</text:p>
      <text:p text:style-name="Normal"><text:span text:style-name="T792">du turi būti tos valstybės piliečiai.</text:span></text:p>
      <text:p text:style-name="P793"><text:span text:style-name="T794">2</text:span><text:span text:style-name="T795">. Tokios <text:s/>pat procedūros, <text:s/>kiek įmanoma, <text:s/>privalu <text:s/>laikytis</text:span></text:p>
      <text:p text:style-name="P796">papildant Teismo <text:s/>sudėtį, <text:s/>kai <text:s/>priimami <text:s/>nauji <text:s/>Europos <text:s/>Tarybos</text:p>
      <text:p text:style-name="Normal"><text:span text:style-name="T797">nariai, taip pat kai užimamos atsiradu</text:span><text:span text:style-name="T798">sios laisvos vietos.</text:span></text:p>
      <text:p text:style-name="P799"><text:span text:style-name="T800">3</text:span><text:span text:style-name="T801">. <text:s/>Kandidatai <text:s text:c="2"/>turi <text:s/>būti <text:s text:c="2"/>aukštos <text:s/>moralės <text:s text:c="2"/>ir <text:s text:c="2"/>turėti</text:span></text:p>
      <text:p text:style-name="P802">kvalifikaciją, <text:s/>kurios <text:s text:c="2"/>reikia <text:s/>aukštoms <text:s text:c="2"/>teisminėms <text:s/>pareigoms</text:p>
      <text:p text:style-name="P803">užimti, ar būti teisininkai, turinys pripažintą kompetenciją.</text:p>
      <text:p text:style-name="Normal"/>
      <text:p text:style-name="P804"><text:span text:style-name="T805">40</text:span><text:span text:style-name="T806"><text:s/>straipsnis</text:span></text:p>
      <text:p text:style-name="P807"><text:span text:style-name="T808">1</text:span><text:span text:style-name="T809">. Teismo nariai re</text:span><text:span text:style-name="T810">nkami devynerių metų kadencijai. Jie gali</text:span></text:p>
      <text:p text:style-name="P811">būti <text:s/>perrenkami.Tačiau <text:s text:c="2"/>iš <text:s/>narių, <text:s text:c="2"/>išrinktų <text:s/>per <text:s text:c="2"/>pirmuosius</text:p>
      <text:p text:style-name="P812">rinkimus, keturių <text:s/>kadencija <text:s/>baigiasi <text:s/>po <text:s/>trejų <text:s/>metų, <text:s/>o <text:s/>kitų</text:p>
      <text:p text:style-name="Normal"><text:span text:style-name="T813">keturių narių kadencija baigiasi po šešerių metų.</text:span></text:p>
      <text:p text:style-name="P814"><text:span text:style-name="T815">2</text:span><text:span text:style-name="T816">. Narius, <text:s/>kurių kadencija <text:s/>baigiasi po <text:s/>pirmųjų <text:s/>trejų <text:s/>ir</text:span></text:p>
      <text:p text:style-name="P817">šešerių metų, <text:s/>renka <text:s/>Europos <text:s/>Tarybos <text:s/>Generalinis <text:s/>sekretorius,</text:p>
      <text:soft-page-break/>
      <text:p text:style-name="Normal"><text:span text:style-name="T818">traukiant burtus, tuoj pat po pirmųjų rinkimų.</text:span></text:p>
      <text:p text:style-name="P819"><text:span text:style-name="T820">3</text:span><text:span text:style-name="T821">. Siekdama laiduoti, kiek tai įmanoma, kad trečdalis Teismo</text:span></text:p>
      <text:p text:style-name="P822">narių būtų <text:s/>atnaujinta kas <text:s/>treji metai, <text:s/>Konsultacinė <text:s/>asamblėja</text:p>
      <text:p text:style-name="P823">gali nutarti <text:s/>prieš rengiant <text:s/>artimiausius rinkimus, kad vieno ar</text:p>
      <text:p text:style-name="P824">daugiau renkamų <text:s/>narių <text:s/>pareigų <text:s/>kadencijos <text:s/>terminas <text:s/>turi <text:s/>būti</text:p>
      <text:p text:style-name="P825">kitoks negu devyneri metai, tačiau ne ilgesnis kaip dvylika ir ne</text:p>
      <text:p text:style-name="Normal"><text:span text:style-name="T826">trumpesnis kaip šešeri.</text:span></text:p>
      <text:p text:style-name="P827"><text:span text:style-name="T828">4</text:span><text:span text:style-name="T829">. Kai reikia daugiau kaip vienos kadencijos ir Konsultacinė</text:span></text:p>
      <text:p text:style-name="P830">asamblėja taiko <text:s/>ankstesnį <text:s/>punktą, <text:s/>pareigų <text:s/>kadencijas <text:s/>nustato</text:p>
      <text:p text:style-name="P831">Europos Tarybos <text:s/>Generalinis sekretorius, <text:s/>traukiant <text:s/>burtus, <text:s/>iš</text:p>
      <text:p text:style-name="Normal"><text:span text:style-name="T832">karto po rinkimų.</text:span></text:p>
      <text:p text:style-name="P833"><text:span text:style-name="T834">5</text:span><text:span text:style-name="T835">. Te</text:span><text:span text:style-name="T836">ismo narys, išrinktas, kad pakeistų narį, kurio pareigų</text:span></text:p>
      <text:p text:style-name="P837">kadencija nepasibaigia, <text:s/>turi eiti <text:s/>pareigas likusį <text:s/>jo <text:s/>pirmtako</text:p>
      <text:p text:style-name="Normal"><text:span text:style-name="T838">kadencijos laiką.</text:span></text:p>
      <text:p text:style-name="P839"><text:span text:style-name="T840">6</text:span><text:span text:style-name="T841">. Teismo nariai eina pareigas, kol nebus pakeisti. Kai būna</text:span></text:p>
      <text:p text:style-name="Normal"><text:span text:style-name="T842">pakeisti, jie turi toliau nagrinėti savo pradėtas b</text:span><text:span text:style-name="T843">ylas.</text:span></text:p>
      <text:p text:style-name="P844"><text:span text:style-name="T845">7</text:span><text:span text:style-name="T846">. Teismo <text:s/>nariai dirba <text:s/>Teisme savo <text:s/>vardu. Savo kadencijos</text:span></text:p>
      <text:p text:style-name="P847">metu jie <text:s/>negali eiti <text:s/>jokių pareigų, <text:s/>nesuderinamų su <text:s/>jų, <text:s/>kaip</text:p>
      <text:p text:style-name="P848">Teismo narių, <text:s/>nepriklausomumu ir <text:s/>nešališkumu arba <text:s/>šių <text:s/>pareigų</text:p>
      <text:p text:style-name="P849">reikalavimais.</text:p>
      <text:p text:style-name="Normal"/>
      <text:p text:style-name="P850"><text:span text:style-name="T851">41</text:span><text:span text:style-name="T852"><text:s/>straipsnis</text:span></text:p>
      <text:p text:style-name="P853"><text:span text:style-name="T854">Teismas renka sav</text:span><text:span text:style-name="T855">o prezidentą ir vieną ar du viceprezidentus</text:span></text:p>
      <text:p text:style-name="Normal"><text:span text:style-name="T856">trejų metų kadencijai. Jie gali būti perrenkami.</text:span></text:p>
      <text:p text:style-name="Normal"/>
      <text:p text:style-name="P857"><text:span text:style-name="T858">42</text:span><text:span text:style-name="T859"><text:s/>straipsnis</text:span></text:p>
      <text:p text:style-name="P860"><text:span text:style-name="T861">Teismo <text:s/>nariai <text:s text:c="2"/>už <text:s/>kiekvieną <text:s text:c="2"/>darbo <text:s/>dieną <text:s text:c="2"/>turi <text:s text:c="2"/>gauti</text:span></text:p>
      <text:p text:style-name="Normal"><text:span text:style-name="T862">atlyginimą, kurį nustato Ministrų komitetas.</text:span></text:p>
      <text:p text:style-name="Normal"/>
      <text:p text:style-name="P863"><text:span text:style-name="T864">43</text:span><text:span text:style-name="T865"><text:s/>straipsnis</text:span></text:p>
      <text:p text:style-name="P866"><text:span text:style-name="T867">Kiekvienai Teismui <text:s/>pateiktai bylai <text:s/>nagrinėti turi <text:s/>būti iš</text:span></text:p>
      <text:p text:style-name="Normal"><text:span text:style-name="T868">devynių teisėjų sudaroma kolegija. Joje turi dalyvauti ex officio</text:span></text:p>
      <text:p text:style-name="Normal"><text:span text:style-name="T869">kolegijos <text:s/>narys <text:s/>teisėjas <text:s/>kiekvienos <text:s/>suinteresuotos <text:s/>valstybės</text:span></text:p>
      <text:p text:style-name="Normal"><text:span text:style-name="T870">pilietis arba, <text:s/>jeigu tokio <text:s/>nėra, jos <text:s/>pasirinktas asmuo, <text:s/>kuris</text:span></text:p>
      <text:p text:style-name="Normal"><text:span text:style-name="T871">turi dalyvauti <text:s/>teisėjo teisėmis; kitų teisėjų pavardes pasirenka</text:span></text:p>
      <text:p text:style-name="Normal"><text:span text:style-name="T872">prezidentas, prieš pradedant nagrinėti bylą, nutraukiant burtus.</text:span></text:p>
      <text:p text:style-name="Normal"/>
      <text:p text:style-name="P873"><text:span text:style-name="T874">44</text:span><text:span text:style-name="T875"><text:s/>straipsnis</text:span></text:p>
      <text:p text:style-name="P876"><text:span text:style-name="T877">Tik Aukštosios <text:s/>susitariančios šal</text:span><text:span text:style-name="T878">ys <text:s/>ir Komisija turi teisę</text:span></text:p>
      <text:p text:style-name="Normal"><text:span text:style-name="T879">pateikti bylą Teismui.</text:span></text:p>
      <text:p text:style-name="Normal"/>
      <text:p text:style-name="P880"><text:span text:style-name="T881">45</text:span><text:span text:style-name="T882"><text:s/>straipsnis</text:span></text:p>
      <text:p text:style-name="P883"><text:span text:style-name="T884">Teismo jurisdikcija <text:s/>apima visus <text:s/>šios Konvencijos aiškinimo</text:span></text:p>
      <text:p text:style-name="Normal"><text:span text:style-name="T885">bei taikymo klausimus, kuriuos Aukštosios susitariančios šalys ar</text:span></text:p>
      <text:p text:style-name="Normal"><text:span text:style-name="T886">Komisijos pateikia jam pagal 48 straipsnį.</text:span></text:p>
      <text:p text:style-name="Normal"/>
      <text:p text:style-name="P887"><text:span text:style-name="T888">46</text:span><text:span text:style-name="T889"><text:s/>straipsnis</text:span></text:p>
      <text:p text:style-name="P890"><text:span text:style-name="T891">1</text:span><text:span text:style-name="T892">. Kiekviena <text:s/>Aukštoji susitarianti <text:s/>šalis gali <text:s/>bet <text:s/>kuriuo</text:span></text:p>
      <text:p text:style-name="P893">metu pareikšti, <text:s/>jog ji <text:s/>pripažįsta kaip privalomą ipso facto, be</text:p>
      <text:p text:style-name="P894">specialaus <text:s/>susitarimo, <text:s text:c="2"/>Teismo <text:s/>jurisdikciją <text:s text:c="2"/>visose <text:s text:c="2"/>bylose,</text:p>
      <text:p text:style-name="Normal"><text:span text:style-name="T895">susijusiose su šios Konvencijos aiškinimu bei tai</text:span><text:span text:style-name="T896">kymu.</text:span></text:p>
      <text:p text:style-name="P897"><text:span text:style-name="T898">2</text:span><text:span text:style-name="T899">. Aukščiau <text:s/>minėti pareiškimai <text:s/>gali būti padaryti be jokių</text:span></text:p>
      <text:p text:style-name="P900">išlygų <text:s/>arba <text:s text:c="2"/>vienų <text:s/>ar <text:s text:c="2"/>kitų <text:s/>Aukštųjų <text:s text:c="2"/>susitariančių <text:s text:c="2"/>šalių</text:p>
      <text:p text:style-name="Normal"><text:span text:style-name="T901">abipusiškumo pagrindais, arba konkrečiai nurodytam laikotarpiui.</text:span></text:p>
      <text:p text:style-name="P902"><text:span text:style-name="T903">3</text:span><text:span text:style-name="T904">. Šie <text:s/>pareiškimai deponuojami Europos Tarybos Ge</text:span><text:span text:style-name="T905">neraliniam</text:span></text:p>
      <text:p text:style-name="P906">sekretoriui, <text:s text:c="3"/>kuris <text:s text:c="3"/>jų <text:s text:c="3"/>nuorašus <text:s text:c="3"/>siunčia <text:s text:c="3"/>Aukštosioms</text:p>
      <text:p text:style-name="P907">susitariančioms šalims.</text:p>
      <text:p text:style-name="Normal"/>
      <text:p text:style-name="P908"><text:span text:style-name="T909">47</text:span><text:span text:style-name="T910"><text:s/>straipsnis</text:span></text:p>
      <text:p text:style-name="P911"><text:span text:style-name="T912">Teismas <text:s/>gali <text:s text:c="2"/>svarstyti <text:s/>bylą <text:s/>tik <text:s/>po <text:s/>to, <text:s/>kai <text:s/>Komisija</text:span></text:p>
      <text:p text:style-name="Normal"><text:span text:style-name="T913">pripažino, kad jos pastangos draugiškai sureguliuoti ginčą per 32</text:span></text:p>
      <text:p text:style-name="Normal"><text:span text:style-name="T914">straipsnio numatytą trijų mėnesių laikotarpį buvo nesėkmingos.</text:span></text:p>
      <text:p text:style-name="Normal"/>
      <text:p text:style-name="P915"><text:span text:style-name="T916">48</text:span><text:span text:style-name="T917"><text:s/>straipsnis</text:span></text:p>
      <text:p text:style-name="P918"><text:span text:style-name="T919">Su <text:s text:c="2"/>sąlyga, <text:s text:c="2"/>kad <text:s text:c="2"/>bent <text:s text:c="2"/>viena <text:s text:c="2"/>suinteresuota <text:s text:c="2"/>Aukštoji</text:span></text:p>
      <text:p text:style-name="Normal"><text:span text:style-name="T920">susitarianti šalis <text:s/>arba suinteresuotos Aukštosios susitariančios</text:span></text:p>
      <text:p text:style-name="Normal"><text:span text:style-name="T921">šalys, jeigu <text:s/>jų yra <text:s/>daugiau kaip <text:s/>viena, sutikusios <text:s/>su <text:s/>Teismo</text:span></text:p>
      <text:p text:style-name="Normal"><text:span text:style-name="T922">privalomąja <text:s text:c="2"/>jurisdikcija, <text:s text:c="3"/>arba, <text:s text:c="2"/>jeigu <text:s text:c="2"/>taip <text:s text:c="2"/>nėra, <text:s text:c="2"/>tai</text:span></text:p>
      <text:p text:style-name="Normal"><text:span text:style-name="T923">suinteresuotos Aukštosios <text:s/>susitariančios šalies <text:s/>sutikimu, jeigu</text:span></text:p>
      <text:p text:style-name="Normal"><text:span text:style-name="T924">jų yra <text:s/>bent viena, arba jeigu jų, tokių sutinkančių</text:span><text:span text:style-name="T925">, yra daugiau</text:span></text:p>
      <text:p text:style-name="Normal"><text:span text:style-name="T926">kaip viena, bylą Teismui gali pateikti:</text:span></text:p>
      <text:p text:style-name="P927"><text:span text:style-name="T928">a</text:span><text:span text:style-name="T929">) Komisija;</text:span></text:p>
      <text:p text:style-name="P930"><text:span text:style-name="T931">b</text:span><text:span text:style-name="T932">) Aukštoji <text:s/>susitarianti šalis, kurios pilietis teigia, kad</text:span></text:p>
      <text:p text:style-name="Normal"><text:span text:style-name="T933">yra pažeidimo auka;</text:span></text:p>
      <text:p text:style-name="P934"><text:span text:style-name="T935">c</text:span><text:span text:style-name="T936">) Aukštoji susitarianti šalis, kuri perdavė bylą Komisijai;</text:span></text:p>
      <text:p text:style-name="P937"><text:span text:style-name="T938">d</text:span><text:span text:style-name="T939">) Aukštoji <text:s/>susitarianti šal</text:span><text:span text:style-name="T940">is, <text:s/>prieš kurią <text:s/>yra <text:s/>paduotas</text:span></text:p>
      <text:p text:style-name="Normal"><text:span text:style-name="T941">skundas.</text:span></text:p>
      <text:p text:style-name="Normal"/>
      <text:p text:style-name="P942"><text:span text:style-name="T943">49</text:span><text:span text:style-name="T944"><text:s/>straipsnis</text:span></text:p>
      <text:p text:style-name="P945"><text:span text:style-name="T946">Jei kyla <text:s/>ginčas dėl <text:s/>to, <text:s/>ar <text:s/>Teismas <text:s/>turi <text:s/>teisę <text:s/>spręsti</text:span></text:p>
      <text:p text:style-name="Normal"><text:span text:style-name="T947">konkrečią bylą, klausimą išsprendžia pats Teismas.</text:span></text:p>
      <text:p text:style-name="Normal"/>
      <text:p text:style-name="P948"><text:span text:style-name="T949">50</text:span><text:span text:style-name="T950"><text:s/>straipsnis</text:span></text:p>
      <text:p text:style-name="P951"><text:span text:style-name="T952">Jeigu Teismas <text:s/>nustato, jog <text:s/>sprendimas ar <text:s/>priemonės, kurių</text:span></text:p>
      <text:p text:style-name="Normal"><text:span text:style-name="T953">ėmėsi teismo <text:s/>ar kokie nors kiti Aukštosios susitariančios šalies</text:span></text:p>
      <text:p text:style-name="Normal"><text:span text:style-name="T954">organai, visiškai <text:s/>arba iš <text:s/>dalies prieštarauja <text:s/>įsipareigojimams</text:span></text:p>
      <text:p text:style-name="Normal"><text:span text:style-name="T955">pagal šią <text:s/>Konvenciją, taip <text:s/>pat jeigu <text:s/>šios šalies <text:s/>vida</text:span><text:span text:style-name="T956">us teisė</text:span></text:p>
      <text:p text:style-name="Normal"><text:span text:style-name="T957">leidžia tik <text:s/>iš <text:s/>dalies <text:s/>atlyginti <text:s/>šio <text:s/>sprendimo <text:s/>ar <text:s/>priemonių</text:span></text:p>
      <text:p text:style-name="Normal"><text:span text:style-name="T958">pasekmes, <text:s/>tai <text:s text:c="2"/>prireikus <text:s/>Teismas <text:s text:c="2"/>gali <text:s/>teisingai <text:s/>patenkinti</text:span></text:p>
      <text:p text:style-name="Normal"><text:span text:style-name="T959">nukentėjusios šalies reikalavimus.</text:span></text:p>
      <text:p text:style-name="Normal"/>
      <text:p text:style-name="P960"><text:span text:style-name="T961">51</text:span><text:span text:style-name="T962"><text:s/>straipsnis</text:span></text:p>
      <text:p text:style-name="P963"><text:span text:style-name="T964">1</text:span><text:span text:style-name="T965">. Teismo sprendimas turi būti motyvuotas.</text:span></text:p>
      <text:p text:style-name="P966"><text:span text:style-name="T967">2</text:span><text:span text:style-name="T968">. Jeigu <text:s/>visas sprendimas arba jo dalis neišreiškia teisėjų</text:span></text:p>
      <text:p text:style-name="P969">vieningos nuomonės, <text:s/>kiekvienas teisėjas turi teisę pateikti savo</text:p>
      <text:p text:style-name="P970">atskirą nuomonę.</text:p>
      <text:p text:style-name="Normal"/>
      <text:p text:style-name="P971"><text:span text:style-name="T972">52</text:span><text:span text:style-name="T973"><text:s/>straipsnis</text:span></text:p>
      <text:p text:style-name="P974"><text:span text:style-name="T975">Teismo sprendimas yra galutinis.</text:span></text:p>
      <text:p text:style-name="Normal"/>
      <text:p text:style-name="P976"><text:span text:style-name="T977">53</text:span><text:span text:style-name="T978"><text:s/>straipsnis</text:span></text:p>
      <text:p text:style-name="P979"><text:span text:style-name="T980">Aukštosios susitariančios <text:s/>šalys įsipa</text:span><text:span text:style-name="T981">reigoja vykdyti Teismo</text:span></text:p>
      <text:p text:style-name="Normal"><text:span text:style-name="T982">sprendimus bylų, kurių jos yra šalys.</text:span></text:p>
      <text:p text:style-name="Normal"/>
      <text:p text:style-name="P983"><text:span text:style-name="T984">54</text:span><text:span text:style-name="T985"><text:s/>straipsnis</text:span></text:p>
      <text:p text:style-name="P986"><text:span text:style-name="T987">Teismo <text:s/>sprendimas <text:s text:c="2"/>siunčiamas <text:s/>Ministrų <text:s/>komitetui, <text:s/>kuris</text:span></text:p>
      <text:p text:style-name="Normal"><text:span text:style-name="T988">prižiūri jo vykdymą.</text:span></text:p>
      <text:p text:style-name="Normal"/>
      <text:p text:style-name="P989"><text:span text:style-name="T990">55</text:span><text:span text:style-name="T991"><text:s/>straipsnis</text:span></text:p>
      <text:p text:style-name="P992"><text:span text:style-name="T993">Teismas nustato savo procedūros taisykles.</text:span></text:p>
      <text:p text:style-name="Normal"/>
      <text:p text:style-name="P994"><text:span text:style-name="T995">56</text:span><text:span text:style-name="T996"><text:s/>straipsnis</text:span></text:p>
      <text:p text:style-name="P997"><text:span text:style-name="T998">1</text:span><text:span text:style-name="T999">. Pirmieji <text:s/>Teismo narių rinkimai įvyks po to, kai Aukštųjų</text:span></text:p>
      <text:p text:style-name="P1000">susitariančių šalių <text:s/>pareiškimų, minimų <text:s/>46 straipsnyje, skaičius</text:p>
      <text:p text:style-name="Normal"><text:span text:style-name="T1001">bus aštuoni.</text:span></text:p>
      <text:p text:style-name="P1002"><text:span text:style-name="T1003">2</text:span><text:span text:style-name="T1004">. Jokia <text:s/>byla negali <text:s/>būti <text:s/>pateikta <text:s/>Teismui <text:s/>iki <text:s/>pirmųjų</text:span></text:p>
      <text:p text:style-name="P1005">rinkimų.</text:p>
      <text:p text:style-name="P1006"/>
      <text:p text:style-name="P1007">P E N K T A S <text:s/>S K Y R I U S</text:p>
      <text:p text:style-name="Normal"/>
      <text:p text:style-name="P1008"><text:span text:style-name="T1009">57</text:span><text:span text:style-name="T1010"><text:s/>str</text:span><text:span text:style-name="T1011">aipsnis</text:span></text:p>
      <text:p text:style-name="P1012"><text:span text:style-name="T1013">Kiekviena <text:s/>Aukštoji <text:s text:c="2"/>susitarianti <text:s/>šalis, <text:s text:c="2"/>gavusi <text:s/>Europos</text:span></text:p>
      <text:p text:style-name="Normal"><text:span text:style-name="T1014">Tarybos Generalinio <text:s/>sekretoriaus <text:s/>paklausimą, <text:s/>paaiškina, <text:s/>kokiu</text:span></text:p>
      <text:p text:style-name="Normal"><text:span text:style-name="T1015">būdu jos <text:s/>vidaus teisė <text:s/>garantuoja <text:s/>šios <text:s/>Konvencijos <text:s/>kiekvienos</text:span></text:p>
      <text:p text:style-name="Normal"><text:span text:style-name="T1016">nuostatos veiksmingą įgyvendinimą.</text:span></text:p>
      <text:p text:style-name="Normal"/>
      <text:p text:style-name="P1017"><text:span text:style-name="T1018">58</text:span><text:span text:style-name="T1019"><text:s/>stra</text:span><text:span text:style-name="T1020">ipsnis</text:span></text:p>
      <text:p text:style-name="P1021"><text:span text:style-name="T1022">Europos Taryba atlygina Teismo ir Komisijos išlaidas.</text:span></text:p>
      <text:p text:style-name="Normal"/>
      <text:p text:style-name="P1023"><text:span text:style-name="T1024">59</text:span><text:span text:style-name="T1025"><text:s/>straipsnis</text:span></text:p>
      <text:p text:style-name="P1026"><text:span text:style-name="T1027">Komisijos nariai ir Teismas savo funkcijų atlikimo metu turi</text:span></text:p>
      <text:p text:style-name="Normal"><text:span text:style-name="T1028">privilegijų ir <text:s/>imunitetų, numatytų <text:s/>Europos Tarybos <text:s/>statuto <text:s/>40</text:span></text:p>
      <text:p text:style-name="Normal"><text:span text:style-name="T1029">straipsnyje ir susitarimuose, sudarytuose<text:s/></text:span><text:span text:style-name="T1030">pagal šį straipsnį.</text:span></text:p>
      <text:p text:style-name="Normal"/>
      <text:p text:style-name="P1031"><text:span text:style-name="T1032">60</text:span><text:span text:style-name="T1033"><text:s/>straipsnis</text:span></text:p>
      <text:p text:style-name="P1034"><text:span text:style-name="T1035">Niekas <text:s/>šioje <text:s text:c="2"/>Konvencijoje <text:s/>negali <text:s text:c="2"/>būti <text:s/>aiškinama <text:s/>kaip</text:span></text:p>
      <text:p text:style-name="Normal"><text:span text:style-name="T1036">apribojimai ar <text:s/>nukrypimai <text:s/>nuo <text:s/>kokių <text:s/>nors <text:s/>žmogaus <text:s/>teisių <text:s/>ar</text:span></text:p>
      <text:p text:style-name="Normal"><text:span text:style-name="T1037">pagrindinių <text:s/>laisvių, <text:s/>kurios <text:s/>garantuojamos <text:s/>pagal <text:s/>kurios <text:s/>nors</text:span></text:p>
      <text:p text:style-name="Normal"><text:span text:style-name="T1038">Aukštosios susitariančios <text:s/>šalies įstatymus <text:s/>ar <text:s/>kokį <text:s/>nors <text:s/>kitą</text:span></text:p>
      <text:p text:style-name="Normal"><text:span text:style-name="T1039">susitarimą, kurio šalis ji yra.</text:span></text:p>
      <text:p text:style-name="Normal"/>
      <text:p text:style-name="P1040"><text:span text:style-name="T1041">61</text:span><text:span text:style-name="T1042"><text:s/>straipsnis</text:span></text:p>
      <text:p text:style-name="P1043"><text:span text:style-name="T1044">Niekas <text:s/>šioje <text:s text:c="2"/>Konvencijoje <text:s/>neapriboja <text:s/>Ministrų <text:s/>komiteto</text:span></text:p>
      <text:p text:style-name="Normal"><text:span text:style-name="T1045">įgaliojimų, kuriuos jam suteikęs Europos Tarybos statutas.</text:span></text:p>
      <text:p text:style-name="Normal"/>
      <text:p text:style-name="P1046"><text:span text:style-name="T1047">62</text:span><text:span text:style-name="T1048"><text:s/>str</text:span><text:span text:style-name="T1049">aipsnis</text:span></text:p>
      <text:p text:style-name="P1050"><text:span text:style-name="T1051">Aukštosios susitariančios <text:s/>šalys sutinka, <text:s/>kad jos, išskyrus</text:span></text:p>
      <text:p text:style-name="Normal"><text:span text:style-name="T1052">specialų susitarimą, <text:s/>nesinaudos kitomis sutartimis, susitarimais</text:span></text:p>
      <text:p text:style-name="Normal"><text:span text:style-name="T1053">ar deklaracijomis, <text:s/>galiojančiomis jų <text:s/>tarpusavio santykiuose dėl</text:span></text:p>
      <text:p text:style-name="Normal"><text:span text:style-name="T1054">to, kad, <text:s/>pateikdamos peticiją, <text:s/>spręstų ginčą, <text:s/></text:span><text:span text:style-name="T1055">kilusį dėl <text:s/>šios</text:span></text:p>
      <text:p text:style-name="Normal"><text:span text:style-name="T1056">Konvencijos aiškinimo <text:s/>ar <text:s/>taikymo, <text:s/>kitokiomis <text:s/>ginčo <text:s/>sprendimo</text:span></text:p>
      <text:p text:style-name="Normal"><text:span text:style-name="T1057">priemonėmis negu tos, kurios numatytos šioje Konvencijoje.</text:span></text:p>
      <text:p text:style-name="Normal"/>
      <text:p text:style-name="P1058"><text:span text:style-name="T1059">63</text:span><text:span text:style-name="T1060"><text:s/>straipsnis</text:span></text:p>
      <text:p text:style-name="P1061"><text:span text:style-name="T1062">1</text:span><text:span text:style-name="T1063">. Kiekviena <text:s/>valstybė Konvencijos <text:s/>ratifikavimo <text:s/>metu <text:s/>arba</text:span></text:p>
      <text:p text:style-name="P1064">kada nors <text:s/>vėliau gali <text:s/>pareikšti, pranešdama <text:s/>apie <text:s/>tai <text:s/>Europos</text:p>
      <text:p text:style-name="P1065">Tarybos Generaliniam <text:s/>sekretoriui, kad Konvencijos galioja visoms</text:p>
      <text:p text:style-name="P1066">ar kai <text:s/>kurioms teritorijoms, už kurių tarptautinius santykius ji</text:p>
      <text:p text:style-name="Normal"><text:span text:style-name="T1067">atsako.</text:span></text:p>
      <text:p text:style-name="P1068"><text:span text:style-name="T1069">2</text:span><text:span text:style-name="T1070">. <text:s text:c="2"/>Konvencija <text:s text:c="2"/>pradeda <text:s text:c="2"/>galioti <text:s text:c="2"/>pranešime <text:s text:c="2"/>nurodytoje</text:span></text:p>
      <text:p text:style-name="P1071">teritorijoje ar <text:s/>teritorijose, praėjus <text:s/>30 dienų <text:s/>po to, <text:s/>kai <text:s/>šį</text:p>
      <text:p text:style-name="Normal"><text:span text:style-name="T1072">pranešimą gavo Europos Tarybos Generalinis sekretorius.</text:span></text:p>
      <text:p text:style-name="P1073"><text:span text:style-name="T1074">3</text:span><text:span text:style-name="T1075">. Šios <text:s/>Konvencijos nuostatas taikant tokioms teritorijoms,</text:span></text:p>
      <text:p text:style-name="Normal"><text:span text:style-name="T1076">reikia tinkamai atsižvelgti į vietinius poreikius.</text:span></text:p>
      <text:p text:style-name="P1077"><text:span text:style-name="T1078">4</text:span><text:span text:style-name="T1079">. <text:s/>Kiekviena<text:s/></text:span><text:span text:style-name="T1080"><text:s text:c="2"/>valstybė, <text:s/>padariusi <text:s/>pareiškimą <text:s/>pagal <text:s/>šio</text:span></text:p>
      <text:p text:style-name="P1081">straipsnio 1 <text:s/>punktą, gali <text:s/>bet kada <text:s/>vėliau po <text:s/>tokio pareiškimo</text:p>
      <text:p text:style-name="P1082">paskelbti dėl <text:s/>vienos ar <text:s/>kelių teritorijų, <text:s/>apie kurias <text:s/>kalbama</text:p>
      <text:p text:style-name="P1083">šiame <text:s/>pareiškime, <text:s text:c="2"/>kad <text:s/>ji <text:s/>pripažįsta <text:s/>Komisijos <text:s/>kompetenciją</text:p>
      <text:p text:style-name="P1084">priimti<text:s/>peticijas iš fizinių asmenų, nevyriausybinių organizacijų</text:p>
      <text:p text:style-name="P1085">ar asmenų grupių pagal šios Konvencijos 25 straipsnį.</text:p>
      <text:p text:style-name="Normal"/>
      <text:p text:style-name="P1086"><text:span text:style-name="T1087">64</text:span><text:span text:style-name="T1088"><text:s/>straipsnis</text:span></text:p>
      <text:p text:style-name="P1089"><text:span text:style-name="T1090">1</text:span><text:span text:style-name="T1091">. Kiekviena <text:s/>valstybė, <text:s/>pasirašydama <text:s/>šią <text:s/>Konvenciją <text:s/>arba</text:span></text:p>
      <text:p text:style-name="P1092">deponuodama savo <text:s/>ratifikacinius raštus, gali padaryti išlygą dėl</text:p>
      <text:p text:style-name="P1093">kurios nors <text:s/>atskiros Konvencijos <text:s/>nuostatos, jei <text:s/>kuris nors tuo</text:p>
      <text:p text:style-name="P1094">metu <text:s/>jos <text:s text:c="2"/>teritorijoje <text:s/>galiojąs <text:s text:c="2"/>įstatymas <text:s text:c="2"/>neatitinka <text:s text:c="2"/>tos</text:p>
      <text:p text:style-name="P1095">nuostatos. <text:s text:c="2"/>Bendro <text:s text:c="2"/>pobūdžio <text:s text:c="2"/>išlygos <text:s text:c="2"/>pagal <text:s text:c="2"/>šį <text:s text:c="2"/>straipsnį</text:p>
      <text:p text:style-name="Normal"><text:span text:style-name="T1096">neleidžiamos.</text:span></text:p>
      <text:p text:style-name="P1097"><text:span text:style-name="T1098">2</text:span><text:span text:style-name="T1099">. Kiekvienoje išlygoje, padarytoj</text:span><text:span text:style-name="T1100">e pagal šį straipsnį, turi</text:span></text:p>
      <text:p text:style-name="P1101">būti glaustai išdėstytas atitinkamas įstatymas.</text:p>
      <text:p text:style-name="Normal"/>
      <text:p text:style-name="P1102"><text:span text:style-name="T1103">65</text:span><text:span text:style-name="T1104"><text:s/>straipsnis</text:span></text:p>
      <text:p text:style-name="P1105"><text:span text:style-name="T1106">1</text:span><text:span text:style-name="T1107">. <text:s/>Aukštoji <text:s text:c="2"/>susitarianti <text:s/>šalis <text:s text:c="2"/>gali <text:s text:c="2"/>denonsuoti <text:s text:c="2"/>šią</text:span></text:p>
      <text:p text:style-name="P1108">Konvenciją tik <text:s/>praėjus penkeriems <text:s/>metams nuo <text:s/>tos datos, kai ji</text:p>
      <text:p text:style-name="P1109">tapo jos <text:s/>dalyve, ir <text:s/>šešiems mėnesiams <text:s/>po <text:s/>pranešimo, <text:s/>pasiųsto</text:p>
      <text:p text:style-name="P1110">Europos Tarybos <text:s/>Generaliniam sekretoriui, kuris praneša apie tai</text:p>
      <text:p text:style-name="Normal"><text:span text:style-name="T1111">kitoms Aukštosioms susitariančioms šalims.</text:span></text:p>
      <text:p text:style-name="P1112"><text:span text:style-name="T1113">2</text:span><text:span text:style-name="T1114">. Toks <text:s/>denonsavimas neatleidžia <text:s/>Aukštosios susitariančios</text:span></text:p>
      <text:p text:style-name="P1115">šalies nuo <text:s/>jos įsipareigojimų pagal šią Konvenciją dėl kiekvieno</text:p>
      <text:p text:style-name="P1116">akto, kuris <text:s/>galėjo <text:s/>tokius <text:s/>įsipareigojimus <text:s/>pažeisti <text:s/>ir <text:s/>kuris</text:p>
      <text:p text:style-name="Normal"><text:span text:style-name="T1117">galėjo būti padarytas iki denonsavimo įsigaliojimo.</text:span></text:p>
      <text:p text:style-name="P1118"><text:span text:style-name="T1119">3</text:span><text:span text:style-name="T1120">. Kiekviena <text:s/>Aukštoji susitarianti <text:s/>šalis, kuri nustos būti</text:span></text:p>
      <text:p text:style-name="P1121">Europos Tarybos <text:s/>nare, tomis <text:s/>pačiomis sąlygomis <text:s/>nustos būti <text:s/>ir</text:p>
      <text:p text:style-name="Normal"><text:span text:style-name="T1122">šios Konvencijos šalimi.</text:span></text:p>
      <text:p text:style-name="P1123"><text:span text:style-name="T1124">4</text:span><text:span text:style-name="T1125">. Konvencija <text:s/>gali būti <text:s/>denonsuota pagal ankstesnių punktų</text:span></text:p>
      <text:p text:style-name="P1126">nuostatas dėl <text:s/>kiekvienos teritorijos, <text:s/>kuriai jos <text:s/>veikimas buvo</text:p>
      <text:p text:style-name="P1127">išplėstas pagal 63 straipsnio sąlygas.</text:p>
      <text:p text:style-name="Normal"/>
      <text:p text:style-name="P1128"><text:span text:style-name="T1129">66</text:span><text:span text:style-name="T1130"><text:s/>straipsnis</text:span></text:p>
      <text:p text:style-name="P1131"><text:span text:style-name="T1132">1</text:span><text:span text:style-name="T1133">. Ši <text:s/>Konvencija atvira <text:s/>pasirašyti Europos Tarybos narėms.</text:span></text:p>
      <text:p text:style-name="P1134">Ji turi <text:s/>būti ratifikuojama. <text:s/>Ratifikaciniai <text:s/>raštai <text:s/>deponuojami</text:p>
      <text:p text:style-name="Normal"><text:span text:style-name="T1135">Europos Tarybos Generaliniam sekretoriui.</text:span></text:p>
      <text:p text:style-name="P1136"><text:span text:style-name="T1137">2</text:span><text:span text:style-name="T1138">. Ši <text:s/>Konvencija įsigalioja <text:s/>deponavus dešimtą ratifikacinį</text:span></text:p>
      <text:p text:style-name="Normal"><text:span text:style-name="T1139">raštą.</text:span></text:p>
      <text:p text:style-name="P1140"><text:span text:style-name="T1141">3</text:span><text:span text:style-name="T1142">. Toms <text:s/>val</text:span><text:span text:style-name="T1143">stybėms, kurios ratifikuos šią Konvenciją po jos</text:span></text:p>
      <text:p text:style-name="P1144">įsigaliojimo, ji <text:s/>įsigalios joms <text:s/>deponavus <text:s/>savo <text:s/>ratifikacinius</text:p>
      <text:p text:style-name="Normal"><text:span text:style-name="T1145">raštus.</text:span></text:p>
      <text:p text:style-name="P1146"><text:span text:style-name="T1147">4</text:span><text:span text:style-name="T1148">. Europos <text:s/>Tarybos Generalinis <text:s/>sekretorius <text:s/>turi <text:s/>pranešti</text:span></text:p>
      <text:p text:style-name="P1149">visoms Europos Tarybos narėms apie Konvencijos įsigaliojimą, apie</text:p>
      <text:p text:style-name="P1150">ją<text:s text:c="2"/>ratifikavusias <text:s text:c="2"/>valstybes <text:s/>ir <text:s text:c="2"/>apie <text:s/>visus <text:s text:c="2"/>vėliau <text:s/>gautus</text:p>
      <text:p text:style-name="P1151">ratifikacinius raštus. <text:s/>Sudaryta <text:s/>1950 <text:s/>metų <text:s/>lapkričio <text:s/>4 <text:s/>dieną</text:p>
      <text:p text:style-name="P1152">Romoje anglų <text:s/>ir prancūzų <text:s/>kalbomis. <text:s/>Abu <text:s/>tekstai <text:s/>yra <text:s/>vienodai</text:p>
      <text:p text:style-name="P1153">autentiški ir sudaro vieną egzempliorių, kuris turi būti saugomas</text:p>
      <text:p text:style-name="P1154">Europos Tarybos archyvuose. Generalinis sekretorius turi pasiųsti</text:p>
      <text:p text:style-name="P1155">kiekvienai signatarei patvirtintus nuorašu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ŽMOGAUS TEISIŲ IR PAGRINDINIŲ LAISVIŲ APSAUGOS</dc:title>
    <dc:description/>
    <meta:initial-creator>Romas Jurenas</meta:initial-creator>
    <dc:creator>adlibuser</dc:creator>
    <meta:creation-date>2017-05-04T15:00:00Z</meta:creation-date>
    <dc:date>2017-05-04T15:00:00Z</dc:date>
    <meta:template xlink:href="Normal.dotm" xlink:type="simple"/>
    <meta:editing-cycles>2</meta:editing-cycles>
    <meta:editing-duration>PT0S</meta:editing-duration>
    <meta:document-statistic meta:page-count="15" meta:paragraph-count="1049" meta:word-count="5382" meta:character-count="34639" meta:row-count="2020" meta:non-whitespace-character-count="30306"/>
  </office:meta>
</office:document-meta>
</file>