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4.2194in"/>
    </style:style>
    <style:style style:name="T6" style:parent-style-name="DefaultParagraphFont" style:family="text">
      <style:text-properties style:font-size-complex="12pt" fo:language="en" fo:country="GB"/>
    </style:style>
    <style:style style:name="P7" style:parent-style-name="Normal" style:family="paragraph">
      <style:paragraph-properties fo:text-align="center" fo:line-height="150%"/>
      <style:text-properties fo:font-weight="bold" style:font-weight-asian="bold" style:font-size-complex="12pt" fo:language="en" fo:country="GB"/>
    </style:style>
    <style:style style:name="P8" style:parent-style-name="Normal" style:family="paragraph">
      <style:paragraph-properties fo:text-align="center" fo:line-height="150%"/>
      <style:text-properties fo:font-weight="bold" style:font-weight-asian="bold"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line-height="150%"/>
      <style:text-properties fo:font-weight="bold" style:font-weight-asian="bold" style:font-size-complex="12pt" fo:language="en" fo:country="GB"/>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line-height="150%"/>
      <style:text-properties fo:font-weight="bold" style:font-weight-asian="bold" style:font-size-complex="12pt" fo:language="en" fo:country="GB"/>
    </style:style>
    <style:style style:name="P17" style:parent-style-name="Normal" style:family="paragraph">
      <style:paragraph-properties fo:line-height="150%"/>
      <style:text-properties fo:font-weight="bold" style:font-weight-asian="bold" style:font-size-complex="12pt" fo:language="en" fo:country="GB"/>
    </style:style>
    <style:style style:name="P18" style:parent-style-name="Normal" style:family="paragraph">
      <style:paragraph-properties fo:text-align="center" fo:line-height="150%"/>
      <style:text-properties fo:font-weight="bold" style:font-weight-asian="bold" style:font-size-complex="12pt" fo:language="en" fo:country="GB"/>
    </style:style>
    <style:style style:name="P19" style:parent-style-name="Normal" style:family="paragraph">
      <style:paragraph-properties fo:text-align="center" fo:line-height="150%"/>
      <style:text-properties fo:font-weight="bold" style:font-weight-asian="bold" style:font-size-complex="12pt" fo:language="en" fo:country="GB"/>
    </style:style>
    <style:style style:name="P20" style:parent-style-name="Normal" style:family="paragraph">
      <style:paragraph-properties fo:line-height="150%"/>
      <style:text-properties style:font-size-complex="12pt" fo:language="en" fo:country="GB"/>
    </style:style>
    <style:style style:name="P21" style:parent-style-name="Normal" style:family="paragraph">
      <style:paragraph-properties fo:line-height="150%"/>
      <style:text-properties style:font-size-complex="12pt" fo:language="en" fo:country="GB"/>
    </style:style>
    <style:style style:name="P22" style:parent-style-name="Normal" style:family="paragraph">
      <style:paragraph-properties fo:line-height="150%" fo:text-indent="0.5in"/>
      <style:text-properties fo:font-weight="bold" style:font-weight-asian="bold" style:font-size-complex="12pt" fo:language="en" fo:country="GB"/>
    </style:style>
    <style:style style:name="P23" style:parent-style-name="Normal" style:family="paragraph">
      <style:paragraph-properties fo:line-height="150%" fo:text-indent="0.5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line-height="150%" fo:text-indent="0.5in"/>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font-size-complex="12pt" fo:language="en" fo:country="GB"/>
    </style:style>
    <style:style style:name="T32" style:parent-style-name="DefaultParagraphFont" style:family="text">
      <style:text-properties style:font-weight-complex="bold" style:font-size-complex="12pt" fo:language="en" fo:country="GB"/>
    </style:style>
    <style:style style:name="T33" style:parent-style-name="DefaultParagraphFont" style:family="text">
      <style:text-properties style:font-weight-complex="bold" style:font-size-complex="12pt" fo:language="en" fo:country="GB"/>
    </style:style>
    <style:style style:name="P34" style:parent-style-name="Normal" style:family="paragraph">
      <style:paragraph-properties fo:line-height="150%" fo:text-indent="0.5in"/>
    </style:style>
    <style:style style:name="T35" style:parent-style-name="DefaultParagraphFont" style:family="text">
      <style:text-properties style:font-weight-complex="bold" style:font-size-complex="12pt" fo:language="en" fo:country="GB"/>
    </style:style>
    <style:style style:name="T36" style:parent-style-name="DefaultParagraphFont" style:family="text">
      <style:text-properties style:font-weight-complex="bold" style:font-size-complex="12pt" fo:language="en" fo:country="GB"/>
    </style:style>
    <style:style style:name="P37" style:parent-style-name="Normal" style:family="paragraph">
      <style:paragraph-properties fo:line-height="150%" fo:text-indent="0.5in"/>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fo:language="en" fo:country="GB"/>
    </style:style>
    <style:style style:name="T40" style:parent-style-name="DefaultParagraphFont" style:family="text">
      <style:text-properties style:font-weight-complex="bold" style:font-size-complex="12pt" fo:language="en" fo:country="GB"/>
    </style:style>
    <style:style style:name="P41" style:parent-style-name="Normal" style:family="paragraph">
      <style:paragraph-properties fo:line-height="150%" fo:text-indent="0.5in"/>
    </style:style>
    <style:style style:name="P42" style:parent-style-name="Normal" style:family="paragraph">
      <style:paragraph-properties fo:keep-with-next="always" fo:line-height="150%" fo:text-indent="0.5in"/>
    </style:style>
    <style:style style:name="T43" style:parent-style-name="DefaultParagraphFont" style:family="text">
      <style:text-properties fo:font-weight="bold" style:font-weight-asian="bold" style:font-weight-complex="bold" style:font-size-complex="12pt" fo:language="en" fo:country="GB"/>
    </style:style>
    <style:style style:name="P44" style:parent-style-name="Normal" style:family="paragraph">
      <style:paragraph-properties fo:line-height="150%" fo:text-indent="0.5in"/>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weight-complex="bold" style:font-size-complex="12pt" fo:language="en" fo:country="GB"/>
    </style:style>
    <style:style style:name="T50" style:parent-style-name="DefaultParagraphFont" style:family="text">
      <style:text-properties style:font-weight-complex="bold" style:font-size-complex="12pt" fo:language="en" fo:country="GB"/>
    </style:style>
    <style:style style:name="P51" style:parent-style-name="Normal" style:family="paragraph">
      <style:paragraph-properties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line-height="15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fo:line-height="150%"/>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line-height="150%" fo:text-indent="0.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size-complex="12pt" fo:language="en" fo:country="GB"/>
    </style:style>
    <style:style style:name="P76" style:parent-style-name="Normal" style:family="paragraph">
      <style:paragraph-properties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language="en" fo:country="GB"/>
    </style:style>
    <style:style style:name="P78" style:parent-style-name="Normal" style:family="paragraph">
      <style:paragraph-properties fo:text-align="justify" fo:line-height="150%"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4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fo:line-height="150%"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complex="Courier New" fo:language="en" fo:country="GB"/>
    </style:style>
    <style:style style:name="T87" style:parent-style-name="DefaultParagraphFont" style:family="text">
      <style:text-properties style:font-name-complex="Courier New" fo:language="en" fo:country="GB"/>
    </style:style>
    <style:style style:name="T88" style:parent-style-name="DefaultParagraphFont" style:family="text">
      <style:text-properties style:font-name-complex="Courier New" fo:language="en" fo:country="GB"/>
    </style:style>
    <style:style style:name="P89" style:parent-style-name="Normal" style:family="paragraph">
      <style:paragraph-properties fo:text-align="justify" fo:line-height="150%" fo:text-indent="0.4923in">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name-complex="Courier New" fo:language="en" fo:country="GB"/>
    </style:style>
    <style:style style:name="T91" style:parent-style-name="DefaultParagraphFont" style:family="text">
      <style:text-properties style:font-name-complex="Courier New" fo:language="en" fo:country="GB"/>
    </style:style>
    <style:style style:name="P92" style:parent-style-name="Normal" style:family="paragraph">
      <style:paragraph-properties fo:line-height="150%" fo:text-indent="0.4923in">
        <style:tab-stops>
          <style:tab-stop style:type="left" style:position="0.4923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line-height="150%">
        <style:tab-stops>
          <style:tab-stop style:type="left" style:position="0.4923in"/>
        </style:tab-stops>
      </style:paragraph-properties>
      <style:text-properties style:font-size-complex="12pt" fo:language="en" fo:country="GB"/>
    </style:style>
    <style:style style:name="P98" style:parent-style-name="Normal" style:family="paragraph">
      <style:paragraph-properties fo:line-height="150%" fo:text-indent="0.4923in">
        <style:tab-stops>
          <style:tab-stop style:type="left" style:position="0.4923in"/>
        </style:tab-stops>
      </style:paragraph-properties>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fo:font-weight="bold" style:font-weight-asian="bold" style:font-size-complex="12pt"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weight-complex="bold"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fo:language="en" fo:country="GB"/>
    </style:style>
    <style:style style:name="T111" style:parent-style-name="DefaultParagraphFont" style:family="text">
      <style:text-properties style:font-weight-complex="bold" style:font-size-complex="12pt" fo:language="en" fo:country="GB"/>
    </style:style>
    <style:style style:name="T112" style:parent-style-name="DefaultParagraphFont" style:family="text">
      <style:text-properties style:font-weight-complex="bold" style:font-size-complex="12pt" fo:language="en" fo:country="GB"/>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weight-complex="bold" style:font-size-complex="12pt"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fo:language="en" fo:country="GB"/>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P119" style:parent-style-name="Normal" style:family="paragraph">
      <style:paragraph-properties fo:line-height="150%"/>
    </style:style>
    <style:style style:name="P120" style:parent-style-name="Normal" style:family="paragraph">
      <style:paragraph-properties fo:line-height="150%" fo:text-indent="0.5in"/>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line-height="150%"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line-height="150%" fo:text-indent="0.5in"/>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fo:language="en" fo:country="GB"/>
    </style:style>
    <style:style style:name="P137" style:parent-style-name="Normal" style:family="paragraph">
      <style:paragraph-properties fo:line-height="150%" fo:text-indent="0.5in"/>
    </style:style>
    <style:style style:name="T138" style:parent-style-name="DefaultParagraphFont" style:family="text">
      <style:text-properties style:font-weight-complex="bold" style:font-size-complex="12pt" fo:language="en" fo:country="GB"/>
    </style:style>
    <style:style style:name="T139" style:parent-style-name="DefaultParagraphFont" style:family="text">
      <style:text-properties style:font-weight-complex="bold" style:font-size-complex="12pt" fo:language="en" fo:country="GB"/>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line-height="150%"/>
    </style:style>
    <style:style style:name="P166" style:parent-style-name="Normal" style:family="paragraph">
      <style:paragraph-properties fo:line-height="150%" fo:text-indent="0.5in"/>
    </style:style>
    <style:style style:name="T167" style:parent-style-name="DefaultParagraphFont" style:family="text">
      <style:text-properties fo:font-weight="bold" style:font-weight-asian="bold" style:font-size-complex="12pt" fo:language="en" fo:country="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fo:language="en" fo:country="GB"/>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line-height="150%"/>
    </style:style>
    <style:style style:name="P190" style:parent-style-name="Normal" style:family="paragraph">
      <style:paragraph-properties fo:line-height="150%" fo:text-indent="0.5in"/>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size-complex="12pt" fo:language="en" fo:country="GB"/>
    </style:style>
    <style:style style:name="P193" style:parent-style-name="Normal" style:family="paragraph">
      <style:paragraph-properties fo:line-height="150%" fo:text-indent="0.543in"/>
      <style:text-properties style:font-size-complex="12pt" fo:language="en" fo:country="GB"/>
    </style:style>
    <style:style style:name="P194" style:parent-style-name="Normal" style:family="paragraph">
      <style:paragraph-properties fo:line-height="150%" fo:text-indent="0.5in"/>
    </style:style>
    <style:style style:name="P195" style:parent-style-name="Normal" style:family="paragraph">
      <style:paragraph-properties fo:line-height="150%" fo:text-indent="0.5in"/>
    </style:style>
    <style:style style:name="T196" style:parent-style-name="DefaultParagraphFont" style:family="text">
      <style:text-properties fo:font-weight="bold" style:font-weight-asian="bold" style:font-size-complex="12pt" fo:language="en" fo:country="GB"/>
    </style:style>
    <style:style style:name="P197" style:parent-style-name="Normal" style:family="paragraph">
      <style:paragraph-properties fo:line-height="150%" fo:text-indent="0.5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line-height="150%"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line-height="150%" fo:text-indent="0.5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line-height="150%" fo:text-indent="0.5in"/>
    </style:style>
    <style:style style:name="T218" style:parent-style-name="DefaultParagraphFont" style:family="text">
      <style:text-properties style:font-weight-complex="bold" style:font-size-complex="12pt" fo:language="en" fo:country="GB"/>
    </style:style>
    <style:style style:name="T219" style:parent-style-name="DefaultParagraphFont" style:family="text">
      <style:text-properties style:font-weight-complex="bold" style:font-size-complex="12pt" fo:language="en" fo:country="GB"/>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line-height="150%"/>
    </style:style>
    <style:style style:name="P225" style:parent-style-name="Normal" style:family="paragraph">
      <style:paragraph-properties fo:keep-with-next="always" fo:line-height="150%" fo:text-indent="0.5166in"/>
    </style:style>
    <style:style style:name="T226" style:parent-style-name="DefaultParagraphFont" style:family="text">
      <style:text-properties fo:font-weight="bold" style:font-weight-asian="bold" style:font-size-complex="12pt" fo:language="en" fo:country="GB"/>
    </style:style>
    <style:style style:name="P227" style:parent-style-name="Normal" style:family="paragraph">
      <style:paragraph-properties fo:line-height="150%" fo:text-indent="0.5166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line-height="150%" fo:text-indent="0.5083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line-height="150%" fo:text-indent="0.5083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line-height="150%" fo:margin-left="0.25in" fo:text-indent="0.2583in">
        <style:tab-stops/>
      </style:paragraph-properties>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line-height="150%" fo:text-indent="0.5083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line-height="150%" fo:text-indent="0.5513in"/>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line-height="150%" fo:text-indent="0.5513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line-height="150%" fo:text-indent="0.5513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line-height="150%" fo:text-indent="0.5513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line-height="150%" fo:text-indent="0.5513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line-height="150%" fo:text-indent="0.5513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line-height="150%" fo:text-indent="0.5083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line-height="150%" fo:text-indent="0.5083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line-height="150%" fo:text-indent="0.4736in">
        <style:tab-stops>
          <style:tab-stop style:type="left" style:position="0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line-height="150%" fo:text-indent="0.4652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line-height="150%" fo:text-indent="0.4652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T285" style:parent-style-name="DefaultParagraphFont" style:family="text">
      <style:text-properties fo:font-weight="bold" style:font-weight-asian="bold" style:font-size-complex="12pt" fo:language="en" fo:country="GB"/>
    </style:style>
    <style:style style:name="P286" style:parent-style-name="Normal" style:family="paragraph">
      <style:paragraph-properties fo:line-height="150%"/>
    </style:style>
    <style:style style:name="T287" style:parent-style-name="DefaultParagraphFont" style:family="text">
      <style:text-properties fo:font-weight="bold" style:font-weight-asian="bold" style:font-size-complex="12pt" fo:language="en" fo:country="GB"/>
    </style:style>
    <style:style style:name="P288" style:parent-style-name="Normal" style:family="paragraph">
      <style:paragraph-properties fo:line-height="150%"/>
    </style:style>
    <style:style style:name="P289" style:parent-style-name="Normal" style:family="paragraph">
      <style:paragraph-properties fo:line-height="150%" fo:text-indent="0.5in"/>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P292" style:parent-style-name="Normal" style:family="paragraph">
      <style:paragraph-properties fo:line-height="150%" fo:text-indent="0.5in"/>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P295" style:parent-style-name="Normal" style:family="paragraph">
      <style:paragraph-properties fo:line-height="150%" fo:text-indent="0.5in"/>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line-height="150%" fo:text-indent="0.5in"/>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paragraph-properties fo:line-height="150%" fo:text-indent="0.5in"/>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line-height="150%" fo:text-indent="0.5in"/>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style:font-weight-complex="bold" style:font-size-complex="12pt" fo:language="en" fo:country="GB"/>
    </style:style>
    <style:style style:name="T311" style:parent-style-name="DefaultParagraphFont" style:family="text">
      <style:text-properties style:font-weight-complex="bold" style:font-size-complex="12pt" fo:language="en" fo:country="GB"/>
    </style:style>
    <style:style style:name="P312" style:parent-style-name="Normal" style:family="paragraph">
      <style:paragraph-properties fo:line-height="150%" fo:text-indent="0.5in"/>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line-height="150%" fo:text-indent="0.5in"/>
    </style:style>
    <style:style style:name="P317" style:parent-style-name="Normal" style:family="paragraph">
      <style:paragraph-properties fo:line-height="150%" fo:margin-left="0.25in" fo:text-indent="0.5083in">
        <style:tab-stops>
          <style:tab-stop style:type="left" style:position="0in"/>
        </style:tab-stops>
      </style:paragraph-properties>
    </style:style>
    <style:style style:name="T318" style:parent-style-name="DefaultParagraphFont" style:family="text">
      <style:text-properties fo:font-weight="bold" style:font-weight-asian="bold" style:font-size-complex="12pt" fo:language="en" fo:country="GB"/>
    </style:style>
    <style:style style:name="P319" style:parent-style-name="Normal" style:family="paragraph">
      <style:paragraph-properties fo:line-height="150%" fo:text-indent="0.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line-height="150%" fo:margin-left="0.0166in" fo:text-indent="0.4833in">
        <style:tab-stops/>
      </style:paragraph-propertie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line-height="150%" fo:text-indent="0.5166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line-height="150%" fo:text-indent="0.5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line-height="150%"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line-height="150%" fo:text-indent="0.5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line-height="150%" fo:text-indent="0.5in"/>
    </style:style>
    <style:style style:name="T342" style:parent-style-name="DefaultParagraphFont" style:family="text">
      <style:text-properties style:font-weight-complex="bold" style:font-size-complex="12pt" fo:language="en" fo:country="GB"/>
    </style:style>
    <style:style style:name="T343" style:parent-style-name="DefaultParagraphFont" style:family="text">
      <style:text-properties style:font-weight-complex="bold" style:font-size-complex="12pt" fo:language="en" fo:country="GB"/>
    </style:style>
    <style:style style:name="T344" style:parent-style-name="DefaultParagraphFont" style:family="text">
      <style:text-properties style:font-weight-complex="bold" style:font-size-complex="12pt" fo:language="en" fo:country="GB"/>
    </style:style>
    <style:style style:name="P345" style:parent-style-name="Normal" style:family="paragraph">
      <style:paragraph-properties fo:line-height="150%"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line-height="150%" fo:text-indent="1in"/>
    </style:style>
    <style:style style:name="P349" style:parent-style-name="Normal" style:family="paragraph">
      <style:paragraph-properties fo:keep-with-next="always" fo:line-height="150%" fo:text-indent="0.5in"/>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P352" style:parent-style-name="Normal" style:family="paragraph">
      <style:paragraph-properties fo:line-height="150%" fo:text-indent="0.5083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line-height="150%" fo:text-indent="0.5in"/>
    </style:style>
    <style:style style:name="T366" style:parent-style-name="DefaultParagraphFont" style:family="text">
      <style:text-properties style:font-weight-complex="bold" style:font-size-complex="12pt" fo:language="en" fo:country="GB"/>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line-height="150%" fo:margin-left="-0.0333in" fo:text-indent="0.5333in">
        <style:tab-stops/>
      </style:paragraph-properties>
    </style:style>
    <style:style style:name="T369" style:parent-style-name="DefaultParagraphFont" style:family="text">
      <style:text-properties style:font-weight-complex="bold" style:font-size-complex="12pt" fo:language="en" fo:country="GB"/>
    </style:style>
    <style:style style:name="T370" style:parent-style-name="DefaultParagraphFont" style:family="text">
      <style:text-properties style:font-weight-complex="bold" style:font-size-complex="12pt" fo:language="en" fo:country="GB"/>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T373" style:parent-style-name="DefaultParagraphFont" style:family="text">
      <style:text-properties fo:font-weight="bold" style:font-weight-asian="bold" style:font-size-complex="12pt" fo:language="en" fo:country="GB"/>
    </style:style>
    <style:style style:name="P374" style:parent-style-name="Normal" style:family="paragraph">
      <style:paragraph-properties fo:line-height="150%"/>
    </style:style>
    <style:style style:name="T375" style:parent-style-name="DefaultParagraphFont" style:family="text">
      <style:text-properties fo:font-weight="bold" style:font-weight-asian="bold" style:font-size-complex="12pt" fo:language="en" fo:country="GB"/>
    </style:style>
    <style:style style:name="P376" style:parent-style-name="Normal" style:family="paragraph">
      <style:paragraph-properties fo:keep-with-next="always" fo:line-height="150%"/>
    </style:style>
    <style:style style:name="P377" style:parent-style-name="Normal" style:family="paragraph">
      <style:paragraph-properties fo:keep-with-next="always" fo:line-height="150%" fo:text-indent="0.5in"/>
    </style:style>
    <style:style style:name="T378" style:parent-style-name="DefaultParagraphFont" style:family="text">
      <style:text-properties fo:font-weight="bold" style:font-weight-asian="bold" style:font-weight-complex="bold" style:font-size-complex="12pt" fo:language="en" fo:country="GB"/>
    </style:style>
    <style:style style:name="T379" style:parent-style-name="DefaultParagraphFont" style:family="text">
      <style:text-properties fo:font-weight="bold" style:font-weight-asian="bold" style:font-weight-complex="bold" style:font-size-complex="12pt" fo:language="en" fo:country="GB"/>
    </style:style>
    <style:style style:name="P380" style:parent-style-name="Normal" style:family="paragraph">
      <style:paragraph-properties fo:line-height="150%" fo:margin-left="-0.0333in" fo:text-indent="0.5333in">
        <style:tab-stops/>
      </style:paragraph-properties>
    </style:style>
    <style:style style:name="T381" style:parent-style-name="DefaultParagraphFont" style:family="text">
      <style:text-properties style:font-weight-complex="bold"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line-height="150%" fo:text-indent="0.5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T386" style:parent-style-name="DefaultParagraphFont" style:family="text">
      <style:text-properties style:font-weight-complex="bold" style:font-size-complex="12pt" fo:language="en" fo:country="GB"/>
    </style:style>
    <style:style style:name="P387" style:parent-style-name="Normal" style:family="paragraph">
      <style:paragraph-properties fo:line-height="150%" fo:text-indent="0.5in"/>
    </style:style>
    <style:style style:name="P388" style:parent-style-name="Normal" style:family="paragraph">
      <style:paragraph-properties fo:keep-with-next="always" fo:line-height="150%" fo:text-indent="0.5in"/>
    </style:style>
    <style:style style:name="T389" style:parent-style-name="DefaultParagraphFont" style:family="text">
      <style:text-properties fo:font-weight="bold" style:font-weight-asian="bold" style:font-size-complex="12pt" fo:language="en" fo:country="GB"/>
    </style:style>
    <style:style style:name="T390" style:parent-style-name="DefaultParagraphFont" style:family="text">
      <style:text-properties fo:font-weight="bold" style:font-weight-asian="bold" style:font-size-complex="12pt" fo:language="en" fo:country="GB"/>
    </style:style>
    <style:style style:name="P391" style:parent-style-name="Normal" style:family="paragraph">
      <style:paragraph-properties fo:line-height="150%" fo:text-indent="0.5in"/>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line-height="150%" fo:text-indent="0.5in"/>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line-height="150%" fo:text-indent="0.5in"/>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line-height="150%" fo:text-indent="0.5in"/>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P406" style:parent-style-name="Normal" style:family="paragraph">
      <style:paragraph-properties fo:line-height="150%" fo:text-indent="0.5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line-height="150%"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line-height="150%" fo:margin-left="-0.0333in" fo:text-indent="1.0333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line-height="150%" fo:text-indent="0.9736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line-height="150%"/>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fo:language="en" fo:country="GB"/>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fo:language="en" fo:country="GB"/>
    </style:style>
    <style:style style:name="P429" style:parent-style-name="Normal" style:family="paragraph">
      <style:paragraph-properties fo:line-height="150%"/>
    </style:style>
    <style:style style:name="P430" style:parent-style-name="Normal" style:family="paragraph">
      <style:paragraph-properties fo:keep-with-next="always" fo:line-height="150%" fo:text-indent="0.5in"/>
    </style:style>
    <style:style style:name="T431" style:parent-style-name="DefaultParagraphFont" style:family="text">
      <style:text-properties fo:font-weight="bold" style:font-weight-asian="bold" style:font-weight-complex="bold" style:font-size-complex="12pt" fo:language="en" fo:country="GB"/>
    </style:style>
    <style:style style:name="P432" style:parent-style-name="Normal" style:family="paragraph">
      <style:paragraph-properties fo:line-height="150%"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line-height="150%" fo:text-indent="0.9in"/>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fo:font-size="10pt" style:font-size-asian="10pt" style:font-size-complex="12pt" fo:language="en" fo:country="GB"/>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line-height="150%" fo:text-indent="0.5in"/>
    </style:style>
    <style:style style:name="P449" style:parent-style-name="Normal" style:family="paragraph">
      <style:paragraph-properties fo:line-height="150%" fo:text-indent="0.9in"/>
    </style:style>
    <style:style style:name="T450" style:parent-style-name="DefaultParagraphFont" style:family="text">
      <style:text-properties fo:font-weight="bold" style:font-weight-asian="bold" style:font-size-complex="12pt" fo:language="en" fo:country="GB"/>
    </style:style>
    <style:style style:name="P451" style:parent-style-name="Normal" style:family="paragraph">
      <style:paragraph-properties fo:line-height="150%" fo:text-indent="0.9in"/>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line-height="150%" fo:text-indent="0.543in"/>
    </style:style>
    <style:style style:name="P456" style:parent-style-name="Normal" style:family="paragraph">
      <style:paragraph-properties fo:line-height="150%" fo:text-indent="0.5in"/>
    </style:style>
    <style:style style:name="T457" style:parent-style-name="DefaultParagraphFont" style:family="text">
      <style:text-properties fo:font-weight="bold" style:font-weight-asian="bold" style:font-size-complex="12pt" fo:language="en" fo:country="GB"/>
    </style:style>
    <style:style style:name="P458" style:parent-style-name="Normal" style:family="paragraph">
      <style:paragraph-properties fo:line-height="150%" fo:text-indent="0.5in"/>
    </style:style>
    <style:style style:name="T459" style:parent-style-name="DefaultParagraphFont" style:family="text">
      <style:text-properties style:font-weight-complex="bold"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P462" style:parent-style-name="Normal" style:family="paragraph">
      <style:paragraph-properties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line-height="150%"/>
    </style:style>
    <style:style style:name="P466" style:parent-style-name="Normal" style:family="paragraph">
      <style:paragraph-properties fo:keep-with-next="alway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67" style:parent-style-name="DefaultParagraphFont" style:family="text">
      <style:text-properties fo:font-weight="bold" style:font-weight-asian="bold" style:font-size-complex="12pt" fo:language="en" fo:country="GB"/>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paragraph-properties fo:line-height="150%"/>
    </style:style>
    <style:style style:name="P471" style:parent-style-name="Normal" style:family="paragraph">
      <style:paragraph-properties fo:keep-with-next="always" fo:line-height="150%" fo:text-indent="0.5in"/>
    </style:style>
    <style:style style:name="T472" style:parent-style-name="DefaultParagraphFont" style:family="text">
      <style:text-properties fo:font-weight="bold" style:font-weight-asian="bold" style:font-size-complex="12pt" fo:language="en" fo:country="GB"/>
    </style:style>
    <style:style style:name="P473" style:parent-style-name="Normal" style:family="paragraph">
      <style:paragraph-properties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line-height="150%"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line-height="150%"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line-height="150%" fo:margin-left="0.25in" fo:text-indent="0.25in">
        <style:tab-stops/>
      </style:paragraph-properties>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line-height="150%" fo:margin-left="0.25in" fo:text-indent="0.25in">
        <style:tab-stops/>
      </style:paragraph-properties>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line-height="150%"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T506" style:parent-style-name="DefaultParagraphFont" style:family="text">
      <style:text-properties fo:language="en" fo:country="GB"/>
    </style:style>
    <style:style style:name="P507" style:parent-style-name="Normal" style:family="paragraph">
      <style:paragraph-properties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line-height="150%"/>
    </style:style>
    <style:style style:name="P512" style:parent-style-name="Normal" style:family="paragraph">
      <style:paragraph-properties fo:keep-with-next="always" fo:line-height="150%" fo:text-indent="0.5in"/>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line-height="150%"/>
    </style:style>
    <style:style style:name="P525" style:parent-style-name="Normal" style:family="paragraph">
      <style:paragraph-properties fo:line-height="150%" fo:text-indent="0.5in"/>
    </style:style>
    <style:style style:name="T526" style:parent-style-name="DefaultParagraphFont" style:family="text">
      <style:text-properties fo:font-weight="bold" style:font-weight-asian="bold" style:font-size-complex="12pt" fo:language="en" fo:country="GB"/>
    </style:style>
    <style:style style:name="P527" style:parent-style-name="Normal" style:family="paragraph">
      <style:paragraph-properties fo:line-height="150%"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fo:line-height="150%" fo:text-indent="0.5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line-height="150%" fo:text-indent="0.5in"/>
    </style:style>
    <style:style style:name="T540" style:parent-style-name="DefaultParagraphFont" style:family="text">
      <style:text-properties style:font-weight-complex="bold" style:font-size-complex="12pt" fo:language="en" fo:country="GB"/>
    </style:style>
    <style:style style:name="T541" style:parent-style-name="DefaultParagraphFont" style:family="text">
      <style:text-properties style:font-weight-complex="bold" style:font-size-complex="12pt" fo:language="en" fo:country="GB"/>
    </style:style>
    <style:style style:name="T542" style:parent-style-name="DefaultParagraphFont" style:family="text">
      <style:text-properties style:font-weight-complex="bold" style:font-size-complex="12pt" fo:language="en" fo:country="GB"/>
    </style:style>
    <style:style style:name="T543" style:parent-style-name="DefaultParagraphFont" style:family="text">
      <style:text-properties style:font-weight-complex="bold" style:font-size-complex="12pt" fo:language="en" fo:country="GB"/>
    </style:style>
    <style:style style:name="P544" style:parent-style-name="Normal" style:family="paragraph">
      <style:paragraph-properties fo:line-height="150%" fo:text-indent="0.5in"/>
    </style:style>
    <style:style style:name="T545" style:parent-style-name="DefaultParagraphFont" style:family="text">
      <style:text-properties style:font-weight-complex="bold" style:font-size-complex="12pt" fo:language="en" fo:country="GB"/>
    </style:style>
    <style:style style:name="T546" style:parent-style-name="DefaultParagraphFont" style:family="text">
      <style:text-properties style:font-weight-complex="bold" style:font-size-complex="12pt" fo:language="en" fo:country="GB"/>
    </style:style>
    <style:style style:name="T547" style:parent-style-name="DefaultParagraphFont" style:family="text">
      <style:text-properties style:font-weight-complex="bold" style:font-size-complex="12pt" fo:language="en" fo:country="GB"/>
    </style:style>
    <style:style style:name="P548" style:parent-style-name="Normal" style:family="paragraph">
      <style:paragraph-properties fo:line-height="150%" fo:text-indent="0.5in"/>
    </style:style>
    <style:style style:name="P549" style:parent-style-name="Normal" style:family="paragraph">
      <style:paragraph-properties fo:line-height="150%" fo:text-indent="0.5in"/>
    </style:style>
    <style:style style:name="T550" style:parent-style-name="DefaultParagraphFont" style:family="text">
      <style:text-properties fo:font-weight="bold" style:font-weight-asian="bold" style:font-weight-complex="bold" style:font-size-complex="12pt" fo:language="en" fo:country="GB"/>
    </style:style>
    <style:style style:name="P551" style:parent-style-name="Normal" style:family="paragraph">
      <style:paragraph-properties fo:line-height="150%" fo:text-indent="0.5in"/>
    </style:style>
    <style:style style:name="T552" style:parent-style-name="DefaultParagraphFont" style:family="text">
      <style:text-properties style:font-weight-complex="bold" style:font-size-complex="12pt" fo:language="en" fo:country="GB"/>
    </style:style>
    <style:style style:name="T553" style:parent-style-name="DefaultParagraphFont" style:family="text">
      <style:text-properties style:font-weight-complex="bold" style:font-size-complex="12pt" fo:language="en" fo:country="GB"/>
    </style:style>
    <style:style style:name="P554" style:parent-style-name="Normal" style:family="paragraph">
      <style:paragraph-properties fo:line-height="150%" fo:text-indent="0.5in"/>
    </style:style>
    <style:style style:name="T555" style:parent-style-name="DefaultParagraphFont" style:family="text">
      <style:text-properties style:font-weight-complex="bold" style:font-size-complex="12pt" fo:language="en" fo:country="GB"/>
    </style:style>
    <style:style style:name="T556" style:parent-style-name="DefaultParagraphFont" style:family="text">
      <style:text-properties style:font-weight-complex="bold" style:font-size-complex="12pt" fo:language="en" fo:country="GB"/>
    </style:style>
    <style:style style:name="T557" style:parent-style-name="DefaultParagraphFont" style:family="text">
      <style:text-properties style:font-weight-complex="bold" style:font-size-complex="12pt" fo:language="en" fo:country="GB"/>
    </style:style>
    <style:style style:name="P558" style:parent-style-name="Normal" style:family="paragraph">
      <style:paragraph-properties fo:line-height="150%" fo:text-indent="0.5in"/>
    </style:style>
    <style:style style:name="T559" style:parent-style-name="DefaultParagraphFont" style:family="text">
      <style:text-properties style:font-weight-complex="bold" style:font-size-complex="12pt" fo:language="en" fo:country="GB"/>
    </style:style>
    <style:style style:name="T560" style:parent-style-name="DefaultParagraphFont" style:family="text">
      <style:text-properties style:font-weight-complex="bold" style:font-size-complex="12pt" fo:language="en" fo:country="GB"/>
    </style:style>
    <style:style style:name="T561" style:parent-style-name="DefaultParagraphFont" style:family="text">
      <style:text-properties style:font-weight-complex="bold" style:font-size-complex="12pt" fo:language="en" fo:country="GB"/>
    </style:style>
    <style:style style:name="T562" style:parent-style-name="DefaultParagraphFont" style:family="text">
      <style:text-properties style:font-weight-complex="bold" style:font-size-complex="12pt" fo:language="en" fo:country="GB"/>
    </style:style>
    <style:style style:name="P563" style:parent-style-name="Normal" style:family="paragraph">
      <style:paragraph-properties fo:line-height="150%" fo:text-indent="0.5in"/>
    </style:style>
    <style:style style:name="P564" style:parent-style-name="Normal" style:family="paragraph">
      <style:paragraph-properties fo:line-height="150%" fo:text-indent="0.5in"/>
    </style:style>
    <style:style style:name="T565" style:parent-style-name="DefaultParagraphFont" style:family="text">
      <style:text-properties fo:font-weight="bold" style:font-weight-asian="bold" style:font-weight-complex="bold" style:font-size-complex="12pt" fo:language="en" fo:country="GB"/>
    </style:style>
    <style:style style:name="P566" style:parent-style-name="Normal" style:family="paragraph">
      <style:paragraph-properties fo:line-height="150%" fo:text-indent="0.55in"/>
    </style:style>
    <style:style style:name="T567" style:parent-style-name="DefaultParagraphFont" style:family="text">
      <style:text-properties style:font-weight-complex="bold" style:font-size-complex="12pt" fo:language="en" fo:country="GB"/>
    </style:style>
    <style:style style:name="T568" style:parent-style-name="DefaultParagraphFont" style:family="text">
      <style:text-properties style:font-weight-complex="bold" style:font-size-complex="12pt" fo:language="en" fo:country="GB"/>
    </style:style>
    <style:style style:name="T569" style:parent-style-name="DefaultParagraphFont" style:family="text">
      <style:text-properties style:font-weight-complex="bold" style:font-size-complex="12pt" fo:language="en" fo:country="GB"/>
    </style:style>
    <style:style style:name="T570" style:parent-style-name="DefaultParagraphFont" style:family="text">
      <style:text-properties style:font-weight-complex="bold" style:font-size-complex="12pt" fo:language="en" fo:country="GB"/>
    </style:style>
    <style:style style:name="P571" style:parent-style-name="Normal" style:family="paragraph">
      <style:paragraph-properties fo:line-height="150%" fo:text-indent="0.5166in"/>
    </style:style>
    <style:style style:name="T572" style:parent-style-name="DefaultParagraphFont" style:family="text">
      <style:text-properties style:font-weight-complex="bold" style:font-size-complex="12pt" fo:language="en" fo:country="GB"/>
    </style:style>
    <style:style style:name="T573" style:parent-style-name="DefaultParagraphFont" style:family="text">
      <style:text-properties style:font-weight-complex="bold" style:font-size-complex="12pt" fo:language="en" fo:country="GB"/>
    </style:style>
    <style:style style:name="T574" style:parent-style-name="DefaultParagraphFont" style:family="text">
      <style:text-properties style:font-weight-complex="bold" style:font-size-complex="12pt" fo:language="en" fo:country="GB"/>
    </style:style>
    <style:style style:name="P575" style:parent-style-name="Normal" style:family="paragraph">
      <style:paragraph-properties fo:line-height="150%" fo:text-indent="0.5152in"/>
    </style:style>
    <style:style style:name="T576" style:parent-style-name="DefaultParagraphFont" style:family="text">
      <style:text-properties style:font-weight-complex="bold" style:font-size-complex="12pt" fo:language="en" fo:country="GB"/>
    </style:style>
    <style:style style:name="T577" style:parent-style-name="DefaultParagraphFont" style:family="text">
      <style:text-properties style:font-weight-complex="bold" style:font-size-complex="12pt" fo:language="en" fo:country="GB"/>
    </style:style>
    <style:style style:name="T578" style:parent-style-name="DefaultParagraphFont" style:family="text">
      <style:text-properties style:font-weight-complex="bold" style:font-size-complex="12pt" fo:language="en" fo:country="GB"/>
    </style:style>
    <style:style style:name="P579" style:parent-style-name="Normal" style:family="paragraph">
      <style:paragraph-properties fo:line-height="150%" fo:text-indent="0.4305in"/>
    </style:style>
    <style:style style:name="T580" style:parent-style-name="DefaultParagraphFont" style:family="text">
      <style:text-properties style:font-weight-complex="bold" style:font-size-complex="12pt" fo:language="en" fo:country="GB"/>
    </style:style>
    <style:style style:name="T581" style:parent-style-name="DefaultParagraphFont" style:family="text">
      <style:text-properties style:font-weight-complex="bold" style:font-size-complex="12pt" fo:language="en" fo:country="GB"/>
    </style:style>
    <style:style style:name="T582" style:parent-style-name="DefaultParagraphFont" style:family="text">
      <style:text-properties style:font-weight-complex="bold" style:font-size-complex="12pt" fo:language="en" fo:country="GB"/>
    </style:style>
    <style:style style:name="P583" style:parent-style-name="Normal" style:family="paragraph">
      <style:paragraph-properties fo:line-height="150%" fo:text-indent="0.4736in"/>
    </style:style>
    <style:style style:name="T584" style:parent-style-name="DefaultParagraphFont" style:family="text">
      <style:text-properties style:font-weight-complex="bold" style:font-size-complex="12pt" fo:language="en" fo:country="GB"/>
    </style:style>
    <style:style style:name="T585" style:parent-style-name="DefaultParagraphFont" style:family="text">
      <style:text-properties style:font-weight-complex="bold" style:font-size-complex="12pt" fo:language="en" fo:country="GB"/>
    </style:style>
    <style:style style:name="T586" style:parent-style-name="DefaultParagraphFont" style:family="text">
      <style:text-properties style:font-weight-complex="bold" style:font-size-complex="12pt" fo:language="en" fo:country="GB"/>
    </style:style>
    <style:style style:name="P587" style:parent-style-name="Normal" style:family="paragraph">
      <style:paragraph-properties fo:line-height="150%"/>
    </style:style>
    <style:style style:name="P588" style:parent-style-name="Normal" style:family="paragraph">
      <style:paragraph-properties fo:line-height="150%" fo:text-indent="0.5597in"/>
    </style:style>
    <style:style style:name="T589" style:parent-style-name="DefaultParagraphFont" style:family="text">
      <style:text-properties fo:font-weight="bold" style:font-weight-asian="bold" style:font-weight-complex="bold" style:font-size-complex="12pt" fo:language="en" fo:country="GB"/>
    </style:style>
    <style:style style:name="P590" style:parent-style-name="Normal" style:family="paragraph">
      <style:paragraph-properties fo:line-height="150%" fo:text-indent="0.5597in"/>
    </style:style>
    <style:style style:name="T591" style:parent-style-name="DefaultParagraphFont" style:family="text">
      <style:text-properties style:font-weight-complex="bold" style:font-size-complex="12pt" fo:language="en" fo:country="GB"/>
    </style:style>
    <style:style style:name="T592" style:parent-style-name="DefaultParagraphFont" style:family="text">
      <style:text-properties style:font-weight-complex="bold" style:font-size-complex="12pt" fo:language="en" fo:country="GB"/>
    </style:style>
    <style:style style:name="T593" style:parent-style-name="DefaultParagraphFont" style:family="text">
      <style:text-properties style:font-weight-complex="bold" style:font-size-complex="12pt" fo:language="en" fo:country="GB"/>
    </style:style>
    <style:style style:name="P594" style:parent-style-name="Normal" style:family="paragraph">
      <style:paragraph-properties fo:line-height="150%" fo:text-indent="0.5597in"/>
    </style:style>
    <style:style style:name="T595" style:parent-style-name="DefaultParagraphFont" style:family="text">
      <style:text-properties style:font-weight-complex="bold" style:font-size-complex="12pt" fo:language="en" fo:country="GB"/>
    </style:style>
    <style:style style:name="T596" style:parent-style-name="DefaultParagraphFont" style:family="text">
      <style:text-properties style:font-weight-complex="bold" style:font-size-complex="12pt" fo:language="en" fo:country="GB"/>
    </style:style>
    <style:style style:name="T597" style:parent-style-name="DefaultParagraphFont" style:family="text">
      <style:text-properties style:font-weight-complex="bold" style:font-size-complex="12pt" fo:language="en" fo:country="GB"/>
    </style:style>
    <style:style style:name="P598" style:parent-style-name="Normal" style:family="paragraph">
      <style:paragraph-properties fo:line-height="150%"/>
    </style:style>
    <style:style style:name="P599" style:parent-style-name="Normal" style:family="paragraph">
      <style:paragraph-properties fo:line-height="150%" fo:text-indent="0.4305in"/>
    </style:style>
    <style:style style:name="T600" style:parent-style-name="DefaultParagraphFont" style:family="text">
      <style:text-properties fo:font-weight="bold" style:font-weight-asian="bold" style:font-weight-complex="bold" style:font-size-complex="12pt" fo:language="en" fo:country="GB"/>
    </style:style>
    <style:style style:name="P601" style:parent-style-name="Normal" style:family="paragraph">
      <style:paragraph-properties fo:line-height="150%" fo:text-indent="0.4305in"/>
    </style:style>
    <style:style style:name="T602" style:parent-style-name="DefaultParagraphFont" style:family="text">
      <style:text-properties style:font-weight-complex="bold" style:font-size-complex="12pt" fo:language="en" fo:country="GB"/>
    </style:style>
    <style:style style:name="T603" style:parent-style-name="DefaultParagraphFont" style:family="text">
      <style:text-properties fo:font-weight="bold" style:font-weight-asian="bold" style:font-weight-complex="bold" style:font-size-complex="12pt" fo:language="en" fo:country="GB"/>
    </style:style>
    <style:style style:name="T604" style:parent-style-name="DefaultParagraphFont" style:family="text">
      <style:text-properties style:font-weight-complex="bold" style:font-size-complex="12pt" fo:language="en" fo:country="GB"/>
    </style:style>
    <style:style style:name="T605" style:parent-style-name="DefaultParagraphFont" style:family="text">
      <style:text-properties style:font-weight-complex="bold" style:font-size-complex="12pt" fo:language="en" fo:country="GB"/>
    </style:style>
    <style:style style:name="P606" style:parent-style-name="Normal" style:family="paragraph">
      <style:paragraph-properties fo:line-height="150%"/>
    </style:style>
    <style:style style:name="P607" style:parent-style-name="Normal" style:family="paragraph">
      <style:paragraph-properties fo:line-height="150%" fo:text-indent="0.5in"/>
    </style:style>
    <style:style style:name="T608" style:parent-style-name="DefaultParagraphFont" style:family="text">
      <style:text-properties fo:font-weight="bold" style:font-weight-asian="bold" style:font-size-complex="12pt" fo:language="en" fo:country="GB"/>
    </style:style>
    <style:style style:name="P609" style:parent-style-name="Normal" style:family="paragraph">
      <style:paragraph-properties fo:line-height="150%" fo:margin-left="0.0166in" fo:text-indent="0.4833in">
        <style:tab-stops/>
      </style:paragraph-properties>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line-height="150%" fo:text-indent="0.5i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line-height="150%" fo:text-indent="0.5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P623" style:parent-style-name="Normal" style:family="paragraph">
      <style:paragraph-properties fo:line-height="150%"/>
      <style:text-properties style:font-size-complex="12pt" fo:language="en" fo:country="GB"/>
    </style:style>
    <style:style style:name="P624" style:parent-style-name="Normal" style:family="paragraph">
      <style:paragraph-properties fo:line-height="150%"/>
      <style:text-properties style:font-size-complex="12pt" fo:language="en" fo:country="GB"/>
    </style:style>
    <style:style style:name="P625" style:parent-style-name="Normal" style:family="paragraph">
      <style:paragraph-properties fo:line-height="150%"/>
      <style:text-properties fo:font-weight="bold" style:font-weight-asian="bold" style:font-size-complex="12pt" fo:language="en" fo:country="GB"/>
    </style:style>
    <style:style style:name="P626" style:parent-style-name="Normal" style:family="paragraph">
      <style:paragraph-properties fo:line-height="150%"/>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fo:language="en" fo:country="GB"/>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fo:language="en" fo:country="GB"/>
    </style:style>
    <style:style style:name="P631" style:parent-style-name="Normal" style:family="paragraph">
      <style:paragraph-properties fo:line-height="150%" fo:text-indent="1in"/>
    </style:style>
    <style:style style:name="P632" style:parent-style-name="Normal" style:family="paragraph">
      <style:paragraph-properties fo:line-height="150%" fo:text-indent="0.5in"/>
    </style:style>
    <style:style style:name="T633" style:parent-style-name="DefaultParagraphFont" style:family="text">
      <style:text-properties fo:font-weight="bold" style:font-weight-asian="bold" style:font-size-complex="12pt" fo:language="en" fo:country="GB"/>
    </style:style>
    <style:style style:name="P634" style:parent-style-name="Normal" style:family="paragraph">
      <style:paragraph-properties fo:line-height="150%" fo:margin-left="-0.0333in" fo:text-indent="0.5333in">
        <style:tab-stops/>
      </style:paragraph-properties>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line-height="150%"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line-height="150%"/>
    </style:style>
    <style:style style:name="P650" style:parent-style-name="Normal" style:family="paragraph">
      <style:paragraph-properties fo:line-height="150%" fo:text-indent="0.5in"/>
    </style:style>
    <style:style style:name="T651" style:parent-style-name="DefaultParagraphFont" style:family="text">
      <style:text-properties fo:font-weight="bold" style:font-weight-asian="bold" style:font-size-complex="12pt" fo:language="en" fo:country="GB"/>
    </style:style>
    <style:style style:name="T652" style:parent-style-name="DefaultParagraphFont" style:family="text">
      <style:text-properties fo:font-weight="bold" style:font-weight-asian="bold"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line-height="150%" fo:margin-left="-0.0333in" fo:text-indent="0.5333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line-height="150%"/>
    </style:style>
    <style:style style:name="P669" style:parent-style-name="Normal" style:family="paragraph">
      <style:paragraph-properties fo:line-height="150%" fo:text-indent="0.5in"/>
    </style:style>
    <style:style style:name="T670" style:parent-style-name="DefaultParagraphFont" style:family="text">
      <style:text-properties fo:font-weight="bold" style:font-weight-asian="bold" style:font-size-complex="12pt" fo:language="en" fo:country="GB"/>
    </style:style>
    <style:style style:name="P671" style:parent-style-name="Normal" style:family="paragraph">
      <style:paragraph-properties fo:text-align="justify" fo:line-height="150%" fo:text-indent="0.5in"/>
      <style:text-properties style:font-size-complex="12pt" fo:language="en" fo:country="GB"/>
    </style:style>
    <style:style style:name="P672" style:parent-style-name="Normal" style:family="paragraph">
      <style:paragraph-properties fo:line-height="150%" fo:text-indent="0.5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line-height="150%"/>
    </style:style>
    <style:style style:name="P678" style:parent-style-name="Normal" style:family="paragraph">
      <style:paragraph-properties fo:line-height="150%" fo:text-indent="0.5in"/>
    </style:style>
    <style:style style:name="T679" style:parent-style-name="DefaultParagraphFont" style:family="text">
      <style:text-properties fo:font-weight="bold" style:font-weight-asian="bold" style:font-size-complex="12pt" fo:language="en" fo:country="GB"/>
    </style:style>
    <style:style style:name="P680" style:parent-style-name="Normal" style:family="paragraph">
      <style:paragraph-properties fo:line-height="150%" fo:text-indent="0.4736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line-height="150%" fo:text-indent="0.5166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line-height="150%"/>
    </style:style>
    <style:style style:name="P688" style:parent-style-name="Normal" style:family="paragraph">
      <style:paragraph-properties fo:line-height="150%" fo:text-indent="0.5in"/>
    </style:style>
    <style:style style:name="T689" style:parent-style-name="DefaultParagraphFont" style:family="text">
      <style:text-properties fo:font-weight="bold" style:font-weight-asian="bold" style:font-size-complex="12pt" fo:language="en" fo:country="GB"/>
    </style:style>
    <style:style style:name="P690" style:parent-style-name="Normal" style:family="paragraph">
      <style:paragraph-properties fo:line-height="150%" fo:text-indent="0.5in"/>
      <style:text-properties style:font-size-complex="12pt" fo:language="en" fo:country="GB"/>
    </style:style>
    <style:style style:name="P691" style:parent-style-name="Normal" style:family="paragraph">
      <style:paragraph-properties fo:line-height="150%" fo:text-indent="0.5in"/>
    </style:style>
    <style:style style:name="P692" style:parent-style-name="Normal" style:family="paragraph">
      <style:paragraph-properties fo:line-height="150%" fo:text-indent="0.5in"/>
    </style:style>
    <style:style style:name="T693" style:parent-style-name="DefaultParagraphFont" style:family="text">
      <style:text-properties fo:font-weight="bold" style:font-weight-asian="bold" style:font-size-complex="12pt" fo:language="en" fo:country="GB"/>
    </style:style>
    <style:style style:name="P694" style:parent-style-name="Normal" style:family="paragraph">
      <style:paragraph-properties fo:line-height="150%" fo:text-indent="0.5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family="paragraph">
      <style:paragraph-properties fo:line-height="150%" fo:text-indent="0.5in"/>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line-height="150%"/>
      <style:text-properties fo:font-weight="bold" style:font-weight-asian="bold" style:font-size-complex="12pt" fo:language="en" fo:country="GB"/>
    </style:style>
    <style:style style:name="P702" style:parent-style-name="Normal" style:family="paragraph">
      <style:paragraph-properties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fo:language="en" fo:country="GB"/>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fo:language="en" fo:country="GB"/>
    </style:style>
    <style:style style:name="P707" style:parent-style-name="Normal" style:family="paragraph">
      <style:paragraph-properties fo:line-height="150%"/>
    </style:style>
    <style:style style:name="P708" style:parent-style-name="Normal" style:family="paragraph">
      <style:paragraph-properties fo:line-height="150%" fo:margin-left="0.5in">
        <style:tab-stops/>
      </style:paragraph-properties>
    </style:style>
    <style:style style:name="T709" style:parent-style-name="DefaultParagraphFont" style:family="text">
      <style:text-properties fo:font-weight="bold" style:font-weight-asian="bold" style:font-size-complex="12pt" fo:language="en" fo:country="GB"/>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margin-left="-0.0333in" fo:text-indent="0.5333in">
        <style:tab-stops/>
      </style:paragraph-properties>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line-height="150%"/>
    </style:style>
    <style:style style:name="P722" style:parent-style-name="Normal" style:family="paragraph">
      <style:paragraph-properties fo:keep-with-next="always" fo:line-height="150%" fo:text-indent="0.5in"/>
    </style:style>
    <style:style style:name="T723" style:parent-style-name="DefaultParagraphFont" style:family="text">
      <style:text-properties fo:font-weight="bold" style:font-weight-asian="bold" style:font-size-complex="12pt"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line-height="150%" fo:text-indent="0.5in"/>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line-height="150%"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line-height="150%"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margin-left="0.0166in" fo:text-indent="0.4833in">
        <style:tab-stops/>
      </style:paragraph-properties>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P760" style:parent-style-name="Normal" style:family="paragraph">
      <style:paragraph-properties fo:text-align="justify" fo:line-height="150%" fo:margin-left="-0.0333in" fo:text-indent="0.5333in">
        <style:tab-stops/>
      </style:paragraph-properties>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line-height="150%" fo:margin-left="0.5in">
        <style:tab-stops/>
      </style:paragraph-properties>
    </style:style>
    <style:style style:name="P765" style:parent-style-name="Normal" style:family="paragraph">
      <style:paragraph-properties fo:keep-with-next="always" fo:line-height="150%" fo:text-indent="0.5in"/>
    </style:style>
    <style:style style:name="T766" style:parent-style-name="DefaultParagraphFont" style:family="text">
      <style:text-properties fo:font-weight="bold" style:font-weight-asian="bold" style:font-size-complex="12pt" fo:language="en" fo:country="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text-align="justify" fo:line-height="150%" fo:margin-left="-0.0166in" fo:text-indent="0.5166in">
        <style:tab-stops/>
      </style:paragraph-properties>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fo:language="en" fo:country="GB"/>
    </style:style>
    <style:style style:name="T777" style:parent-style-name="DefaultParagraphFont" style:family="text">
      <style:text-properties style:font-weight-complex="bold" style:font-size-complex="12pt" fo:language="en" fo:country="GB"/>
    </style:style>
    <style:style style:name="T778" style:parent-style-name="DefaultParagraphFont" style:family="text">
      <style:text-properties style:font-weight-complex="bold"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50%" fo:margin-left="-0.0333in" fo:text-indent="0.5333in">
        <style:tab-stops/>
      </style:paragraph-properties>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line-height="150%"/>
      <style:text-properties fo:font-weight="bold" style:font-weight-asian="bold" style:font-size-complex="12pt" fo:language="en" fo:country="GB"/>
    </style:style>
    <style:style style:name="P789" style:parent-style-name="Normal" style:family="paragraph">
      <style:paragraph-properties fo:line-height="150%"/>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fo:language="en" fo:country="GB"/>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size-complex="12pt" fo:language="en" fo:country="GB"/>
    </style:style>
    <style:style style:name="P794" style:parent-style-name="Normal" style:family="paragraph">
      <style:paragraph-properties fo:line-height="150%"/>
    </style:style>
    <style:style style:name="P795" style:parent-style-name="Normal" style:family="paragraph">
      <style:paragraph-properties fo:line-height="150%" fo:margin-left="-0.0166in" fo:text-indent="0.5166in">
        <style:tab-stops/>
      </style:paragraph-properties>
    </style:style>
    <style:style style:name="T796" style:parent-style-name="DefaultParagraphFont" style:family="text">
      <style:text-properties fo:font-weight="bold" style:font-weight-asian="bold" style:font-size-complex="12pt" fo:language="en" fo:country="GB"/>
    </style:style>
    <style:style style:name="T797" style:parent-style-name="DefaultParagraphFont" style:family="text">
      <style:text-properties fo:font-weight="bold" style:font-weight-asian="bold" style:font-size-complex="12pt"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text-align="justify" fo:line-height="150%" fo:margin-left="-0.0166in" fo:text-indent="0.5166in">
        <style:tab-stops/>
      </style:paragraph-properties>
    </style:style>
    <style:style style:name="T809" style:parent-style-name="DefaultParagraphFont" style:family="text">
      <style:text-properties style:font-weight-complex="bold" style:font-size-complex="12pt" fo:language="en" fo:country="GB"/>
    </style:style>
    <style:style style:name="T810" style:parent-style-name="DefaultParagraphFont" style:family="text">
      <style:text-properties style:font-weight-complex="bold" style:font-size-complex="12pt" fo:language="en" fo:country="GB"/>
    </style:style>
    <style:style style:name="T811" style:parent-style-name="DefaultParagraphFont" style:family="text">
      <style:text-properties style:font-weight-complex="bold" style:font-size-complex="12pt" fo:language="en" fo:country="GB"/>
    </style:style>
    <style:style style:name="P812" style:parent-style-name="Normal" style:family="paragraph">
      <style:paragraph-properties fo:text-align="justify" fo:line-height="150%" fo:margin-left="-0.0166in" fo:text-indent="0.5166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margin-left="-0.0333in" fo:text-indent="0.5333in">
        <style:tab-stops/>
      </style:paragraph-properties>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line-height="150%" fo:text-indent="0.5in"/>
      <style:text-properties style:font-size-complex="12pt" fo:language="en" fo:country="GB"/>
    </style:style>
    <style:style style:name="P823" style:parent-style-name="Normal" style:family="paragraph">
      <style:paragraph-properties fo:line-height="150%" fo:margin-left="0.5in">
        <style:tab-stops/>
      </style:paragraph-properties>
      <style:text-properties fo:font-weight="bold" style:font-weight-asian="bold" style:font-size-complex="12pt" fo:language="en" fo:country="GB"/>
    </style:style>
    <style:style style:name="P824" style:parent-style-name="Normal" style:family="paragraph">
      <style:paragraph-properties fo:line-height="150%" fo:margin-left="0.5in">
        <style:tab-stops/>
      </style:paragraph-properties>
    </style:style>
    <style:style style:name="P825" style:parent-style-name="Normal" style:family="paragraph">
      <style:paragraph-properties fo:line-height="150%" fo:margin-left="0.5in">
        <style:tab-stops/>
      </style:paragraph-properties>
    </style:style>
    <style:style style:name="T826" style:parent-style-name="DefaultParagraphFont" style:family="text">
      <style:text-properties fo:font-weight="bold" style:font-weight-asian="bold" style:font-size-complex="12pt" fo:language="en" fo:country="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line-height="150%"/>
    </style:style>
    <style:style style:name="P835" style:parent-style-name="Normal" style:family="paragraph">
      <style:paragraph-properties fo:line-height="150%" fo:text-indent="0.5in"/>
    </style:style>
    <style:style style:name="T836" style:parent-style-name="DefaultParagraphFont" style:family="text">
      <style:text-properties fo:font-weight="bold" style:font-weight-asian="bold" style:font-size-complex="12pt" fo:language="en" fo:country="GB"/>
    </style:style>
    <style:style style:name="P837" style:parent-style-name="Normal" style:family="paragraph">
      <style:paragraph-properties fo:text-align="justify" fo:line-height="150%" fo:margin-left="-0.05in" fo:text-indent="0.55in">
        <style:tab-stops/>
      </style:paragraph-properties>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line-height="150%" fo:text-indent="0.5in"/>
    </style:style>
    <style:style style:name="P849" style:parent-style-name="Normal" style:family="paragraph">
      <style:paragraph-properties fo:line-height="150%" fo:margin-left="0.5in">
        <style:tab-stops/>
      </style:paragraph-properties>
    </style:style>
    <style:style style:name="T850" style:parent-style-name="DefaultParagraphFont" style:family="text">
      <style:text-properties fo:font-weight="bold" style:font-weight-asian="bold" style:font-size-complex="12pt" fo:language="en" fo:country="GB"/>
    </style:style>
    <style:style style:name="P851" style:parent-style-name="Normal" style:family="paragraph">
      <style:paragraph-properties fo:line-height="150%" fo:margin-left="-0.0333in" fo:text-indent="0.5333in">
        <style:tab-stops/>
      </style:paragraph-properties>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line-height="150%" fo:text-indent="0.5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line-height="150%"/>
    </style:style>
    <style:style style:name="P860" style:parent-style-name="Normal" style:family="paragraph">
      <style:paragraph-properties fo:line-height="150%" fo:margin-left="0.5in">
        <style:tab-stops/>
      </style:paragraph-properties>
    </style:style>
    <style:style style:name="T861" style:parent-style-name="DefaultParagraphFont" style:family="text">
      <style:text-properties fo:font-weight="bold" style:font-weight-asian="bold" style:font-size-complex="12pt" fo:language="en" fo:country="GB"/>
    </style:style>
    <style:style style:name="P862" style:parent-style-name="Normal" style:family="paragraph">
      <style:paragraph-properties fo:text-align="justify" fo:line-height="150%" fo:margin-left="-0.0166in" fo:text-indent="0.5166in">
        <style:tab-stops/>
      </style:paragraph-properties>
    </style:style>
    <style:style style:name="T863" style:parent-style-name="DefaultParagraphFont" style:family="text">
      <style:text-properties style:font-weight-complex="bold" style:font-size-complex="12pt" fo:language="en" fo:country="GB"/>
    </style:style>
    <style:style style:name="T864" style:parent-style-name="DefaultParagraphFont" style:family="text">
      <style:text-properties style:font-weight-complex="bold" style:font-size-complex="12pt" fo:language="en" fo:country="GB"/>
    </style:style>
    <style:style style:name="P865" style:parent-style-name="Normal" style:family="paragraph">
      <style:paragraph-properties fo:text-align="justify" fo:line-height="150%" fo:margin-left="-0.0166in" fo:text-indent="0.5166in">
        <style:tab-stops/>
      </style:paragraph-properties>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line-height="150%" fo:text-indent="0.5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line-height="150%"/>
      <style:text-properties style:font-size-complex="12pt" fo:language="en" fo:country="GB"/>
    </style:style>
    <style:style style:name="P876" style:parent-style-name="Normal" style:family="paragraph">
      <style:paragraph-properties fo:line-height="150%" fo:margin-left="0.5in">
        <style:tab-stops/>
      </style:paragraph-properties>
    </style:style>
    <style:style style:name="P877" style:parent-style-name="Normal" style:family="paragraph">
      <style:paragraph-properties fo:line-height="150%" fo:margin-left="0.5in">
        <style:tab-stops/>
      </style:paragraph-properties>
    </style:style>
    <style:style style:name="T878" style:parent-style-name="DefaultParagraphFont" style:family="text">
      <style:text-properties fo:font-weight="bold" style:font-weight-asian="bold" style:font-size-complex="12pt" fo:language="en" fo:country="GB"/>
    </style:style>
    <style:style style:name="P879" style:parent-style-name="Normal" style:family="paragraph">
      <style:paragraph-properties fo:line-height="150%" fo:text-indent="0.5in"/>
      <style:text-properties style:font-size-complex="12pt" fo:language="en" fo:country="GB"/>
    </style:style>
    <style:style style:name="P880" style:parent-style-name="Normal" style:family="paragraph">
      <style:paragraph-properties fo:line-height="150%"/>
    </style:style>
    <style:style style:name="P881" style:parent-style-name="Normal" style:family="paragraph">
      <style:paragraph-properties fo:keep-with-next="always" fo:line-height="150%" fo:text-indent="0.5in"/>
    </style:style>
    <style:style style:name="T882" style:parent-style-name="DefaultParagraphFont" style:family="text">
      <style:text-properties fo:font-weight="bold" style:font-weight-asian="bold" style:font-size-complex="12pt" fo:language="en" fo:country="GB"/>
    </style:style>
    <style:style style:name="P883" style:parent-style-name="Normal" style:family="paragraph">
      <style:paragraph-properties fo:keep-with-next="always" fo:text-align="justify" fo:line-height="150%" fo:text-indent="0.5in"/>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line-height="150%" fo:text-indent="0.5in"/>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P893" style:parent-style-name="Normal" style:family="paragraph">
      <style:paragraph-properties fo:line-height="150%"/>
    </style:style>
    <style:style style:name="P894" style:parent-style-name="Normal" style:family="paragraph">
      <style:paragraph-properties fo:line-height="150%" fo:margin-left="0.5in">
        <style:tab-stops/>
      </style:paragraph-properties>
    </style:style>
    <style:style style:name="T895" style:parent-style-name="DefaultParagraphFont" style:family="text">
      <style:text-properties fo:font-weight="bold" style:font-weight-asian="bold" style:font-size-complex="12pt" fo:language="en" fo:country="GB"/>
    </style:style>
    <style:style style:name="P896" style:parent-style-name="Normal" style:family="paragraph">
      <style:paragraph-properties fo:line-height="150%" fo:text-indent="0.5in"/>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line-height="150%" fo:text-indent="0.5in"/>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line-height="150%" fo:margin-left="0.1972in" fo:margin-right="0.1958in">
        <style:tab-stops/>
      </style:paragraph-properties>
    </style:style>
    <style:style style:name="P904" style:parent-style-name="Normal" style:family="paragraph">
      <style:paragraph-properties fo:keep-with-next="always" fo:text-align="center" fo:line-height="150%"/>
    </style:style>
    <style:style style:name="T905" style:parent-style-name="DefaultParagraphFont" style:family="text">
      <style:text-properties fo:font-weight="bold" style:font-weight-asian="bold" style:font-size-complex="12pt" fo:language="en" fo:country="GB"/>
    </style:style>
    <style:style style:name="P906" style:parent-style-name="Normal" style:family="paragraph">
      <style:paragraph-properties fo:keep-with-next="always" fo:text-align="center" fo:line-height="150%"/>
    </style:style>
    <style:style style:name="T907" style:parent-style-name="DefaultParagraphFont" style:family="text">
      <style:text-properties fo:font-weight="bold" style:font-weight-asian="bold" style:font-size-complex="12pt" fo:language="en" fo:country="GB"/>
    </style:style>
    <style:style style:name="P908" style:parent-style-name="Normal" style:family="paragraph">
      <style:paragraph-properties fo:line-height="150%"/>
    </style:style>
    <style:style style:name="P909" style:parent-style-name="Normal" style:family="paragraph">
      <style:paragraph-properties fo:line-height="150%" fo:text-indent="0.5in"/>
    </style:style>
    <style:style style:name="T910" style:parent-style-name="DefaultParagraphFont" style:family="text">
      <style:text-properties fo:font-weight="bold" style:font-weight-asian="bold" style:font-size-complex="12pt" fo:language="en" fo:country="GB"/>
    </style:style>
    <style:style style:name="P911" style:parent-style-name="Normal" style:family="paragraph">
      <style:paragraph-properties fo:text-align="justify" fo:line-height="150%" fo:margin-left="0.5in">
        <style:tab-stops/>
      </style:paragraph-properties>
    </style:style>
    <style:style style:name="T912" style:parent-style-name="DefaultParagraphFont" style:family="text">
      <style:text-properties style:font-weight-complex="bold" style:font-size-complex="12pt" fo:language="en" fo:country="GB"/>
    </style:style>
    <style:style style:name="T913" style:parent-style-name="DefaultParagraphFont" style:family="text">
      <style:text-properties style:font-weight-complex="bold" style:font-size-complex="12pt"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T917" style:parent-style-name="DefaultParagraphFont" style:family="text">
      <style:text-properties style:font-weight-complex="bold" style:font-size-complex="12pt" fo:language="en" fo:country="GB"/>
    </style:style>
    <style:style style:name="P918" style:parent-style-name="Normal" style:family="paragraph">
      <style:paragraph-properties fo:line-height="150%" fo:text-indent="0.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fo:language="en" fo:country="GB"/>
    </style:style>
    <style:style style:name="T923" style:parent-style-name="DefaultParagraphFont" style:family="text">
      <style:text-properties style:font-weight-complex="bold" style:font-size-complex="12pt" fo:language="en" fo:country="GB"/>
    </style:style>
    <style:style style:name="T924" style:parent-style-name="DefaultParagraphFont" style:family="text">
      <style:text-properties style:font-weight-complex="bold"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fo:language="en" fo:country="GB"/>
    </style:style>
    <style:style style:name="T927" style:parent-style-name="DefaultParagraphFont" style:family="text">
      <style:text-properties style:font-weight-complex="bold" style:font-size-complex="12pt" fo:language="en" fo:country="GB"/>
    </style:style>
    <style:style style:name="T928" style:parent-style-name="DefaultParagraphFont" style:family="text">
      <style:text-properties style:font-weight-complex="bold" style:font-size-complex="12pt" fo:language="en" fo:country="GB"/>
    </style:style>
    <style:style style:name="P929" style:parent-style-name="Normal" style:family="paragraph">
      <style:paragraph-properties fo:line-height="150%" fo:text-indent="0.5in"/>
    </style:style>
    <style:style style:name="P930" style:parent-style-name="Normal" style:family="paragraph">
      <style:paragraph-properties fo:line-height="150%" fo:margin-left="0.5in">
        <style:tab-stops/>
      </style:paragraph-properties>
    </style:style>
    <style:style style:name="T931" style:parent-style-name="DefaultParagraphFont" style:family="text">
      <style:text-properties fo:font-weight="bold" style:font-weight-asian="bold" style:font-size-complex="12pt" fo:language="en" fo:country="GB"/>
    </style:style>
    <style:style style:name="P932" style:parent-style-name="Normal" style:family="paragraph">
      <style:paragraph-properties fo:line-height="150%" fo:text-indent="0.5in"/>
    </style:style>
    <style:style style:name="T933" style:parent-style-name="DefaultParagraphFont" style:family="text">
      <style:text-properties style:font-weight-complex="bold" style:font-size-complex="12pt" fo:language="en" fo:country="GB"/>
    </style:style>
    <style:style style:name="T934" style:parent-style-name="DefaultParagraphFont" style:family="text">
      <style:text-properties style:font-weight-complex="bold" style:font-size-complex="12pt" fo:language="en" fo:country="GB"/>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fo:language="en" fo:country="GB"/>
    </style:style>
    <style:style style:name="T944" style:parent-style-name="DefaultParagraphFont" style:family="text">
      <style:text-properties style:font-weight-complex="bold" style:font-size-complex="12pt" fo:language="en" fo:country="GB"/>
    </style:style>
    <style:style style:name="P945" style:parent-style-name="Normal" style:family="paragraph">
      <style:paragraph-properties fo:text-align="justify" fo:line-height="150%" fo:margin-left="-0.0166in" fo:text-indent="0.5166in">
        <style:tab-stops/>
      </style:paragraph-properties>
    </style:style>
    <style:style style:name="T946" style:parent-style-name="DefaultParagraphFont" style:family="text">
      <style:text-properties style:font-weight-complex="bold" style:font-size-complex="12pt" fo:language="en" fo:country="GB"/>
    </style:style>
    <style:style style:name="T947" style:parent-style-name="DefaultParagraphFont" style:family="text">
      <style:text-properties style:font-weight-complex="bold" style:font-size-complex="12pt" fo:language="en" fo:country="GB"/>
    </style:style>
    <style:style style:name="T948" style:parent-style-name="DefaultParagraphFont" style:family="text">
      <style:text-properties style:font-weight-complex="bold" style:font-size-complex="12pt" fo:language="en" fo:country="GB"/>
    </style:style>
    <style:style style:name="P949" style:parent-style-name="Normal" style:family="paragraph">
      <style:paragraph-properties fo:line-height="150%" fo:margin-left="0.5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line-height="150%" fo:margin-left="-0.0166in" fo:text-indent="0.5166in">
        <style:tab-stops/>
      </style:paragraph-properties>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P956" style:parent-style-name="Normal" style:family="paragraph">
      <style:paragraph-properties fo:line-height="150%" fo:text-indent="0.5in"/>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line-height="150%"/>
    </style:style>
    <style:style style:name="P963" style:parent-style-name="Normal" style:family="paragraph">
      <style:paragraph-properties fo:line-height="150%" fo:text-indent="0.5in"/>
    </style:style>
    <style:style style:name="T964" style:parent-style-name="DefaultParagraphFont" style:family="text">
      <style:text-properties fo:font-weight="bold" style:font-weight-asian="bold" style:font-size-complex="12pt" fo:language="en" fo:country="GB"/>
    </style:style>
    <style:style style:name="T965" style:parent-style-name="DefaultParagraphFont" style:family="text">
      <style:text-properties fo:font-weight="bold" style:font-weight-asian="bold" style:font-size-complex="12pt" fo:language="en" fo:country="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line-height="150%" fo:text-indent="0.5in"/>
    </style:style>
    <style:style style:name="T971" style:parent-style-name="DefaultParagraphFont" style:family="text">
      <style:text-properties style:font-weight-complex="bold" style:font-size-complex="12pt" fo:language="en" fo:country="GB"/>
    </style:style>
    <style:style style:name="T972" style:parent-style-name="DefaultParagraphFont" style:family="text">
      <style:text-properties style:font-weight-complex="bold" style:font-size-complex="12pt" fo:language="en" fo:country="GB"/>
    </style:style>
    <style:style style:name="P973" style:parent-style-name="Normal" style:family="paragraph">
      <style:paragraph-properties fo:line-height="150%" fo:margin-left="0.5in">
        <style:tab-stops/>
      </style:paragraph-properties>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P976" style:parent-style-name="Normal" style:family="paragraph">
      <style:paragraph-properties fo:line-height="150%" fo:text-indent="0.5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P979" style:parent-style-name="Normal" style:family="paragraph">
      <style:paragraph-properties fo:line-height="150%" fo:text-indent="0.5in"/>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50%" fo:text-indent="0.4666in"/>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text-indent="0.4666in"/>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line-height="150%" fo:text-indent="0.4666in"/>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line-height="150%" fo:text-indent="0.4666in"/>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line-height="150%" fo:text-indent="0.543in"/>
    </style:style>
    <style:style style:name="T1003" style:parent-style-name="DefaultParagraphFont" style:family="text">
      <style:text-properties fo:font-weight="bold" style:font-weight-asian="bold" style:font-size-complex="12pt" fo:language="en" fo:country="GB"/>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line-height="150%" fo:text-indent="0.5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P1019" style:parent-style-name="Normal" style:family="paragraph">
      <style:paragraph-properties fo:line-height="150%" fo:text-indent="0.5in"/>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P1023" style:parent-style-name="Normal" style:family="paragraph">
      <style:paragraph-properties fo:line-height="150%" fo:text-indent="0.5in"/>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line-height="150%" fo:text-indent="0.5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P1029" style:parent-style-name="Normal" style:family="paragraph">
      <style:paragraph-properties fo:text-align="justify" fo:line-height="150%" fo:text-indent="0.4833in"/>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50%" fo:margin-left="-0.0166in" fo:text-indent="0.5in">
        <style:tab-stops/>
      </style:paragraph-properties>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text-align="justify" fo:line-height="150%" fo:text-indent="0.4833in"/>
    </style:style>
    <style:style style:name="T1037" style:parent-style-name="DefaultParagraphFont" style:family="text">
      <style:text-properties style:font-weight-complex="bold" style:font-size-complex="12pt" fo:language="en" fo:country="GB"/>
    </style:style>
    <style:style style:name="T1038" style:parent-style-name="DefaultParagraphFont" style:family="text">
      <style:text-properties style:font-weight-complex="bold" style:font-size-complex="12pt" fo:language="en" fo:country="GB"/>
    </style:style>
    <style:style style:name="T1039" style:parent-style-name="DefaultParagraphFont" style:family="text">
      <style:text-properties style:font-weight-complex="bold" style:font-size-complex="12pt" fo:language="en" fo:country="GB"/>
    </style:style>
    <style:style style:name="T1040" style:parent-style-name="DefaultParagraphFont" style:family="text">
      <style:text-properties style:font-weight-complex="bold" style:font-size-complex="12pt" fo:language="en" fo:country="GB"/>
    </style:style>
    <style:style style:name="P1041" style:parent-style-name="Normal" style:family="paragraph">
      <style:paragraph-properties fo:line-height="150%" fo:margin-left="0.5in">
        <style:tab-stops/>
      </style:paragraph-properties>
    </style:style>
    <style:style style:name="P1042" style:parent-style-name="Normal" style:family="paragraph">
      <style:paragraph-properties fo:line-height="150%" fo:text-indent="0.4833in"/>
    </style:style>
    <style:style style:name="T1043" style:parent-style-name="DefaultParagraphFont" style:family="text">
      <style:text-properties fo:font-weight="bold" style:font-weight-asian="bold" style:font-size-complex="12pt" fo:language="en" fo:country="GB"/>
    </style:style>
    <style:style style:name="P1044" style:parent-style-name="Normal" style:family="paragraph">
      <style:paragraph-properties fo:text-align="justify" fo:line-height="150%" fo:text-indent="0.4791in"/>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50%" fo:text-indent="0.4361in"/>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50%" fo:text-indent="0.35in"/>
    </style:style>
    <style:style style:name="T1053" style:parent-style-name="DefaultParagraphFont" style:family="text">
      <style:text-properties style:font-weight-complex="bold" style:font-size-complex="12pt" fo:language="en" fo:country="GB"/>
    </style:style>
    <style:style style:name="T1054" style:parent-style-name="DefaultParagraphFont" style:family="text">
      <style:text-properties style:font-weight-complex="bold" style:font-size-complex="12pt" fo:language="en" fo:country="GB"/>
    </style:style>
    <style:style style:name="T1055" style:parent-style-name="DefaultParagraphFont" style:family="text">
      <style:text-properties style:font-weight-complex="bold" style:font-size-complex="12pt" fo:language="en" fo:country="GB"/>
    </style:style>
    <style:style style:name="P1056" style:parent-style-name="Normal" style:family="paragraph">
      <style:paragraph-properties fo:line-height="150%" fo:text-indent="0.5in"/>
    </style:style>
    <style:style style:name="P10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fo:font-weight="bold" style:font-weight-asian="bold" fo:language="en" fo:country="GB"/>
    </style:style>
    <style:style style:name="P10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font-weight="bold" style:font-weight-asian="bold" fo:language="en" fo:country="GB"/>
    </style:style>
    <style:style style:name="P10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justify" fo:line-height="150%"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font-weight="bold" style:font-weight-asian="bold" fo:language="en" fo:country="GB"/>
    </style:style>
    <style:style style:name="T1064" style:parent-style-name="DefaultParagraphFont" style:family="text">
      <style:text-properties fo:font-weight="bold" style:font-weight-asian="bold" fo:language="en" fo:country="GB"/>
    </style:style>
    <style:style style:name="P1065" style:parent-style-name="Normal" style:family="paragraph">
      <style:paragraph-properties fo:text-align="justify" fo:line-height="150%" fo:margin-left="0.2666in" fo:text-indent="0.043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1066" style:parent-style-name="DefaultParagraphFont" style:family="text">
      <style:text-properties fo:language="en" fo:country="GB"/>
    </style:style>
    <style:style style:name="P1067" style:parent-style-name="Normal" style:family="paragraph">
      <style:paragraph-properties fo:text-align="justify" fo:line-height="150%" fo:margin-left="-0.0166in">
        <style:tab-stops>
          <style:tab-stop style:type="left" style:position="0.6527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style>
    <style:style style:name="T1068" style:parent-style-name="DefaultParagraphFont" style:family="text">
      <style:text-properties fo:language="en" fo:country="GB"/>
    </style:style>
    <style:style style:name="P1069" style:parent-style-name="Normal" style:family="paragraph">
      <style:paragraph-properties fo:line-height="150%" fo:text-indent="1in"/>
      <style:text-properties style:font-size-complex="12pt" fo:language="en" fo:country="GB"/>
    </style:style>
    <style:style style:name="P1070" style:parent-style-name="Normal" style:family="paragraph">
      <style:paragraph-properties fo:line-height="150%" fo:text-indent="0.7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fo:language="en" fo:country="GB"/>
    </style:style>
    <style:style style:name="P1071" style:parent-style-name="Normal"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fo:language="en" fo:country="GB"/>
    </style:style>
    <style:style style:name="P1072" style:parent-style-name="Normal" style:family="paragraph">
      <style:paragraph-properties fo:line-height="150%"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fo:language="en" fo:country="GB"/>
    </style:style>
    <style:style style:name="P1073" style:parent-style-name="Normal" style:family="paragraph">
      <style:paragraph-properties fo:line-height="150%"/>
    </style:style>
  </office:automatic-styles>
  <office:body>
    <office:text text:use-soft-page-breaks="true">
      <text:p text:style-name="P1"><text:span text:style-name="T6">Official translation</text:span></text:p>
      <text:p text:style-name="P7"/>
      <text:p text:style-name="P8">REPUBLIC OF LITHUANIA</text:p>
      <text:p text:style-name="P9">LAW ON BAILIFFS</text:p>
      <text:p text:style-name="P10"/>
      <text:p text:style-name="P11"><text:span text:style-name="T12">9 May 2002</text:span><text:span text:style-name="T13">,<text:s/></text:span><text:span text:style-name="T14">No. IX-876,</text:span></text:p>
      <text:p text:style-name="P15">Vilnius</text:p>
      <text:p text:style-name="P16"/>
      <text:p text:style-name="P17"/>
      <text:p text:style-name="P18">CHAPTER I</text:p>
      <text:p text:style-name="P19">GENERAL PROVISIONS</text:p>
      <text:p text:style-name="P20"/>
      <text:p text:style-name="P21"/>
      <text:p text:style-name="P22">Article 1. Purpose of the Law</text:p>
      <text:p text:style-name="P23"><text:span text:style-name="T24">This Law shall regulate the procedure of granting, revocation and termination of powers,<text:s/></text:span><text:span text:style-name="T25">professional rights and duties of bailiffs, the system of bailiffs’ self-governance as well as other relations relating to bailiffs’ activities.</text:span></text:p>
      <text:p text:style-name="P26"/>
      <text:p text:style-name="P27"><text:span text:style-name="T28">Article 2. Bailiff<text:s/></text:span></text:p>
      <text:p text:style-name="P29"><text:span text:style-name="T30">1</text:span><text:span text:style-name="T31">. A bailiff shall be a person authorised by the State, empowered by it to perform t</text:span><text:span text:style-name="T32">he functions of enforcement of writs of execution, to make material ascertainments on the factual circumstances, to serve proceedings and carry out any other functions provided by law. A bailiff may provide the services set forth in this Law unless this in</text:span><text:span text:style-name="T33">terferes with the performance of the bailiff’s functions (hereinafter “his functions”).</text:span></text:p>
      <text:p text:style-name="P34"><text:span text:style-name="T35">2</text:span><text:span text:style-name="T36">. Bailiffs shall be appointed and dismissed by the Minister of Justice, according to the procedure specified by this Law.</text:span></text:p>
      <text:p text:style-name="P37"><text:span text:style-name="T38">3</text:span><text:span text:style-name="T39">. The Minister of Justice shall dete</text:span><text:span text:style-name="T40">rmine the number of bailiffs and shall assign to them the territories of their jurisdiction, according to the procedure laid down in this Law.</text:span></text:p>
      <text:p text:style-name="P41"/>
      <text:p text:style-name="P42"><text:span text:style-name="T43">Article 3. Principles of Bailiffs’ Activities</text:span></text:p>
      <text:p text:style-name="P44"><text:span text:style-name="T45">1</text:span><text:span text:style-name="T46">. In carrying out their functions, bailiffs must adhere t</text:span><text:span text:style-name="T47">o the principles of lawfulness, co-operation and democracy of bailiffs’ activities as well as to the principles of civil procedure. A bailiff must carry out his professional duties in good faith, maintain confidentiality in respect of <text:s/>circumstances of a p</text:span><text:span text:style-name="T48">erson's private life, protect commercial secrets and any other statutory secrets<text:s/></text:span><text:soft-page-break/><text:span text:style-name="T49">that come to his knowledge in the course of his duties. In enforcing writs of execution, the bailiff must use all lawful remedies to protect adequately the interests of the pl</text:span><text:span text:style-name="T50">aintiff, without violating the rights and lawful interests of other parties to the enforcement procedure.</text:span></text:p>
      <text:p text:style-name="P51"><text:span text:style-name="T52">2</text:span><text:span text:style-name="T53">. In carrying out their functions bailiffs shall be independent and shall be guided in their activities by the Constitution of the Republic of Li</text:span><text:span text:style-name="T54">thuania, international treaties to which the Republic of Lithuania is a party, this Law, other legal acts, and the Bailiffs' Code of Professional Ethics.</text:span></text:p>
      <text:p text:style-name="P55"/>
      <text:p text:style-name="P56"><text:span text:style-name="T57">CHAPTER II</text:span></text:p>
      <text:p text:style-name="P58"><text:span text:style-name="T59">GRANTING, REVOCATION AND TERMINATION OF BAILIFF POWERS</text:span></text:p>
      <text:p text:style-name="P60"/>
      <text:p text:style-name="P61"><text:span text:style-name="T62">Article 4. Requirements<text:s/></text:span><text:span text:style-name="T63">Imposed on Persons Seeking to Practice the Profession of Bailiff</text:span></text:p>
      <text:p text:style-name="P64"><text:span text:style-name="T65">1</text:span><text:span text:style-name="T66">. A person may be appointed a bailiff if he is a national of the Republic of Lithuania, a person of high moral character, the holder of a university degree in law (single cycle,<text:s/></text:span><text:span text:style-name="T67">bachelor’s or master’s degree), has served as an assistant bailiff for at least one year after winning a public tender or has practised law for at least five years after winning a public tender. A person holding a degree of Doctor of Social Sciences (Law)<text:s/></text:span><text:span text:style-name="T68">or Habil. Doctor of Social Sciences (Law), after winning a public tender may be appointed bailiff without an examination.</text:span></text:p>
      <text:p text:style-name="P69"><text:span text:style-name="T70">2</text:span><text:span text:style-name="T71">. Law practice shall be activities specified in the list of legal professions approved by the Government of the Republic of Lithu</text:span><text:span text:style-name="T72">ania. The period of law practice shall be calculated from the moment the person is awarded a university degree in law and starts practising law.</text:span></text:p>
      <text:p text:style-name="P73"/>
      <text:p text:style-name="P74"><text:span text:style-name="T75">Article 5. High Moral Character</text:span></text:p>
      <text:p text:style-name="P76"><text:span text:style-name="T77">A person may not be held to be of high moral character, if he:</text:span></text:p>
      <text:p text:style-name="P78"><text:span text:style-name="T79">1</text:span><text:span text:style-name="T80">) has<text:s/></text:span><text:span text:style-name="T81">been convicted of a serious or grave crime, irrespective of whether or not the conviction has expired;</text:span></text:p>
      <text:p text:style-name="P82"><text:span text:style-name="T83">2</text:span><text:span text:style-name="T84">) has been sentenced for a misdemeanour, a minor or serious wilful crime or crime of negligence and the conviction has not yet expired;</text:span></text:p>
      <text:p text:style-name="P85"><text:span text:style-name="T86">3</text:span><text:span text:style-name="T87">) abuse</text:span><text:span text:style-name="T88">s psychotropic, narcotic, toxic substances or alcohol;</text:span></text:p>
      <text:p text:style-name="P89"><text:span text:style-name="T90">4</text:span><text:span text:style-name="T91">) his conduct or activity is incompatible with the requirements of the Bailiffs' Code of Professional Ethics;<text:s/></text:span></text:p>
      <text:p text:style-name="P92"><text:span text:style-name="T93">5</text:span><text:span text:style-name="T94">) has been dismissed for professional misconduct or misconduct in office from<text:s/></text:span><text:span text:style-name="T95">the office of a judge, prosecutor, lawyer, lawyer’s assistant, notary, assessor, a notary's agent, a court bailiff, a<text:s/></text:span><text:soft-page-break/><text:span text:style-name="T96">bailiff, a bailiff's agent, an assistant bailiff or a civil servant where less than three years have passed since the dismissal.</text:span></text:p>
      <text:p text:style-name="P97"/>
      <text:p text:style-name="P98"/>
      <text:p text:style-name="P99"><text:span text:style-name="T100">Art</text:span><text:span text:style-name="T101">icle 6. Public Tender of Bailiffs</text:span></text:p>
      <text:p text:style-name="P102"><text:span text:style-name="T103">1</text:span><text:span text:style-name="T104">. A public tender shall be held for persons seeking admission to the profession and to perform the duties of .bailiff. The tender shall be announced by the Ministry of Justice.<text:s/></text:span></text:p>
      <text:p text:style-name="P105"><text:span text:style-name="T106">2</text:span><text:span text:style-name="T107">. A public tender for bailiffs sha</text:span><text:span text:style-name="T108">ll consist of a bailiff's qualification examination and evaluation of advantages of the applicants. The programme of the bailiff’s qualification examination shall be approved by the Minister of Justice.</text:span></text:p>
      <text:p text:style-name="P109"><text:span text:style-name="T110">3</text:span><text:span text:style-name="T111">. A public tender for bailiffs shall be held by<text:s/></text:span><text:span text:style-name="T112">the Commission of Public Tender of Bailiffs. The Commission <text:s/>shall be formed, its regulations and the Procedure of the Public Tender for Bailiffs shall be approved by the Minister of Justice. The Commission of Public Tender for Bailiffs shall be provided s</text:span><text:span text:style-name="T113">ervices and support in its activities by the Bailiffs Chamber of Lithuanians. The Commission shall be composed of five members, three of whom, the Chairman included, shall be appointed by the Minister of Justice, and two members <text:s/>- <text:s/>by the Presidium of the</text:span><text:span text:style-name="T114"><text:s/>Bailiffs Chamber of Lithuania.</text:span></text:p>
      <text:p text:style-name="P115"><text:span text:style-name="T116">4</text:span><text:span text:style-name="T117">. Persons meeting the qualification requirements set out in this Law, after filing the <text:s/>documents specified in the Procedure of Public Tender for Bailiffs with the Ministry of Justice and payment of a set fee to the Bailiffs Chamber of Lithuania are eligib</text:span><text:span text:style-name="T118">le to take part in the tender. The fee may not exceed the administrative expenses of the public tender for bailiffs.<text:s/></text:span></text:p>
      <text:p text:style-name="P119"/>
      <text:p text:style-name="P120"><text:span text:style-name="T121">Article 7. Approval of the Results of Public Tender<text:s/></text:span></text:p>
      <text:p text:style-name="P122"><text:span text:style-name="T123">1</text:span><text:span text:style-name="T124">. The Commission of Public Tender for Bailiffs shall submit the tender resu</text:span><text:span text:style-name="T125">lts for the approval by the Minister of Justice. The results of public tender for bailiffs shall be approved by an order indicating the winner/s.<text:s/></text:span></text:p>
      <text:p text:style-name="P126"><text:span text:style-name="T127">2</text:span><text:span text:style-name="T128">. The Minister of Justice may refuse to approve the results of a public tender for bailiffs, if it is es</text:span><text:span text:style-name="T129">tablished that the public tender was held in violation of the requirements set out in this Law or the Procedure of Public Tender for Bailiffs.<text:s/></text:span></text:p>
      <text:p text:style-name="P130"><text:span text:style-name="T131">3</text:span><text:span text:style-name="T132">. The order of the Minister of Justice on the approval or refusal to approve the results of the public tend</text:span><text:span text:style-name="T133">er may be appealed against to <text:s/>court in accordance with the procedure set out in the <text:s/>Law on Administrative Proceedings.</text:span></text:p>
      <text:p text:style-name="P134"/>
      <text:p text:style-name="P135"><text:span text:style-name="T136">Article 8. Right to Engage in Business as Bailiff</text:span></text:p>
      <text:p text:style-name="P137"><text:span text:style-name="T138">1</text:span><text:span text:style-name="T139">. The winners of the tender shall have a right to engage in business as bai</text:span><text:span text:style-name="T140">liffs provided they are covered by insurance against civil liability in accordance with the procedure laid down by this Law, have been appointed bailiffs by the order of the Minister of Justice and have sworn an oath <text:s/>in accordance with the procedure laid<text:s/></text:span><text:span text:style-name="T141">down by this Law.</text:span></text:p>
      <text:p text:style-name="P142"><text:span text:style-name="T143">2</text:span><text:span text:style-name="T144">. Within three months after the results of the public tender for bailiffs have been approved, the winner must establish a bailiff's office that meets all the prescribed requirements or must conclude a partnership agreement to conduct</text:span><text:span text:style-name="T145"><text:s/>business at a bailiffs' office, pay a fixed premium for third party liability insurance to the Lithuanian Chamber of Bailiffs and submit documentary proof thereof to the Ministry of Justice.<text:s/></text:span></text:p>
      <text:p text:style-name="P146"><text:span text:style-name="T147">3</text:span><text:span text:style-name="T148">. The winner of the public tender for bailiffs, meeting th</text:span><text:span text:style-name="T149">e requirements set out in paragraph 2 of this Article, shall be appointed bailiff by order of the Minister of Justice within ten days after submitting the documents evidencing he has met the aforesaid requirements.</text:span></text:p>
      <text:p text:style-name="P150"><text:span text:style-name="T151">4</text:span><text:span text:style-name="T152">. After swearing an oath, the person</text:span><text:span text:style-name="T153"><text:s/>appointed a bailiff shall be included in the List of Bailiffs of Lithuania, issued a certificate confirming his right to engage in business as a bailiff, a bailiff's license and a badge.<text:s/></text:span></text:p>
      <text:p text:style-name="P154"><text:span text:style-name="T155">5</text:span><text:span text:style-name="T156">. The Lithuanian List of Bailiffs shall be made and<text:s/></text:span><text:span text:style-name="T157">administered by the Ministry of Justice. The Lithuanian List of Bailiffs shall be announced by the Minister of Justice and published in the "Valstybės Žinios"(Official Gazette).</text:span></text:p>
      <text:p text:style-name="P158"><text:span text:style-name="T159">6</text:span><text:span text:style-name="T160">. An order of the Minister of Justice to appoint <text:s/>or to refuse to appoint</text:span><text:span text:style-name="T161"><text:s/>a person bailiff may be appealed against to court in accordance with the procedure laid down in the Law on Administrative Proceedings.</text:span></text:p>
      <text:p text:style-name="P162"><text:span text:style-name="T163">7</text:span><text:span text:style-name="T164">. Personal files of bailiffs shall be retained at the Ministry of Justice.</text:span></text:p>
      <text:p text:style-name="P165"/>
      <text:p text:style-name="P166"><text:span text:style-name="T167">Article 9. Bailiff's Oath</text:span></text:p>
      <text:p text:style-name="P168"><text:span text:style-name="T169">1</text:span><text:span text:style-name="T170">. Be</text:span><text:span text:style-name="T171">fore he starts the practice of his profession as a bailiff, a person, at least within two <text:s/>months from his appointment as a bailiff, shall swear an oath. The oath shall be sworn to the Minister of Justice.</text:span></text:p>
      <text:p text:style-name="P172"><text:span text:style-name="T173">2</text:span><text:span text:style-name="T174">. The text of the oath shall be as follows:</text:span></text:p>
      <text:p text:style-name="P175"><text:span text:style-name="T176">"</text:span><text:span text:style-name="T177">I, bailiff (name), swear my allegiance to the Republic of Lithuania, to act in accordance with the Constitution and laws, to be honest and perform my duties in good faith.</text:span></text:p>
      <text:p text:style-name="P178"><text:span text:style-name="T179">So help me God."</text:span></text:p>
      <text:p text:style-name="P180"><text:span text:style-name="T181">3</text:span><text:span text:style-name="T182">. The oath may be sworn without the second sentence.</text:span></text:p>
      <text:p text:style-name="P183"><text:span text:style-name="T184">4</text:span><text:span text:style-name="T185">. After swearing the oath the bailiff shall sign the text of the oath. The text of the oath shall be kept in his personal file.</text:span></text:p>
      <text:p text:style-name="P186"><text:span text:style-name="T187">5</text:span><text:span text:style-name="T188">. A bailiff may not perform the duties of a bailiff without swearing an oath.</text:span></text:p>
      <text:p text:style-name="P189"/>
      <text:p text:style-name="P190"><text:span text:style-name="T191">Article 10. Limitations on Bailiff’s A</text:span><text:span text:style-name="T192">ctivities</text:span></text:p>
      <text:p text:style-name="P193">When acting as a bailiff under this Law, the person may not hold any other paid position at enterprises, agencies and organisations or be engaged in any other work, with the exception of service at the institutions of bailiffs' self-governance,<text:s/>or research, creative work or teaching.</text:p>
      <text:p text:style-name="P194"/>
      <text:p text:style-name="P195"><text:span text:style-name="T196">Article 11. Suspension of Bailiff's Powers</text:span></text:p>
      <text:p text:style-name="P197"><text:span text:style-name="T198">1</text:span><text:span text:style-name="T199">. A bailiff's powers may be suspended by order of the Minister of Justice, if:</text:span></text:p>
      <text:p text:style-name="P200"><text:span text:style-name="T201">1</text:span><text:span text:style-name="T202">) the bailiff is committed for trial. A bailiff's powers shall be suspended until<text:s/></text:span><text:span text:style-name="T203">the judgement in a criminal case becomes effective. If the criminal case is discontinued or the acquittal becomes effective, the bailiff's powers shall be renewed by order of the Minister of Justice;</text:span></text:p>
      <text:p text:style-name="P204"><text:span text:style-name="T205">2</text:span><text:span text:style-name="T206">) during the inspection of the bailiff’s activities</text:span><text:span text:style-name="T207"><text:s/>serious breaches were disclosed in processing, safe-keeping and disposal of moneys or other valuables given into the bailiff’s custody or received by him in the process of performance of the functions defined in this Law and, as a result, disciplinary pro</text:span><text:span text:style-name="T208">ceedings against him were instituted. In this case, the bailiff's powera may be suspended until the completion of the disciplinary proceedings;</text:span></text:p>
      <text:p text:style-name="P209"><text:span text:style-name="T210">3</text:span><text:span text:style-name="T211">) a bailiff fails to pay the premium for third party liability insurance to the Lithuanian Chamber of Baili</text:span><text:span text:style-name="T212">ffs.</text:span></text:p>
      <text:p text:style-name="P213"><text:span text:style-name="T214">2</text:span><text:span text:style-name="T215">. The order of the Minister of Justice to suspend the bailiff's powers may be appealed against to court under the procedure set out in the Law on Administrative Proceedings. An appeal against the order of the Minister of Justice to suspend the<text:s/></text:span><text:span text:style-name="T216">bailiff's powers shall not suspend enforcement of this Law.</text:span></text:p>
      <text:p text:style-name="P217"><text:span text:style-name="T218">3</text:span><text:span text:style-name="T219">. The bailiff's powers may be also suspended under the procedure and grounds provided by other laws.<text:s/></text:span></text:p>
      <text:p text:style-name="P220"><text:span text:style-name="T221">4</text:span><text:span text:style-name="T222">. A bailiff whose powers have been suspended or a bailiff's agent may not perform an</text:span><text:span text:style-name="T223">y functions of the bailiff during the period of suspension.</text:span></text:p>
      <text:p text:style-name="P224"/>
      <text:p text:style-name="P225"><text:span text:style-name="T226">Article 12. Termination of Bailiff's Powers</text:span></text:p>
      <text:p text:style-name="P227"><text:span text:style-name="T228">1</text:span><text:span text:style-name="T229">. The bailiff's powers shall be terminated:</text:span></text:p>
      <text:p text:style-name="P230"><text:span text:style-name="T231">2</text:span><text:span text:style-name="T232">) upon the bailiff’s death;</text:span></text:p>
      <text:p text:style-name="P233"><text:span text:style-name="T234">3</text:span><text:span text:style-name="T235">) upon the bailiff's dismissal from his position.</text:span></text:p>
      <text:p text:style-name="P236"><text:span text:style-name="T237">2</text:span><text:span text:style-name="T238">. A<text:s/></text:span><text:span text:style-name="T239">person shall be dismissed from the bailiff’s position in the following cases:</text:span></text:p>
      <text:p text:style-name="P240"><text:span text:style-name="T241">1</text:span><text:span text:style-name="T242">) upon losing citizenship of the Republic of Lithuania;</text:span></text:p>
      <text:p text:style-name="P243"><text:span text:style-name="T244">2</text:span><text:span text:style-name="T245">) upon handing in his resignation;</text:span></text:p>
      <text:p text:style-name="P246"><text:span text:style-name="T247">3</text:span><text:span text:style-name="T248">) if, in the opinion of a medical commission, he is unable to work as a ba</text:span><text:span text:style-name="T249">iliff for health reasons;</text:span></text:p>
      <text:p text:style-name="P250"><text:span text:style-name="T251">4</text:span><text:span text:style-name="T252">) when a judgement of conviction <text:s/>against the bailiff for a criminal act becomes effective;</text:span></text:p>
      <text:p text:style-name="P253"><text:span text:style-name="T254">5</text:span><text:span text:style-name="T255">) after imposing upon him a disciplinary sanction - dismissal from the bailiff's position;</text:span></text:p>
      <text:p text:style-name="P256"><text:span text:style-name="T257">6</text:span><text:span text:style-name="T258">) in the event of unsatisfactory</text:span><text:span text:style-name="T259"><text:s/>results of performance evaluation;</text:span></text:p>
      <text:p text:style-name="P260"><text:span text:style-name="T261">7</text:span><text:span text:style-name="T262">) upon reaching the age of 65 and where his powers have not been extended by the Minister of Justice, having regard to the results of his performance evaluation and health examination. The bailiff's powers may not b</text:span><text:span text:style-name="T263">e extended for a period longer than until he reaches the age of 70;</text:span></text:p>
      <text:p text:style-name="P264"><text:span text:style-name="T265">8</text:span><text:span text:style-name="T266">) where, upon his appointment a bailiff, he fails to take an oath within two months after his appointment;<text:s/></text:span></text:p>
      <text:p text:style-name="P267"><text:span text:style-name="T268">9</text:span><text:span text:style-name="T269">) where, upon his appointment a bailiff, previous facts come to light<text:s/></text:span><text:span text:style-name="T270">the disclosure of which at the moment of appointment could have served as a ground for refusal to appoint him a bailiff.</text:span></text:p>
      <text:p text:style-name="P271"><text:span text:style-name="T272">3</text:span><text:span text:style-name="T273">. A bailiff shall be dismissed by order of the Minister of Justice. Upon termination of the bailiff's <text:s/>powers, the person shall<text:s/></text:span><text:span text:style-name="T274">be cancelled from the List of Bailiffs of Lithuania.</text:span></text:p>
      <text:p text:style-name="P275"><text:span text:style-name="T276">4</text:span><text:span text:style-name="T277">. The order of the Minister of Justice to dismiss a person from the bailiff’s position may be appealed against to court <text:s/>under the procedure specified in the Law on Administrative Proceedings.</text:span></text:p>
      <text:p text:style-name="P278"><text:span text:style-name="T279">5</text:span><text:span text:style-name="T280">. After termination of the bailiff's powers, pending cases of execution and other documents, moneys recovered but not paid down or property seized but not transferred to the plaintiff shall be passed to another bailiff/s following the procedure determined<text:s/></text:span><text:span text:style-name="T281">by the Minister of Justice, while all the records of the bailiff shall be transferred to the Bailiffs Chamber of Lithuania, following the procedure defined by the Minister of Justice. The Bailiffs Chamber must ensure that the actions indicated in this Arti</text:span><text:span text:style-name="T282">cle will be performed and the termination of employment relations of the bailiff's staff under law shall be duly executed.</text:span></text:p>
      <text:p text:style-name="P283"/>
      <text:p text:style-name="P284"><text:span text:style-name="T285">CHAPTER III</text:span></text:p>
      <text:p text:style-name="P286"><text:span text:style-name="T287">DISCIPLINARY LIABILITY OF BAILIFFS AND BAILIFF'S ASSISTANTS</text:span></text:p>
      <text:p text:style-name="P288"/>
      <text:p text:style-name="P289"><text:span text:style-name="T290">Article 13. Procedure of Disciplinary Proceedings<text:s/></text:span><text:span text:style-name="T291">against Bailiffs/ Bailiff's Assistants</text:span></text:p>
      <text:p text:style-name="P292"><text:span text:style-name="T293">1</text:span><text:span text:style-name="T294">. The bailiff/ bailiff's assistant may incur disciplinary liability provided by this Law for an act or omission committed during practice of his profession. <text:s/></text:span></text:p>
      <text:p text:style-name="P295"><text:span text:style-name="T296">2</text:span><text:span text:style-name="T297">. Disciplinary proceedings against a bailiff may be instituted by the Minister of Justice or the Presidium of the Bailiffs Chamber of Lithuania. Disciplinary proceedings against an assistant bailiff may be instituted by the Minister of Justice or the Presi</text:span><text:span text:style-name="T298">dium of the of Bailiffs Chamber of Lithuania upon its own initiative or on the recommendation of the bailiff with whom the bailiff's assistant has concluded a contract of employment. Disciplinary proceedings against the bailiff/ bailiff's assistant must be</text:span><text:span text:style-name="T299"><text:s/>instituted within three months from the date of disclosure of the violation. The time during which the bailiff/ bailiff's assistant was ill or on leave shall not be included in that period.<text:s/></text:span></text:p>
      <text:p text:style-name="P300"><text:span text:style-name="T301">3</text:span><text:span text:style-name="T302">. In cases set forth in Article 11, paragraph 1(2), the hea</text:span><text:span text:style-name="T303">ring of the disciplinary case against the bailiff must not last longer than thirty days from the date of institution of the proceedings.</text:span></text:p>
      <text:p text:style-name="P304"><text:span text:style-name="T305">4</text:span><text:span text:style-name="T306">. Disciplinary proceedings against the bailiff/ bailiff's assistant may not be instituted later than one year afte</text:span><text:span text:style-name="T307">r the date of the violation.</text:span></text:p>
      <text:p text:style-name="P308"><text:span text:style-name="T309">5</text:span><text:span text:style-name="T310">. If it becomes known that the violation may have elements of a criminal act, the case shall be referred for investigation to relevant authorities; this, however, shall not interrupt instituting <text:s/>disciplinary proceedings o</text:span><text:span text:style-name="T311">r hearing of the case.</text:span></text:p>
      <text:p text:style-name="P312"><text:span text:style-name="T313">6</text:span><text:span text:style-name="T314">. Disciplinary proceedings against bailiffs/ bailiff's assistants shall be heard by the Bailiffs' Court of Honour. The procedure for instituting and conducting disciplinary proceedings shall be defined by the regulations for ins</text:span><text:span text:style-name="T315">tituting and conducting disciplinary proceedings which shall be approved by the Minister of Justice.</text:span></text:p>
      <text:p text:style-name="P316"/>
      <text:p text:style-name="P317"><text:span text:style-name="T318">Article 14. Procedure for Imposing Disciplinary Sanctions</text:span></text:p>
      <text:p text:style-name="P319"><text:span text:style-name="T320">1</text:span><text:span text:style-name="T321">. After hearing of a disciplinary case, the Bailiffs' Court of Honour shall adopt one o</text:span><text:span text:style-name="T322">f the following decisions:</text:span></text:p>
      <text:p text:style-name="P323"><text:span text:style-name="T324">1</text:span><text:span text:style-name="T325">) to discontinue disciplinary proceedings if the fact of the violation has not been established <text:s/>or if it becomes known that the deadline for instituting proceedings has been missed;</text:span></text:p>
      <text:p text:style-name="P326"><text:span text:style-name="T327">2</text:span><text:span text:style-name="T328">) <text:s/>to confine itself to disciplinary p</text:span><text:span text:style-name="T329">roceedings;</text:span></text:p>
      <text:p text:style-name="P330"><text:span text:style-name="T331">3</text:span><text:span text:style-name="T332">) to recommend to the Minister of Justice to impose on the bailiff/ bailiff's assistant one of disciplinary sanctions indicated in Article 15 below;</text:span></text:p>
      <text:p text:style-name="P333"><text:span text:style-name="T334">2</text:span><text:span text:style-name="T335">. When taking a decision, the nature and circumstances of the violation as well as<text:s/></text:span><text:span text:style-name="T336">the existing disciplinary sanctions imposed on the bailiff/ bailiff's assistant earlier and previous hearings of disciplinary proceedings shall be taken into account.</text:span></text:p>
      <text:p text:style-name="P337"><text:span text:style-name="T338">3</text:span><text:span text:style-name="T339">. A sanction shall be imposed on the bailiff/ bailiff's assistant by order of the Mi</text:span><text:span text:style-name="T340">nister of Justice, on the recommendation of the Bailiffs' Court of Honour. The Minister of Justice may impose a milder sanction than recommended, or refuse to impose it at all. .<text:s/></text:span></text:p>
      <text:p text:style-name="P341"><text:span text:style-name="T342">4</text:span><text:span text:style-name="T343">. The disciplinary sanction shall remain in force for a period of one y</text:span><text:span text:style-name="T344">ear from the date of its imposition.</text:span></text:p>
      <text:p text:style-name="P345"><text:span text:style-name="T346">5</text:span><text:span text:style-name="T347">. The order of the Minister of Justice to impose a disciplinary sanction may be appealed against by the bailiff/assistant bailiff under the procedure defined by the Law on Administrative Proceedings.</text:span></text:p>
      <text:p text:style-name="P348"/>
      <text:p text:style-name="P349"><text:span text:style-name="T350">Article 1</text:span><text:span text:style-name="T351">5. Disciplinary Sanctions</text:span></text:p>
      <text:p text:style-name="P352"><text:span text:style-name="T353">1</text:span><text:span text:style-name="T354">. The following disciplinary sanctions may be imposed upon bailiffs:<text:s/></text:span></text:p>
      <text:p text:style-name="P355"><text:span text:style-name="T356">1</text:span><text:span text:style-name="T357">) a notice;</text:span></text:p>
      <text:p text:style-name="P358"><text:span text:style-name="T359">2</text:span><text:span text:style-name="T360">) a reprimand;</text:span></text:p>
      <text:p text:style-name="P361"><text:span text:style-name="T362">3</text:span><text:span text:style-name="T363">) deprivation of the right to provide services indicated in paragraph 2 of Article 21 for a period of up to six<text:s/></text:span><text:span text:style-name="T364">months;</text:span></text:p>
      <text:p text:style-name="P365"><text:span text:style-name="T366">4</text:span><text:span text:style-name="T367">) dismissal.</text:span></text:p>
      <text:p text:style-name="P368"><text:span text:style-name="T369">2</text:span><text:span text:style-name="T370">. A disciplinary sanction imposed on the bailiff's assistant shall be deprivation of a right to engage in the practice of bailiff's assistant.</text:span></text:p>
      <text:p text:style-name="P371"/>
      <text:p text:style-name="P372"><text:span text:style-name="T373">CHAPTER IV.</text:span></text:p>
      <text:p text:style-name="P374"><text:span text:style-name="T375">OTHER LIABILITY OF BAILIFFS</text:span></text:p>
      <text:p text:style-name="P376"/>
      <text:p text:style-name="P377"><text:span text:style-name="T378">Article 16. Liability of Baili</text:span><text:span text:style-name="T379">ffs</text:span></text:p>
      <text:p text:style-name="P380"><text:span text:style-name="T381">1</text:span><text:span text:style-name="T382">. The bailiff shall be held liable for damage caused by him or a member of his staff in accordance with the procedure provided by law. Compensation for damage must also be paid by a person whose powers as bailiff have terminated.</text:span></text:p>
      <text:p text:style-name="P383"><text:span text:style-name="T384">2</text:span><text:span text:style-name="T385">. A bailiff<text:s/></text:span><text:span text:style-name="T386">shall be held liable as a public servant for commission, during the performance of his functions, of violations of laws and other legal acts involving him in criminal or administrative liability.<text:s/></text:span></text:p>
      <text:p text:style-name="P387"/>
      <text:p text:style-name="P388"><text:span text:style-name="T389">Article 17. Third Party Liability Insurance of Bailiff</text:span><text:span text:style-name="T390">s</text:span></text:p>
      <text:p text:style-name="P391"><text:span text:style-name="T392">1</text:span><text:span text:style-name="T393">. Professional third party liability of bailiffs for damage caused to natural or legal persons in the performance of the bailiff’s functions in the amount of more than LTL 1,000 shall be covered by compulsory insurance.</text:span></text:p>
      <text:p text:style-name="P394"><text:span text:style-name="T395">2</text:span><text:span text:style-name="T396">. Compulsory insurance o</text:span><text:span text:style-name="T397">f a bailiff against professional third party liability shall cover a bailiff’s third party liability for damage caused in the performance of bailiff’s functions by illegal actions of a bailiff, his agent, bailiff's assistant or a member of his staff.<text:s/></text:span></text:p>
      <text:p text:style-name="P398"><text:span text:style-name="T399">3</text:span><text:span text:style-name="T400">. Bailiffs shall be covered by compulsory insurance against professional third party liability by entering into a collective professional third party liability insurance contract of all bailiffs. The Bailiffs Chamber of Lithuania of shall be the policy ho</text:span><text:span text:style-name="T401">lder of the compulsory insurance of bailiffs against professional third party liability. Each bailiff must pay a premium to the Lithuanian Bailiffs Chamber of Lithuania. The premium shall not be included in the premium indicated in paragraph 5, Article 45.</text:span><text:span text:style-name="T402"><text:s/>The minimum amount of compulsory insurance of a bailiff against professional liability shall be LTL 200, 000 for each insurance event.</text:span></text:p>
      <text:p text:style-name="P403"><text:span text:style-name="T404">4</text:span><text:span text:style-name="T405">. Bailiffs may buy a policy of additional compulsory insurance against professional third party liability for damage caused in the performance of bailiff’s functions to natural or legal persons.<text:s/></text:span></text:p>
      <text:p text:style-name="P406"><text:span text:style-name="T407">5</text:span><text:span text:style-name="T408">. The maximum premium for compulsory insurance against<text:s/></text:span><text:span text:style-name="T409">professional third party liability for damage caused in the performance of bailiff’s functions to natural or legal persons shall be determined by the Government or an institution authorised by it.</text:span></text:p>
      <text:p text:style-name="P410"><text:span text:style-name="T411">6</text:span><text:span text:style-name="T412">. Insurance events shall be unlawful actions (acts or<text:s/></text:span><text:span text:style-name="T413">omissions) committed by a bailiff, his agent, bailiff's assistants or any other members of his staff during the insurance period, resulting in damage.</text:span></text:p>
      <text:p text:style-name="P414"><text:span text:style-name="T415">7</text:span><text:span text:style-name="T416">. The insurer holding a license issued by the State Insurance Supervisory Authority under the Ministry of Finance of the Republic of Lithuania to engage in compulsory insurance of bailiffs against professional third party liability must enter into an insur</text:span><text:span text:style-name="T417">ance contract of compulsory insurance of bailiffs against professional third party liability with the Bailiffs Chamber of Lithuania when the latter submits the application and all other documents required for entering into such a contract. The regulations<text:s/></text:span><text:span text:style-name="T418">of the compulsory obligatory professional third party liability insurance of bailiffs shall be defined by the Government or an institution authorised by it.<text:s/></text:span></text:p>
      <text:p text:style-name="P419"><text:span text:style-name="T420">8</text:span><text:span text:style-name="T421">. Damage caused in the performance of a bailiff’s functions shall be indemnified by the insur</text:span><text:span text:style-name="T422">er in the form of an insurance benefit. If the insurance benefit is not enough to indemnify the damage in full, the difference between the benefit and the actual amount of damage shall be covered by the bailiff who caused damage, with the exception of the<text:s/></text:span><text:span text:style-name="T423">case stipulated in Article 35(6) of this Law.</text:span></text:p>
      <text:p text:style-name="P424"/>
      <text:p text:style-name="P425"><text:span text:style-name="T426">CHAPTER V</text:span></text:p>
      <text:p text:style-name="P427"><text:span text:style-name="T428">BAILIFF'S OFFICE</text:span></text:p>
      <text:p text:style-name="P429"/>
      <text:p text:style-name="P430"><text:span text:style-name="T431">Article 18. Bailiff's Office</text:span></text:p>
      <text:p text:style-name="P432"><text:span text:style-name="T433">1</text:span><text:span text:style-name="T434">. One or several bailiffs shall establish a bailiff's office to practice their profession. A <text:s/>bailiff's office shall be his place of busine</text:span><text:span text:style-name="T435">ss. A bailiff's office shall be established within the territory assigned for a bailiff. If a bailiff's office is to be established jointly by several bailiffs, it must be located within the territory assigned for one of the bailiffs; the territories assig</text:span><text:span text:style-name="T436">ned for other bailiffs must be in the vicinity of the territory where a bailiff's office is to be established..<text:s/></text:span></text:p>
      <text:p text:style-name="P437"><text:span text:style-name="T438">2</text:span><text:span text:style-name="T439">. A bailiff's office shall not be an entity of civil legal relations, including commercial and economic relations.</text:span></text:p>
      <text:p text:style-name="P440"><text:span text:style-name="T441">3</text:span><text:span text:style-name="T442">. Requirements for</text:span><text:span text:style-name="T443"><text:s/>the place of business and office hours of a bailiff or bailiffs shall be approved by the Minister of Justice</text:span><text:span text:style-name="T444">.</text:span></text:p>
      <text:p text:style-name="P445"><text:span text:style-name="T446">4</text:span><text:span text:style-name="T447">. A bailiff's office must <text:s/>have adequate facilities for reception of customers.<text:s/></text:span></text:p>
      <text:p text:style-name="P448"/>
      <text:p text:style-name="P449"><text:span text:style-name="T450">Article 19. Branch of Bailiff's Office</text:span></text:p>
      <text:p text:style-name="P451"><text:span text:style-name="T452">1</text:span><text:span text:style-name="T453">. A branch</text:span><text:span text:style-name="T454"><text:s/>of a bailiff's office may be established in the territory assigned to the bailiff subject to an authorisation of the Minister of Justice.<text:s/></text:span></text:p>
      <text:p text:style-name="P455"/>
      <text:p text:style-name="P456"><text:span text:style-name="T457">Article 20. Address and Sign of Bailiff's Office</text:span></text:p>
      <text:p text:style-name="P458"><text:span text:style-name="T459">1</text:span><text:span text:style-name="T460">. Any changes in the address or other details of a bailiff's office must be communicated by the bailiff to the Ministry of Justice or published in a national daily and local newspaper, and to the court in the territory of which the bailiff carries out his<text:s/></text:span><text:span text:style-name="T461">functions.<text:s/></text:span></text:p>
      <text:p text:style-name="P462"><text:span text:style-name="T463">2</text:span><text:span text:style-name="T464">. The Minister of Justice shall determine a uniform form of signs for all bailiff's offices.</text:span></text:p>
      <text:p text:style-name="P465"/>
      <text:p text:style-name="P466"><text:span text:style-name="T467">CHAPTER VI</text:span></text:p>
      <text:p text:style-name="P468"><text:span text:style-name="T469">BAILIFF’S PRACTICE</text:span></text:p>
      <text:p text:style-name="P470"/>
      <text:p text:style-name="P471"><text:span text:style-name="T472">Article 21. Bailiff's Functions and Other Activities<text:s/></text:span></text:p>
      <text:p text:style-name="P473"><text:span text:style-name="T474">1</text:span><text:span text:style-name="T475">. A bailiff must enforce judicial decisions<text:s/></text:span><text:span text:style-name="T476">prescribed by law that are executory, make material ascertainments issuing out of any court, serve, by court order, written proceedings issuing out of court on natural and legal persons in the Republic of Lithuania and perform any other duty prescribed by<text:s/></text:span><text:span text:style-name="T477">law.</text:span></text:p>
      <text:p text:style-name="P478"><text:span text:style-name="T479">2</text:span><text:span text:style-name="T480">. Bailiffs may provide, under the procedure established by law, the following services:<text:s/></text:span></text:p>
      <text:p text:style-name="P481"><text:span text:style-name="T482">1</text:span><text:span text:style-name="T483">) to keep/administer property during the process of execution;</text:span></text:p>
      <text:p text:style-name="P484"><text:span text:style-name="T485">2</text:span><text:span text:style-name="T486">) to make material ascertainments, serve written proceedings issuing out of court on n</text:span><text:span text:style-name="T487">atural and legal persons in the Republic of Lithuania without court order;</text:span></text:p>
      <text:p text:style-name="P488"><text:span text:style-name="T489">3</text:span><text:span text:style-name="T490">) to provide legal assistance other than representation in courts and in relations with third parties;</text:span></text:p>
      <text:p text:style-name="P491"><text:span text:style-name="T492">4</text:span><text:span text:style-name="T493">) to sell pledged movable property as collateral in auction;</text:span></text:p>
      <text:p text:style-name="P494"><text:span text:style-name="T495">5</text:span><text:span text:style-name="T496">)<text:s/></text:span><text:span text:style-name="T497">to act as an agent in the performance of property obligations.</text:span></text:p>
      <text:p text:style-name="P498"><text:span text:style-name="T499">3</text:span><text:span text:style-name="T500">. Provision of services must not interfere with the performance of the statutory functions of bailiffs. When providing services, the bailiff must avoid conflict of interests or other cir</text:span><text:span text:style-name="T501">cumstances which might raise any doubts as to the fairness and impartiality of the bailiff in the performance of the statutory functions. In all cases the bailiff must give priority to the functions <text:s/>established by law.</text:span></text:p>
      <text:p text:style-name="P502"><text:span text:style-name="T503">4</text:span><text:span text:style-name="T504">. The procedure and amount of r</text:span><text:span text:style-name="T505">emuneration to a bailiff for enforcement of executory documents defined by law, making material ascertainments by a court order, service of written proceedings issuing out of court by a court order to natural and legal persons in the Republic of Lithuania<text:s/></text:span><text:span text:style-name="T506">shall be determined by the Government of the Republic of Lithuania or an authority authorised by it.</text:span></text:p>
      <text:p text:style-name="P507"><text:span text:style-name="T508">5</text:span><text:span text:style-name="T509">. The procedure and amount of remuneration for services specified in paragraph 2 of this Article shall be agreed between the bailiff and the client by</text:span><text:span text:style-name="T510"><text:s/>entering into a contract, unless otherwise provided by law.</text:span></text:p>
      <text:p text:style-name="P511"/>
      <text:p text:style-name="P512"><text:span text:style-name="T513">Article 22. Bailiff’s Right to Receive Information</text:span></text:p>
      <text:p text:style-name="P514"><text:span text:style-name="T515">1</text:span><text:span text:style-name="T516">. In the performance of the functions specified in Article 21, paragraph 1, a bailiff shall have a right to receive, free of charge,<text:s/></text:span><text:span text:style-name="T517">the necessary information from the State Tax Inspectorate under the Ministry of Finance of the Republic of Lithuania, agencies of the State Social Insurance Fund, cadastres and registers as well as from other natural and legal persons, including banks and<text:s/></text:span><text:span text:style-name="T518">other credit and financial institutions, irrespective of the form and method of providing the information, copies of documents, computer data or their copies concerning the property, funds, proceeds, expenditure and activities as well as other information<text:s/></text:span><text:span text:style-name="T519">necessary for the performance of the bailiff’s functions.</text:span></text:p>
      <text:p text:style-name="P520"><text:span text:style-name="T521">2</text:span><text:span text:style-name="T522">. Bailiffs shall not have a right to request documents indicated in paragraph 1 of this Article, other documents or any other information unless they are related to the performance of the baili</text:span><text:span text:style-name="T523">ff's functions.</text:span></text:p>
      <text:p text:style-name="P524"/>
      <text:p text:style-name="P525"><text:span text:style-name="T526">Article 23. Making Material Ascertainments</text:span></text:p>
      <text:p text:style-name="P527"><text:span text:style-name="T528">1</text:span><text:span text:style-name="T529">. Making material ascertainments shall be a detailed statement about the circumstances, items or property and their condition in the record of material ascertainments. Material ascertainm</text:span><text:span text:style-name="T530">ents may also be recorded by means of other, video or audio, devices. An audio or video<text:s/></text:span><text:soft-page-break/><text:span text:style-name="T531">recording of material ascertainments shall be considered a constituent part of the record of material ascertainments.<text:s/></text:span></text:p>
      <text:p text:style-name="P532"><text:span text:style-name="T533">2</text:span><text:span text:style-name="T534">. The bailiff shall make material ascertaine</text:span><text:span text:style-name="T535">ments in accordance with the principles of fairness, impartiality and accurateness.<text:s/></text:span></text:p>
      <text:p text:style-name="P536"><text:span text:style-name="T537">3</text:span><text:span text:style-name="T538">. The record of material ascertainments drawn up by the bailiff, following the procedure prescribed by law, shall be considered an official documentary evidence.</text:span></text:p>
      <text:p text:style-name="P539"><text:span text:style-name="T540">4</text:span><text:span text:style-name="T541">. When making material ascertainments at the request of natural or legal persons, the record of material ascertainments shall be made in two copies. One copy shall be issued to a person at whose request the material ascertainments have been made, while th</text:span><text:span text:style-name="T542">e second copy shall be kept in the bailiff’s office. An electronic version of the record of material ascertainements, with the exception of video and audio records, shall be forwarded, not later than on the next day following the date of drawing up of the<text:s/></text:span><text:span text:style-name="T543">record, to the data base of the Bailiffs' Information System under the <text:s/>procedure defined by regulations of the Bailiffs' Information System.</text:span></text:p>
      <text:p text:style-name="P544"><text:span text:style-name="T545">5</text:span><text:span text:style-name="T546">. Material ascertainments by a court order shall be made following the procedure prescribed by the Code of Ci</text:span><text:span text:style-name="T547">vil Procedure.</text:span></text:p>
      <text:p text:style-name="P548"/>
      <text:p text:style-name="P549"><text:span text:style-name="T550">Article 24. Service of Written Proceedings</text:span></text:p>
      <text:p text:style-name="P551"><text:span text:style-name="T552">1</text:span><text:span text:style-name="T553">. Written proceedings issuing out of court shall be served following the procedure prescribed by the Code of Civil Procedure.</text:span></text:p>
      <text:p text:style-name="P554"><text:span text:style-name="T555">2</text:span><text:span text:style-name="T556">. At the request of natural and legal persons, <text:s/>a bailiff</text:span><text:span text:style-name="T557"><text:s/>shall written proceedings to other natural or legal persons in the Republic of Lithuania. The procedure of service of written proceedings shall be approved by order of the Minister of Justice.</text:span></text:p>
      <text:p text:style-name="P558"><text:span text:style-name="T559">3</text:span><text:span text:style-name="T560">. Written proceedings shall be served in person, by maili</text:span><text:span text:style-name="T561">ng a registered letter or in any other way defined in the Procedure of Service of Written Proceedings , by communicating that the written proceedings are being served by a bailiff. At the request of the issuing person , the bailiff, when serving the writte</text:span><text:span text:style-name="T562">n proceedings may, and in cases prescribed by law, must explain to the receiver the legal consequences of service of written proceedings or refusal to accept them. <text:s text:c="3"/></text:span></text:p>
      <text:p text:style-name="P563"/>
      <text:p text:style-name="P564"><text:span text:style-name="T565">Article 25. <text:s/>Mediation in the performance of Property Obligations<text:s/></text:span></text:p>
      <text:p text:style-name="P566"><text:span text:style-name="T567">1</text:span><text:span text:style-name="T568">. Mediation</text:span><text:span text:style-name="T569"><text:s/>in the performance of property obligations shall be aimed at ensuring <text:s/>recovery of debts out of court without recourse to compulsory measures. Mediation in the performance of property obligations shall cover measures aimed at performance of a property obl</text:span><text:span text:style-name="T570">igation by a debtor <text:s/>by good will or satisfying the creditor's claim in any other lawful way.</text:span></text:p>
      <text:p text:style-name="P571"><text:span text:style-name="T572">2</text:span><text:span text:style-name="T573">. When providing services of mediation in the performance of property obligations, a bailiff may not resort to measures which violate or restrict a person's<text:s/></text:span><text:span text:style-name="T574">rights.</text:span></text:p>
      <text:p text:style-name="P575"><text:span text:style-name="T576">3</text:span><text:span text:style-name="T577">. A mediation service may not be provided <text:s/>in the performance of property obligations unless the time period for the fulfilment of the obligation has expired or unless the creditor has supplied <text:s/>to the bailiff documents in proof of the existen</text:span><text:span text:style-name="T578">ce of a property obligation to the creditor and its amount.</text:span></text:p>
      <text:p text:style-name="P579"><text:span text:style-name="T580">4</text:span><text:span text:style-name="T581">. Where the debtor contests the property obligation or its amount in court, a service of mediation in the performance of property obligations may not be provided, or must be terminated where<text:s/></text:span><text:span text:style-name="T582">it had already started.</text:span></text:p>
      <text:p text:style-name="P583"><text:span text:style-name="T584">5</text:span><text:span text:style-name="T585">. <text:s/>A bailiff must immediately inform the person at whose request he is providing a service of mediation in the performance of property obligations if it transpires that, owing to the actions of the debtor or of third parties and the debtor's property situa</text:span><text:span text:style-name="T586">tion, the debt may not be recovered out of court without resorting to compulsory measures.</text:span></text:p>
      <text:p text:style-name="P587"/>
      <text:p text:style-name="P588"><text:span text:style-name="T589">Article 26. Bailiff Territory</text:span></text:p>
      <text:p text:style-name="P590"><text:span text:style-name="T591">1</text:span><text:span text:style-name="T592">. The territory assigned to the bailiff shall coincide with the territory of one or several court districts. The territory as</text:span><text:span text:style-name="T593">signed to the bailiff shall be determined by the Minister of Justice. Several bailiffs may carry out bailiff activities within one territory.</text:span></text:p>
      <text:p text:style-name="P594"><text:span text:style-name="T595">2</text:span><text:span text:style-name="T596">. A bailiff may not refuse to accept executory judicial decisions for enforcement or to perform other functio</text:span><text:span text:style-name="T597">ns specified in Article 21 of this Law which are to be fulfilled within the territory of his activities, with the exception of cases provided by law.</text:span></text:p>
      <text:p text:style-name="P598"/>
      <text:p text:style-name="P599"><text:span text:style-name="T600">Article 27. Control and Inspection of the Activities of Bailiff and Bailiff's Assistant<text:s/></text:span></text:p>
      <text:p text:style-name="P601"><text:span text:style-name="T602">1</text:span><text:span text:style-name="T603">.<text:s/></text:span><text:span text:style-name="T604">Lawfu</text:span><text:span text:style-name="T605">lness of the proceedings undertaken by a bailiff shall be controlled by court, following the procedure established by law.</text:span></text:p>
      <text:p text:style-name="P606"/>
      <text:p text:style-name="P607"><text:span text:style-name="T608">Article 27. Control and Inspection of the Activities of Bailiff and Bailiff’s <text:s/>Assistant</text:span></text:p>
      <text:p text:style-name="P609"><text:span text:style-name="T610">1</text:span><text:span text:style-name="T611">. The lawfulness of the procedural</text:span><text:span text:style-name="T612"><text:s/>steps of a bailiff shall be controlled by court in accordance with the procedure set out in the Code of Civil Procedure.</text:span></text:p>
      <text:p text:style-name="P613"><text:span text:style-name="T614">2</text:span><text:span text:style-name="T615">. Organisation of a bailiffs work shall be inspected by the Ministry of Justice and the Bailiffs Chamber of Lithuania following t</text:span><text:span text:style-name="T616">he procedure defined by the Minister of Justice.</text:span></text:p>
      <text:p text:style-name="P617"><text:span text:style-name="T618">3</text:span><text:span text:style-name="T619">. Bailiffs activities may also be inspected by other institutions under the procedure prescribed by law.</text:span></text:p>
      <text:p text:style-name="P620"><text:span text:style-name="T621">4</text:span><text:span text:style-name="T622">. A bailiff must control the activities of his assistants.</text:span></text:p>
      <text:p text:style-name="P623"/>
      <text:p text:style-name="P624"/>
      <text:p text:style-name="P625"/>
      <text:p text:style-name="P626"/>
      <text:p text:style-name="P627"><text:span text:style-name="T628">CHAPTER VII</text:span></text:p>
      <text:p text:style-name="P629"><text:span text:style-name="T630">ASSISTANT BAILIFF<text:s/></text:span></text:p>
      <text:p text:style-name="P631"/>
      <text:p text:style-name="P632"><text:span text:style-name="T633">Article 28. Assistant Bailiff<text:s/></text:span></text:p>
      <text:p text:style-name="P634"><text:span text:style-name="T635">1</text:span><text:span text:style-name="T636">. An assistant abiliff must be a person of high moral character, a national of the Republic of Lithuania, the holder of a university degree in law, who has entered into a contract of employment with a bailiff <text:s/>to fill the position of an assistant bailiff a</text:span><text:span text:style-name="T637">nd who is eligible to perform the duties of an assistant bailiff.</text:span></text:p>
      <text:p text:style-name="P638"><text:span text:style-name="T639">2</text:span><text:span text:style-name="T640">. A person shall be authorised to engage in the activities of an assistant bailiff by entering his name in the list of assistant bailiffs.</text:span></text:p>
      <text:p text:style-name="P641"><text:span text:style-name="T642">3</text:span><text:span text:style-name="T643">. The list of assistant bailiffs shall be</text:span><text:span text:style-name="T644"><text:s/>made and administered by the Ministry of Justice which shall also issue certificates of assistant bailiffs. The procedure of entering a person in the list of assistant bailiffs shall be determined by the Minister of Justice.</text:span></text:p>
      <text:p text:style-name="P645"><text:span text:style-name="T646">4</text:span><text:span text:style-name="T647">. Refusal to grant an aut</text:span><text:span text:style-name="T648">horisation to carry out the activities of an assistant bailiff may be appealed against to court under the procedure set out in the Law on Administrative Proceedings.</text:span></text:p>
      <text:p text:style-name="P649"/>
      <text:p text:style-name="P650"><text:span text:style-name="T651">Article 29. Withdrawal of the Authorisation to Engage in the Activities of Assistant<text:s/></text:span><text:span text:style-name="T652">Bailiff</text:span><text:span text:style-name="T653"><text:s text:c="2"/></text:span></text:p>
      <text:p text:style-name="P654"><text:span text:style-name="T655">1</text:span><text:span text:style-name="T656">. The authorisation to engage in the activities of an assistant bailiff shall be withdrawn by cancelling the assistant bailiff from the list of assistant bailiffs:<text:s/></text:span></text:p>
      <text:p text:style-name="P657"><text:span text:style-name="T658">1</text:span><text:span text:style-name="T659">) following imposition of a sanction specified in Article 15(2);</text:span></text:p>
      <text:p text:style-name="P660"><text:span text:style-name="T661">2</text:span><text:span text:style-name="T662">) a</text:span><text:span text:style-name="T663">fter expiry of the contract of employment as an assistant bailiff.</text:span></text:p>
      <text:p text:style-name="P664"><text:span text:style-name="T665">2</text:span><text:span text:style-name="T666">. Withdrawal of the authorisation to work as an assistant bailiff in the case specified in Article 15(2) shall be a ground for terminating with the person a contract of employment as</text:span><text:span text:style-name="T667"><text:s/>an assistant bailiff.</text:span></text:p>
      <text:p text:style-name="P668"/>
      <text:p text:style-name="P669"><text:span text:style-name="T670">Article 30. Rights and Duties of Assistant Bailiff</text:span></text:p>
      <text:p text:style-name="P671">An assistant bailiff shall have a right to serve written proceedings on behalf of the bailiff and under his written authorisation, to conduct proceedings other than making material ascertainments, instituting or staying execution proceedings, returning of a writ of execution, sale of property,<text:s/><text:soft-page-break/>collocation and distribution of pecuniary assets to the plaintiffs, computation of enforcement expenses.<text:s/></text:p>
      <text:p text:style-name="P672"><text:span text:style-name="T673">2</text:span><text:span text:style-name="T674">. An assistant bailiff must</text:span><text:span text:style-name="T675"><text:s/>comply with the requirements of work discipline, the Code of Bailiffs’ Professional Ethics, <text:s/>perform the bailiff’s instructions diligently, behave in a manner which would not be derogatory to the reputation of the profession, and report to the bailiff for</text:span><text:span text:style-name="T676">thwith about fulfilment of an instruction.</text:span></text:p>
      <text:p text:style-name="P677"/>
      <text:p text:style-name="P678"><text:span text:style-name="T679">Article 31. Liability of Assistant Bailiff<text:s/></text:span></text:p>
      <text:p text:style-name="P680"><text:span text:style-name="T681">1</text:span><text:span text:style-name="T682">. For breaches of work discipline or damage caused, an assistant bailiff shall be responsible to the bailiff <text:s/>with whom he has entered into a contract of emplo</text:span><text:span text:style-name="T683">yment.</text:span></text:p>
      <text:p text:style-name="P684"><text:span text:style-name="T685">2</text:span><text:span text:style-name="T686">. When performing the functions specified in Article 30 of this Law, an assistant bailiff shall be held liable under the procedure set out in Chapter III of this Law.</text:span></text:p>
      <text:p text:style-name="P687"/>
      <text:p text:style-name="P688"><text:span text:style-name="T689">Article 32. Limitations on the Activities of Assistant Bailiff</text:span></text:p>
      <text:p text:style-name="P690">An assistant bailiff may not have any other paid position at enterprises, offices and organisations or have any other employment other than research, creative work or teaching.</text:p>
      <text:p text:style-name="P691"/>
      <text:p text:style-name="P692"><text:span text:style-name="T693">Article 33. Training and In-service Training of <text:s/>Assistant Bailiffs</text:span></text:p>
      <text:p text:style-name="P694"><text:span text:style-name="T695">1</text:span><text:span text:style-name="T696">. Training and in-service training of assistant <text:s/>bailiffs shall be organised by the Bailiffs Chamber of Lithuania.</text:span></text:p>
      <text:p text:style-name="P697"><text:span text:style-name="T698">2</text:span><text:span text:style-name="T699">. The programme for training and in-service training of bailiff’s assistants shall be approved by the President of the Bailiffs Chamber<text:s/></text:span><text:span text:style-name="T700">of Lithuania.<text:s/></text:span></text:p>
      <text:p text:style-name="P701"/>
      <text:p text:style-name="P702"/>
      <text:p text:style-name="P703"><text:span text:style-name="T704">CHAPTER VIII</text:span></text:p>
      <text:p text:style-name="P705"><text:span text:style-name="T706">BAILIFF’S AGENTS AND ACTING BAILIFFS</text:span></text:p>
      <text:p text:style-name="P707"/>
      <text:p text:style-name="P708"><text:span text:style-name="T709">Article 34. Notice of Non-Performance of Bailiff’s Functions</text:span></text:p>
      <text:p text:style-name="P710"><text:span text:style-name="T711">1</text:span><text:span text:style-name="T712">. If a bailiff is not able to perform his functions through a leave, illness or other cause, a bailiff’s agent or<text:s/></text:span><text:span text:style-name="T713">an acting bailiff <text:s/>shall be appointed by order of the Minister of Justice. <text:s/></text:span></text:p>
      <text:p text:style-name="P714"><text:span text:style-name="T715">2</text:span><text:span text:style-name="T716">. A bailiff who is not able <text:s/>to perform his functions for more than three days through illness, leave or other cause must give a notice to the Ministry of Justice and the Pre</text:span><text:span text:style-name="T717">sidium of the Bailiffs Chamber of Lithuania. If the bailiff knows he will not be able to perform his functions for predictable reasons, he must give a notice in due time to the Ministry of Justice and the Presidium of<text:s/></text:span><text:soft-page-break/><text:span text:style-name="T718">the Bailiffs Chamber of Lithuania. If<text:s/></text:span><text:span text:style-name="T719">the bailiff failed to perform his functions for a period of three days without giving any notice to the Ministry of Justice and the Presidium of the Bailiffs Chamber of Lithuania, the bailiff must communicate to the foregoing institutions at their request<text:s/></text:span><text:span text:style-name="T720">the reasons which prevented him from the performance of his functions.</text:span></text:p>
      <text:p text:style-name="P721"/>
      <text:p text:style-name="P722"><text:span text:style-name="T723">Article 35. Bailiffs’ Agent</text:span></text:p>
      <text:p text:style-name="P724"><text:span text:style-name="T725">1</text:span><text:span text:style-name="T726">. A person may be appointed to the position of a bailiff’s agent if he is of high moral character, a national of Lithuania, the holder of a univers</text:span><text:span text:style-name="T727">ity degree in law (basic cycle, bachelor’s or master’s degree), has passed the bailiffs’ qualification examinations, is an assistant bailiff of at least one year standing, or practising lawyer of at least five years standing. A person having a degree of Do</text:span><text:span text:style-name="T728">ctor in Social Sciences (Law), and Doctor Habil.(Law) may be appointed to the position of the bailiff’s agent without examinations. The bailiff’s agent shall be appointed at the request of the <text:s/>bailiff and the person who agrees to act as the bailiff’s agen</text:span><text:span text:style-name="T729">t. Where the bailiff is incapable of <text:s/>performing the duties of bailiff for reasons other than his own fault and is not able to submit a motivated <text:s/>application for appointment of his agent, the Minister of Justice, having regard to the opinion of the Presid</text:span><text:span text:style-name="T730">ium of the Bailiffs Chamber of Lithuania, shall have a right to appoint the bailiff’s agent on his own initiative.<text:s/></text:span></text:p>
      <text:p text:style-name="P731"><text:span text:style-name="T732">2</text:span><text:span text:style-name="T733">. A person may be appointed an agent of one bailiff only. The bailiff’s agent may be appointed for a specific period of time which may<text:s/></text:span><text:span text:style-name="T734">be extended, by specifying the cases when he may act as bailiff. The duties of a bailiff’s agent <text:s/>may be carried out by a person who has been appointed a bailiff’s agent and who has sworn an oath under the procedure defined in Article 9 of this Law. If the</text:span><text:span text:style-name="T735"><text:s/>person swore the bailiff’s oath before his appointment as the bailiff’s agent, following the procedure defined by this Law, it shall not be necessary to swear a new oath. The bailiff instead of whom his agent has been appointed may not carry out any dutie</text:span><text:span text:style-name="T736">s of bailiff or render any other services set forth in the Law during the period of agency.</text:span></text:p>
      <text:p text:style-name="P737"><text:span text:style-name="T738">3</text:span><text:span text:style-name="T739">. Before the bailiff’s agent starts his activities, the bailiff shall sign with his agent a written agreement of agency specifying the terms and conditions of<text:s/></text:span><text:span text:style-name="T740">agency and remuneration for the activities. Where the bailiff’s agent is appointed on the initiative of the Minister of Justice, an agreement with the bailiff’s agent on the terms and conditions of agency as well as the remuneration for activities of agenc</text:span><text:span text:style-name="T741">y shall be concluded by the Presidium of the Bailiffs Chamber of Lithuania.</text:span></text:p>
      <text:p text:style-name="P742"><text:span text:style-name="T743">4</text:span><text:span text:style-name="T744">. A bailiff’s agent shall be dismissed by order of the Minister of Justice in the following cases:</text:span></text:p>
      <text:p text:style-name="P745"><text:span text:style-name="T746">1</text:span><text:span text:style-name="T747">) upon expiry of the time period of agency;</text:span></text:p>
      <text:p text:style-name="P748"><text:span text:style-name="T749">2</text:span><text:span text:style-name="T750">) at the request of the<text:s/></text:span><text:span text:style-name="T751">bailiff or his agent;</text:span></text:p>
      <text:p text:style-name="P752"><text:span text:style-name="T753">3</text:span><text:span text:style-name="T754">) upon expiry of the bailiff’s powers on the grounds specified in Article 12 of this Law.</text:span></text:p>
      <text:p text:style-name="P755"><text:span text:style-name="T756">5</text:span><text:span text:style-name="T757">. A bailiff’s agent shall be held liable under disciplinary procedure as a bailiff. Unless the agreement specifies otherwise, the<text:s/></text:span><text:span text:style-name="T758">bailiff’s agent shall have all the rights and duties of the bailiff, including those of the employer. The bailiff’s agent shall be subject to limitations applicable to the bailiff’s activities according to this Law. The bailiff’s agent shall carry out all<text:s/></text:span><text:span text:style-name="T759">and every action on behalf of the bailiff he is representing, using the latter’s seal indicating that he is acting in the capacity of the bailiff’s agent.</text:span></text:p>
      <text:p text:style-name="P760"><text:span text:style-name="T761">6</text:span><text:span text:style-name="T762">. Damage caused by the bailiff’s agent shall be indemnified out of the insurance benefit <text:s/>under<text:s/></text:span><text:span text:style-name="T763">the professional third party liability insurance of bailiffs. The uncovered damage shall be compensated jointly and severally by the bailiff and his agent under the procedure defined by the Civil Code and this Law.</text:span></text:p>
      <text:p text:style-name="P764"/>
      <text:p text:style-name="P765"><text:span text:style-name="T766">Article 36. Substitution of Bailiff</text:span></text:p>
      <text:p text:style-name="P767"><text:span text:style-name="T768">1</text:span><text:span text:style-name="T769">. The Minister of Justice, on the <text:s/>recommendation of the bailiff, may appoint, by his order, <text:s/>the acting bailiff for a period not longer than 14 days. Where there is no recommendation of the bailiff, another bailiff from the same bailiffs’ office, serving<text:s/></text:span><text:span text:style-name="T770">as bailiff in the same or a neighbouring territory may be appointed the acting bailiff.</text:span></text:p>
      <text:p text:style-name="P771"><text:span text:style-name="T772">2</text:span><text:span text:style-name="T773">. If the powers of the bailiff are suspended or if the bailiff’s agent is not appointed under the procedure set out in <text:s/>Article 35 of this Law, the acting bailiff<text:s/></text:span><text:span text:style-name="T774">may be appointed on the initiative of the Minister of Justice. In the case specified in this paragraph, the acting bailiff may be appointed for a period longer than 14 days.</text:span></text:p>
      <text:p text:style-name="P775"><text:span text:style-name="T776">3</text:span><text:span text:style-name="T777">. During the period of substitution, the bailiff may not perform any duties o</text:span><text:span text:style-name="T778">f bailiff or render any services specified in this Law.</text:span></text:p>
      <text:p text:style-name="P779"><text:span text:style-name="T780">4</text:span><text:span text:style-name="T781">. The acting bailiff and the bailiff shall conclude a written agreement on the terms and conditions of substitution and remuneration for the substitution. Where the acting bailiff and the bailiff</text:span><text:span text:style-name="T782"><text:s/>fail to agree on the terms and conditions of substitution or where the acting bailiff is appointed on the initiative of the Minster of Justice, the terms and conditions of substitution as well as the remuneration for the acting bailiff shall be fixed unde</text:span><text:span text:style-name="T783">r the procedure prescribed by the Minister of Justice.</text:span></text:p>
      <text:p text:style-name="P784"><text:span text:style-name="T785">5</text:span><text:span text:style-name="T786">. The acting bailiff shall administer the bailiff’s office and carry out all the functions of the employer and the bailiff in the manner the bailiff would have done. The acting bailiff shall be he</text:span><text:span text:style-name="T787">ld liable for damage caused during the period of substitution under the procedure laid down in this Law.</text:span></text:p>
      <text:p text:style-name="P788"/>
      <text:p text:style-name="P789"/>
      <text:p text:style-name="P790"><text:span text:style-name="T791">CHAPTER IX</text:span></text:p>
      <text:p text:style-name="P792"><text:span text:style-name="T793">OTHER PROVISIONS RELATING TO BAILIFF’S FUNCTIONS</text:span></text:p>
      <text:p text:style-name="P794"/>
      <text:p text:style-name="P795"><text:span text:style-name="T796">Article 37. Recording and Storing of Data and Information Received in the Perfor</text:span><text:span text:style-name="T797">mance of Bailiff’s Duties</text:span></text:p>
      <text:p text:style-name="P798"><text:span text:style-name="T799">1</text:span><text:span text:style-name="T800">. Writs of execution accepted by the bailiff for enforcement shall be entered in the general list of writs of execution. Information about the enforcement of the writs of execution, material ascertainments and service of writ</text:span><text:span text:style-name="T801">ten proceedings shall be kept at the bailiff’s office. The procedure of acceptance and enforcement of the writs execution, making material ascertainments, and service of written proceedings as well as the procedure of safe-keeping, recording, using and des</text:span><text:span text:style-name="T802">troying of the documents shall be approved by the Minister of Justice.<text:s/></text:span></text:p>
      <text:p text:style-name="P803"><text:span text:style-name="T804">2</text:span><text:span text:style-name="T805">. The bailiff must ensure proper use and safe-keeping of information about the enforcement of writs of execution, making of material ascertainments and service of written proceedi</text:span><text:span text:style-name="T806">ngs. Information technologies such as computers, special software, data bases, data transmission networks constituting the Information System of Bailiffs may be employed for gathering, accumulation and transmission of data. The provisions and procedure of<text:s/></text:span><text:span text:style-name="T807">disclosure of data shall be defined by the Minister of Justice.</text:span></text:p>
      <text:p text:style-name="P808"><text:span text:style-name="T809">3</text:span><text:span text:style-name="T810">. Information about circumstances of private life and professional secrets of an individual or commercial secrets of legal entities which was received or became known during the<text:s/></text:span><text:span text:style-name="T811">enforcement of writs of execution, making of material ascertainments or service of written proceedings may not be disclosed or made available unless it is provided by law.</text:span></text:p>
      <text:p text:style-name="P812"><text:span text:style-name="T813">4</text:span><text:span text:style-name="T814">. Statements about the acts of enforcement, material ascertainments, service of</text:span><text:span text:style-name="T815"><text:s/>written proceedings, documents or their copies made during the process of the said actions may be made available only to the persons involved in the enforcement process, to natural and legal persons at whose request material ascertainments were made or do</text:span><text:span text:style-name="T816">cuments were served or to their legal representatives, with the exception of cases provided by law.</text:span></text:p>
      <text:p text:style-name="P817"><text:span text:style-name="T818">5</text:span><text:span text:style-name="T819">. The procedure of recording and use of documents, data and information, set out in this Law shall also apply to the bailiff’s agent, bailiff’s assista</text:span><text:span text:style-name="T820">nt, other staff members of the bailiff’s office who get knowledge of such data or information during their employment at the bailiff’s office, also to the persons whose services as bailiff, bailiff’s assistant and staff members of the bailiff’s office were</text:span><text:span text:style-name="T821"><text:s/>terminated.</text:span></text:p>
      <text:p text:style-name="P822"/>
      <text:p text:style-name="P823"/>
      <text:p text:style-name="P824"/>
      <text:p text:style-name="P825"><text:span text:style-name="T826">Article 38. In-service Training</text:span></text:p>
      <text:p text:style-name="P827"><text:span text:style-name="T828">1</text:span><text:span text:style-name="T829">. Bailiffs must regularly improve their qualifications. In-service training shall be organised by the Bailiffs Chamber of Lithuania and co-ordinated by the Ministry of Justice.</text:span></text:p>
      <text:p text:style-name="P830"><text:span text:style-name="T831">2</text:span><text:span text:style-name="T832">. The regulations</text:span><text:span text:style-name="T833"><text:s/>of in-service training of bailiffs shall be approved by the Minister of Justice on the recommendation of the Presidium of the Bailiffs Chamber of Lithuania.</text:span></text:p>
      <text:p text:style-name="P834"/>
      <text:p text:style-name="P835"><text:span text:style-name="T836">Article 39. Performance Evaluation and Health Examination of Bailiffs</text:span></text:p>
      <text:p text:style-name="P837"><text:span text:style-name="T838">1</text:span><text:span text:style-name="T839">. Performance<text:s/></text:span><text:span text:style-name="T840">evaluation of bailiffs shall be held every three years. Performance evaluation of bailiffs shall be carried out by the Performance Evaluation Commission. The Commission shall be formed, its regulations and the procedure of evaluation shall be approved by t</text:span><text:span text:style-name="T841">he Minister of Justice.</text:span></text:p>
      <text:p text:style-name="P842"><text:span text:style-name="T843">2</text:span><text:span text:style-name="T844">. The Performance Evaluation Commission shall be comprised of five members three of whom, the chairman included, shall be appointed by the Minister of Justice and two – by the Presidium of the Bailiffs Chamber of Lithuania.</text:span></text:p>
      <text:p text:style-name="P845"><text:span text:style-name="T846">3</text:span><text:span text:style-name="T847">. Every five years bailiffs must have their health examined under the procedure defined by the Minister of Health and the Minister of Justice.</text:span></text:p>
      <text:p text:style-name="P848"/>
      <text:p text:style-name="P849"><text:span text:style-name="T850">Article 40. Clerical Work<text:s/></text:span></text:p>
      <text:p text:style-name="P851"><text:span text:style-name="T852">1</text:span><text:span text:style-name="T853">. The state language shall be used in all clerical work and procedural act</text:span><text:span text:style-name="T854">ions taken by a bailiff. At the request and the expense of the plaintiff or debtor, documents may be drafted in both the state language and a foreign language of the choice of the plaintiff or the debtor.</text:span></text:p>
      <text:p text:style-name="P855"><text:span text:style-name="T856">2</text:span><text:span text:style-name="T857">. The forms of bailiffs’ procedural documents<text:s/></text:span><text:span text:style-name="T858">shall be determined by the Minister of Justice.</text:span></text:p>
      <text:p text:style-name="P859"/>
      <text:p text:style-name="P860"><text:span text:style-name="T861">Article 41. Bailiff’s Deposit Accounts, Seal and Signature</text:span></text:p>
      <text:p text:style-name="P862"><text:span text:style-name="T863">1</text:span><text:span text:style-name="T864">. A bailiff shall have a seal with the national emblem and his name. The form of the seal shall be defined by the Minister of Justice.</text:span></text:p>
      <text:p text:style-name="P865"><text:span text:style-name="T866">2</text:span><text:span text:style-name="T867">. A bailiff shall have a separate deposit account/s as well as other accounts under the procedure established by law.<text:s/></text:span></text:p>
      <text:p text:style-name="P868"><text:span text:style-name="T869">3</text:span><text:span text:style-name="T870">. Before starting to act as bailiff, a bailiff must provide to the Ministry of Justice and the Bailiffs Chamber of Lithuania a samp</text:span><text:span text:style-name="T871">le of his seal and signature.</text:span></text:p>
      <text:p text:style-name="P872"><text:span text:style-name="T873">4</text:span><text:span text:style-name="T874">. Where the seal or signature of a bailiff have been changed, he must provide to the Ministry of Justice and the Bailiffs’ Chamber of Lithuania their samples.<text:s/></text:span></text:p>
      <text:p text:style-name="P875"/>
      <text:p text:style-name="P876"/>
      <text:p text:style-name="P877"><text:span text:style-name="T878">Article 42. Use of National Symbols<text:s/></text:span></text:p>
      <text:p text:style-name="P879">A bailiff shall<text:s/>use the national emblem of Lithuania on his letterforms, seal and sign.<text:s/></text:p>
      <text:p text:style-name="P880"/>
      <text:p text:style-name="P881"><text:span text:style-name="T882">Article 43. Bailiff’s Records</text:span></text:p>
      <text:p text:style-name="P883"><text:span text:style-name="T884">1</text:span><text:span text:style-name="T885">. A bailiff must keep his records in proper order.</text:span></text:p>
      <text:p text:style-name="P886"><text:span text:style-name="T887">2</text:span><text:span text:style-name="T888">. The model nomenclature of bailiff’s files and the procedure of keeping executory files,</text:span><text:span text:style-name="T889"><text:s/>making of material ascertainments, service of documents, keeping of other documents and records shall be approved by the Minister of Justice subject to approval of the Archives Department of Lithuania under the Government of the Republic of Lithuania.</text:span></text:p>
      <text:p text:style-name="P890"><text:span text:style-name="T891">3</text:span><text:span text:style-name="T892">. A bailiff’s records shall constitute a part of the Fund of the Archives of <text:s/>Lithuania.</text:span></text:p>
      <text:p text:style-name="P893"/>
      <text:p text:style-name="P894"><text:span text:style-name="T895">Article 44. Prohibition of Advertising</text:span></text:p>
      <text:p text:style-name="P896"><text:span text:style-name="T897">1</text:span><text:span text:style-name="T898">. <text:s/>A bailiff shall be prohibited from advertising his activities.<text:s/></text:span></text:p>
      <text:p text:style-name="P899"><text:span text:style-name="T900">2</text:span><text:span text:style-name="T901">. Information about a bailiff, his activitie</text:span><text:span text:style-name="T902">s, the bailiff’s office published in information bulletins (telephone directories, company directories, web sites, etc.), on official letterforms, business cards shall not be considered advertising of a bailiff’s activities. <text:s/></text:span></text:p>
      <text:p text:style-name="P903"/>
      <text:p text:style-name="P904"><text:span text:style-name="T905">CHAPTER X.</text:span></text:p>
      <text:p text:style-name="P906"><text:span text:style-name="T907">SELF-GOVERNANCE OF BAILIFFS</text:span></text:p>
      <text:p text:style-name="P908"/>
      <text:p text:style-name="P909"><text:span text:style-name="T910">Article 45. Bailiffs Chamber of <text:s/>Lithuania</text:span></text:p>
      <text:p text:style-name="P911"><text:span text:style-name="T912">1</text:span><text:span text:style-name="T913">. Self-governance of bailiffs shall be implemented by the Bailiffs Chamber of Lithuania.</text:span></text:p>
      <text:p text:style-name="P914"><text:span text:style-name="T915">2</text:span><text:span text:style-name="T916">. Bailiffs of the Republic of Lithuania shall unite into the Bailiffs Chamber of<text:s/></text:span><text:span text:style-name="T917">Lithuania. Its seat shall be in Vilnius.</text:span></text:p>
      <text:p text:style-name="P918"><text:span text:style-name="T919">3</text:span><text:span text:style-name="T920">. Every bailiff shall be a member of the Bailiffs Chamber of Lithuania.</text:span></text:p>
      <text:p text:style-name="P921"><text:span text:style-name="T922">4</text:span><text:span text:style-name="T923">. The Bailiffs Chamber of Lithuania shall be a legal entity. The activities of the Bailiffs Chamber of Lithuania shall be regulated b</text:span><text:span text:style-name="T924">y the Law on Associations to the extent this Law does not provide otherwise, and by the statute of the Bailiffs Chamber of Lithuania.</text:span></text:p>
      <text:p text:style-name="P925"><text:span text:style-name="T926">5</text:span><text:span text:style-name="T927">. Activities of the Bailiffs Chamber of Lithuania shall be financed from the dues paid by <text:s/>bailiffs. The rate of such</text:span><text:span text:style-name="T928"><text:s/>dues shall be determined by a bailiffs’ meeting.</text:span></text:p>
      <text:p text:style-name="P929"/>
      <text:p text:style-name="P930"><text:span text:style-name="T931">Article 46. Functions of the Bailiffs Chamber of Lithuania</text:span></text:p>
      <text:p text:style-name="P932"><text:span text:style-name="T933">1</text:span><text:span text:style-name="T934">. The Bailiffs Chamber of Lithuania shall have the following functions:</text:span></text:p>
      <text:p text:style-name="P935"><text:span text:style-name="T936">1</text:span><text:span text:style-name="T937">) co-ordination of bailiffs’ activity;</text:span></text:p>
      <text:p text:style-name="P938"><text:span text:style-name="T939">2</text:span><text:span text:style-name="T940">) representation o</text:span><text:span text:style-name="T941">f bailiffs’ interests at state institutions, international <text:s/>and foreign organisations;</text:span></text:p>
      <text:p text:style-name="P942"><text:span text:style-name="T943">3</text:span><text:span text:style-name="T944">) drafting of legislation on the issues relating to bailiffs’ practice and submission thereof to the Ministry of Justice;</text:span></text:p>
      <text:p text:style-name="P945"><text:span text:style-name="T946">4</text:span><text:span text:style-name="T947">) monitoring of bailiffs’ practice<text:s/></text:span><text:span text:style-name="T948">under the procedure defined by this Law and other legal acts;</text:span></text:p>
      <text:p text:style-name="P949"><text:span text:style-name="T950">5</text:span><text:span text:style-name="T951">) organisation and implementation of in-service training for bailiffs and assistant bailiffs;</text:span></text:p>
      <text:p text:style-name="P952"><text:span text:style-name="T953">6</text:span><text:span text:style-name="T954">) administering, under the procedure prescribed by the Minister of Justice, of the records</text:span><text:span text:style-name="T955"><text:s/>of bailiffs whose powers have expired;</text:span></text:p>
      <text:p text:style-name="P956"><text:span text:style-name="T957">7</text:span><text:span text:style-name="T958">) other functions defined by this Law.</text:span></text:p>
      <text:p text:style-name="P959"><text:span text:style-name="T960">2</text:span><text:span text:style-name="T961">. The Bailiffs Chamber of Lithuania may also perform other functions set forth in the statute of the Bailiffs Chamber of Lithuania.<text:s/></text:span></text:p>
      <text:p text:style-name="P962"/>
      <text:p text:style-name="P963"><text:span text:style-name="T964">Article 47. Bailiffs’ Meeti</text:span><text:span text:style-name="T965">ng</text:span></text:p>
      <text:p text:style-name="P966"><text:span text:style-name="T967">1</text:span><text:span text:style-name="T968">. The bailiffs’ meeting shall be convened by the chairman of the Presidium of the Bailiffs Chamber of Lithuania. The bailiffs' meeting shall be held at least once a year. An extraordinary bailiffs' meeting must be convened when at least one third o</text:span><text:span text:style-name="T969">f all bailiffs request it.</text:span></text:p>
      <text:p text:style-name="P970"><text:span text:style-name="T971">2</text:span><text:span text:style-name="T972">. The bailiffs' meeting shall:</text:span></text:p>
      <text:p text:style-name="P973"><text:span text:style-name="T974">1</text:span><text:span text:style-name="T975">) elect members and chairman of the Presidium of the Bailiffs Chamber of Lithuania;</text:span></text:p>
      <text:p text:style-name="P976"><text:span text:style-name="T977">2</text:span><text:span text:style-name="T978">) elect two members to the Bailiffs Court of Honour;</text:span></text:p>
      <text:p text:style-name="P979"><text:span text:style-name="T980">3</text:span><text:span text:style-name="T981">) hear a report of the Presidium of the Bai</text:span><text:span text:style-name="T982">liffs Chamber of Lithuania;</text:span></text:p>
      <text:p text:style-name="P983"><text:span text:style-name="T984">4</text:span><text:span text:style-name="T985">) approve the rules of order of the Presidium of the Bailiffs Chamber of Lithuania;</text:span></text:p>
      <text:p text:style-name="P986"><text:span text:style-name="T987">5</text:span><text:span text:style-name="T988">) adopt regulations of the Bailiffs Chamber of Lithuania and the Code of Professional Ethics of Bailiffs to be published by the Minist</text:span><text:span text:style-name="T989">er of Justice in the "Valstybes Zinios" (Official Gazette);</text:span></text:p>
      <text:p text:style-name="P990"><text:span text:style-name="T991">6</text:span><text:span text:style-name="T992">) approve on the recommendation of the Presidium of the Bailiffs Chamber of Lithuania the rate of dues payable to the Bailiffs Chamber of Lithuania;</text:span></text:p>
      <text:p text:style-name="P993"><text:span text:style-name="T994">7</text:span><text:span text:style-name="T995">) decide other issues relating to bai</text:span><text:span text:style-name="T996">liffs' activities.</text:span></text:p>
      <text:p text:style-name="P997"><text:span text:style-name="T998">3</text:span><text:span text:style-name="T999">. More than half of all bailiffs must be present at the bailiff's meeting for it to be valid. The bailiffs' meeting shall be presided over by the Chairman of the Presidium of the Bailiffs Chamber of Lithuania or any other member o</text:span><text:span text:style-name="T1000">f the Presidium assigned by the Chairman of the Presidium.<text:s/></text:span><text:soft-page-break/><text:span text:style-name="T1001">Decisions of the bailiffs' meeting shall be adopted by a simple majority of the bailiffs present.. Minutes of the bailiffs' meetings shall be signed by the Chairman and Secretary of the meeting.</text:span></text:p>
      <text:p text:style-name="P1002"><text:span text:style-name="T1003">Article 48. Presidium of the Bailiffs Chamber of Lithuania</text:span></text:p>
      <text:p text:style-name="P1004"><text:span text:style-name="T1005">1</text:span><text:span text:style-name="T1006">. The Presidium of the Bailiffs Chamber of Lithuania shall be the managing body of the Bailiffs Chamber of Lithuania. It shall have five members, the Chairman of the Presidium included,<text:s/></text:span><text:span text:style-name="T1007">elected by the bailiffs' meeting for a term of four years. A bailiff may be elected a member of the Presidium of the Bailiffs Chamber of Lithuania, the Chairman of the Presidium included, for no more than two terms in succession. The Chairman of the Presid</text:span><text:span text:style-name="T1008">ium of the Bailiffs Chamber of Lithuania shall represent the Bailiffs Chamber of Lithuania.</text:span></text:p>
      <text:p text:style-name="P1009"><text:span text:style-name="T1010">2</text:span><text:span text:style-name="T1011">. The powers and standing procedure of the Presidium shall be defined by this Law and official rules of procedure of the Presidium of the Bailiffs Chamber of L</text:span><text:span text:style-name="T1012">ithuania.</text:span></text:p>
      <text:p text:style-name="P1013"><text:span text:style-name="T1014">3</text:span><text:span text:style-name="T1015">. In performing the functions assigned to the Bailiffs Chamber of Lithuania, the Presidium of the Bailiffs Chamber of Lithuania shall:</text:span></text:p>
      <text:p text:style-name="P1016"><text:span text:style-name="T1017">1</text:span><text:span text:style-name="T1018">) inspect organisation of bailiffs’ practice;</text:span></text:p>
      <text:p text:style-name="P1019"><text:span text:style-name="T1020">2</text:span><text:span text:style-name="T1021">) make motions to the bailiffs' meeting on issues<text:s/></text:span><text:span text:style-name="T1022">relating to bailiff’s practice;</text:span></text:p>
      <text:p text:style-name="P1023"><text:span text:style-name="T1024">3</text:span><text:span text:style-name="T1025">) insure third party professional liability of bailiffs;</text:span></text:p>
      <text:p text:style-name="P1026"><text:span text:style-name="T1027">4</text:span><text:span text:style-name="T1028">) organise in-service training courses and workshops for bailiffs;</text:span></text:p>
      <text:p text:style-name="P1029"><text:span text:style-name="T1030">5</text:span><text:span text:style-name="T1031">) may request that bailiffs provide information <text:s/>necessary for the performance of the</text:span><text:span text:style-name="T1032"><text:s/>functions of the Bailiffs Chamber of Lithuania;</text:span></text:p>
      <text:p text:style-name="P1033"><text:span text:style-name="T1034">6</text:span><text:span text:style-name="T1035">) carry out other functions established in the regulations of the Bailiffs Chamber of Lithuania and standing rules of the Presidium.</text:span></text:p>
      <text:p text:style-name="P1036"><text:span text:style-name="T1037">4</text:span><text:span text:style-name="T1038">. The Presidium of the Bailiffs Chamber of Lithuania shall rec</text:span><text:span text:style-name="T1039">ommend the Regulations of the Bailiffs Chamber of Lithuania approved by the meeting of bailiffs to be made public by the Minister of Justice. The Minister of Justice may refuse to make publish the Regulations of the Bailiffs Chamber of Lithuania if they co</text:span><text:span text:style-name="T1040">ntravene this Law or any other legal acts. Refusal of the Minister of Justice to publish the Regulations may be appealed against in court under the procedure defined by the Law on Administrative Proceedings.</text:span></text:p>
      <text:p text:style-name="P1041"/>
      <text:p text:style-name="P1042"><text:span text:style-name="T1043">Article 49. Bailiffs Court of Honour</text:span></text:p>
      <text:p text:style-name="P1044"><text:span text:style-name="T1045">1</text:span><text:span text:style-name="T1046">.</text:span><text:span text:style-name="T1047"><text:s/>The Bailiffs Court of Honour shall be comprised of five members, two of whom shall be elected at the bailiffs' meeting, other two shall be appointed by the Minister of Justice and one member shall be appointed by the Chairman of the Supreme Court of Lithu</text:span><text:span text:style-name="T1048">ania.</text:span></text:p>
      <text:p text:style-name="P1049"><text:span text:style-name="T1050">2</text:span><text:span text:style-name="T1051">. Members to the Bailiffs Court of Honour shall be appointed from among bailiffs for a term of four years. A person may be elected or appointed a member of the Bailiffs Court of Honour for no more than two terms in succession.</text:span></text:p>
      <text:p text:style-name="P1052"><text:span text:style-name="T1053">3</text:span><text:span text:style-name="T1054">. The Bailiff</text:span><text:span text:style-name="T1055">s Court of Honour may function if at least three members have been elected or appointed. Regulations of the Bailiffs Court of Honour shall be approved by the Minister of Justice.</text:span></text:p>
      <text:p text:style-name="P1056"/>
      <text:p text:style-name="P1057"><text:span text:style-name="T1058">CHAPTER XI</text:span></text:p>
      <text:p text:style-name="P1059"><text:span text:style-name="T1060">FINAL PROVISIONS</text:span></text:p>
      <text:p text:style-name="P1061"/>
      <text:p text:style-name="P1062"><text:span text:style-name="T1063">Article 50. Coming into Force and<text:s/></text:span><text:span text:style-name="T1064">Implementation of the Law</text:span></text:p>
      <text:p text:style-name="P1065"><text:span text:style-name="T1066">The procedure of coming into force and implementation of this Law shall be defined by the</text:span></text:p>
      <text:p text:style-name="P1067"><text:span text:style-name="T1068">Law on Coming into Force and Implementation of the Law on Bailiffs.</text:span></text:p>
      <text:p text:style-name="P1069"/>
      <text:p text:style-name="P1070">I promulgate this Law passed by the Seimas of the Republic of Lithuania</text:p>
      <text:p text:style-name="P1071"/>
      <text:p text:style-name="P1072">PRESIDENT OF THE REPUBLIC<text:s/><text:tab/><text:s text:c="19"/><text:tab/><text:s/>VALDAS ADAMKUS</text:p>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 ON BAILIFFS</dc:title>
    <meta:initial-creator>Aristidas</meta:initial-creator>
    <dc:creator>adlibuser</dc:creator>
    <meta:creation-date>2017-04-15T12:32:00Z</meta:creation-date>
    <dc:date>2017-04-15T12:32:00Z</dc:date>
    <meta:template xlink:href="Normal.dotm" xlink:type="simple"/>
    <meta:editing-cycles>2</meta:editing-cycles>
    <meta:editing-duration>PT0S</meta:editing-duration>
    <meta:document-statistic meta:page-count="23" meta:paragraph-count="544" meta:word-count="6581" meta:character-count="51715" meta:row-count="1986" meta:non-whitespace-character-count="45678"/>
  </office:meta>
</office:document-meta>
</file>