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TableColumn182" style:family="table-column">
      <style:table-column-properties style:column-width="3.3173in"/>
    </style:style>
    <style:style style:name="TableColumn183" style:family="table-column">
      <style:table-column-properties style:column-width="3.3763in"/>
    </style:style>
    <style:style style:name="Table181" style:family="table">
      <style:table-properties style:width="6.6937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indent="0.4923in"/>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1.1812in">
        <style:tab-stops/>
      </style:paragraph-properties>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left="1.1812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PREKYBINIŲ IR EKONOMINIŲ SANTYKIŲ</text:p>
      <text:p text:style-name="P12"/>
      <text:p text:style-name="P13"><text:span text:style-name="T14">Lietuvos Respublikos Vyriausybė ir Rusijos Federacijos Vyriausybė, toliau vadinamos „Šalimis“,</text:span></text:p>
      <text:p text:style-name="P15"><text:span text:style-name="T16">remd</text:span><text:span text:style-name="T17">amosi 1991 metų liepos 29 dienos Sutarties tarp Lietuvos Respublikos ir Rusijos Tarybų Federacinės Socialistinės Respublikos dėl tarpvalstybinių santykių pagrindų nuostatomis,</text:span></text:p>
      <text:p text:style-name="P18">siekdamos plėtoti ir stiprinti prekybinius ir ekonominius dviejų valstybių santykius lygiateisiškumo, abipusės naudos ir kitais tarptautinės teisės principais,</text:p>
      <text:p text:style-name="P19">pripažindamos priemonių, skirtų sukurti tvirtą sėkmingo dviejų valstybių prekybinio ir ekonominio bendradarbiavimo pagrindą, svarbą,</text:p>
      <text:p text:style-name="P20">atsižvelgdamos į būtinumą sukurti palankias<text:s/>sąlygas abiejų valstybių ūkinių subjektų prekybiniams santykiams plėtoti,</text:p>
      <text:p text:style-name="P21">siekdamos plėtoti savo prekybinius santykius pagal Generalinio susitarimo dėl tarifų ir prekybos (GATT) principus,</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Šalys sieks sudaryti maksimalias gali</text:span><text:span text:style-name="T32">mybes harmoningai ir visapusiškai plėtoti prekybinius ir ekonominius abiejų valstybių santykius.</text:span></text:p>
      <text:p text:style-name="P33"/>
      <text:p text:style-name="P34"><text:span text:style-name="T35">2</text:span><text:span text:style-name="T36"><text:s/>straipsnis</text:span></text:p>
      <text:p text:style-name="P37"/>
      <text:p text:style-name="P38"><text:span text:style-name="T39">Siekdamos garantuoti abipusiškai naudingas abiejų valstybių prekybinių ir ekonominių santykių plėtojimo sąlygas, Šalys teiks viena kitai d</text:span><text:span text:style-name="T40">idžiausio palankumo statusą:</text:span></text:p>
      <text:p text:style-name="P41"><text:span text:style-name="T42">– importo ir eksporto muitų mokesčiams, kitiems mokesčiams ir rinkliavoms, įskaitant tokių mokesčių ir rinkliavų rinkimo metodus;</text:span></text:p>
      <text:p text:style-name="P43"><text:span text:style-name="T44">– nuostatoms, susijusioms su muitų įforminimu, prekių tranzitu, sandėliavimu, perkrovimu ir k</text:span><text:span text:style-name="T45">itomis panašaus pobūdžio paslaugomis;</text:span></text:p>
      <text:p text:style-name="P46"><text:span text:style-name="T47">– mokesčiams ir kitoms vidaus tiesioginėms ir netiesioginėms rinkliavoms;</text:span></text:p>
      <text:p text:style-name="P48"><text:span text:style-name="T49">– mokesčių ir jų pervedimų metodams;</text:span></text:p>
      <text:p text:style-name="P50"><text:span text:style-name="T51">– prekių pardavimo, supirkimo, transportavimo, paskirstymo ir panaudojimo vidaus rinkoje taisyklėms;</text:span></text:p>
      <text:p text:style-name="P52"><text:span text:style-name="T53">– eksporto ir importo licencijų išdavimui.</text:span></text:p>
      <text:p text:style-name="P54"/>
      <text:p text:style-name="P55"><text:span text:style-name="T56">3</text:span><text:span text:style-name="T57"><text:s/>straipsnis</text:span></text:p>
      <text:p text:style-name="P58"/>
      <text:p text:style-name="P59"><text:span text:style-name="T60">Šio Susitarimo 2 straipsnio nuostatos netaikomos lengvatoms, teikiamoms:</text:span></text:p>
      <text:p text:style-name="P61"><text:span text:style-name="T62">– kaimyninėms šalims, siekiant palengvinti pasienio prekybą;</text:span></text:p>
      <text:p text:style-name="P63"><text:span text:style-name="T64">– trečiosioms šalims, siekiant sukurti muitų<text:s/></text:span><text:span text:style-name="T65">sąjungas ar laisvosios prekybos zonas, arba teikiamoms dėl tokių sąjungų ar zonų sukūrimo ateityje;</text:span></text:p>
      <text:p text:style-name="P66"><text:span text:style-name="T67">– besivystančioms šalims, remiantis tarptautiniais susitarimais.</text:span></text:p>
      <text:p text:style-name="P68"/>
      <text:p text:style-name="P69"><text:span text:style-name="T70">4</text:span><text:span text:style-name="T71"><text:s/>straipsnis</text:span></text:p>
      <text:p text:style-name="P72"/>
      <text:p text:style-name="P73"><text:span text:style-name="T74">Šalys:</text:span></text:p>
      <text:p text:style-name="P75"><text:span text:style-name="T76">– tiesiogiai ar netiesiogiai neapmokestins prekių ir paslau</text:span><text:span text:style-name="T77">gų, kurioms taikomos šio Susitarimo nuostatos, vidaus mokesčiais arba rinkliavomis, viršijančiomis atitinkamus mokesčius<text:s/></text:span><text:soft-page-break/><text:span text:style-name="T78">bei rinkliavas, kuriomis apmokestinamos analogiškos vietinės gamybos prekės ir paslaugos arba prekės, pagamintos trečiosiose šalyse;</text:span></text:p>
      <text:p text:style-name="P79"><text:span text:style-name="T80">– netaikys importuojamoms ir(arba) eksportuojamoms prekėms ir paslaugoms, kurioms taikomos šio Susitarimo nuostatos, kokių nors specialių apribojimų ar reikalavimų, kurie panašiose situacijose netaikomi analogiškoms vietinės gamybos prekėms ir paslaugoms a</text:span><text:span text:style-name="T81">rba prekėms, pagamintoms trečiosiose šalyse.</text:span></text:p>
      <text:p text:style-name="P82"/>
      <text:p text:style-name="P83"><text:span text:style-name="T84">5</text:span><text:span text:style-name="T85"><text:s/>straipsnis</text:span></text:p>
      <text:p text:style-name="P86"/>
      <text:p text:style-name="P87"><text:span text:style-name="T88">Abiejų valstybių prekybiniai atsiskaitymai ir mokesčiai bus vykdomi pagal kiekvienoje valstybėje galiojančius įstatymus ir Šalių susitarimus dėl atsiskaitymų ir mokesčių tvarkos.</text:span></text:p>
      <text:p text:style-name="P89"/>
      <text:p text:style-name="P90"><text:span text:style-name="T91">6</text:span><text:span text:style-name="T92"><text:s/>st</text:span><text:span text:style-name="T93">raipsnis</text:span></text:p>
      <text:p text:style-name="P94"/>
      <text:p text:style-name="P95"><text:span text:style-name="T96">Nė viena Šalis neleis reeksportuoti prekių, pagamintų kitos Šalies muito teritorijoje ir gaunamų pagal gamybinės kooperacijos kontraktus ar kaip tikslinės paskirties žaliavas. Gautų pagal tokius kontraktus prekių reeksportas į trečiąsias šalis ga</text:span><text:span text:style-name="T97">li būti vykdomas tik pagal tos valstybės, kurioje pagamintos šios prekės, įgaliotųjų tarnybų raštišką sutikimą ir numatytas sąlygas.</text:span></text:p>
      <text:p text:style-name="P98"><text:span text:style-name="T99">Jei ši nuostata neįvykdoma, Šalis, kurios interesai pažeisti, turi teisę vienašališkai imtis priemonių atšaukti ir(arba)<text:s/></text:span><text:span text:style-name="T100">apriboti tokių prekių, kurios tiekiamos pagal gamybinės kooperacijos kontraktus ar kaip tikslinės paskirties žaliava, išvežimą kitos Šalies ūkiniams subjektams, įvykdžiusiems nesankcionuotą reeksportą.</text:span></text:p>
      <text:p text:style-name="P101"><text:span text:style-name="T102">Šalys taikys sankcijas ūkiniams subjektams, pažeidus</text:span><text:span text:style-name="T103">iems nurodytą nuostatą.</text:span></text:p>
      <text:p text:style-name="P104"/>
      <text:p text:style-name="P105"><text:span text:style-name="T106">7</text:span><text:span text:style-name="T107"><text:s/>straipsnis</text:span></text:p>
      <text:p text:style-name="P108"/>
      <text:p text:style-name="P109"><text:span text:style-name="T110">Kiekviena Šalis suteiks tranzitinių prekių, pervežamų į kitos Šalies teritoriją arba iš jos, taisyklėms ir formalumams, susijusiems su prekių tranzitu, statusą ne mažiau palankų negu statusas, suteikiamas tranzi</text:span><text:span text:style-name="T111">tinėms prekėms, pervežamoms į bet kurią trečiąją šalį arba iš jos.</text:span></text:p>
      <text:p text:style-name="P112"><text:span text:style-name="T113">Abi Šalys užtikrins, kad tranzitinėms prekėms, pagamintoms kitos Šalies muito teritorijoje, nebus taikomi muitų mokesčiai ir visos tranzito arba kitos nustatytos tranzitui rinkliavos,<text:s/></text:span><text:span text:style-name="T114">išskyrus mokesčius už pervežimus arba išlaidas, prilyginamas administracinėms išlaidoms, susijusioms su tranzito arba teikiamų paslaugų kaina.</text:span></text:p>
      <text:p text:style-name="P115"><text:span text:style-name="T116">Ši nuostata netaikoma tranzitui daiktų, gaminių ir prekių, kurių įvežimas, išvežimas ir tranzitas draudžiamas a</text:span><text:span text:style-name="T117">rba apribojamas Lietuvos Respublikos ir(arba) Rusijos Federacijos įstatymais ir(arba) reikalauja specialių leidimų.</text:span></text:p>
      <text:p text:style-name="P118"/>
      <text:p text:style-name="P119"><text:span text:style-name="T120">8</text:span><text:span text:style-name="T121"><text:s/>straipsnis</text:span></text:p>
      <text:p text:style-name="P122"/>
      <text:p text:style-name="P123"><text:span text:style-name="T124">Prekių pervežimo tvarka ir sąlygos, taip pat transporto eismo, transporto sistemų tarpusavio sąveika, skirti prekybinių</text:span><text:span text:style-name="T125"><text:s/>ir ekonominių santykių funkcionavimui, nustatomi atitinkamais susitarimais.</text:span></text:p>
      <text:p text:style-name="P126"/>
      <text:p text:style-name="P127"><text:span text:style-name="T128">9</text:span><text:span text:style-name="T129"><text:s/>straipsnis</text:span></text:p>
      <text:p text:style-name="P130"/>
      <text:p text:style-name="P131"><text:span text:style-name="T132">Šio Susitarimo nuostatos keičia anksčiau Šalių sudarytų tarpvalstybinių susitarimų dėl prekybinių ir ekonominių santykių nuostatas tiek, kiek pastarosios arba</text:span><text:span text:style-name="T133"><text:s/>nesuderinamos su pirmosiomis, arba joms identiškos.</text:span></text:p>
      <text:p text:style-name="P134"/>
      <text:p text:style-name="P135"><text:span text:style-name="T136">10</text:span><text:span text:style-name="T137"><text:s/>straipsnis</text:span></text:p>
      <text:p text:style-name="P138"/>
      <text:p text:style-name="P139"><text:span text:style-name="T140">Atsižvelgdamos į šio Susitarimo tikslus ir norėdamos parengti dviejų valstybių prekybinio ir ekonominio bendradarbiavimo tobulinimo rekomendacijas, Šalys susitarė įsteigti dvišalę K</text:span><text:span text:style-name="T141">omisiją.</text:span></text:p>
      <text:p text:style-name="P142"><text:span text:style-name="T143">Pagrindiniai šios Komisijos uždaviniai:</text:span></text:p>
      <text:p text:style-name="P144"><text:span text:style-name="T145">– nagrinėti šio Susitarimo išaiškinimo ir taikymo klausimus;</text:span></text:p>
      <text:p text:style-name="P146"><text:span text:style-name="T147">– analizuoti dvišalių prekybinių ir ekonominių ryšių plėtojimą;</text:span></text:p>
      <text:p text:style-name="P148"><text:span text:style-name="T149">– rengti pasiūlymus dėl dviejų valstybių prekybinio ir ekonominio bendrada</text:span><text:span text:style-name="T150">rbiavimo sąlygų gerinimo bei jo plėtros perspektyvų;</text:span></text:p>
      <text:p text:style-name="P151"/>
      <text:p text:style-name="P152">– aptarti šio Susitarimo realizavimo eigą ir rengti atitinkamas rekomendacijas.</text:p>
      <text:p text:style-name="P153">Komisijos posėdžiai vyksta pasiūlius vienai iš Šalių, bet ne rečiau kaip vieną kartą per metus, paeiliui Lietuvos Respublikoje ir Rusijos Federacijoje.</text:p>
      <text:p text:style-name="P154"/>
      <text:p text:style-name="P155"><text:span text:style-name="T156">11</text:span><text:span text:style-name="T157"><text:s/>straipsnis</text:span></text:p>
      <text:p text:style-name="P158"/>
      <text:p text:style-name="P159"><text:span text:style-name="T160">Šio Susitarimo nuostatos bus taikomos visiems kontraktams, pasirašytiems Susitarimo galiojimo laikotarpiu, bet iš dalies arba visiškai neįvykdytiems iki jo galiojimo pabaigos.</text:span></text:p>
      <text:p text:style-name="P161"/>
      <text:p text:style-name="P162"><text:span text:style-name="T163">12</text:span><text:span text:style-name="T164"><text:s/>straipsnis</text:span></text:p>
      <text:p text:style-name="P165"/>
      <text:p text:style-name="P166"><text:span text:style-name="T167">Šis<text:s/></text:span><text:span text:style-name="T168">Susitarimas nekeičia anksčiau Šalių sudarytų su trečiosiomis šalimis susitarimų nuostatų.</text:span></text:p>
      <text:p text:style-name="P169"/>
      <text:p text:style-name="P170"><text:span text:style-name="T171">13</text:span><text:span text:style-name="T172"><text:s/>straipsnis</text:span></text:p>
      <text:p text:style-name="P173"/>
      <text:p text:style-name="P174"><text:span text:style-name="T175">Šis Susitarimas įsigalioja nuo tos datos, kai įteikiama paskutinė nota, kuria Šalys diplomatiniais kanalais informuos viena kitą apie būtinų val</text:span><text:span text:style-name="T176">stybinių vidaus procedūrų įvykdymą, ir galios penkerius metus automatiškai pratęsiant kitiems penkerių metų periodams iki tol, kol viena iš Šalių raštu nepraneš diplomatiniais kanalais apie savo norą nutraukti šį Susitarimą. Tuo atveju Susitarimas nustoja<text:s/></text:span><text:span text:style-name="T177">galioti po šešių mėnesių nuo tokio pranešimo gavimo datos.</text:span></text:p>
      <text:p text:style-name="P178"/>
      <text:p text:style-name="P179">Pasirašyta Vilniuje 1993 m. lapkričio mėn. 18 d. dviem egzemplioriais, kiekvienas lietuvių ir rusų kalbomis. Abu tekstai turi vienodą galią.</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LIETUVOS RESPUBLIKOS</text:p>
          </table:table-cell>
          <table:table-cell table:style-name="TableCell187">
            <text:p text:style-name="P188">RUSIJOS FEDERACIJOS<text:s/></text:p>
          </table:table-cell>
        </table:table-row>
        <table:table-row table:style-name="TableRow189">
          <table:table-cell table:style-name="TableCell190">
            <text:p text:style-name="P191">VYRIAUSYBĖS<text:s/>VARDU</text:p>
          </table:table-cell>
          <table:table-cell table:style-name="TableCell192">
            <text:p text:style-name="P193"><text:span text:style-name="T194">VYRIAUSYBĖS VARDU</text:span></text:p>
          </table:table-cell>
        </table:table-row>
      </table:table>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9T12:01:00Z</meta:creation-date>
    <dc:date>2024-07-19T12:01:00Z</dc:date>
    <meta:template xlink:href="Normal.dotm" xlink:type="simple"/>
    <meta:editing-cycles>2</meta:editing-cycles>
    <meta:editing-duration>PT0S</meta:editing-duration>
    <meta:document-statistic meta:page-count="3" meta:paragraph-count="74" meta:word-count="856" meta:character-count="6841" meta:row-count="183" meta:non-whitespace-character-count="6059"/>
  </office:meta>
</office:document-meta>
</file>