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TableColumn258" style:family="table-column">
      <style:table-column-properties style:column-width="3.3173in"/>
    </style:style>
    <style:style style:name="TableColumn259" style:family="table-column">
      <style:table-column-properties style:column-width="3.3763in"/>
    </style:style>
    <style:style style:name="Table257" style:family="table">
      <style:table-properties style:width="6.6937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left="1.1812in">
        <style:tab-stops/>
      </style:paragraph-properties>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left="1.1812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ORĖJOS RESPUBLIKOS VYRIAUSYBĖS</text:span></text:p>
      <text:p text:style-name="P9"/>
      <text:p text:style-name="P10">SUTARTIS</text:p>
      <text:p text:style-name="P11">DĖL ABIPUSIO INVESTICIJŲ SKATINIMO IR APSAUGOS</text:p>
      <text:p text:style-name="P12"/>
      <text:p text:style-name="P13"><text:span text:style-name="T14">Lietuvos Respublikos Vyriausybė ir Korėjos Respublikos Vyriausybė (toliau vadinamos „Susitarian</text:span><text:span text:style-name="T15">čiosiomis Šalimis“),</text:span></text:p>
      <text:p text:style-name="P16"><text:span text:style-name="T17">Siekdamos plėtoti dviejų valstybių ekonominį bendradarbiavimą,</text:span></text:p>
      <text:p text:style-name="P18">Ketindamos lygiateisiais ir abipusiškai naudingais pagrindais skatinti ir sukurti vienos Susitariančiosios Šalies investitoriams palankias investicijų sąlygas kitos Susitariančiosios Šalies teritorijoje,</text:p>
      <text:p text:style-name="P19">Pripažindamos, kad pagal šią Sutartį abipusiškai skatinamos ir saugomos investicijos skatina šioje srityje komercinę iniciatyvą,</text:p>
      <text:p text:style-name="P20"><text:span text:style-name="T21">Susitar</text:span><text:span text:style-name="T22">ė:</text:span></text:p>
      <text:p text:style-name="P23"/>
      <text:p text:style-name="P24"><text:span text:style-name="T25">1</text:span><text:span text:style-name="T26"><text:s/>straipsnis</text:span></text:p>
      <text:p text:style-name="P27"><text:span text:style-name="T28">Sąvokų apibūdinimas</text:span></text:p>
      <text:p text:style-name="P29"/>
      <text:p text:style-name="P30"><text:span text:style-name="T31">Šioje Sutartyje:</text:span></text:p>
      <text:p text:style-name="P32"><text:span text:style-name="T33">(1) Sąvoka „investicijo</text:span><text:span text:style-name="T34">s“ reiškia bet kokios rūšies turtą ir dažniausiai, nors nebūtinai, apima:</text:span></text:p>
      <text:p text:style-name="P35"><text:span text:style-name="T36">(a) kilnojamąjį ir nekilnojamąjį turtą ir bet kokias kitas nuosavybės teises, kaip antai: hipoteka, turto sulaikymas ir užstatai;</text:span></text:p>
      <text:p text:style-name="P37"><text:span text:style-name="T38">(b) akcijas, vertybinius popierius ir bendrovių<text:s/></text:span><text:span text:style-name="T39">obligacijas ar kitas dalyvavimo bendrovėse formas;</text:span></text:p>
      <text:p text:style-name="P40"><text:span text:style-name="T41">(c) pretenzijas į pinigus ar į kontrakto numatytą ekonominę vertę turinčią veiklą;</text:span></text:p>
      <text:p text:style-name="P42"><text:span text:style-name="T43">(d) pramoninės ir intelektualinės nuosavybės teises, tarp jų autorines teises, patentus, prekių ženklus, prekybinius p</text:span><text:span text:style-name="T44">avadinimus, pramoninius pavyzdžius, prekybos paslaptis, technologinius procesus, know-how ir goodwill;</text:span></text:p>
      <text:p text:style-name="P45"><text:span text:style-name="T46">(e) įstatymo ar kontrakto suteiktas ekonominę vertę turinčias koncesijas, reikalingas ekonominei veiklai vykdyti, tarp jų gamtos išteklių paieškos, plė</text:span><text:span text:style-name="T47">totės, gavybos ir eksploatacijos koncesijas.</text:span></text:p>
      <text:p text:style-name="P48"><text:span text:style-name="T49">Bet koks investuoto turto formos pakeitimas nedaro įtakos jo, kaip investicijos, kvalifikavimui.</text:span></text:p>
      <text:p text:style-name="P50"><text:span text:style-name="T51">(2) Sąvoka „pajamos“ reiškia iš investicijos gaunamas sumas ir dažniausiai, nors nebūtinai, apima: pelną,<text:s/></text:span><text:span text:style-name="T52">palūkanas, dividendus, autorinius honorarus, rinkliavas ir kitas einamąsias įplaukas.</text:span></text:p>
      <text:p text:style-name="P53"><text:span text:style-name="T54">(3) Sąvoka „investitorius“ bet kuriai Susitariančiajai Šaliai reiškia:</text:span></text:p>
      <text:p text:style-name="P55"><text:span text:style-name="T56">(a) fizinius asmenis, turinčius Susitariančiosios Šalies pilietybę pagal jos įstatymus;</text:span></text:p>
      <text:p text:style-name="P57"><text:span text:style-name="T58">(b)<text:s/></text:span><text:span text:style-name="T59">bet kurias bendroves, firmas, organizacijas ir asociacijas, įregistruotas ar įkurtas pagal tos Susitariančiosios Šalies įstatymus.</text:span></text:p>
      <text:p text:style-name="P60"><text:span text:style-name="T61">(4) Sąvoka „teritorija“ reiškia atitinkamas Lietuvos Respublikos ir Korėjos Respublikos teritorijas, taip pat tuos jūros pl</text:span><text:span text:style-name="T62">otus, tarp jų jūros dugną ir podirvį, besiribojančius su minėtųjų teritorijų teritorinių jūrų išorės ribomis, kuriuose tos valstybės pagal tarptautinę teisę atitinkamai naudojasi savo suvereniomis teisėmis, tyrinėdamos ir eksploatuodamos tų plotų gamtinius</text:span><text:span text:style-name="T63"><text:s/>išteklius.</text:span></text:p>
      <text:p text:style-name="P64"><text:span text:style-name="T65">(5) Sąvoka „laisvai konvertuojama valiuta“ reiškia valiutą, kuri yra plačiai naudojama tarptautinių sandorių mokėjimams ir kuria plačiai prekiaujama pagrindinėse tarptautinėse valiutos rinkose.</text:span></text:p>
      <text:p text:style-name="P66"/>
      <text:p text:style-name="P67"><text:span text:style-name="T68">2</text:span><text:span text:style-name="T69"><text:s/>straipsnis</text:span></text:p>
      <text:p text:style-name="P70"><text:span text:style-name="T71">Investicijų skatinimas ir ap</text:span><text:span text:style-name="T72">sauga</text:span></text:p>
      <text:p text:style-name="P73"/>
      <text:p text:style-name="P74"><text:span text:style-name="T75">(1) Kiekviena Susitariančioji Šalis rems ir skatins kitos Susitariančiosios Šalies investitorių investicijas savo teritorijoje, sudarys palankias sąlygas kitos Susitariančiosios Šalies investitorių investicijoms ir priims tokias investicijas pagal</text:span><text:span text:style-name="T76"><text:s/>savo įstatymus.</text:span></text:p>
      <text:p text:style-name="P77"><text:span text:style-name="T78">(2) Kiekvienos Susitariančiosios Šalies investitorių investicijos bus traktuojamos sąžiningai ir lygiaverčiai ir joms bus suteikta visiška apsauga ir saugumas kitos Susitariančiosios Šalies teritorijoje.</text:span></text:p>
      <text:p text:style-name="P79"/>
      <text:p text:style-name="P80"><text:span text:style-name="T81">3</text:span><text:span text:style-name="T82"><text:s/>straipsnis</text:span></text:p>
      <text:p text:style-name="P83"><text:span text:style-name="T84">Nacionalinis<text:s/></text:span><text:span text:style-name="T85">ir didžiausio palankumo statusas</text:span></text:p>
      <text:p text:style-name="P86"/>
      <text:p text:style-name="P87"><text:span text:style-name="T88">(1) Vienos Susitariančiosios Šalies investicijos, atliktos kitos Susitariančiosios Šalies teritorijoje, taip pat iš tų investicijų gaunamos pajamos bus traktuojamos sąžiningai bei lygiaverčiai ir ne mažiau palankiai negu</text:span><text:span text:style-name="T89"><text:s/>pastarosios Susitariančiosios Šalies ar bet kurios trečiosios valstybės investitorių investicijos ir iš jų gaunamos pajamos.</text:span></text:p>
      <text:p text:style-name="P90"><text:span text:style-name="T91">(2) Kiekviena Susitariančioji Šalis savo teritorijoje traktuos kitos Susitariančiosios Šalies investitorius, kiek tai susiję su<text:s/></text:span><text:span text:style-name="T92">jų investicijų valdymu, naudojimu, pasinaudojimu ar disponavimu, sąžiningai ir lygiaverčiai ir ne mažiau palankiai negu traktuoja savo investitorius arba bet kurios trečiosios valstybės investitorius.</text:span></text:p>
      <text:p text:style-name="P93"/>
      <text:p text:style-name="P94"><text:span text:style-name="T95">4</text:span><text:span text:style-name="T96"><text:s/>straipsnis</text:span></text:p>
      <text:p text:style-name="P97"><text:span text:style-name="T98">Nuostolių kompensavimas</text:span></text:p>
      <text:p text:style-name="P99"/>
      <text:p text:style-name="P100"><text:span text:style-name="T101">Vienos S</text:span><text:span text:style-name="T102">usitariančiosios Šalies investitorius, kurių investicijos patyrė nuostolių kitos Susitariančiosios Šalies teritorijoje dėl karo ar ginkluoto konflikto, ypatingos padėties ar kitokių panašių įvykių, kompensavimo ar kitokių nuostolių padengimo formų atžvilgi</text:span><text:span text:style-name="T103">u pastaroji Susitariančioji Šalis traktuos kaip savus ar bet kurios trečiosios valstybės investitorius. Bet kurie mokėjimai pagal šį straipsnį turi būti laisvai pervedami.</text:span></text:p>
      <text:p text:style-name="P104"/>
      <text:p text:style-name="P105"><text:span text:style-name="T106">5</text:span><text:span text:style-name="T107"><text:s/>straipsnis</text:span></text:p>
      <text:p text:style-name="P108"><text:span text:style-name="T109">Eksproprijavimas</text:span></text:p>
      <text:p text:style-name="P110"/>
      <text:p text:style-name="P111"><text:span text:style-name="T112">(1) Vienos Susitariančiosios Šalies investit</text:span><text:span text:style-name="T113">orių investicijos nebus nacionalizuojamos, eksproprijuojamos ar joms taikomos priemonės, turinčios tokį patį efektą kaip nacionalizavimas ar eksproprijavimas (toliau vadinama „eksproprijavimu“) kitos Susitariančiosios Šalies teritorijoje, išskyrus atvejus,</text:span><text:span text:style-name="T114"><text:s/>kai tai būtina visuomenės interesams. Eksproprijavimas bus atliekamas nediskriminaciniu pagrindu pagal įstatymais nustatytą tvarką ir išmokant kompensaciją.</text:span></text:p>
      <text:p text:style-name="P115"><text:span text:style-name="T116">(2) Tokia kompensacija turi atitikti eksproprijuojamosios investicijos rinkos vertę prieš ekspro</text:span><text:span text:style-name="T117">prijavimą ar prieš jo viešą paskelbimą. Ji apims palūkanas nuo eksproprijavimo datos ir bus laisvai pervedama. Kompensacija bus efektyvi, pakankama ir išmokama nedelsiant.</text:span></text:p>
      <text:p text:style-name="P118"><text:span text:style-name="T119">(3) Investitorius, kurio investicija buvo eksproprijuota, turės teisę pagal ekspro</text:span><text:span text:style-name="T120">prijuojančiosios Susitariančiosios Šalies įstatymus nedelsiant kreiptis į tos Susitariančiosios Šalies juridines ar kitas atitinkamas instancijas dėl įvykio ir investicijos įvertinimo pagal šioje dalyje nurodytas taisykles.</text:span></text:p>
      <text:p text:style-name="P121"><text:span text:style-name="T122">(4) Jeigu Susitariančioji Šali</text:span><text:span text:style-name="T123">s eksproprijuoja turtą bendrovės, kuri yra įregistruota ar įkurta pagal galiojančius įstatymus bet kurioje jos teritorijos dalyje ir kurioje kitos Susitariančiosios Šalies investitoriai turi akcijų, taikomos šio straipsnio (1) dalies nuostatos.</text:span></text:p>
      <text:p text:style-name="P124"/>
      <text:p text:style-name="P125"><text:span text:style-name="T126">6</text:span><text:span text:style-name="T127"><text:s/>straipsnis</text:span></text:p>
      <text:p text:style-name="P128"><text:span text:style-name="T129">Investicijų repatrijavimas</text:span></text:p>
      <text:p text:style-name="P130"/>
      <text:p text:style-name="P131"><text:span text:style-name="T132">(1) Kiekviena Susitariančioji Šalis be nepagrįsto delsimo garantuos kitos Susitariančiosios Šalies investitoriams neribotus su investicijomis susijusių įplaukų pervedimus konvertuojama valiuta pagal<text:s/></text:span><text:span text:style-name="T133">Susitariančiosios Šalies teisę lygiaverčiais ir teisingais pagrindais vykdyti teises, suteikiamas vidaus įstatymų ir atitinkančias jos, kaip Tarptautinio Valiutos Fondo narės, teises ir įsipareigojimus.</text:span></text:p>
      <text:p text:style-name="P134"><text:span text:style-name="T135">(2) Pagal šią Sutartį valiuta bus keičiama tokiu ku</text:span><text:span text:style-name="T136">rsu, kuris galioja atliekant einamuosius sandorius arba kuris nustatomas pagal pervedimo dieną galiojantį oficialų valiutos keitimo kursą.</text:span></text:p>
      <text:p text:style-name="P137"/>
      <text:p text:style-name="P138"><text:span text:style-name="T139">7</text:span><text:span text:style-name="T140"><text:s/>straipsnis</text:span></text:p>
      <text:p text:style-name="P141"><text:span text:style-name="T142">Išimtys</text:span></text:p>
      <text:p text:style-name="P143"/>
      <text:p text:style-name="P144"><text:span text:style-name="T145">Šios Sutarties 3 straipsnio nuostatos dėl didžiausio palankumo statuso suteikimo bet k</text:span><text:span text:style-name="T146">urios Susitariančiosios Šalies investitoriams ar bet kurios trečiosios valstybės investitoriams neįpareigoja vienos Susitariančiosios Šalies teikti kitos Susitariančiosios Šalies investitoriams pirmenybės, privilegijų ar privalumų, kurie gali būti taikomi<text:s/></text:span><text:span text:style-name="T147">pirmosios Susitariančiosios Šalies dėl:</text:span></text:p>
      <text:p text:style-name="P148"><text:span text:style-name="T149">(a) bet kurios esamos ar būsimos muitų sąjungos ar laisvos prekybos zonos, ar valiutinės sąjungos, ar panašių tarptautinių susitarimų, tarp jų abipusės ekonominės pagalbos organizavimo ar kitų regioninio bendradarb</text:span><text:span text:style-name="T150">iavimo formų, kuriose dalyvauja ar gali dalyvauti kuri nors Susitariančioji Šalis;</text:span></text:p>
      <text:p text:style-name="P151"><text:span text:style-name="T152">(b) tarptautinės sutarties ar susitarimo, visiškai ar didžiąja dalimi susijusio su apmokestinimu, ir bet kurių vidaus įstatymų, visiškai ar daugiausia susijusių su apmokes</text:span><text:span text:style-name="T153">tinimu.</text:span></text:p>
      <text:p text:style-name="P154"/>
      <text:p text:style-name="P155"><text:span text:style-name="T156">8</text:span><text:span text:style-name="T157"><text:s/>straipsnis</text:span></text:p>
      <text:p text:style-name="P158"><text:span text:style-name="T159">Subrogacija</text:span></text:p>
      <text:p text:style-name="P160"/>
      <text:p text:style-name="P161"><text:span text:style-name="T162">(1) Jeigu Susitariančioji Šalis ar jos paskirta agentūra pagal garantiją apmoka Susitariančiosios Šalies investitoriui už visą ar dalį investicijos, esančios kitos Susitariančiosios Šalies teritorijoje, pastaroji<text:s/></text:span><text:span text:style-name="T163">Susitariančioji Šalis turi pripažinti:</text:span></text:p>
      <text:p text:style-name="P164"><text:span text:style-name="T165">(a) bet kurios investitoriaus teisės ar pretenzijos perdavimą pirmajai Susitariančiajai Šaliai ar jos paskirtai agentūrai pagal įstatymą ar juridinį sandorį, sudarytą šioje valstybėje, ir</text:span></text:p>
      <text:p text:style-name="P166"><text:span text:style-name="T167">(b) kad pirmoji Susitaria</text:span><text:span text:style-name="T168">nčioji Šalis ar jos paskirta agentūra subrogacijos dėka gali naudotis teisėmis ir reikšti pretenzijas tokio investitoriaus vardu.</text:span></text:p>
      <text:p text:style-name="P169"><text:span text:style-name="T170">(2) Pirmoji Susitariančioji Šalis ar jos paskirta agentūra, atitinkamai, jeigu ji šito nori, gali pareikšti bet kurią tokią<text:s/></text:span><text:span text:style-name="T171">teisę ar pretenziją tokios apimties, kokią galėjo pareikšti investitorius.</text:span></text:p>
      <text:p text:style-name="P172"><text:span text:style-name="T173">(3) Kita Susitariančioji Šalis taip pat pripažins, kad pirmoji Susitariančioji Šalis įgyja bet kurias teises ir pretenzijas, kuriomis pirmoji Susitariančioji Šalis galės naudotis<text:s/></text:span><text:span text:style-name="T174">tokiu pat mastu kaip ir investitorius, išskyrus antrosios Susitariančiosios Šalies teisę atskaityti nesumokėtus mokesčius ar investitoriaus viešuosius įsipareigojimus.</text:span></text:p>
      <text:p text:style-name="P175"/>
      <text:p text:style-name="P176"><text:span text:style-name="T177">9</text:span><text:span text:style-name="T178"><text:s/>straipsnis</text:span></text:p>
      <text:p text:style-name="P179"><text:span text:style-name="T180">Susitariančiosios Šalies ir kitos Susitariančiosios Šalies investito</text:span><text:span text:style-name="T181">riaus investicinių ginčų sprendimas</text:span></text:p>
      <text:p text:style-name="P182"/>
      <text:p text:style-name="P183"><text:span text:style-name="T184">(1) Bet kokį kurios nors Susitariančiosios Šalies ir kitos Susitariančiosios Šalies investitoriaus ginčą, tarp jų dėl investicijos eksproprijavimo ar nacionalizavimo, ginčo šalys, kiek tai įmanoma, sprendžia draugiška</text:span><text:span text:style-name="T185">i.</text:span></text:p>
      <text:p text:style-name="P186"><text:span text:style-name="T187">(2) Teisinės priemonės pagal tos Susitariančiosios Šalies, kurios teritorijoje atlikta investicija, įstatymus ir tvarką yra prieinamos kitos Susitariančiosios Šalies investitoriui, traktuojant<text:s/></text:span><text:soft-page-break/><text:span text:style-name="T188">tas investicijas ne mažiau palankiai negu savo investitori</text:span><text:span text:style-name="T189">ų arba bet kurios trečiosios valstybės investitorių investicijas, pagal tai, kas labiau priimtina investitoriui.</text:span></text:p>
      <text:p text:style-name="P190"><text:span text:style-name="T191">(3) Jeigu bet kurio ginčo negalima išspręsti per 6 mėnesius nuo tos dienos, kai kuri nors ginčo šalis kreipėsi, kad draugiškai išspręstų<text:s/></text:span><text:span text:style-name="T192">ginčą, tai, paprašius bet kurios Susitariančiosios Šalies investitoriui, ginčas bus perduodamas Tarptautiniam investicinių ginčų sprendimo centrui, įkurtam pagal l965 m. kovo 18 d. Vašingtono konvenciją dėl investicinių ginčų tarp valstybių ir kitų valstyb</text:span><text:span text:style-name="T193">ių piliečių sprendimo.</text:span></text:p>
      <text:p text:style-name="P194"><text:span text:style-name="T195">Iki to momento, remiantis Vašingtono konvencija, ginčas bus abipusiu susitarimu perduodamas spręsti tarpininkavimo ar arbitražo procedūra.</text:span></text:p>
      <text:p text:style-name="P196"/>
      <text:p text:style-name="P197"><text:span text:style-name="T198">10</text:span><text:span text:style-name="T199"><text:s/>straipsnis</text:span></text:p>
      <text:p text:style-name="P200"><text:span text:style-name="T201">Susitariančiųjų Šalių ginčų sprendimas</text:span></text:p>
      <text:p text:style-name="P202"/>
      <text:p text:style-name="P203"><text:span text:style-name="T204">(1) Susitariančiųjų Šalių gin</text:span><text:span text:style-name="T205">čai dėl šios Sutarties interpretavimo ir taikymo, jei įmanoma, sprendžiami diplomatiniu būdu.</text:span></text:p>
      <text:p text:style-name="P206"><text:span text:style-name="T207">(2) Jei Susitariančiųjų Šalių ginčas neišsprendžiamas per šešis mėnesius nuo derybų pradžios, tai kurios nors Susitariančiosios Šalies prašymu jis perduodamas a</text:span><text:span text:style-name="T208">d hoc arbitražo teismui.</text:span></text:p>
      <text:p text:style-name="P209"><text:span text:style-name="T210">(3) Toks arbitražo teismas kiekvienu atskiru atveju bus sudaromas šitaip: per du mėnesius nuo prašymo perduoti ginčą arbitražui gavimo dienos kiekviena Susitariančioji Šalis paskirs po vieną teismo narį. Paskirtieji nariai išsiri</text:span><text:span text:style-name="T211">nks trečiosios valstybės pilietį, kuris, abejoms Susitariančiosioms Šalims pritarus, bus paskirtas teismo pirmininku. Pirmininkas bus paskirtas per du mėnesius nuo kitų narių paskyrimo dienos.</text:span></text:p>
      <text:p text:style-name="P212"><text:span text:style-name="T213">(4) Jeigu šio straipsnio (3) dalyje nurodytais laikotarpiais<text:s/></text:span><text:span text:style-name="T214">reikalingi asmenys nebuvo paskirti, bet kuri Susitariančioji Šalis gali, jei nesusitarta kitaip, prašyti Tarptautinio Teismo Prezidentą juos paskirti. Jeigu Prezidentas yra kurios nors Susitariančiosios Šalies pilietis ar dėl kitų priežasčių negali atlikti</text:span><text:span text:style-name="T215"><text:s/>minėtos funkcijos, tai paskirti reikalingus asmenis prašomas Viceprezidentas. Jeigu Viceprezidentas yra kurios nors Susitariančiosios Šalies pilietis ar dėl kitų priežasčių negali atlikti minėtos funkcijos, tai paskirti reikalingus asmenis prašomas kitas<text:s/></text:span><text:span text:style-name="T216">pagal vyresnybę Tarptautinio Teismo narys, kuris nėra kurios nors Susitariančiosios Šalies pilietis.</text:span></text:p>
      <text:p text:style-name="P217"><text:span text:style-name="T218">(5) Arbitražo teismas priima sprendimą balsų dauguma. Toks sprendimas yra privalomas abejoms Susitariančiosioms Šalims. Kiekviena Susitariančioji Šalis a</text:span><text:span text:style-name="T219">pmoka savo teismo nario ir savo atstovavimo teismo procese išlaidas. Pirmininko ir visas kitas teismo išlaidas abi Susitariančiosios Šalys padengia po lygiai. Teismas savo sprendimu gali paskirti didesnę išlaidų dalį apmokėti vienai iš Susitariančiųjų Šali</text:span><text:span text:style-name="T220">ų, ir toks sprendimas bus privalomas abejoms Susitariančiosioms Šalims.</text:span></text:p>
      <text:p text:style-name="P221"><text:span text:style-name="T222">Teismas pats nustato savo darbo tvarką.</text:span></text:p>
      <text:p text:style-name="P223"/>
      <text:p text:style-name="P224"><text:span text:style-name="T225">11</text:span><text:span text:style-name="T226"><text:s/>straipsnis</text:span></text:p>
      <text:p text:style-name="P227"><text:span text:style-name="T228">Sutarties taikymas</text:span></text:p>
      <text:p text:style-name="P229"/>
      <text:p text:style-name="P230"><text:span text:style-name="T231">Ši Sutartis bus taikoma visoms vienos Susitariančiosios Šalies investitorių investicijoms, kurios b</text:span><text:span text:style-name="T232">uvo padarytos kitos</text:span></text:p>
      <text:p text:style-name="P233"/>
      <text:p text:style-name="P234">Susitariančiosios Šalies teritorijoje po šios Sutarties įsigaliojimo.</text:p>
      <text:p text:style-name="P235"/>
      <text:p text:style-name="P236"><text:span text:style-name="T237">12</text:span><text:span text:style-name="T238"><text:s/>straipsnis</text:span></text:p>
      <text:p text:style-name="P239"><text:span text:style-name="T240">Sutarties įsigaliojimas, galiojimo trukmė ir nutraukimas</text:span></text:p>
      <text:p text:style-name="P241"/>
      <text:p text:style-name="P242"><text:span text:style-name="T243">(1) Ši Sutartis įsigalios tą dieną, kai Susitariančiosios Šalys praneš viena kitai,<text:s/></text:span><text:span text:style-name="T244">kad visi juridiniai reikalavimai, būtini šiai Sutarčiai įsigalioti, yra įvykdyti.</text:span></text:p>
      <text:p text:style-name="P245"><text:span text:style-name="T246">(2) Ši Sutartis galios penkerius metus ir galios toliau, jeigu kuri nors iš Susitariančiųjų Šalių prieš šešis mėnesius nepraneš apie savo ketinimą nutraukti šią Sutartį.</text:span></text:p>
      <text:p text:style-name="P247"><text:span text:style-name="T248">(3) Investicijoms, padarytoms iki pranešant apie šios Sutarties galiojimo pabaigą, 1-11 straipsnių nuostatos liks toliau galioti l0 metų nuo tos dienos, kai gautas pranešimas.</text:span></text:p>
      <text:p text:style-name="P249"><text:span text:style-name="T250">(4) Ši Sutartis gali būti peržiūrėta, abejoms Susitariančioms Šalims susitarus</text:span><text:span text:style-name="T251">. Bet koks šios Sutarties peržiūrėjimas ar nutraukimas nepažeis jokių teisių ar įsipareigojimų, suteiktų ar įgytų pagal šią Sutartį iki tokio peržiūrėjimo ar nutraukimo datos.</text:span></text:p>
      <text:p text:style-name="P252"/>
      <text:p text:style-name="P253">Paliudydami tai, pasirašo savo Vyriausybių įgalioti asmenys.</text:p>
      <text:p text:style-name="P254"/>
      <text:p text:style-name="P255">Sudaryta Seule,<text:s/>1993 m. rugsėjo 24 d. dviem egzemplioriais lietuvių, korėjiečių ir anglų kalbomis. Visi tekstai turi vienodą teisinę galią. Paaiškėjus interpretacijos skirtumams, remiamasi angliškuoju tekstu.</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LIETUVOS RESPUBLIKOS</text:p>
          </table:table-cell>
          <table:table-cell table:style-name="TableCell263">
            <text:p text:style-name="P264">KORĖJOS RESPUBLIKOS<text:s/></text:p>
          </table:table-cell>
        </table:table-row>
        <table:table-row table:style-name="TableRow265">
          <table:table-cell table:style-name="TableCell266">
            <text:p text:style-name="P267">VYRIAUSYBĖS VARDU</text:p>
          </table:table-cell>
          <table:table-cell table:style-name="TableCell268">
            <text:p text:style-name="P269"><text:span text:style-name="T270">V</text:span><text:span text:style-name="T271">YRIAUSYBĖS VARDU</text:span></text:p>
          </table:table-cell>
        </table:table-row>
      </table:table>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1T02:04:00Z</meta:creation-date>
    <dc:date>2015-07-01T02:04:00Z</dc:date>
    <meta:template xlink:href="Normal" xlink:type="simple"/>
    <meta:editing-cycles>2</meta:editing-cycles>
    <meta:editing-duration>PT0S</meta:editing-duration>
    <meta:document-statistic meta:page-count="5" meta:paragraph-count="187" meta:word-count="1665" meta:character-count="13104" meta:row-count="611" meta:non-whitespace-character-count="11626"/>
  </office:meta>
</office:document-meta>
</file>