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center"/>
      <style:text-properties fo:font-weight="bold" style:font-weight-asian="bold"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TableColumn403" style:family="table-column">
      <style:table-column-properties style:column-width="3.3465in"/>
    </style:style>
    <style:style style:name="TableColumn404" style:family="table-column">
      <style:table-column-properties style:column-width="3.3472in"/>
    </style:style>
    <style:style style:name="Table402" style:family="table">
      <style:table-properties style:width="6.6937in" fo:margin-left="0in" table:align="left"/>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end"/>
    </style:style>
    <style:style style:name="T410" style:parent-style-name="DefaultParagraphFont" style:family="text">
      <style:text-properties fo:color="#000000"/>
    </style:style>
    <style:style style:name="P411" style:parent-style-name="Normal" style:family="paragraph">
      <style:paragraph-properties fo:text-align="center"/>
    </style:style>
    <style:style style:name="T412" style:parent-style-name="DefaultParagraphFont" style:family="text">
      <style:text-properties fo:color="#000000"/>
    </style:style>
  </office:automatic-styles>
  <office:body>
    <office:text text:use-soft-page-breaks="true">
      <text:p text:style-name="P1"><text:span text:style-name="T7"/><text:span text:style-name="T8">LIETUVOS RESPUBLIKOS VYRIAUSYBĖS IR VOKIETIJOS FEDERACINĖS RESPUBLIKOS VYRIAUSYBĖS<text:s/></text:span></text:p>
      <text:p text:style-name="P9"/>
      <text:p text:style-name="P10">S U T A R T I S</text:p>
      <text:p text:style-name="P11">DĖL KELEIVIŲ IR KROVINIŲ TARPTAUTINIŲ VEŽIOJIMŲ AUTOMOBILIAIS</text:p>
      <text:p text:style-name="P12"/>
      <text:p text:style-name="P13">1995 m. birželio 19 d.</text:p>
      <text:p text:style-name="P14">Vilnius</text:p>
      <text:p text:style-name="P15"/>
      <text:p text:style-name="P16"><text:span text:style-name="T17">Lietuvos Respublikos Vyri</text:span><text:span text:style-name="T18">ausybė ir Vokietijos Federacinės Respublikos Vyriausybė, norėdamos sureguliuoti ir skatinti keleivių ir krovinių tarptautinius vežiojimus,</text:span></text:p>
      <text:p text:style-name="P19"><text:span text:style-name="T20">susitar</text:span><text:span text:style-name="T21">ė:</text:span></text:p>
      <text:p text:style-name="P22"/>
      <text:p text:style-name="P23"><text:span text:style-name="T24">1</text:span><text:span text:style-name="T25"><text:s/>straipsnis</text:span></text:p>
      <text:p text:style-name="P26"/>
      <text:p text:style-name="P27"><text:span text:style-name="T28">Ši Sutartis pagal šiuo metu veikiančius vidaus įstatymus reguliuoja keleivių ir krovin</text:span><text:span text:style-name="T29">ių vežiojimus autotransporto priemonėmis tarp Lietuvos Respublikos ir Vokietijos Federacinės Respublikos bei tranzitinius vežiojimus per abi valstybes, kuriuos vykdo šių susitariančiųjų Šalių vežėjai, turintys teisę atlikti šiuos vežiojimus savo šalies ter</text:span><text:span text:style-name="T30">itorijoje. Tarptautiniai vežiojimai vykdomi per atitinkamos susitariančiosios Šalies nustatytus valstybės sienos perėjimo punktus.</text:span></text:p>
      <text:p text:style-name="P31"/>
      <text:p text:style-name="P32"><text:span text:style-name="T33">Keleivių vežiojimai</text:span></text:p>
      <text:p text:style-name="P34"/>
      <text:p text:style-name="P35"><text:span text:style-name="T36">2</text:span><text:span text:style-name="T37"><text:s/>straipsnis</text:span></text:p>
      <text:p text:style-name="P38"/>
      <text:p text:style-name="P39"><text:span text:style-name="T40">(1) Vadovaujantis šia Sutartimi, keleivių vežiojimas yra asmenų ir jų bagažo veži</text:span><text:span text:style-name="T41">mas keleivinėmis autotransporto priemonėmis savo ar trečiojo sąskaita, taip pat lengvaisiais automobiliais trečiojo sąskaita (pvz., taksi ir nuomojamos transporto priemonės). Tai galioja taip pat kelionei be keleivių, susijusiai su šiomis paslaugomis.</text:span></text:p>
      <text:p text:style-name="P42"><text:span text:style-name="T43">(2</text:span><text:span text:style-name="T44">) Keleivinė autotransporto priemonė reiškia transporto priemonę, pagamintą ir įrengtą vežti daugiau kaip 9 keleivius (įskaitant vairuotoją). Lengvieji automobiliai reiškia transporto priemonę, pagamintą ir įrengtą vežti ne daugiau kaip 9 keleivius (įskaita</text:span><text:span text:style-name="T45">nt vairuotoją).</text:span></text:p>
      <text:p text:style-name="P46"/>
      <text:p text:style-name="P47"><text:span text:style-name="T48">3</text:span><text:span text:style-name="T49"><text:s/>straipsnis</text:span></text:p>
      <text:p text:style-name="P50"/>
      <text:p text:style-name="P51"><text:span text:style-name="T52">(1) Reguliarūs reisai – tai reguliarus keleivių vežiojimas iš anksto nustatytu maršrutu su iš anksto patvirtintais ir paskelbtais tvarkaraščiais, tarifais ir sąlygomis, pagal kuriuos numatytuose sustojimo punktuose kele</text:span><text:span text:style-name="T53">iviai gali įlipti ir išlipti. Tai galioja taip pat transportui, kuris dirba kaip reguliarus.</text:span></text:p>
      <text:p text:style-name="P54"><text:span text:style-name="T55">(2) Pagal šią Sutartį nepriklausomai nuo to, kas nustato kelionių eigą, reguliarūs reisai reiškia taip pat ir reguliarius tam tikrų kategorijų asmenų vežiojimus<text:s/></text:span><text:span text:style-name="T56">be kitų keleivių, jei toks vežiojimas atitinka 1 punkte nurodytus reguliarių reisų požymius. Šie vežiojimai, o visų pirma darbuotojų vežiojimai į darbą ir iš darbo į namus, yra vadinami „ypatinga reguliarių vežiojimų forma“.</text:span></text:p>
      <text:p text:style-name="P57"><text:span text:style-name="T58">(3) Reguliariems reisams tarp</text:span><text:span text:style-name="T59"><text:s/>abiejų susitariančiųjų Šalių arba tranzitu per jų teritorijas reikia abiejų susitariančiųjų Šalių kompetentingų įstaigų leidimo. Abiem pusėms susitarus, leidimas išduodamas pagal kiekvienoje susitariančiojoje Šalyje galiojančią tvarką. Leidimą galima išdu</text:span><text:span text:style-name="T60">oti iki 5 metų laikotarpiui.</text:span></text:p>
      <text:p text:style-name="P61"><text:span text:style-name="T62">(4) Maršrutui, stotelėms, tvarkaraščiams, tarifams ir kitoms vežiojimo sąlygoms pakeisti reikalingas išankstinis abiejų susitariančiųjų Šalių kompetentingų įstaigų sutikimas. Tas pats reikalinga ir reisams nutraukti.</text:span></text:p>
      <text:p text:style-name="P63"><text:span text:style-name="T64">(5)<text:s/></text:span><text:span text:style-name="T65">Paraiškos dėl reguliaraus vežiojimo maršruto pradėjimo ir paraiškos dėl šio straipsnio 4 punkto yra pateikiamos kompetentingai įstaigai susitariančiosios Šalies, kurios teritorijoje yra vežėjo buveinė. Paraiškos su susitariančiosios Šalies pozicija turi bū</text:span><text:span text:style-name="T66">ti siunčiamos tiesiogiai kitai susitariančiajai Šaliai.</text:span></text:p>
      <text:p text:style-name="P67"><text:span text:style-name="T68">(6) Paraiškose pagal 4 ir 5 punktus turi būti šie duomenys:</text:span></text:p>
      <text:p text:style-name="P69"><text:span text:style-name="T70">1</text:span><text:span text:style-name="T71">. vardas, pavardė arba įmonės pavadinimas, o taip pat paraišką pateikusios įmonės tikslus adresas;</text:span></text:p>
      <text:p text:style-name="P72"><text:span text:style-name="T73">2</text:span><text:span text:style-name="T74">. vežiojimų pobūdis;</text:span></text:p>
      <text:p text:style-name="P75"><text:span text:style-name="T76">3</text:span><text:span text:style-name="T77">. p</text:span><text:span text:style-name="T78">ageidaujama leidimo vežiojimams trukmė;</text:span></text:p>
      <text:p text:style-name="P79"><text:span text:style-name="T80">4</text:span><text:span text:style-name="T81">. eksploatavimo trukmė ir reisų skaičius (pvz., kasdien, kas savaitę);</text:span></text:p>
      <text:p text:style-name="P82"><text:span text:style-name="T83">5</text:span><text:span text:style-name="T84">. tvarkaraštis;</text:span></text:p>
      <text:p text:style-name="P85"><text:span text:style-name="T86">6</text:span><text:span text:style-name="T87">. tikslus maršrutas (sustojimai, kur išlaipinami ir įlaipinami keleiviai/kiti sustojimai/pasienio punktai);</text:span></text:p>
      <text:p text:style-name="P88"><text:span text:style-name="T89">7</text:span><text:span text:style-name="T90">.</text:span><text:span text:style-name="T91"><text:s/>maršruto linija kilometrais: kelionei ten ir atgal;</text:span></text:p>
      <text:p text:style-name="P92"><text:span text:style-name="T93">8</text:span><text:span text:style-name="T94">. dienos maršruto atkarpos ilgis;</text:span></text:p>
      <text:p text:style-name="P95"><text:span text:style-name="T96">9</text:span><text:span text:style-name="T97">. vairuotojų vairavimo ir poilsio laikas;</text:span></text:p>
      <text:p text:style-name="P98"><text:span text:style-name="T99">10</text:span><text:span text:style-name="T100">. keleivinės autotransporto priemonės, kuri atliks šiuos reisus, sėdimų vietų skaičius;</text:span></text:p>
      <text:p text:style-name="P101"><text:span text:style-name="T102">11</text:span><text:span text:style-name="T103">. apmokėjimas už<text:s/></text:span><text:span text:style-name="T104">vežimą ir jo sąlygos (tarifai).</text:span></text:p>
      <text:p text:style-name="P105"/>
      <text:p text:style-name="P106"><text:span text:style-name="T107">4</text:span><text:span text:style-name="T108"><text:s/>straipsnis</text:span></text:p>
      <text:p text:style-name="P109"/>
      <text:p text:style-name="P110"><text:span text:style-name="T111">(1) Švytuokliniai vežiojimai – tai paslaugos, kai iš anksto sudarytos keleivių grupės daug kartų vežamos „ten“ ir „atgal“, vykstant iš to paties išvykimo punkto ir į tą patį galutinį punktą. Sudarytos ke</text:span><text:span text:style-name="T112">leivių grupės nuvežamos, o vėliau yra parvežamos į pradinį punktą. Maršruto pradinis ir galutinis punktai suprantami kaip kelionės pradžios ir kelionės pabaigos punktai, taip pat vietovės 50 km spinduliu. Be vežiojimo paslaugų reikia būtinai numatyti nakvy</text:span><text:span text:style-name="T113">nę keleivių grupei su ar be maitinimo galutiniame punkte ir, reikalui esant, kelionės metu. Švytuokliniuose vežiojimuose pirmojo grįžtamojo ir paskutiniojo nuvykimo reiso metu keleivinė autotransporto priemonė turi būti be keleivių.</text:span></text:p>
      <text:p text:style-name="P114"><text:span text:style-name="T115">(2) Transporto paslau</text:span><text:span text:style-name="T116">gos priskiriamos prie švytuoklinių vežiojimų, jei, pritarus suinteresuotos susitariančiosios Šalies arba susitariančiųjų Šalių kompetentingoms įstaigoms, keleiviai, nukrypstant nuo to, kas nurodyta 1 punkte, atgal grįš su kita grupe.</text:span></text:p>
      <text:p text:style-name="P117"><text:span text:style-name="T118">(3) Kiekvienam švytu</text:span><text:span text:style-name="T119">okliniam vežiojimui reikalingas kitos susitariančiosios Šalies kompetentingos įstaigos leidimas. Prašymas leidimui išduoti turi būti adresuojamas tiesiai kitos susitariančiosios Šalies kompetentingai įstaigai. Jis turi būti pateiktas 60 dienų prieš pradeda</text:span><text:span text:style-name="T120">nt šiuos reisus.</text:span></text:p>
      <text:p text:style-name="P121"><text:span text:style-name="T122">(4) Paraiškoje dėl leidimo švytuokliniams vežiojimams pagal 3 punktą privalo būti ne tik 3 straipsnio 6 punkte reikalaujami duomenys, bet ir kelionių datos, kelionių skaičius ir informacija apie vietoves, viešbučius ar kitas įstaigas, ku</text:span><text:span text:style-name="T123">r keleiviai viešnagės metu bus apgyvendinti, taip pat viešnagės trukmė.</text:span></text:p>
      <text:p text:style-name="P124"><text:span text:style-name="T125">(5) Leidimų švytuokliniams vežiojimams sistemos principus, leidimų blankus ir atsakingas įstaigas susitariančiosios Šalys suderins pagal 14 straipsnį sudarytoje Bendroje komisijoje.</text:span></text:p>
      <text:p text:style-name="P126"><text:span text:style-name="T127">(6) Vykdant švytuoklinius vežiojimus pagal 1 punktą turi būti vežamas keleivių sąrašas, kuris įvažiuojant į kitos susitariančiosios Šalies teritoriją yra antspauduojamas jos pasienio tarnybos poste.</text:span></text:p>
      <text:p text:style-name="P128"/>
      <text:p text:style-name="P129"><text:span text:style-name="T130">5</text:span><text:span text:style-name="T131"><text:s/>straipsnis</text:span></text:p>
      <text:p text:style-name="P132"/>
      <text:p text:style-name="P133"><text:span text:style-name="T134">(1) Vienkartinis vežimas – tai<text:s/></text:span><text:span text:style-name="T135">susisiekimas, kuris pagal 3 straipsnio 1 punktą nėra reguliarus ir taip pat pagal 4 straipsnį nėra švytuoklinis.</text:span></text:p>
      <text:p text:style-name="P136"><text:span text:style-name="T137">(2) Vienkartiniam vežimui iš vienos susitariančiosios Šalies į kitą susitariančiąją Šalį ir atvirkščiai ar tranzitu per jų teritorijas nereik</text:span><text:span text:style-name="T138">ia leidimo, jei:</text:span></text:p>
      <text:p text:style-name="P139"><text:span text:style-name="T140">a) vežama vienu automobiliu, kuriuo visu kelionės maršrutu vežama ta pati keleivių grupė ir ji parvežama į pradinį punktą (uždarų durų kelionės); arba</text:span></text:p>
      <text:p text:style-name="P141"><text:span text:style-name="T142">b) vežimo eigoje keleiviai nuvežami, o grįžtama be keleivių (tuščia grįžimo kelionė);<text:s/></text:span><text:span text:style-name="T143">arba</text:span></text:p>
      <text:p text:style-name="P144"><text:span text:style-name="T145">c) kai vykstama tuščia transporto priemone pasiimti keleivių, kuriuos prieš tai tas pats vežėjas buvo nuvežęs pagal b) papunktį ir pervežti juos į pradinį punktą.</text:span></text:p>
      <text:p text:style-name="P146"><text:span text:style-name="T147">(3) Vežant vienkartiniais reisais, pakeliui negalima keleivių nei priimti, nei išl</text:span><text:span text:style-name="T148">aipinti, nebent, jei tai leistų suinteresuotos susitariančiosios Šalies kompetentinga įstaiga.</text:span></text:p>
      <text:p text:style-name="P149"><text:span text:style-name="T150">(4) Vienkartiniam vežimui, neatitinkančiam 2 punkto sąlygų, kiekvienu atveju reikia gauti kitos susitariančiosios Šalies kompetentingos įstaigos leidimą. Parai</text:span><text:span text:style-name="T151">ška leidimui gauti turi būti pateikiama per susitariančiosios Šalies, kurios teritorijoje vežėjas turi būstinę, kompetentingą įstaigą kitos susitariančiosios Šalies kompetentingai įstaigai. Ji turi būti pateikta ne vėliau kaip 4 savaitės iki reiso pradžios</text:span><text:span text:style-name="T152">.</text:span></text:p>
      <text:p text:style-name="P153"><text:span text:style-name="T154">(5) Paraiškose pagal šio straipsnio 4 punktą turi būti:</text:span></text:p>
      <text:p text:style-name="P155"><text:span text:style-name="T156">1</text:span><text:span text:style-name="T157">. vardas, pavardė arba įmonė, taip pat tikslus transporto įmonės ar kelionės organizatoriaus, jei toks yra, pateikusio paraišką, adresas;</text:span></text:p>
      <text:p text:style-name="P158"><text:span text:style-name="T159">2</text:span><text:span text:style-name="T160">. valstybė, kurioje sudaroma keleivių grupė;</text:span></text:p>
      <text:p text:style-name="P161"><text:span text:style-name="T162">3</text:span><text:span text:style-name="T163">. kelionės pradinis ir galutinis punktai;</text:span></text:p>
      <text:p text:style-name="P164"><text:span text:style-name="T165">4</text:span><text:span text:style-name="T166">. kelionės maršrutas su pasienio punktais;</text:span></text:p>
      <text:p text:style-name="P167"><text:span text:style-name="T168">5</text:span><text:span text:style-name="T169">. nuvykimo ir grįžimo datos;</text:span></text:p>
      <text:p text:style-name="P170"><text:span text:style-name="T171">6</text:span><text:span text:style-name="T172">. vairuotojų vairavimo ir poilsio laikas;</text:span></text:p>
      <text:p text:style-name="P173"><text:span text:style-name="T174">7</text:span><text:span text:style-name="T175">. autobusų, kurie atliks tuos reisus, valstybiniai numeriai ir sėdimų vietų sk</text:span><text:span text:style-name="T176">aičius.</text:span></text:p>
      <text:p text:style-name="P177">(6) Dėl vienkartinio vežimo be leidimo kontrolinių dokumentų susitars pagal 14 straipsnį sudaryta Bendra komisija.</text:p>
      <text:p text:style-name="P178"/>
      <text:p text:style-name="P179"><text:span text:style-name="T180">6</text:span><text:span text:style-name="T181"><text:s/>straipsnis</text:span></text:p>
      <text:p text:style-name="P182"/>
      <text:p text:style-name="P183"><text:span text:style-name="T184">(1) Leidimais, išduotais pagal 3 straipsnio 3 punktą, 4 straipsnio 3 punktą, 5 straipsnio 3, 4 punktus gali naud</text:span><text:span text:style-name="T185">otis tik tie vežėjai, kuriems jie buvo išduoti. Jų negalima perduoti nei kitam vežėjui, nei, vienkartinio vežimo atveju, kitam automobiliui, negu įrašyta leidime. Tačiau reguliaraus maršruto vežėjas, kuriam išduotas leidimas, gali pavesti užsakymą kitam ve</text:span><text:span text:style-name="T186">žėjui. Jo nereikia minėti leidime, tačiau su savimi būtina turėti šio leidimo oficialų egzempliorių ir abiejų vežėjų sutartį arba šios Sutarties patvirtintą kopiją.</text:span></text:p>
      <text:p text:style-name="P187"><text:span text:style-name="T188">(2) Leidimai, kontroliniai ar kiti vežiojimo dokumentai, kurie būtini pagal šios Sutartie</text:span><text:span text:style-name="T189">s reikalavimus, turi būti transporto priemonėje, vežiojančioje pagal visus šios Sutarties punktus, ir pareikalavus pateikiami kompetentingų kontroliuojančių tarnybų atstovams. Kontroliniai dokumentai tiksliai užpildomi prieš kelionės pradžią.</text:span></text:p>
      <text:p text:style-name="P190"/>
      <text:p text:style-name="P191"><text:span text:style-name="T192">Krovin</text:span><text:span text:style-name="T193">ių vežiojimas</text:span></text:p>
      <text:p text:style-name="P194"/>
      <text:p text:style-name="P195"><text:span text:style-name="T196">7</text:span><text:span text:style-name="T197"><text:s/>straipsnis</text:span></text:p>
      <text:p text:style-name="P198"/>
      <text:p text:style-name="P199"><text:span text:style-name="T200">Vežėjas, užsiimantis svetimų krovinių vežiojimo verslu ir vykstantis iš vienos susitariančiosios Šalies teritorijos, kurioje įregistruotas vežiojimą vykdantis automobilis, į kitos susitariančiosios Šalies teritoriją ir atvi</text:span><text:span text:style-name="T201">rkščiai, taip pat tranzitu per kitos susitariančiosios Šalies<text:s/></text:span><text:soft-page-break/><text:span text:style-name="T202">teritoriją, privalo gauti tos susitariančiosios Šalies kompetentingos įstaigos leidimą kiekvienam vežiojimui.</text:span></text:p>
      <text:p text:style-name="P203"/>
      <text:p text:style-name="P204"><text:span text:style-name="T205">8</text:span><text:span text:style-name="T206"><text:s/>straipsnis</text:span></text:p>
      <text:p text:style-name="P207"/>
      <text:p text:style-name="P208"><text:span text:style-name="T209">(1) Leidimas išduodamas vežėjui. Jis galioja tik jam ir yra<text:s/></text:span><text:span text:style-name="T210">neperduodamas.</text:span></text:p>
      <text:p text:style-name="P211"><text:span text:style-name="T212">(2) Leidimas reikalingas kiekvienam sunkvežimiui ir kiekvienam vilkikui. Jis galioja ir vežamai priekabai ar puspriekabei, nepriklausomai nuo jų registracijos vietos.</text:span></text:p>
      <text:p text:style-name="P213"><text:span text:style-name="T214">(3) Leidimas galioja bet kokiam kelionių skaičiui per jame nustatytą l</text:span><text:span text:style-name="T215">aiko tarpą (leidimas tam tikram laikui) arba vienam ar keliems nuvykimo ir grįžimo reisams per leidime numatytą laiką (leidimas reisams).</text:span></text:p>
      <text:p text:style-name="P216"><text:span text:style-name="T217">(4) Vežiojimai iš kitos susitariančiosios Šalies teritorijos į trečiąją šalį ar atvirkščiai galimi, jei vežama tranz</text:span><text:span text:style-name="T218">itu įprastu keliu per teritoriją susitariančiosios Šalies, kurioje įregistruota transporto priemonė. Pagal 14 straipsnį sudaryta Bendra komisija gali, patikrinusi poreikį, susitarti dėl išimčių.</text:span></text:p>
      <text:p text:style-name="P219"><text:span text:style-name="T220">(5) Neleidžiama vežioti krovinius tarp dviejų vietovių, esa</text:span><text:span text:style-name="T221">nčių kitos susitariančiosios Šalies teritorijoje.</text:span></text:p>
      <text:p text:style-name="P222"><text:span text:style-name="T223">(6) Vežiojant krovinius pagal šią Sutartį, reikalingi krovinių lydraščiai, kurių forma privalo atitikti įprastą tarptautinį pavyzdį.</text:span></text:p>
      <text:p text:style-name="P224"/>
      <text:p text:style-name="P225"><text:span text:style-name="T226">9</text:span><text:span text:style-name="T227"><text:s/>straipsnis</text:span></text:p>
      <text:p text:style-name="P228"/>
      <text:p text:style-name="P229"><text:span text:style-name="T230">(1) Leidimo nereikia šiems vežiojimams:</text:span></text:p>
      <text:p text:style-name="P231"><text:span text:style-name="T232">1</text:span><text:span text:style-name="T233">. dai</text:span><text:span text:style-name="T234">ktų arba medžiagų, skirtų tik reklamai arba mokymui (pvz.: mugių, parodų eksponatams);</text:span></text:p>
      <text:p text:style-name="P235"><text:span text:style-name="T236">2</text:span><text:span text:style-name="T237">. įrangai ir rekvizitui į ir iš teatro, muzikos, kino, sporto ir cirko renginių, taip pat į ir iš radijo, kino bei televizijos įrašų;</text:span></text:p>
      <text:p text:style-name="P238"><text:span text:style-name="T239">3</text:span><text:span text:style-name="T240">. sugedusiems automobilia</text:span><text:span text:style-name="T241">ms pargabenti (atgalinis vežimas);</text:span></text:p>
      <text:p text:style-name="P242"><text:span text:style-name="T243">4</text:span><text:span text:style-name="T244">. mirusiųjų palaikų;</text:span></text:p>
      <text:p text:style-name="P245"><text:span text:style-name="T246">5</text:span><text:span text:style-name="T247">. krovinius, vežamus krovininiais automobiliais, kurių leidžiamas bendras svoris, įskaitant ir bendrą priekabos svorį, neviršija 6 t arba kurių leidžiamas naudingas krovinio svoris, įskaitan</text:span><text:span text:style-name="T248">t naudingą priekabos svorį, neviršija 3,5 t.;</text:span></text:p>
      <text:p text:style-name="P249"><text:span text:style-name="T250">6</text:span><text:span text:style-name="T251">. vaistų, medicinos prietaisų ir įrengimų, o taip pat ir kitų humanitarinei pagalbai skubiais nelaimės atvejais skirtų daiktų (ypač stichinių nelaimių metu).</text:span></text:p>
      <text:p text:style-name="P252">(2) Gamykliniams vežiojimams pagal 7 straipsnį<text:s/>nereikia leidimo. Vykdant gamyklinius vežiojimus su savimi reikia turėti dokumentus, patvirtinančius, kad tai yra gamyklinis vežiojimas.</text:p>
      <text:p text:style-name="P253">(3) Pagal 14 straipsnį sudaryta Bendra komisija gali padaryti išimtis ir kitos rūšies vežiojimams.</text:p>
      <text:p text:style-name="P254"/>
      <text:p text:style-name="P255"><text:span text:style-name="T256">10</text:span><text:span text:style-name="T257"><text:s/>straipsnis</text:span></text:p>
      <text:p text:style-name="P258"/>
      <text:p text:style-name="P259"><text:span text:style-name="T260">(1) Leidimus Lietuvos Respublikos vežėjams išduoda Vokietijos Federacinės Respublikos susisiekimo ministerija, o Lietuvos Respublikos susisiekimo ministerija arba jos įgaliota įstaiga juos išdalina.</text:span></text:p>
      <text:p text:style-name="P261"><text:span text:style-name="T262">(2) Vokietijos Federacinės Respublikos vežėjams skirt</text:span><text:span text:style-name="T263">us leidimus išduoda Lietuvos Respublikos susisiekimo ministerija, o Vokietijos Federacinės Respublikos susisiekimo ministerija ar kita jos įgaliota įstaiga juos išdalina.</text:span></text:p>
      <text:p text:style-name="P264"/>
      <text:p text:style-name="P265"><text:span text:style-name="T266">11</text:span><text:span text:style-name="T267"><text:s/>straipsnis</text:span></text:p>
      <text:p text:style-name="P268"/>
      <text:p text:style-name="P269"><text:span text:style-name="T270">(1) Pagal 14 straipsnį sudaryta Bendra komisija, atsižvelgdama<text:s/></text:span><text:span text:style-name="T271">į užsienio prekybos ir tranzitinių vežiojimų apimtis, susitaria savitarpio pagrindu dėl kasmet kiekvienai susitariančiajai Šaliai reikalingų leidimų skaičiaus skyrimo.</text:span></text:p>
      <text:p text:style-name="P272"><text:span text:style-name="T273">(2) Sutartas leidimų kiekis prireikus pagal 14 straipsnį gali būti pakeistas.</text:span></text:p>
      <text:p text:style-name="P274"><text:span text:style-name="T275">(3)<text:s/></text:span><text:span text:style-name="T276">Dėl leidimų turinio ir formos susitaria pagal 14 straipsnį sudaryta Bendra komisija.</text:span></text:p>
      <text:p text:style-name="P277"/>
      <text:p text:style-name="P278"><text:span text:style-name="T279">Bendrosios taisyklės</text:span></text:p>
      <text:p text:style-name="P280"/>
      <text:p text:style-name="P281"><text:span text:style-name="T282">12</text:span><text:span text:style-name="T283"><text:s/>straipsnis</text:span></text:p>
      <text:p text:style-name="P284"/>
      <text:p text:style-name="P285"><text:span text:style-name="T286">Kai transporto priemonių ar krovinio svoris ar gabaritai viršija kitos susitariančiosios Šalies teritorijoje nustatytas nor</text:span><text:span text:style-name="T287">mas, būtina turėti specialų tos susitariančiosios Šalies kompetentingos įstaigos leidimą.</text:span></text:p>
      <text:p text:style-name="P288"/>
      <text:p text:style-name="P289"><text:span text:style-name="T290">13</text:span><text:span text:style-name="T291"><text:s/>straipsnis</text:span></text:p>
      <text:p text:style-name="P292"/>
      <text:p text:style-name="P293"><text:span text:style-name="T294">(1) Vežėjas privalo laikytis kitos susitariančiosios Šalies teritorijoje galiojančių įstatymų bei kitų teisės aktų, reguliuojančių kelių transpo</text:span><text:span text:style-name="T295">rto eismą ir reikalavimus transporto priemonėms, taip pat toje susitariančiojoje Šalyje galiojančių muitinės, įvažiavimo ir buvimo šalyje taisyklių bei nurodymų.</text:span></text:p>
      <text:p text:style-name="P296"><text:span text:style-name="T297">(2) Vežėjui ir jo transporto priemonės ekipažui šiurkščiai arba pakartotinai pažeidus kitos<text:s/></text:span><text:span text:style-name="T298">susitariančiosios Šalies teritorijoje galiojančius įstatymus ar šios Sutarties nuostatas, susitariančiosios Šalies, kurios teritorijoje įvykdytas pažeidimas, kompetentinga įstaiga gali kreiptis į kitos susitariančiosios Šalies, kurios teritorijoje įregistr</text:span><text:span text:style-name="T299">uota transporto priemonė, kompetentingą įstaigą reikalaudama imtis vienos iš šių nuobaudų:</text:span></text:p>
      <text:p text:style-name="P300"><text:span text:style-name="T301">a) reikalauti iš atsakingo vežėjo laikytis galiojančių taisyklių (įspėjimas);</text:span></text:p>
      <text:p text:style-name="P302"><text:span text:style-name="T303">b) laikinai uždrausti vykdyti vežiojimus pagal šią Sutartį;</text:span></text:p>
      <text:p text:style-name="P304"><text:span text:style-name="T305">c) neišduoti leidimo ve</text:span><text:span text:style-name="T306">žėjui arba atimti tik išduotą leidimą laikotarpiui, kuriam kitos susitariančiosios Šalies kompetentinga įstaiga atėmė leidimą vežiojimams.</text:span></text:p>
      <text:p text:style-name="P307"><text:span text:style-name="T308">(3) Nuobaudas, numatytas šio straipsnio „b“ punkte gali tiesiogiai taikyti tos susitariančiosios Šalies, kurios t</text:span><text:span text:style-name="T309">eritorijoje įvyko pažeidimas, kompetentinga įstaiga.</text:span></text:p>
      <text:p text:style-name="P310"><text:span text:style-name="T311">(4) Abiejų susitariančiųjų Šalių kompetentingos įstaigos pagal 15 straipsnį informuoja viena kitą apie tai, kokių priemonių buvo imtasi.</text:span></text:p>
      <text:p text:style-name="P312"/>
      <text:p text:style-name="P313"><text:span text:style-name="T314">14</text:span><text:span text:style-name="T315"><text:s/>straipsnis</text:span></text:p>
      <text:p text:style-name="P316"/>
      <text:p text:style-name="P317"><text:span text:style-name="T318">Susitariančiųjų Šalių atstovai sudarys Ben</text:span><text:span text:style-name="T319">drą komisiją: ji vienos iš susitariančiųjų Šalių prašymu susirenka, kad užtikrintų tinkamą šios Sutarties vykdymą. Jei reikia, Bendra komisija, dalyvaujant kitoms kompetentingoms tarnyboms, rengia pasiūlymus dėl šios Sutarties derinimo su vežiojimų raida,<text:s/></text:span><text:span text:style-name="T320">taip pat su įstatymų pasikeitimais.</text:span></text:p>
      <text:p text:style-name="P321"/>
      <text:p text:style-name="P322"><text:span text:style-name="T323">15</text:span><text:span text:style-name="T324"><text:s/>straipsnis</text:span></text:p>
      <text:p text:style-name="P325"/>
      <text:p text:style-name="P326"><text:span text:style-name="T327">Šios Sutarties pagrindu, pagal valstybės vidaus teisę, perduodant duomenis apie asmenis, galioja šios nuostatos, atsižvelgiant į kiekvienoje susitariančiojoje Šalyje galiojančius įstatymus:</text:span></text:p>
      <text:p text:style-name="P328"><text:span text:style-name="T329">1</text:span><text:span text:style-name="T330">. G</text:span><text:span text:style-name="T331">avėjas naudoja duomenis tik nurodytu tikslu ir tik vadovaudamasis siunčiančios įstaigos nurodymais.</text:span></text:p>
      <text:p text:style-name="P332"><text:span text:style-name="T333">2</text:span><text:span text:style-name="T334">. Gavėjas informuoja siunčiančią įstaigą jos prašymu apie perduotų duomenų panaudojimą ir apie pasiektus rezultatus.</text:span></text:p>
      <text:p text:style-name="P335"><text:span text:style-name="T336">3</text:span><text:span text:style-name="T337">. Duomenis apie asmenis<text:s/></text:span><text:span text:style-name="T338">galima pateikti tik kompetentingoms įstaigoms. Kiti perdavimai į kitas įstaigas galimi tik iš anksto pritarus perdavimo įstaigai.</text:span></text:p>
      <text:p text:style-name="P339"><text:span text:style-name="T340">4</text:span><text:span text:style-name="T341">. Duomenis perdavusi įstaiga yra įpareigota stebėti, kad tie duomenys būtų teisingi ir naudojami pagal paskirtį, bei sprę</text:span><text:span text:style-name="T342">sti apie duomenų perdavimo tikslingumą, atsižvelgiant į su perdavimu susijusias priežastis. Taip pat turi būti laikomasi galiojančių vidaus taisyklių dėl perdavimo draudimo. Išaiškėjus, kad duomenys yra neteisingi arba jei tų duomenų negalima buvo perduoti</text:span><text:span text:style-name="T343">, bet jie vis tik buvo perduoti, tuomet apie tai nedelsiant turi būti pranešama gavėjui, kuris yra įpareigotas atlikti duomenų pataisymus arba juos sunaikinti.</text:span></text:p>
      <text:p text:style-name="P344"><text:span text:style-name="T345">5</text:span><text:span text:style-name="T346">. Suinteresuotam asmeniui, jei jis pageidauja, turi būti suteikta informacija apie turimus<text:s/></text:span><text:span text:style-name="T347">jo asmens duomenis, taip pat apie numatomus tų duomenų panaudojimo tikslus. Įpareigojimo suteikti informaciją nėra, jei apsvarsčius paaiškėja, kad valstybės interesas tos informacijos neteikti yra svarbesnis už suinteresuotojo interesus. Visais kitais atve</text:span><text:span text:style-name="T348">jais dėl suinteresuotojo teisės į informacijos suteikimą vadovaujamasi susitariančiosios Šalies, kuri gavo prašymą dėl informacijos suteikimo, vidaus įstatymais.</text:span></text:p>
      <text:p text:style-name="P349"><text:span text:style-name="T350">6</text:span><text:span text:style-name="T351">. Jei siunčiančiai įstaigai galiojantys įstatymai numato specialius perduodamų duomenų<text:s/></text:span><text:span text:style-name="T352">sunaikinimo terminus, siunčianti įstaiga įspėja apie tai gavėją. Nepriklausomai nuo tų terminų duomenys apie asmenis yra sunaikinami, kai tik jų daugiau nebereikia tam tikslui, dėl kurio jie buvo perduoti.</text:span></text:p>
      <text:p text:style-name="P353"><text:span text:style-name="T354">7</text:span><text:span text:style-name="T355">. Siunčiant ir gaunant įstaigos yra įpareigot</text:span><text:span text:style-name="T356">os registruoti duomenų apie asmenį perdavimą ir gavimą, patikimai saugoti juos nuo pašalinių asmenų, pašaliniams draudžiama daryti pakeitimus, taip pat šiuos duomenis skelbti be leidimo.</text:span></text:p>
      <text:p text:style-name="P357"/>
      <text:p text:style-name="P358"><text:span text:style-name="T359">16</text:span><text:span text:style-name="T360"><text:s/>straipsnis</text:span></text:p>
      <text:p text:style-name="P361"/>
      <text:p text:style-name="P362"><text:span text:style-name="T363">Susitariančiosios Šalys skatins vežiojimus paga</text:span><text:span text:style-name="T364">l 1 straipsnį, naudojant netriukšmingas ir mažiau kenksmingas transporto priemones, o taip pat transporto priemones su modernia įranga techniniam saugumui. Atskiras detales suderina Bendra komisija, sudaryta pagal 14 straipsnį.</text:span></text:p>
      <text:p text:style-name="P365"/>
      <text:p text:style-name="P366"><text:span text:style-name="T367">17</text:span><text:span text:style-name="T368"><text:s/>straipsnis</text:span></text:p>
      <text:p text:style-name="P369"/>
      <text:p text:style-name="P370"><text:span text:style-name="T371">Susita</text:span><text:span text:style-name="T372">riančiosios Šalys informuoja viena kitą apie kompetentingas įstaigas pagal šios Sutarties 3, 4, 5, 10, 12, 13 ir 15 straipsnius.</text:span></text:p>
      <text:p text:style-name="P373"/>
      <text:p text:style-name="P374"><text:span text:style-name="T375">18</text:span><text:span text:style-name="T376"><text:s/>straipsnis</text:span></text:p>
      <text:p text:style-name="P377"/>
      <text:p text:style-name="P378"><text:span text:style-name="T379">Ši Sutartis neliečia susitariančiosios Šalies įsipareigojimų kitiems tarptautiniams susitarimams, tarp jų</text:span><text:span text:style-name="T380"><text:s/>– Vokietijos Federacinės Respublikos įsipareigojimams Europos Sąjungoje.</text:span></text:p>
      <text:p text:style-name="P381"/>
      <text:p text:style-name="P382"><text:span text:style-name="T383">19</text:span><text:span text:style-name="T384"><text:s/>straipsnis</text:span></text:p>
      <text:p text:style-name="P385"/>
      <text:p text:style-name="P386"><text:span text:style-name="T387">(1) Ši Sutartis įsigalios po mėnesio nuo jos pasirašymo dienos.</text:span></text:p>
      <text:p text:style-name="P388"><text:span text:style-name="T389">(2) Ši Sutartis pasirašoma neribotam laikotarpiui. Kiekviena susitariančioji Šalis gali ją nut</text:span><text:span text:style-name="T390">raukti raštu. Tuo atveju Sutartis nustoja galioti praėjus 6 mėnesiams po to, kai kita Susitariančioji Šalis gavo pranešimą apie Sutarties nutraukimą.</text:span></text:p>
      <text:p text:style-name="P391"/>
      <text:p text:style-name="P392"><text:span text:style-name="T393">20</text:span><text:span text:style-name="T394"><text:s/>straipsnis</text:span></text:p>
      <text:p text:style-name="P395"/>
      <text:p text:style-name="P396"><text:span text:style-name="T397">Įsigaliojus šiai Sutarčiai, nebetenka galios 1992 10 22 Susitarimas tarp Lietuvos Re</text:span><text:span text:style-name="T398">spublikos susisiekimo ministerijos ir Vokietijos Federacinės Respublikos federalinio susisiekimo ministro ir dėl tarptautinių keleivių ir krovinių vežiojimų automobiliais.</text:span></text:p>
      <text:p text:style-name="P399"/>
      <text:p text:style-name="P400">Pasirašyta 1995 m. birželio mėn. 19 d. dviem egzemplioriais lietuvių ir vokiečių<text:s/>kalbomis, abiem tekstams turint vienodą teisinę galią.</text:p>
      <text:p text:style-name="P401"/>
      <table:table table:style-name="Table402">
        <table:table-columns>
          <table:table-column table:style-name="TableColumn403"/>
          <table:table-column table:style-name="TableColumn404"/>
        </table:table-columns>
        <table:table-row table:style-name="TableRow405">
          <table:table-cell table:style-name="TableCell406">
            <text:p text:style-name="P407">LIETUVOS RESPUBLIKOS VYRIAUSYBĖS VARDU</text:p>
          </table:table-cell>
          <table:table-cell table:style-name="TableCell408">
            <text:p text:style-name="P409"><text:span text:style-name="T410">VOKIETIJOS FEDERACINĖS RESPUBLIKOS VYRIAUSYBĖS VARDU<text:s/></text:span></text:p>
          </table:table-cell>
        </table:table-row>
      </table:table>
      <text:p text:style-name="P411"><text:span text:style-name="T41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9-17T23:29:00Z</meta:creation-date>
    <dc:date>2015-09-17T23:29:00Z</dc:date>
    <meta:template xlink:href="Normal.dotm" xlink:type="simple"/>
    <meta:editing-cycles>2</meta:editing-cycles>
    <meta:editing-duration>PT0S</meta:editing-duration>
    <meta:document-statistic meta:page-count="7" meta:paragraph-count="216" meta:word-count="2371" meta:character-count="17570" meta:row-count="616" meta:non-whitespace-character-count="15415"/>
  </office:meta>
</office:document-meta>
</file>