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snap-to-layout-grid="false" fo:text-align="center"/>
      <style:text-properties fo:color="#000000"/>
    </style:style>
    <style:style style:name="P59" style:parent-style-name="Normal" style:family="paragraph">
      <style:paragraph-properties fo:break-before="page" style:snap-to-layout-grid="false" fo:text-align="justify" fo:text-indent="0.4923in"/>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style>
    <style:style style:name="P62" style:parent-style-name="Normal" style:family="paragraph">
      <style:paragraph-properties style:snap-to-layout-grid="false" fo:margin-left="3.543in">
        <style:tab-stops/>
      </style:paragraph-properties>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center"/>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center"/>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fo:break-before="page"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style:text-properties fo:font-weight="bold" style:font-weight-asian="bold" style:font-weight-complex="bold" fo:color="#000000" style:font-size-complex="12pt"/>
    </style:style>
    <style:style style:name="TableColumn170" style:family="table-column">
      <style:table-column-properties style:column-width="1.2555in" style:use-optimal-column-width="false"/>
    </style:style>
    <style:style style:name="TableColumn171" style:family="table-column">
      <style:table-column-properties style:column-width="1.5298in" style:use-optimal-column-width="false"/>
    </style:style>
    <style:style style:name="TableColumn172" style:family="table-column">
      <style:table-column-properties style:column-width="1.9208in" style:use-optimal-column-width="false"/>
    </style:style>
    <style:style style:name="TableColumn173" style:family="table-column">
      <style:table-column-properties style:column-width="1.0291in" style:use-optimal-column-width="false"/>
    </style:style>
    <style:style style:name="TableColumn174" style:family="table-column">
      <style:table-column-properties style:column-width="0.9569in" style:use-optimal-column-width="false"/>
    </style:style>
    <style:style style:name="Table169" style:family="table">
      <style:table-properties style:width="6.6923in" fo:margin-left="0in" table:align="left"/>
    </style:style>
    <style:style style:name="TableRow175" style:family="table-row">
      <style:table-row-properties style:min-row-height="0.0138in" style:use-optimal-row-height="false"/>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fo:font-size="10pt" style:font-size-asian="10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P186" style:parent-style-name="Normal" style:family="paragraph">
      <style:paragraph-properties fo:text-align="center" fo:text-indent="0.4923in"/>
      <style:text-properties fo:color="#000000" fo:font-size="10pt" style:font-size-asian="10p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fo:font-size="10pt" style:font-size-asian="10p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fo:font-size="10pt" style:font-size-asian="10pt"/>
    </style:style>
    <style:style style:name="TableRow193" style:family="table-row">
      <style:table-row-properties style:min-row-height="0.0138in" style:use-optimal-row-height="false"/>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TableRow205" style:family="table-row">
      <style:table-row-properties style:min-row-height="0.0138in" style:use-optimal-row-height="false"/>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T213" style:parent-style-name="DefaultParagraphFont" style:family="text">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Row220" style:family="table-row">
      <style:table-row-properties style:min-row-height="0.0138in" style:use-optimal-row-height="false"/>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font-size-complex="7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font-size-complex="7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font-size-complex="7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font-size-complex="7pt"/>
    </style:style>
    <style:style style:name="T241" style:parent-style-name="DefaultParagraphFont" style:family="text">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Row254" style:family="table-row">
      <style:table-row-properties style:min-row-height="0.0138in" style:use-optimal-row-height="false"/>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font-size-complex="7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font-size-complex="7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font-size-complex="7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Row293" style:family="table-row">
      <style:table-row-properties style:min-row-height="0.0138in" style:use-optimal-row-height="false"/>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font-size-complex="7pt"/>
    </style:style>
    <style:style style:name="T302" style:parent-style-name="DefaultParagraphFont" style:family="text">
      <style:text-properties fo:color="#000000" fo:font-size="10pt" style:font-size-asian="10pt"/>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font-size-complex="7pt"/>
    </style:style>
    <style:style style:name="T306" style:parent-style-name="DefaultParagraphFont" style:family="text">
      <style:text-properties fo:color="#000000"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font-size-complex="7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138in" style:use-optimal-row-height="false"/>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font-size-complex="7pt"/>
    </style:style>
    <style:style style:name="T332" style:parent-style-name="DefaultParagraphFont" style:family="text">
      <style:text-properties fo:color="#000000" fo:font-size="10pt" style:font-size-asian="10pt"/>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font-size-complex="7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font-size="10pt" style:font-size-asian="10pt" style:font-size-complex="7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min-row-height="0.0138in" style:use-optimal-row-height="false"/>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T3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min-row-height="0.0138in" style:use-optimal-row-height="false"/>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font-size-complex="7pt"/>
    </style:style>
    <style:style style:name="T372" style:parent-style-name="DefaultParagraphFont" style:family="text">
      <style:text-properties fo:color="#000000" fo:font-size="10pt" style:font-size-asian="10pt"/>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font-size-complex="7pt"/>
    </style:style>
    <style:style style:name="T376" style:parent-style-name="DefaultParagraphFont" style:family="text">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font-size-complex="7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font-size-complex="7pt"/>
    </style:style>
    <style:style style:name="T386" style:parent-style-name="DefaultParagraphFont" style:family="text">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font-size-complex="7pt"/>
    </style:style>
    <style:style style:name="T412" style:parent-style-name="DefaultParagraphFont" style:family="text">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min-row-height="0.0138in" style:use-optimal-row-height="false"/>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font-size-complex="7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font-size-complex="7pt"/>
    </style:style>
    <style:style style:name="T433" style:parent-style-name="DefaultParagraphFont" style:family="text">
      <style:text-properties fo:color="#000000" fo:font-size="10pt" style:font-size-asian="10pt"/>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font-size-complex="7pt"/>
    </style:style>
    <style:style style:name="T437" style:parent-style-name="DefaultParagraphFont" style:family="text">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Row445" style:family="table-row">
      <style:table-row-properties style:min-row-height="0.0138in" style:use-optimal-row-height="false"/>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font-size-complex="7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font-size-complex="7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font-size-complex="7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font-size-complex="7pt"/>
    </style:style>
    <style:style style:name="T466" style:parent-style-name="DefaultParagraphFont" style:family="text">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0138in" style:use-optimal-row-height="false"/>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font-size-complex="7pt"/>
    </style:style>
    <style:style style:name="T491" style:parent-style-name="DefaultParagraphFont" style:family="text">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Row501" style:family="table-row">
      <style:table-row-properties style:min-row-height="0.0138in" style:use-optimal-row-height="false"/>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font-size-complex="7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font-size-complex="7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Row522" style:family="table-row">
      <style:table-row-properties style:min-row-height="0.0138in" style:use-optimal-row-height="false"/>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font-size-complex="7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font-size-complex="7pt"/>
    </style:style>
    <style:style style:name="T537" style:parent-style-name="DefaultParagraphFont" style:family="text">
      <style:text-properties fo:color="#000000" fo:font-size="10pt" style:font-size-asian="10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Row550" style:family="table-row">
      <style:table-row-properties style:min-row-height="0.0138in" style:use-optimal-row-height="false"/>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font-size-complex="7pt"/>
    </style:style>
    <style:style style:name="T559" style:parent-style-name="DefaultParagraphFont" style:family="text">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font-size-complex="7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font-size-complex="7pt"/>
    </style:style>
    <style:style style:name="T582" style:parent-style-name="DefaultParagraphFont" style:family="text">
      <style:text-properties fo:color="#000000" fo:font-size="10pt" style:font-size-asian="10p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font-size-complex="7pt"/>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Row602" style:family="table-row">
      <style:table-row-properties style:min-row-height="0.0138in" style:use-optimal-row-height="false"/>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font-size-complex="7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min-row-height="0.0138in" style:use-optimal-row-height="false"/>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font-size-complex="7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font-size-complex="7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font-size-complex="7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font-size-complex="7pt"/>
    </style:style>
    <style:style style:name="T653" style:parent-style-name="DefaultParagraphFont" style:family="text">
      <style:text-properties fo:color="#000000"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0138in" style:use-optimal-row-height="false"/>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T665" style:parent-style-name="DefaultParagraphFont" style:family="text">
      <style:text-properties fo:color="#000000" fo:letter-spacing="-0.0027in"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font-size-complex="7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font-size-complex="7pt"/>
    </style:style>
    <style:style style:name="T678" style:parent-style-name="DefaultParagraphFont" style:family="text">
      <style:text-properties fo:color="#000000" fo:font-size="10pt" style:font-size-asian="10pt"/>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font-size-complex="7pt"/>
    </style:style>
    <style:style style:name="T682" style:parent-style-name="DefaultParagraphFont" style:family="text">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font-size-complex="7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font-size-complex="7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font-size-complex="7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min-row-height="0.0138in" style:use-optimal-row-height="false"/>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font-size-complex="7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font-size-complex="7pt"/>
    </style:style>
    <style:style style:name="T741" style:parent-style-name="DefaultParagraphFont" style:family="text">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font-size-complex="7pt"/>
    </style:style>
    <style:style style:name="T756" style:parent-style-name="DefaultParagraphFont" style:family="text">
      <style:text-properties fo:color="#000000" fo:font-size="10pt" style:font-size-asian="10pt"/>
    </style:style>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fo:font-size="10pt" style:font-size-asian="10p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138in" style:use-optimal-row-height="false"/>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T7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font-size-complex="7pt"/>
    </style:style>
    <style:style style:name="T787" style:parent-style-name="DefaultParagraphFont" style:family="text">
      <style:text-properties fo:color="#000000" fo:font-size="10pt" style:font-size-asian="10pt"/>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font-size-complex="7pt"/>
    </style:style>
    <style:style style:name="T791" style:parent-style-name="DefaultParagraphFont" style:family="text">
      <style:text-properties fo:color="#000000"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font-size-complex="7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01" style:family="table-row">
      <style:table-row-properties style:min-row-height="0.0138in" style:use-optimal-row-height="false"/>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font-size-complex="7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font-size-complex="7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paragraph-properties>
        <style:tab-stops>
          <style:tab-stop style:type="left" style:position="0in"/>
        </style:tab-stops>
      </style:paragraph-properties>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font-size-complex="7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font-size-complex="7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font-size-complex="7pt"/>
    </style:style>
    <style:style style:name="T855" style:parent-style-name="DefaultParagraphFont" style:family="text">
      <style:text-properties fo:color="#000000" fo:font-size="10pt" style:font-size-asian="10pt"/>
    </style:style>
    <style:style style:name="P856" style:parent-style-name="Normal" style:family="paragraph">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font-size-complex="7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font-size-complex="7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font-size-complex="7pt"/>
    </style:style>
    <style:style style:name="T869" style:parent-style-name="DefaultParagraphFont" style:family="text">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paragraph-properties fo:text-indent="0.4923in"/>
    </style:style>
    <style:style style:name="P885" style:parent-style-name="Normal" style:family="paragraph">
      <style:paragraph-properties fo:break-before="page"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style:snap-to-layout-grid="false" fo:text-align="justify" fo:text-indent="0.4923in"/>
      <style:text-properties fo:color="#000000"/>
    </style:style>
    <style:style style:name="P888" style:parent-style-name="Normal" style:family="paragraph">
      <style:paragraph-properties style:snap-to-layout-grid="false" fo:text-align="justify" fo:text-indent="0.4923in"/>
      <style:text-properties fo:color="#000000"/>
    </style:style>
    <style:style style:name="P889" style:parent-style-name="Normal" style:family="paragraph">
      <style:paragraph-properties style:snap-to-layout-grid="false" fo:text-align="justify" fo:text-indent="0.4923in"/>
      <style:text-properties fo:color="#000000"/>
    </style:style>
    <style:style style:name="P890" style:parent-style-name="Normal" style:family="paragraph">
      <style:paragraph-properties style:snap-to-layout-grid="false" fo:text-align="justify" fo:text-indent="0.4923in"/>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ERIJOS KOVOS SU KORUPCIJA STRATEGIJOS PROGRAMOS TVIRTINIMO</text:p>
      <text:p text:style-name="P15"/>
      <text:p text:style-name="P16">2002 m. gruodžio 18 d. Nr. 2083</text:p>
      <text:p text:style-name="P17">Vilnius</text:p>
      <text:p text:style-name="P18"/>
      <text:p text:style-name="P19"><text:span text:style-name="T20">Įgy</text:span><text:span text:style-name="T21">vendindamas Lietuvos Respublikos nacionalinės kovos su korupcija programą, patvirtintą Lietuvos Respublikos Seimo 2002 m. sausio 17 d. nutarimu Nr. IX-711 (Žin., 2002, Nr.<text:s/></text:span><text:a xlink:href="https://www.e-tar.lt/portal/lt/legalAct/TAR.1BA465565474" office:target-frame-name="_blank" xlink:show="new"><text:span text:style-name="T22">10-35</text:span><text:span text:style-name="T23">5</text:span></text:a><text:span text:style-name="T24">), ir vykdydamas Lietuvos Respublikos Vyriausybės kanclerio 2002 m. liepos 18 d. pavedimą Nr. 26-6705 „Dėl sektorinių kovos su korupcija strategijų rengimo“ bei atsižvelgdamas į Lietuvos Respublikos specialiųjų tyrimų tarnybos 2002 m. lapkričio 26 d. rašt</text:span><text:span text:style-name="T25">o Nr. 1-45-4118 „Dėl Lietuvos Respublikos švietimo ir mokslo ministerijos kovos su korupcija strategijos projekto“ pateiktus siūlymu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Švietimo ir mokslo ministerijos kovos su korupcija strategijos programą.</text:span></text:p>
      <text:p text:style-name="P34"><text:span text:style-name="T35">1.2</text:span><text:span text:style-name="T36">. Švie</text:span><text:span text:style-name="T37">timo ir mokslo ministerijos kovos su korupcija programos įgyvendinimo priemonių planą.</text:span></text:p>
      <text:p text:style-name="P38"><text:span text:style-name="T39">2</text:span><text:span text:style-name="T40">.<text:s/></text:span><text:span text:style-name="T41">Įpareigoju</text:span><text:span text:style-name="T42"><text:s/>Švietimo ir mokslo ministerijos departamentų bei skyrių vadovus pagal nustatytą kompetenciją įgyvendinti priemones, numatytas Švietimo ir mokslo mini</text:span><text:span text:style-name="T43">sterijos kovos su korupcija programos įgyvendinimo priemonių plane.</text:span></text:p>
      <text:p text:style-name="P44"><text:span text:style-name="T45">3</text:span><text:span text:style-name="T46">.<text:s/></text:span><text:span text:style-name="T47">Pavedu</text:span><text:span text:style-name="T48"><text:s/>ministerijos valstybės sekretoriui Dainiui Numgaudžiui kontroliuoti šio įsakymo vykdymą.</text:span></text:p>
      <text:p text:style-name="P49"><text:span text:style-name="T50">4</text:span><text:span text:style-name="T51">.<text:s/></text:span><text:span text:style-name="T52">Pripažįstu</text:span><text:span text:style-name="T53"><text:s/>netekusiu galios švietimo ir mokslo ministro 2002 m. rugpjūčio 30 d</text:span><text:span text:style-name="T54">. įsakymą Nr. 1519 „Dėl Švietimo ir mokslo ministerijos kovos su korupcija strategijos tvirtinimo“.</text:span></text:p>
      <text:p text:style-name="P55"/>
      <text:p text:style-name="P56"/>
      <text:p text:style-name="P57">ŠVIETIMO IR MOKSLO MINISTRAS<text:tab/>ALGIRDAS MONKEVIČIUS</text:p>
      <text:p text:style-name="P58">______________</text:p>
      <text:p text:style-name="P59"/>
      <text:p text:style-name="P60"><text:span text:style-name="T61">PATVIRTINTA</text:span></text:p>
      <text:p text:style-name="P62">Lietuvos Respublikos švietimo ir mokslo ministro 2002 m. gruodžio 18 d. įsakymu<text:s/></text:p>
      <text:p text:style-name="P63">Nr. 2083</text:p>
      <text:p text:style-name="P64"/>
      <text:p text:style-name="P65"><text:span text:style-name="T66">ŠVIETIMO IR MOKSLO MINISTERIJOS KOVOS SU KORUPCIJA</text:span></text:p>
      <text:p text:style-name="P67"><text:span text:style-name="T68">STRATEGIJOS PROGRAMA</text:span></text:p>
      <text:p text:style-name="P69"/>
      <text:p text:style-name="P70"><text:span text:style-name="T71">APLINKOS ANALIZĖ</text:span></text:p>
      <text:p text:style-name="P72"/>
      <text:p text:style-name="P73">•Švietimo ir mokslo ministerija, įgyvendindama kovos su korupcija bei<text:s/>korupcijos prevencijos priemones, vadovaujasi Lietuvos Respublikos Seimo 2002 m. sausio 17 d. nutarimu Nr. IX–711 patvirtinta Lietuvos Respublikos nacionalinės kovos su korupcija programa, Korupcijos prevencijos įstatymu (Seimo priimtu 2002 m. gegužės 28 d. nutarimu Nr. IX-904) bei kitais teisės aktais, atsižvelgdama į Specialiųjų tyrimų tarnybos pasiūlymus ir kitą informaciją.</text:p>
      <text:p text:style-name="P74">•Iki 1998 m. augęs nacionalinis švietimo biudžetas 2000 m. krito ir kaip dalis valstybės biudžete (nuo 14,9 iki 12,7 proc.), ir kaip dalis nuo BVP (nuo 6,5 iki 6 proc). 2001 m. lėšų švietimui skirta 6,1 proc. nuo BVP. Kol kas nepavyksta įgyvendinti Vyriausybės programoje numatyto užtikrinimo, kad būtų vykdomas Mokslo ir švietimo ilgalaikio finansavimo įstatymas. Korupcijos eliminavimas ar minimizavimas švietimo sistemoje užtikrintų tikslingą ir veiksmingą iš valstybės biudžeto gaunamų lėšų paskirstymą.</text:p>
      <text:p text:style-name="P75"/>
      <text:p text:style-name="P76"><text:span text:style-name="T77">SIEKIS</text:span></text:p>
      <text:p text:style-name="P78"/>
      <text:p text:style-name="P79">Užtikrinti švietimo, mokslo ir studijų sričių veiklos skaidrumą, atvirumą, teisinių ir antikorupcinių principų laikymąsi.<text:s/>Ilgalaikėmis priemonėmis bei procedūromis užkirsti kelią korupcijos atsiradimui ir plėtrai bei sumažinti korupcijos lygį mokymo organizavimo ir švietimo administravimo srityse.</text:p>
      <text:p text:style-name="P80"/>
      <text:p text:style-name="P81"><text:span text:style-name="T82">KORUPCIJOS PREVENCIJOS TIKSLAI IR UŽDAVINIAI</text:span></text:p>
      <text:p text:style-name="P83"/>
      <text:p text:style-name="P84">Korupcijos prevencija siekiama sumažinti ir pašalinti korupcijos atvejus kaip trukdžius švietimo sistemos plėtrai, didinti švietimo paslaugų teikimo kokybę. Todėl siekiama:</text:p>
      <text:p text:style-name="P85"><text:span text:style-name="T86">1</text:span><text:span text:style-name="T87">. Teisinėmis ir organizacinėmis priemonėmis sukurti ir įdiegti veiksmingą nuolatinę prevencinę antikorupcinę</text:span><text:span text:style-name="T88"><text:s/>sistemą bei procedūras, užtikrinti šių procedūrų veiksmingą įgyvendinimą.</text:span></text:p>
      <text:p text:style-name="P89"><text:span text:style-name="T90">2</text:span><text:span text:style-name="T91">. Nustatyti labiausiai korupcijos paveiktas švietimo sistemos sritis ir sąlygas jai atsirasti bei plisti, teikti siūlymų rizikos sričių procedūrų tobulinimui.</text:span></text:p>
      <text:p text:style-name="P92"><text:span text:style-name="T93">3</text:span><text:span text:style-name="T94">. Kurti kovo</text:span><text:span text:style-name="T95">s su korupcija kultūrą.</text:span></text:p>
      <text:p text:style-name="P96"/>
      <text:p text:style-name="P97"><text:span text:style-name="T98">ŠVIETIMO IR MOKSLO MINISTERIJOS KOVOS SU KORUPCIJA<text:s/></text:span></text:p>
      <text:p text:style-name="P99"><text:span text:style-name="T100">STRATEGIJA REMSIS ŠIAIS PRINCIPAIS</text:span></text:p>
      <text:p text:style-name="P101"/>
      <text:p text:style-name="P102">•Veiksmingomis nuolatinėmis teisėtomis prevencinėmis priemonėmis, dėl kurių atlikti korupcinius veiksmus nebeapsimokėtų.</text:p>
      <text:p text:style-name="P103">•Veiksmingais<text:s/>korupcijos atvejų išaiškinimo metodais, dėl kurių padidėtų korupcijos atskleidimo tikimybė.</text:p>
      <text:p text:style-name="P104">•Tiriamuoju darbu, padedančiu surinkti nusikalstamos veiklos įkalčius mokymo organizavimo ir švietimo administravimo srityse.</text:p>
      <text:p text:style-name="P105">•Bendradarbiavimu su kitomis institucijomis keičiantis reikalinga informacija bei teikiant reikalingą pagalbą.</text:p>
      <text:p text:style-name="P106">•Skaidrios, atviros antikorupcinės darbo kultūros įtvirtinimu švietimo sistemoje.</text:p>
      <text:soft-page-break/>
      <text:p text:style-name="P107">•Antikorupcinės strategijos programos taikymu visoms švietimo sistemos institucijoms, įstaigoms ir asmenims.</text:p>
      <text:p text:style-name="P108"/>
      <text:p text:style-name="P109"><text:span text:style-name="T110">1 tikslas – teisinėmis ir organizacinėmis priemonėmis sukurti ir įdiegti veiksmingą nuolatinę prevencinę antikorupcinę sistemą bei procedūras, užtikrinti šių procedūrų veiksmingą įgyvendinimą</text:span></text:p>
      <text:p text:style-name="P111"/>
      <text:p text:style-name="P112">Pažymėtina, kad Švietimo ir mokslo ministerijos<text:s/>prevencinių priemonių veiksmingumas priklauso nuo to, ar teisingai nustatytos ne tik rizikingos sritys, bet ir procedūros, kurias atliekant yra didelė galimybė sukčiauti. Todėl korupcijos rizikingiausias sritis reikia griežtai kontroliuoti. Tam būtina įdiegti procedūrų atlikimo rizikos tyrimo sistemą ir priemones, teikiančias galimybę fiksuoti savo pareigas atliekančių švietimo sistemos darbuotojų nusižengimus. Todėl siūlome:</text:p>
      <text:p text:style-name="P113"><text:span text:style-name="T114">1</text:span><text:span text:style-name="T115">. Įvertinti antikorupciniu požiūriu veikiančius švietimo srities teisės aktus,<text:s/></text:span><text:span text:style-name="T116">taip pat vertinti kiekvieną naujai priimtą teisės aktą.</text:span></text:p>
      <text:p text:style-name="P117"><text:span text:style-name="T118">2</text:span><text:span text:style-name="T119">. Vykdyti darbuotojų nusižengimo rizikos analizę.</text:span></text:p>
      <text:p text:style-name="P120"><text:span text:style-name="T121">3</text:span><text:span text:style-name="T122">. Parengti Švietimo ir mokslo ministerijos ir jai pavaldžių institucijų viešųjų pirkimų, autorinių sutarčių sudarymo ir vykdymo metodikos re</text:span><text:span text:style-name="T123">komendacijas.</text:span></text:p>
      <text:p text:style-name="P124"><text:span text:style-name="T125">4</text:span><text:span text:style-name="T126">. Užtikrinti licencijų gavimo ir jų panaikinimo aiškumą ir reikalavimų viešumą.</text:span></text:p>
      <text:p text:style-name="P127">Sukūrus antikorupcinę sistemą, naudotinos šios priemonės – diskusiniai pokalbiai prie apskritojo stalo, susitikimai su gyventojais, anketavimas, informacija<text:s/>interneto svetainėse, žiniasklaidoje ir kt. Ilgainiui šios sistemos tobulinimas leistų įvairių lygių procedūras padaryti skaidrias ir sumažinti korupcijos prielaidas.</text:p>
      <text:p text:style-name="P128">Kurdami korupcijos prevencijos sistemą, aiškindamiesi korupcijos atvejus mokslo ir studijų srityje, vadovausimės naujausia, pažangiausia Lietuvos ir užsienio šalių institucijų, kovojančių su korupcija, patirtimi.</text:p>
      <text:p text:style-name="P129"/>
      <text:p text:style-name="P130"><text:span text:style-name="T131">2 tikslas – nustatyti labiausiai korupcijos paveiktas švietimo sistemos sritis ir sąlygas jai atsirasti bei plisti, teikti siūl</text:span><text:span text:style-name="T132">ymų rizikos sričių procedūrų tobulinimui</text:span></text:p>
      <text:p text:style-name="P133"/>
      <text:p text:style-name="P134">Pagrindinis ministerijos kovos su korupcija tikslas – sukurti ir įdiegti veiksmingą prevencinę antikorupcinę sistemą bei procedūras, užkertančias kelią korupcijai plisti mokymo organizavimo ir švietimo administravimo srityse. Korupcijos apraiškų įvairiose švietimo sistemos veiklos srityse skaičiaus ir rūšių nustatymas bus svarbus veiksnys naujiems kovos su korupcija metodams kurti, prevencinėms priemonėms veiksmingai taikyti. Šis įvertinimas suteiks galimybę sukurti kriterijus, pagal kuriuos galėsime pamatuoti pasiekimus, tinkama linkme pakreipti Švietimo ir mokslo ministerijos kovos su korupcija strategiją. Todėl sieksime:</text:p>
      <text:p text:style-name="P135"><text:span text:style-name="T136">1</text:span><text:span text:style-name="T137">. Užtikrinti finansavimo ir lėšų panaudojimo skaidrumą bei kontrolę.</text:span></text:p>
      <text:p text:style-name="P138"><text:span text:style-name="T139">2</text:span><text:span text:style-name="T140">. Parengti doku</text:span><text:span text:style-name="T141">mentų paketus, užtikrinančius skaidrų stojančiųjų priėmimą į švietimo įstaigas.</text:span></text:p>
      <text:p text:style-name="P142"><text:span text:style-name="T143">3</text:span><text:span text:style-name="T144">. Užtikrinti skaidrų egzaminų organizavimą, objektyvų darbų vertinimą, patikimą informacijos perdavimą.</text:span></text:p>
      <text:p text:style-name="P145"><text:span text:style-name="T146">4</text:span><text:span text:style-name="T147">. Sudaryti vienodas sąlygas visiems asmenims siekti aukštojo m</text:span><text:span text:style-name="T148">okslo.</text:span></text:p>
      <text:p text:style-name="P149"><text:span text:style-name="T150">5</text:span><text:span text:style-name="T151">. Užkirsti kelią brandos atestatų, pagrindinio išsilavinimo pažymėjimų ir kitų dokumentų klastojimui bei neteisėtam jų išdavimui.</text:span></text:p>
      <text:p text:style-name="P152"><text:span text:style-name="T153">6</text:span><text:span text:style-name="T154">. Sukurti skaidrią aprūpinimo vadovėliais sistemą bei racionaliai naudoti valstybės biudžeto lėšas.</text:span></text:p>
      <text:p text:style-name="P155"><text:span text:style-name="T156">7</text:span><text:span text:style-name="T157">. Už</text:span><text:span text:style-name="T158">tikrinti sprendimų dėl kvalifikacinių kategorijų suteikimo objektyvumą.</text:span></text:p>
      <text:p text:style-name="P159"/>
      <text:p text:style-name="P160"><text:span text:style-name="T161">3 tikslas – kurti kovos su korupcija kultūrą</text:span></text:p>
      <text:p text:style-name="P162"/>
      <text:p text:style-name="P163">Antikorupcinis ugdymas yra neatskiriama visuomenės švietimo dalis, kuria siekiama puoselėti asmens dorovę, ugdyti pilietiškumą,<text:s/>asmens teisių ir pareigų visuomenei, Lietuvos<text:s/><text:soft-page-break/>valstybei sampratą ir užtikrinti korupcijos prevencijos tikslų įgyvendinimą. Antikorupcinis visuomenės švietimas turi būti vykdomas visų tipų ir lygių švietimo įstaigose pagal parengtas švietimo programas. Aiškindami kovos su korupcija svarbą, sieksime, kad kasdienis darbas būtų siejamas su informacijos viešumu ir išsamumu. Todėl nuolat šviesime personalą ir visuomenę, įtrauksime ją į kovą su korupcija. Švietimo darbuotojai dalyvaus įvairiuose seminaruose, susitikimuose, konsultacijose su šios srities specialistais, bus naudojama specializuota literatūra ir pan.</text:p>
      <text:p text:style-name="P164">______________</text:p>
      <text:p text:style-name="P165"/>
      <text:p text:style-name="P166"><text:span text:style-name="T167">Švietimo ir mokslo ministerijos kovos su korupcija programos įgyvendinimo priemonių plan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Įgyvendinimo tikslai</text:span></text:p>
          </table:table-cell>
          <table:table-cell table:style-name="TableCell179">
            <text:p text:style-name="P180"><text:span text:style-name="T181">Priemonės</text:span></text:p>
          </table:table-cell>
          <table:table-cell table:style-name="TableCell182">
            <text:p text:style-name="P183"><text:span text:style-name="T184">Veiksmai,<text:s/></text:span><text:span text:style-name="T185">reikalingi tikslui įgyvendinti</text:span></text:p>
            <text:p text:style-name="P186"/>
          </table:table-cell>
          <table:table-cell table:style-name="TableCell187">
            <text:p text:style-name="P188"><text:span text:style-name="T189">Įvykdymo laikas</text:span></text:p>
          </table:table-cell>
          <table:table-cell table:style-name="TableCell190">
            <text:p text:style-name="P191"><text:span text:style-name="T192">Atsakingi</text:span></text:p>
          </table:table-cell>
        </table:table-row>
        <table:table-row table:style-name="TableRow193">
          <table:table-cell table:style-name="TableCell194">
            <text:p text:style-name="P195"><text:span text:style-name="T196">1. Sukurti ir įdiegti veiksmingą nuolatinę prevencinę antikorupcinę sistemą</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 Sumažinti korupcijos galimybes dėl sprendimų priėmimo teisės neapibrėžtumo</text:p>
          </table:table-cell>
          <table:table-cell table:style-name="TableCell208">
            <text:p text:style-name="P209">1.1.1. Įvertinti antikorupciniu<text:s/>požiūriu galiojančius teisės aktus, reglamentuojančius švietimą</text:p>
          </table:table-cell>
          <table:table-cell table:style-name="TableCell210">
            <text:p text:style-name="P211">• Nustatyti teisės aktų, pagal kuriuos įmanomi korupcijos pasireiškimai, atrankos prioritetus</text:p>
            <text:p text:style-name="P212"><text:span text:style-name="T213">• Organizuoti vertintojų darbą</text:span></text:p>
          </table:table-cell>
          <table:table-cell table:style-name="TableCell214">
            <text:p text:style-name="P215">2003 m. I ketv.</text:p>
            <text:p text:style-name="P216"/>
          </table:table-cell>
          <table:table-cell table:style-name="TableCell217">
            <text:p text:style-name="P218">J. Mockienė</text:p>
            <text:p text:style-name="P219"/>
          </table:table-cell>
        </table:table-row>
        <table:table-row table:style-name="TableRow220">
          <table:table-cell table:style-name="TableCell221">
            <text:p text:style-name="P222">1.2. Siekti viešumo, skaidrumo, kontrolės ir nustatyti asmeninę atsakomybę</text:p>
            <text:p text:style-name="P223"/>
            <text:p text:style-name="P224"/>
          </table:table-cell>
          <table:table-cell table:style-name="TableCell225">
            <text:p text:style-name="P226">1.2.1. Parengti Švietimo ir mokslo ministerijos ir jai pavaldžių institucijų autorinių ir kitų sutarčių sudarymo ir vykdymo metodikos rekomendacijas</text:p>
            <text:p text:style-name="P227"/>
          </table:table-cell>
          <table:table-cell table:style-name="TableCell228">
            <text:p text:style-name="P229">• Reglamentuoti sutarčių sudarymo, jų vykdymo ir lėšų panaudojimo<text:s/>kontrolę</text:p>
            <text:p text:style-name="Normal"><text:span text:style-name="T230">•</text:span><text:span text:style-name="T231"><text:s/></text:span><text:span text:style-name="T232">Parengti autorinių ir kitų sutarčių pavyzdines formas</text:span></text:p>
            <text:p text:style-name="Normal"><text:span text:style-name="T233">•</text:span><text:span text:style-name="T234"><text:s/></text:span><text:span text:style-name="T235">Parengti paraiškų pateikimo tvarką</text:span></text:p>
            <text:p text:style-name="Normal"><text:span text:style-name="T236">•</text:span><text:span text:style-name="T237"><text:s/></text:span><text:span text:style-name="T238">Įvertinti darbuotojų įgaliojimus veikti savo nuožiūra</text:span></text:p>
            <text:p text:style-name="Normal"><text:span text:style-name="T239">•</text:span><text:span text:style-name="T240"><text:s/></text:span><text:span text:style-name="T241">Organizuojant viešuosius pirkimus ŠMM, taikyti objektyvią vidaus kontrolę</text:span></text:p>
          </table:table-cell>
          <table:table-cell table:style-name="TableCell242">
            <text:p text:style-name="P243">2003 m. I ketv.</text:p>
            <text:p text:style-name="P244"/>
            <text:p text:style-name="P245"/>
            <text:p text:style-name="P246"/>
            <text:p text:style-name="P247"/>
          </table:table-cell>
          <table:table-cell table:style-name="TableCell248">
            <text:p text:style-name="P249">J. Mockienė</text:p>
            <text:p text:style-name="P250"/>
            <text:p text:style-name="P251"/>
            <text:p text:style-name="P252"/>
            <text:p text:style-name="P253"/>
          </table:table-cell>
        </table:table-row>
        <table:table-row table:style-name="TableRow254">
          <table:table-cell table:style-name="TableCell255">
            <text:p text:style-name="P256">1.3. Užtikrinti licencijų gavimo ir jų panaikinimo aiškumą ir reikalavimų viešumą</text:p>
            <text:p text:style-name="P257"/>
            <text:p text:style-name="P258"/>
            <text:p text:style-name="P259"/>
            <text:p text:style-name="P260"/>
          </table:table-cell>
          <table:table-cell table:style-name="TableCell261">
            <text:p text:style-name="P262">1.3.1. Parengti ir skelbti ministerijos interneto svetainėse reikalavimų mokymo licencijoms gauti paketą</text:p>
            <text:p text:style-name="P263"/>
            <text:p text:style-name="P264"/>
            <text:p text:style-name="P265"/>
            <text:p text:style-name="P266"/>
          </table:table-cell>
          <table:table-cell table:style-name="TableCell267">
            <text:p text:style-name="Normal"><text:span text:style-name="T268">•</text:span><text:span text:style-name="T269"><text:s/></text:span><text:span text:style-name="T270">Parengti Lietuvos Respublikos Vyriausybės 1999 m. liepos 12 d. nutarimo Nr. 825 „Dėl leidimų (licencijų) mokyti išdavimo nuostatų patvirtinimo“ (Žin., 1999, Nr.<text:s/></text:span><text:a xlink:href="https://www.e-tar.lt/portal/lt/legalAct/TAR.396D8E096D2F" office:target-frame-name="_blank" xlink:show="new"><text:span text:style-name="T271">62-2050</text:span></text:a><text:span text:style-name="T272">) pakeiti</text:span><text:span text:style-name="T273">mus ir papildymus<text:s/></text:span></text:p>
            <text:p text:style-name="Normal"><text:span text:style-name="T274">•</text:span><text:span text:style-name="T275"><text:s/></text:span><text:span text:style-name="T276">Skelbti dokumentų, reglamentuojančių licencijų išdavimą, paketą ministerijos svetainėje www.smm.lt<text:s/></text:span></text:p>
            <text:p text:style-name="Normal"><text:span text:style-name="T277">•</text:span><text:span text:style-name="T278"><text:s/></text:span><text:span text:style-name="T279">Kontroliuoti, kad paraiškas licencijoms išduoti priimančios institucijos nereikalautų perteklinių dokumentų, nenurodytų teisės aktuos</text:span><text:span text:style-name="T280">e</text:span></text:p>
          </table:table-cell>
          <table:table-cell table:style-name="TableCell281">
            <text:p text:style-name="P282">Per pusę metų priėmus Švietimo įstatymo naują redakciją</text:p>
            <text:p text:style-name="P283"/>
            <text:p text:style-name="P284"/>
          </table:table-cell>
          <table:table-cell table:style-name="TableCell285">
            <text:p text:style-name="P286">V. Burokas</text:p>
            <text:p text:style-name="P287"/>
            <text:p text:style-name="P288"/>
            <text:p text:style-name="P289"/>
            <text:p text:style-name="P290"/>
            <text:p text:style-name="P291"/>
            <text:p text:style-name="P292"/>
          </table:table-cell>
        </table:table-row>
        <table:table-row table:style-name="TableRow293">
          <table:table-cell table:style-name="TableCell294">
            <text:p text:style-name="P295">1.4. Užtikrinti informacijos gavimo tvarką ir įkainių viešumą</text:p>
          </table:table-cell>
          <table:table-cell table:style-name="TableCell296">
            <text:p text:style-name="P297">1.4.1. Patvirtinti švietimo informacinių sistemų duomenų bazėse laikomos informacijos teikimo juridiniams ir<text:s/>fiziniams asmenims tvarką ir įkainius</text:p>
          </table:table-cell>
          <table:table-cell table:style-name="TableCell298">
            <text:p text:style-name="P299"><text:span text:style-name="T300">•</text:span><text:span text:style-name="T301"><text:s/></text:span><text:span text:style-name="T302">Parengti informacijos teikimo juridiniams ir fiziniams asmenims tvarką ir įkainius</text:span></text:p>
            <text:p text:style-name="P303"><text:span text:style-name="T304">•</text:span><text:span text:style-name="T305"><text:s/></text:span><text:span text:style-name="T306">Skelbti tvarką leidinyje „Valstybės žinios“ ir ministerijos interneto svetainėje</text:span></text:p>
            <text:p text:style-name="P307"><text:span text:style-name="T308">•</text:span><text:span text:style-name="T309"><text:s/></text:span><text:span text:style-name="T310">Pavesti ministerijos Vidaus audito skyriui kontr</text:span><text:span text:style-name="T311">oliuoti tvarkos vykdymą ir teikti informaciją apie rezultatus</text:span></text:p>
          </table:table-cell>
          <table:table-cell table:style-name="TableCell312">
            <text:p text:style-name="P313">2003 m. II ketv.</text:p>
            <text:p text:style-name="P314"/>
            <text:p text:style-name="P315"/>
            <text:p text:style-name="P316"/>
          </table:table-cell>
          <table:table-cell table:style-name="TableCell317">
            <text:p text:style-name="P318">V. Burokas</text:p>
            <text:p text:style-name="P319"/>
            <text:p text:style-name="P320"/>
            <text:p text:style-name="P321"/>
          </table:table-cell>
        </table:table-row>
        <table:table-row table:style-name="TableRow322">
          <table:table-cell table:style-name="TableCell323">
            <text:p text:style-name="P324">1.5. Pasiekti, kad ekspertų išvados būtų objektyvios</text:p>
            <text:p text:style-name="P325"/>
          </table:table-cell>
          <table:table-cell table:style-name="TableCell326">
            <text:p text:style-name="P327">1.5.1. Parengti atliktų ekspertizių, vykdomų vertinant pateiktas<text:s/><text:soft-page-break/>mokymo programas ir pasirengimą jas<text:s/>vykdyti norint gauti licenciją mokyti, vertinimo tvarką</text:p>
          </table:table-cell>
          <table:table-cell table:style-name="TableCell328">
            <text:p text:style-name="P329"><text:span text:style-name="T330">•</text:span><text:span text:style-name="T331"><text:s/></text:span><text:span text:style-name="T332">Sudaryti darbo grupę numatytiems darbams atlikti</text:span></text:p>
            <text:p text:style-name="P333"><text:span text:style-name="T334">•</text:span><text:span text:style-name="T335"><text:s/></text:span><text:span text:style-name="T336">Atlikti esamos situacijos<text:s/></text:span><text:soft-page-break/><text:span text:style-name="T337">analizę, organizuoti atliktų ekspertinių vertinimų auditą</text:span></text:p>
            <text:p text:style-name="P338"><text:span text:style-name="T339">•</text:span><text:span text:style-name="T340"><text:s/></text:span><text:span text:style-name="T341">Nustatyti objektyvius pasirengimo mokyti ir ekspertų išvadų p</text:span><text:span text:style-name="T342">agrįstumo vertinimo kriterijus</text:span></text:p>
          </table:table-cell>
          <table:table-cell table:style-name="TableCell343">
            <text:p text:style-name="P344">2003 m. IV ketv.</text:p>
          </table:table-cell>
          <table:table-cell table:style-name="TableCell345">
            <text:p text:style-name="P346">V. Burokas</text:p>
          </table:table-cell>
        </table:table-row>
        <text:soft-page-break/>
        <table:table-row table:style-name="TableRow347">
          <table:table-cell table:style-name="TableCell348">
            <text:p text:style-name="P349"><text:span text:style-name="T350">2. Nustatyti labiausiai korupcijos paveiktas švietimo sritis ir sąlygas jai atsirasti bei plisti</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 Užtikrinti finansavimo ir lėšų panaudojimo skaidrumą bei kontrolę</text:p>
            <text:p text:style-name="P362"/>
            <text:p text:style-name="P363"/>
          </table:table-cell>
          <table:table-cell table:style-name="TableCell364">
            <text:p text:style-name="P365">2.1.1. Parengti LR<text:s/>Vyriausybės nutarimo dėl specialiųjų, specialiųjų internatinių, profesinių mokyklų moksleivio krepšelio ir sutartinių moksleivių apskaičiavimo metodikos projektą</text:p>
            <text:p text:style-name="P366"/>
            <text:p text:style-name="P367">2.1.2. Parengti ir suderinti su Finansų ministerija etatinius normatyvus Švietimo ir mokslo ministerijai pavaldžioms švietimo įstaigoms (gimnazijoms ir kt. bendrojo lavinimo, specialiosioms internatinėms, profesinėms, aukštesniosioms mokykloms)</text:p>
          </table:table-cell>
          <table:table-cell table:style-name="TableCell368">
            <text:p text:style-name="P369"><text:span text:style-name="T370">•</text:span><text:span text:style-name="T371"><text:s/></text:span><text:span text:style-name="T372">Įvertinti situaciją ir finansines galimybes</text:span></text:p>
            <text:p text:style-name="P373"><text:span text:style-name="T374">•</text:span><text:span text:style-name="T375"><text:s/></text:span><text:span text:style-name="T376">Parengti metodikos dokumentą</text:span></text:p>
            <text:p text:style-name="P377"/>
            <text:p text:style-name="P378"/>
            <text:p text:style-name="P379"/>
            <text:p text:style-name="Normal"><text:span text:style-name="T380">•</text:span><text:span text:style-name="T381"><text:s/></text:span><text:span text:style-name="T382">Įvertinti esamus etatų</text:span><text:span text:style-name="T383"><text:s/>sąrašus, atsižvelgiant į mokyklų patirtį ir pokyčių būtinumą</text:span></text:p>
            <text:p text:style-name="Normal"><text:span text:style-name="T384">•</text:span><text:span text:style-name="T385"><text:s/></text:span><text:span text:style-name="T386">Parengti dokumentą</text:span></text:p>
            <text:p text:style-name="P387"/>
          </table:table-cell>
          <table:table-cell table:style-name="TableCell388">
            <text:p text:style-name="P389">2002 m. IV ketv.</text:p>
            <text:p text:style-name="P390"/>
            <text:p text:style-name="P391"/>
            <text:p text:style-name="P392"/>
            <text:p text:style-name="P393"/>
            <text:p text:style-name="P394">2003 m. I ketv.</text:p>
          </table:table-cell>
          <table:table-cell table:style-name="TableCell395">
            <text:p text:style-name="P396">K. Markelienė</text:p>
            <text:p text:style-name="P397"/>
            <text:p text:style-name="P398"/>
            <text:p text:style-name="P399"/>
            <text:p text:style-name="P400"/>
            <text:p text:style-name="P401">K. Markelienė</text:p>
            <text:p text:style-name="P402"/>
          </table:table-cell>
        </table:table-row>
        <table:table-row table:style-name="TableRow403">
          <table:table-cell table:style-name="TableCell404">
            <text:p text:style-name="P405">2. 2. Sudaryti sąlygas, užtikrinančias kvalifikacinių kategorijų suteikimo objektyvumą<text:s/></text:p>
          </table:table-cell>
          <table:table-cell table:style-name="TableCell406">
            <text:p text:style-name="P407">2.2.1.<text:s/>Parengti Pedagogų atestacijos nuostatus</text:p>
            <text:p text:style-name="P408"/>
          </table:table-cell>
          <table:table-cell table:style-name="TableCell409">
            <text:p text:style-name="Normal"><text:span text:style-name="T410">•</text:span><text:span text:style-name="T411"><text:s/></text:span><text:span text:style-name="T412">Pedagogų atestacijos nuostatuose įtvirtinti tokį atestacijos modelį, kuriame būtų numatyta objektyvus ir skaidrus pedagogų veiklos vertinimo bei sprendimų dėl kvalifikacinių kategorijų priėmimo mechanizmas</text:span></text:p>
          </table:table-cell>
          <table:table-cell table:style-name="TableCell413">
            <text:p text:style-name="P414">Ne vėliau kaip per pusę metų priėmus Švietimo įstatymo naują redakciją</text:p>
          </table:table-cell>
          <table:table-cell table:style-name="TableCell415">
            <text:p text:style-name="P416">M. Briedis</text:p>
          </table:table-cell>
        </table:table-row>
        <table:table-row table:style-name="TableRow417">
          <table:table-cell table:style-name="TableCell418">
            <text:p text:style-name="P419">2.3. Užtikrinti skaidrų švietimo įstaigų vadovų priėmimą į pareigas</text:p>
            <text:p text:style-name="P420"/>
          </table:table-cell>
          <table:table-cell table:style-name="TableCell421">
            <text:p text:style-name="P422">2.3.1. Parengti valstybės ir savivaldybių švietimo įstaigų vadovų priėmimo į pareigas tvarką</text:p>
            <text:p text:style-name="P423"/>
          </table:table-cell>
          <table:table-cell table:style-name="TableCell424">
            <text:p text:style-name="P425"><text:span text:style-name="T426">•</text:span><text:span text:style-name="T427"><text:s/></text:span><text:span text:style-name="T428">Sudaryti darbo<text:s/></text:span><text:span text:style-name="T429">grupę ir įvertinti galiojančią priėmimo tvarką</text:span></text:p>
            <text:p text:style-name="P430"><text:span text:style-name="T431">•</text:span><text:span text:style-name="T432"><text:s/></text:span><text:span text:style-name="T433">Nustatyti kvalifikacinius reikalavimus asmenims, siekiantiems eiti švietimo įstaigos vadovo pareigas</text:span></text:p>
            <text:p text:style-name="P434"><text:span text:style-name="T435">•</text:span><text:span text:style-name="T436"><text:s/></text:span><text:span text:style-name="T437">Įvertinti ir reglamentuoti konkurso organizavimo procedūrą</text:span></text:p>
          </table:table-cell>
          <table:table-cell table:style-name="TableCell438">
            <text:p text:style-name="P439">Per pusę metų priėmus Švietimo įstatymo naują<text:s/>redakciją</text:p>
          </table:table-cell>
          <table:table-cell table:style-name="TableCell440">
            <text:p text:style-name="P441">O. Kacevičienė</text:p>
            <text:p text:style-name="P442"/>
            <text:p text:style-name="P443"/>
            <text:p text:style-name="P444"/>
          </table:table-cell>
        </table:table-row>
        <table:table-row table:style-name="TableRow445">
          <table:table-cell table:style-name="TableCell446">
            <text:p text:style-name="P447">2.4. Padėti steigėjams padaryti skaidrią vaikų priėmimo į ikimokyklines įstaigas ir darželių-mokyklų ikimokyklinio ugdymo ir<text:s/><text:soft-page-break/>priešmokyklines grupes tvarką</text:p>
          </table:table-cell>
          <table:table-cell table:style-name="TableCell448">
            <text:p text:style-name="P449">2.4.1. Parengti rekomendacijas savivaldybėms dėl centralizuoto vaikų priėmimo į ikimokyklinio ir priešmokyklinio ugdymo grupes</text:p>
            <text:p text:style-name="P450"/>
            <text:p text:style-name="P451"/>
          </table:table-cell>
          <table:table-cell table:style-name="TableCell452">
            <text:p text:style-name="Normal"><text:span text:style-name="T453">•</text:span><text:span text:style-name="T454"><text:s/></text:span><text:span text:style-name="T455">Rekomenduoti savivaldybėms centralizuotai:</text:span></text:p>
            <text:p text:style-name="Normal"><text:span text:style-name="T456">•</text:span><text:span text:style-name="T457"><text:s/></text:span><text:span text:style-name="T458">kaupti informaciją apie laisvas vietas ikimokyklinio ugdymo įstaigose ir darželių-mokyklų ikimokyklinio ir priešmokyklinio ugdymo grupėse</text:span></text:p>
            <text:p text:style-name="Normal"><text:span text:style-name="T459">•</text:span><text:span text:style-name="T460"><text:s/></text:span><text:span text:style-name="T461">teikti info</text:span><text:span text:style-name="T462">rmaciją tėvams apie<text:s/></text:span><text:soft-page-break/><text:span text:style-name="T463">laisvas vietas ikimokyklinio ugdymo įstaigose ir darželių-mokyklų ikimokyklinio ir priešmokyklinio ugdymo grupėse</text:span></text:p>
            <text:p text:style-name="Normal"><text:span text:style-name="T464">•</text:span><text:span text:style-name="T465"><text:s/></text:span><text:span text:style-name="T466">registruoti tėvų prašymus dėl vaikų priėmimo į ikimokyklines ir priešmokyklines grupes</text:span></text:p>
          </table:table-cell>
          <table:table-cell table:style-name="TableCell467">
            <text:p text:style-name="P468">2003 m. I ketv.</text:p>
            <text:p text:style-name="P469"/>
            <text:p text:style-name="P470"/>
            <text:p text:style-name="P471"/>
            <text:p text:style-name="P472"/>
            <text:p text:style-name="P473"/>
          </table:table-cell>
          <table:table-cell table:style-name="TableCell474">
            <text:p text:style-name="P475">G.<text:s/>Šeibokienė</text:p>
            <text:p text:style-name="P476"/>
            <text:p text:style-name="P477"/>
            <text:p text:style-name="P478"/>
            <text:p text:style-name="P479"/>
            <text:p text:style-name="P480"/>
            <text:p text:style-name="P481"/>
          </table:table-cell>
        </table:table-row>
        <text:soft-page-break/>
        <table:table-row table:style-name="TableRow482">
          <table:table-cell table:style-name="TableCell483">
            <text:p text:style-name="P484">2.5. Išvengti vaikų ir jų tėvų teisių pažeidimų priimant moksleivius į mokyklą, padėti steigėjams užtikrinti priėmimo sąlygų skaidrumą</text:p>
          </table:table-cell>
          <table:table-cell table:style-name="TableCell485">
            <text:p text:style-name="P486">2.5.1. Parengti teisės aktus, reglamentuojančius bendruosius priėmimo į valstybinę ir savivaldybės<text:s/>bendrojo lavinimo ir profesinę mokyklą kriterijus</text:p>
            <text:p text:style-name="P487"/>
          </table:table-cell>
          <table:table-cell table:style-name="TableCell488">
            <text:p text:style-name="Normal"><text:span text:style-name="T489">•</text:span><text:span text:style-name="T490"><text:s/></text:span><text:span text:style-name="T491">Parengti ir tvirtinti bendruosius priėmimo į valstybinę ir savivaldybės bendrojo lavinimo ir profesinę mokyklą</text:span></text:p>
            <text:p text:style-name="P492"/>
          </table:table-cell>
          <table:table-cell table:style-name="TableCell493">
            <text:p text:style-name="P494">2003 m. I ketv.</text:p>
            <text:p text:style-name="P495"/>
            <text:p text:style-name="P496"/>
          </table:table-cell>
          <table:table-cell table:style-name="TableCell497">
            <text:p text:style-name="P498">G. Šeibokienė,</text:p>
            <text:p text:style-name="P499">L. Žadeikaitė,</text:p>
            <text:p text:style-name="P500">A. Morkūnas</text:p>
          </table:table-cell>
        </table:table-row>
        <table:table-row table:style-name="TableRow501">
          <table:table-cell table:style-name="TableCell502">
            <text:p text:style-name="P503">2.6. Sudaryti vienodas sąlygas<text:s/>visiems asmenims siekti aukštojo mokslo</text:p>
          </table:table-cell>
          <table:table-cell table:style-name="TableCell504">
            <text:p text:style-name="P505">2.6.1. Įgyvendinti bendrą priėmimą į visas valstybines neuniversitetines ir universitetines aukštąsias mokyklas</text:p>
          </table:table-cell>
          <table:table-cell table:style-name="TableCell506">
            <text:p text:style-name="Normal"><text:span text:style-name="T507">•</text:span><text:span text:style-name="T508"><text:s/></text:span><text:span text:style-name="T509">Parengti bendrojo priėmimo į aukštųjų mokyklų studijas taisykles</text:span></text:p>
            <text:p text:style-name="Normal"><text:span text:style-name="T510">•</text:span><text:span text:style-name="T511"><text:s/></text:span><text:span text:style-name="T512">Nustatyti konkursinių mokomųjų dal</text:span><text:span text:style-name="T513">ykų pagal studijų kryptis sąrašus ir konkursinio balo nustatymo metodiką</text:span></text:p>
          </table:table-cell>
          <table:table-cell table:style-name="TableCell514">
            <text:p text:style-name="P515">2006 m.</text:p>
            <text:p text:style-name="P516">Kasmet iki gegužės dviem m.<text:s/></text:p>
            <text:p text:style-name="P517">į priekį</text:p>
          </table:table-cell>
          <table:table-cell table:style-name="TableCell518">
            <text:p text:style-name="P519">D. Lukošiūnienė</text:p>
            <text:p text:style-name="P520"/>
            <text:p text:style-name="P521">A. Levickas</text:p>
          </table:table-cell>
        </table:table-row>
        <table:table-row table:style-name="TableRow522">
          <table:table-cell table:style-name="TableCell523">
            <text:p text:style-name="P524">2.7. Užtikrinti skaidrų egzaminų organizavimą, objektyvų darbų vertinimą, patikimą informacijos perdavimą.</text:p>
            <text:p text:style-name="P525">Išsaugoti egzaminų užduočių turinio slaptumą</text:p>
          </table:table-cell>
          <table:table-cell table:style-name="TableCell526">
            <text:p text:style-name="P527">2.7.1. Parengti brandos egzaminų organizavimo ir vykdymo tvarką, kalbų įskaitų organizavimo ir vykdymo tvarką, pagrindinio ugdymo pasiekimų patikrinimo tvarką</text:p>
            <text:p text:style-name="P528"/>
            <text:p text:style-name="P529"/>
          </table:table-cell>
          <table:table-cell table:style-name="TableCell530">
            <text:p text:style-name="Normal"><text:span text:style-name="T531">•</text:span><text:span text:style-name="T532"><text:s/></text:span><text:span text:style-name="T533">Išanalizuoti ir įvertinti ankstesnes brandos bei</text:span><text:span text:style-name="T534"><text:s/>pagrindinės mokyklos baigiamųjų egzaminų organizavimo ir vykdymo tvarkas</text:span></text:p>
            <text:p text:style-name="Normal"><text:span text:style-name="T535">•</text:span><text:span text:style-name="T536"><text:s/></text:span><text:span text:style-name="T537">Inicijuoti administracinių teisės pažeidimų kodekso papildymo projektą, numatantį administracinę atsakomybę už egzamino užduočių turinio slaptumo pažeidimą</text:span></text:p>
            <text:p text:style-name="P538"/>
          </table:table-cell>
          <table:table-cell table:style-name="TableCell539">
            <text:p text:style-name="P540">2002 m.<text:s/></text:p>
            <text:p text:style-name="P541">IV ketv.</text:p>
            <text:p text:style-name="P542">2003 m.<text:s/></text:p>
            <text:p text:style-name="P543">II ketv.</text:p>
            <text:p text:style-name="P544"/>
            <text:p text:style-name="P545"/>
          </table:table-cell>
          <table:table-cell table:style-name="TableCell546">
            <text:p text:style-name="P547">L. Žadeikaitė</text:p>
            <text:p text:style-name="P548"/>
            <text:p text:style-name="P549"/>
          </table:table-cell>
        </table:table-row>
        <table:table-row table:style-name="TableRow550">
          <table:table-cell table:style-name="TableCell551">
            <text:p text:style-name="P552">2.8. Patikslinti ir reglamentuoti ugdymo programos baigimą</text:p>
          </table:table-cell>
          <table:table-cell table:style-name="TableCell553">
            <text:p text:style-name="P554">2.8.1. Parengti Priėmimo mokytis pagal pradinio, pagrindinio ir vidurinio ugdymo programas, kėlimo į aukštesnę klasę ir perėjimo prie aukštesnio lygmens ugdymo<text:s/>programos tvarką</text:p>
          </table:table-cell>
          <table:table-cell table:style-name="TableCell555">
            <text:p text:style-name="P556"><text:span text:style-name="T557">•</text:span><text:span text:style-name="T558"><text:s/></text:span><text:span text:style-name="T559">Išanalizuoti, įvertinti, pakoreguoti ir praplėsti 2002 m. moksleivių kėlimo į aukštesnę klasę tvarką<text:s/></text:span></text:p>
          </table:table-cell>
          <table:table-cell table:style-name="TableCell560">
            <text:p text:style-name="P561">2003 m. I ketv.</text:p>
          </table:table-cell>
          <table:table-cell table:style-name="TableCell562">
            <text:p text:style-name="P563">L. Žadeikaitė</text:p>
          </table:table-cell>
        </table:table-row>
        <table:table-row table:style-name="TableRow564">
          <table:table-cell table:style-name="TableCell565">
            <text:p text:style-name="P566">2.9. Išvengti mokymo ir atestavimo dvigubo reglamentavimo bei galimybių korupcijai atsirasti vertinant<text:s/>mokymo programas ir pasirengimą jas vykdyti</text:p>
            <text:p text:style-name="P567"/>
            <text:p text:style-name="P568"/>
          </table:table-cell>
          <table:table-cell table:style-name="TableCell569">
            <text:p text:style-name="Normal"><text:span text:style-name="T570">2.9.1. Įgyvendinti Profesinio mokymo reglamentavimą liberalizuojančių priemonių planą, patvirtintą švietimo ir mokslo ministro bei socialinės apsaugos ir darbo ministro 2001 m. lapkričio 29 d. įsakymu Nr. 1586/</text:span><text:span text:style-name="T571">160A „Dėl nenuosekliojo profesinio mokymo reglamentavimą liberalizuojančių<text:s/></text:span><text:soft-page-break/><text:span text:style-name="T572">priemonių plano tvirtinimo“ (Žin., 2002, Nr.<text:s/></text:span><text:a xlink:href="https://www.e-tar.lt/portal/lt/legalAct/TAR.EA92D09B6885" office:target-frame-name="_blank" xlink:show="new"><text:span text:style-name="T573">4-145</text:span></text:a><text:span text:style-name="T574">)</text:span></text:p>
          </table:table-cell>
          <table:table-cell table:style-name="TableCell575">
            <text:p text:style-name="Normal"><text:span text:style-name="T576">•</text:span><text:span text:style-name="T577"><text:s/></text:span><text:span text:style-name="T578">Sudaryti darbo grupes numatytiems darbams<text:s/></text:span><text:span text:style-name="T579">atlikti</text:span></text:p>
            <text:p text:style-name="Normal"><text:span text:style-name="T580">•</text:span><text:span text:style-name="T581"><text:s/></text:span><text:span text:style-name="T582">Kontroliuoti darbų vykdymą ir teikti informaciją ministerijos vadovybei apie vykdymo rezultatus</text:span></text:p>
            <text:p text:style-name="P583"><text:span text:style-name="T584">•</text:span><text:span text:style-name="T585"><text:s/></text:span><text:span text:style-name="T586">Išregistruoti mokymo programas ir nutraukti licencijų galiojimą</text:span></text:p>
            <text:p text:style-name="P587"/>
          </table:table-cell>
          <table:table-cell table:style-name="TableCell588">
            <text:p text:style-name="P589">2002 m. IV ketv.</text:p>
            <text:p text:style-name="P590">Kas ketvirtis</text:p>
            <text:p text:style-name="P591"/>
            <text:p text:style-name="P592">2004 m. IV ketv.</text:p>
            <text:p text:style-name="P593"/>
            <text:p text:style-name="P594"/>
            <text:p text:style-name="P595"/>
          </table:table-cell>
          <table:table-cell table:style-name="TableCell596">
            <text:p text:style-name="P597">A. Morkūnas</text:p>
            <text:p text:style-name="P598"/>
            <text:p text:style-name="P599"/>
            <text:p text:style-name="P600">V. Burokas</text:p>
            <text:p text:style-name="P601"/>
          </table:table-cell>
        </table:table-row>
        <text:soft-page-break/>
        <table:table-row table:style-name="TableRow602">
          <table:table-cell table:style-name="TableCell603">
            <text:p text:style-name="P604">2.10. Užtikrinti profesinių kvalifikacijų suteikimo skaidrumą</text:p>
            <text:p text:style-name="P605"/>
          </table:table-cell>
          <table:table-cell table:style-name="TableCell606">
            <text:p text:style-name="P607">2.10.1. Moksleivių profesinės kvalifikacijos suteikimą vykdyti ne jų mokymosi institucijose nepriklausomoms komisijoms</text:p>
          </table:table-cell>
          <table:table-cell table:style-name="TableCell608">
            <text:p text:style-name="Normal"><text:span text:style-name="T609">•</text:span><text:span text:style-name="T610"><text:s/></text:span><text:span text:style-name="T611">Inicijuoti Profesinio mokymo įstatymo ir kitų profesinės kvalifikacijos<text:s/></text:span><text:span text:style-name="T612">suteikimą reglamentuojančių teisės aktų pataisų dėl moksleivių profesinės kvalifikacijos suteikimo ne jų mokymosi institucijose projektus</text:span></text:p>
          </table:table-cell>
          <table:table-cell table:style-name="TableCell613">
            <text:p text:style-name="P614">2003 m.</text:p>
            <text:p text:style-name="P615">IV ketv.</text:p>
            <text:p text:style-name="P616"/>
          </table:table-cell>
          <table:table-cell table:style-name="TableCell617">
            <text:p text:style-name="P618">A. Levickas</text:p>
          </table:table-cell>
        </table:table-row>
        <table:table-row table:style-name="TableRow619">
          <table:table-cell table:style-name="TableCell620">
            <text:p text:style-name="P621">2.11. Tobulinti studijų kokybės laidavimo sistemą.</text:p>
          </table:table-cell>
          <table:table-cell table:style-name="TableCell622">
            <text:p text:style-name="P623">2.11.1. Sukurti vidinę ir tobulinti<text:s/>išorinę aukštųjų mokyklų studijų kokybės laidavimo sistemą, pagrįstą studijų rezultatų analize</text:p>
          </table:table-cell>
          <table:table-cell table:style-name="TableCell624">
            <text:p text:style-name="Normal"><text:span text:style-name="T625">•</text:span><text:span text:style-name="T626"><text:s/></text:span><text:span text:style-name="T627">Kviesti tarptautinius ekspertus probleminėms studijų kryptims vertinti</text:span></text:p>
            <text:p text:style-name="Normal"><text:span text:style-name="T628">•</text:span><text:span text:style-name="T629"><text:s/></text:span><text:span text:style-name="T630">Tobulinti aukštųjų mokyklų veiklos vertinimo principus</text:span></text:p>
            <text:p text:style-name="Normal"><text:span text:style-name="T631">•</text:span><text:span text:style-name="T632"><text:s/></text:span><text:span text:style-name="T633">Parengti studijų krypčių regl</text:span><text:span text:style-name="T634">amentus</text:span></text:p>
          </table:table-cell>
          <table:table-cell table:style-name="TableCell635">
            <text:p text:style-name="P636">Nuolat</text:p>
            <text:p text:style-name="P637">2003 m. IV ketv.</text:p>
            <text:p text:style-name="P638">Iki 2010 m.<text:s/></text:p>
          </table:table-cell>
          <table:table-cell table:style-name="TableCell639">
            <text:p text:style-name="P640">D. Lukošiūnienė</text:p>
          </table:table-cell>
        </table:table-row>
        <table:table-row table:style-name="TableRow641">
          <table:table-cell table:style-name="TableCell642">
            <text:p text:style-name="P643">2.12. Užkirsti kelią brandos atestatų, pagrindinio išsilavinimo pažymėjimų ir kitų dokumentų klastojimui bei neteisėtam jų išdavimui</text:p>
          </table:table-cell>
          <table:table-cell table:style-name="TableCell644">
            <text:p text:style-name="P645">2.12.1. Parengti Mokymosi pasiekimų įteisinimo tvarką</text:p>
            <text:p text:style-name="P646"/>
            <text:p text:style-name="P647"/>
            <text:p text:style-name="P648"/>
          </table:table-cell>
          <table:table-cell table:style-name="TableCell649">
            <text:p text:style-name="P650"><text:span text:style-name="T651">•</text:span><text:span text:style-name="T652"><text:s/></text:span><text:span text:style-name="T653">Patvirtinti Pagrindinio išsilavinimo pažymėjimo, Mokymosi pasiekimų pažymėjimo ir Pradinio išsilavinimo pažymėjimo pavyzdžius</text:span></text:p>
            <text:p text:style-name="P654"/>
          </table:table-cell>
          <table:table-cell table:style-name="TableCell655">
            <text:p text:style-name="P656">2002 m. IV ketv. –</text:p>
            <text:p text:style-name="P657">2003 m. I ketv.</text:p>
            <text:p text:style-name="P658"/>
            <text:p text:style-name="P659"/>
          </table:table-cell>
          <table:table-cell table:style-name="TableCell660">
            <text:p text:style-name="P661">L. Žadeikaitė</text:p>
          </table:table-cell>
        </table:table-row>
        <table:table-row table:style-name="TableRow662">
          <table:table-cell table:style-name="TableCell663">
            <text:p text:style-name="P664"><text:span text:style-name="T665">2.13. Registruoti išduotus aukštojo,</text:span><text:span text:style-name="T666"><text:s/>aukštesniojo mokslo ir profesinio mokymo diplomus ir brandos atestatus, taip pat pamestus pažymėjimus ir vietoj pamestų pažymėjimų išduoti dublikatus</text:span></text:p>
          </table:table-cell>
          <table:table-cell table:style-name="TableCell667">
            <text:p text:style-name="P668">2.13.1. Įsteigti Išsilavinimo pažymėjimų registrą</text:p>
            <text:p text:style-name="P669"/>
          </table:table-cell>
          <table:table-cell table:style-name="TableCell670">
            <text:p text:style-name="P671"><text:span text:style-name="T672">•</text:span><text:span text:style-name="T673"><text:s/></text:span><text:span text:style-name="T674">Atlikti veikiančių teisės aktų, reglamentuojančių iš</text:span><text:span text:style-name="T675">silavinimo pažymėjimų registravimą, analizę</text:span></text:p>
            <text:p text:style-name="Normal"><text:span text:style-name="T676">•</text:span><text:span text:style-name="T677"><text:s/></text:span><text:span text:style-name="T678">Sudaryti darbo grupę Išsilavinimo pažymėjimų registro nuostatams parengti</text:span></text:p>
            <text:p text:style-name="P679"><text:span text:style-name="T680">•</text:span><text:span text:style-name="T681"><text:s/></text:span><text:span text:style-name="T682">Parengti LRV nutarimo projektą dėl Išsilavinimo pažymėjimų registro įsteigimo ir nuostatų patvirtinimo</text:span></text:p>
          </table:table-cell>
          <table:table-cell table:style-name="TableCell683">
            <text:p text:style-name="P684">2003 m. IV ketv.</text:p>
            <text:p text:style-name="P685"/>
            <text:p text:style-name="P686"/>
            <text:p text:style-name="P687"/>
            <text:p text:style-name="P688"/>
            <text:p text:style-name="P689"/>
          </table:table-cell>
          <table:table-cell table:style-name="TableCell690">
            <text:p text:style-name="P691">V.<text:s/>Burokas</text:p>
            <text:p text:style-name="P692"/>
          </table:table-cell>
        </table:table-row>
        <table:table-row table:style-name="TableRow693">
          <table:table-cell table:style-name="TableCell694">
            <text:p text:style-name="P695">2.14. Sugriežtinti sugadintų blankų apskaitos ir sunaikinimo procedūras</text:p>
            <text:p text:style-name="P696"/>
            <text:p text:style-name="P697"/>
            <text:p text:style-name="P698"/>
          </table:table-cell>
          <table:table-cell table:style-name="TableCell699">
            <text:p text:style-name="P700">2.14.1. Patikslinti išsilavinimo pažymėjimų blankų apskaitos ir nurašymo bei sugadintų išsilavinimo pažymėjimų sunaikinimo tvarką</text:p>
            <text:p text:style-name="P701"/>
            <text:p text:style-name="P702"/>
          </table:table-cell>
          <table:table-cell table:style-name="TableCell703">
            <text:p text:style-name="P704"><text:span text:style-name="T705">•</text:span><text:span text:style-name="T706"><text:s/></text:span><text:span text:style-name="T707">Atlikti veikiančių teisės aktų analiz</text:span><text:span text:style-name="T708">ę ir blankų apskaitos bei nurašymo auditą 5 tipų švietimo įstaigose</text:span></text:p>
            <text:p text:style-name="Normal"><text:span text:style-name="T709">•</text:span><text:span text:style-name="T710"><text:s/></text:span><text:span text:style-name="T711">Sudaryti darbo grupę tvarkai patikslinti</text:span></text:p>
            <text:p text:style-name="Normal"><text:span text:style-name="T712">•</text:span><text:span text:style-name="T713"><text:s/></text:span><text:span text:style-name="T714">Parengti ministro 2001 m. gegužės 28 d. įsakymo Nr. 902 „Dėl išsilavinimo pažymėjimų blankų ir išsilavinimo pažymėjimų išdavimo, apskaitos ir s</text:span><text:span text:style-name="T715">augojimo tvarkos patvirtinimo“ pakeitimus ir papildymus</text:span></text:p>
          </table:table-cell>
          <table:table-cell table:style-name="TableCell716">
            <text:p text:style-name="P717">2003 m. II ketv.</text:p>
            <text:p text:style-name="P718"/>
            <text:p text:style-name="P719"/>
            <text:p text:style-name="P720"/>
            <text:p text:style-name="P721"/>
            <text:p text:style-name="P722"/>
          </table:table-cell>
          <table:table-cell table:style-name="TableCell723">
            <text:p text:style-name="P724">V. Burokas</text:p>
            <text:p text:style-name="P725"/>
            <text:p text:style-name="P726"/>
            <text:p text:style-name="P727"/>
            <text:p text:style-name="P728"/>
            <text:p text:style-name="P729"/>
          </table:table-cell>
        </table:table-row>
        <table:table-row table:style-name="TableRow730">
          <table:table-cell table:style-name="TableCell731">
            <text:p text:style-name="P732">2.15. Sukurti skaidrią aprūpinimo vadovėliais sistemą bei racionaliai naudoti valstybės biudžeto lėšas</text:p>
          </table:table-cell>
          <table:table-cell table:style-name="TableCell733">
            <text:p text:style-name="P734">2.15.1. Parengti vadovėlių ir mokymo priemonių vertinimo,<text:s/>registravimo ir aprūpinimo tvarkas</text:p>
          </table:table-cell>
          <table:table-cell table:style-name="TableCell735">
            <text:p text:style-name="Normal"><text:span text:style-name="T736">•</text:span><text:span text:style-name="T737"><text:s/></text:span><text:span text:style-name="T738">Įvertinti esamą aprūpinimo vadovėliais ir mokymo priemonėmis padėtį Lietuvoje</text:span></text:p>
            <text:p text:style-name="Normal"><text:span text:style-name="T739">•</text:span><text:span text:style-name="T740"><text:s/></text:span><text:span text:style-name="T741">Išanalizuoti aprūpinimo vadovėliais ir mokymo priemonėmis aprūpinimo tvarkas Vakarų šalyse</text:span></text:p>
          </table:table-cell>
          <table:table-cell table:style-name="TableCell742">
            <text:p text:style-name="P743">2003 m. I ketv.<text:s/></text:p>
          </table:table-cell>
          <table:table-cell table:style-name="TableCell744">
            <text:p text:style-name="P745">L. Žadeikaitė</text:p>
          </table:table-cell>
        </table:table-row>
        <table:table-row table:style-name="TableRow746">
          <table:table-cell table:style-name="TableCell747">
            <text:p text:style-name="P748">2.16. Išsaugoti<text:s/>tarnybinių butų<text:s/><text:soft-page-break/>fondą</text:p>
            <text:p text:style-name="P749"/>
          </table:table-cell>
          <table:table-cell table:style-name="TableCell750">
            <text:p text:style-name="P751">2.16.1. Parengti Valstybės ir<text:s/><text:soft-page-break/>savivaldybių turto valdymo, naudojimo ir disponavimo juo įstatymo 17 straipsnio pakeitimo projektą</text:p>
          </table:table-cell>
          <table:table-cell table:style-name="TableCell752">
            <text:p text:style-name="P753"><text:span text:style-name="T754">•</text:span><text:span text:style-name="T755"><text:s/></text:span><text:span text:style-name="T756">Rinkti informaciją apie tarnybinių butų fondą</text:span></text:p>
            <text:soft-page-break/>
            <text:p text:style-name="P757"><text:span text:style-name="T758">•</text:span><text:span text:style-name="T759"><text:s/></text:span><text:span text:style-name="T760">Kontroliuoti, kaip naudojamos tarnybinės patalpos</text:span></text:p>
            <text:p text:style-name="P761"/>
          </table:table-cell>
          <table:table-cell table:style-name="TableCell762">
            <text:p text:style-name="P763">2002 m.<text:s/></text:p>
            <text:p text:style-name="P764">IV ketv.</text:p>
          </table:table-cell>
          <table:table-cell table:style-name="TableCell765">
            <text:p text:style-name="P766">M. Jakštonienė</text:p>
          </table:table-cell>
        </table:table-row>
        <text:soft-page-break/>
        <table:table-row table:style-name="TableRow767">
          <table:table-cell table:style-name="TableCell768">
            <text:p text:style-name="Normal"><text:span text:style-name="T769">3. Kurti kovos su korupcija kultūrą</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1. Siekti informacijos viešumo ir išsamumo</text:p>
          </table:table-cell>
          <table:table-cell table:style-name="TableCell781">
            <text:p text:style-name="P782">3.1.1. Apibrėžti Švietimo ir mokslo ministerijos interneto svetainėse skelbiamos informacijos kiekį ir informacijos aktualizavimo dažnumą</text:p>
          </table:table-cell>
          <table:table-cell table:style-name="TableCell783">
            <text:p text:style-name="P784"><text:span text:style-name="T785">•</text:span><text:span text:style-name="T786"><text:s/></text:span><text:span text:style-name="T787">Parengti IS MOKYKLA svetainės (www.mokykla.smm. lt) modernizavimo užduotį<text:s/></text:span></text:p>
            <text:p text:style-name="P788"><text:span text:style-name="T789">•</text:span><text:span text:style-name="T790"><text:s/></text:span><text:span text:style-name="T791">Sukurti patobulintą IS MOKYKLA svetainės programinę įrangą ir ją išbandyti</text:span></text:p>
            <text:p text:style-name="P792"><text:span text:style-name="T793">•</text:span><text:span text:style-name="T794"><text:s/></text:span><text:span text:style-name="T795">Nustatyti informacijos į IS MOKYKLA svetainę teikėjus, informacijos turinį ir teikimo periodiškumą be</text:span><text:span text:style-name="T796">i kontroliuoti vykdymą</text:span></text:p>
          </table:table-cell>
          <table:table-cell table:style-name="TableCell797">
            <text:p text:style-name="P798">2003 m. IV ketv.</text:p>
          </table:table-cell>
          <table:table-cell table:style-name="TableCell799">
            <text:p text:style-name="P800">V. Burokas</text:p>
          </table:table-cell>
        </table:table-row>
        <table:table-row table:style-name="TableRow801">
          <table:table-cell table:style-name="TableCell802">
            <text:p text:style-name="P803">3.2. Užtikrinti blankų apsaugos priemonių viešumą</text:p>
            <text:p text:style-name="P804"/>
            <text:p text:style-name="P805"/>
            <text:p text:style-name="P806"/>
            <text:p text:style-name="P807"/>
          </table:table-cell>
          <table:table-cell table:style-name="TableCell808">
            <text:p text:style-name="P809">3.2.1. Skelbti ministerijos interneto svetainėse išsilavinimo pažymėjimų blankų apsaugos priemones</text:p>
            <text:p text:style-name="P810"/>
            <text:p text:style-name="P811"/>
            <text:p text:style-name="P812"/>
          </table:table-cell>
          <table:table-cell table:style-name="TableCell813">
            <text:p text:style-name="P814"><text:span text:style-name="T815">•</text:span><text:span text:style-name="T816"><text:s/></text:span><text:span text:style-name="T817">Vykdyti parengtą IS MOKYKLA svetainės<text:s/></text:span><text:span text:style-name="T818">(www.mokykla.smm.lt) reglamentą</text:span></text:p>
            <text:p text:style-name="P819">• Patikslinti susitarimus su Valstybės dokumentų technologinės apsaugos tarnyba prie Finansų ministerijos dėl apsaugos priemonių aprašų pateikimo Švietimo ir mokslo ministerijai</text:p>
            <text:p text:style-name="P820"><text:span text:style-name="T821">•</text:span><text:span text:style-name="T822"><text:s/></text:span><text:span text:style-name="T823">Analizuoti išsilavinimo pažymėjimų blankų ap</text:span><text:span text:style-name="T824">saugos priemonių išsamumą ir teikti informaciją ministerijos vadovybei apie rezultatus</text:span></text:p>
          </table:table-cell>
          <table:table-cell table:style-name="TableCell825">
            <text:p text:style-name="P826">Nuolat</text:p>
            <text:p text:style-name="P827"/>
            <text:p text:style-name="P828">2003 m. I ketv.</text:p>
            <text:p text:style-name="P829"/>
            <text:p text:style-name="P830"/>
            <text:p text:style-name="P831">Kas pusmetis</text:p>
          </table:table-cell>
          <table:table-cell table:style-name="TableCell832">
            <text:p text:style-name="P833">V. Burokas</text:p>
            <text:p text:style-name="P834"/>
            <text:p text:style-name="P835"/>
          </table:table-cell>
        </table:table-row>
        <table:table-row table:style-name="TableRow836">
          <table:table-cell table:style-name="TableCell837">
            <text:p text:style-name="P838">3.3. Diegti antikorupcinio ugdymo pagrindus bendrojo lavinimo vidurinėse mokyklose, gimnazijose ir aukštosiose<text:s/>mokyklose</text:p>
          </table:table-cell>
          <table:table-cell table:style-name="TableCell839">
            <text:p text:style-name="P840">3.3.1. Diegti antikorupcinio ugdymo metodines rekomendacijas</text:p>
            <text:p text:style-name="P841"/>
            <text:p text:style-name="P842"/>
            <text:p text:style-name="P843"/>
            <text:p text:style-name="P844">3.3.2. Plėtoti antikorupcinį aukštųjų mokyklų studentų ugdymą</text:p>
          </table:table-cell>
          <table:table-cell table:style-name="TableCell845">
            <text:p text:style-name="Normal"><text:span text:style-name="T846">•</text:span><text:span text:style-name="T847"><text:s/></text:span><text:span text:style-name="T848">Parengti antikorupcinio ugdymo metodinių rekomendacijų projektą</text:span></text:p>
            <text:p text:style-name="Normal"><text:span text:style-name="T849">•</text:span><text:span text:style-name="T850"><text:s/></text:span><text:span text:style-name="T851">Surengti bendrojo lavinimo vidurinių mokyklų ir<text:s/></text:span><text:span text:style-name="T852">gimnazijų moksleivių projektų antikorupcine tema konkursus ir paskelbti rezultatus</text:span></text:p>
            <text:p text:style-name="Normal"><text:span text:style-name="T853">•</text:span><text:span text:style-name="T854"><text:s/></text:span><text:span text:style-name="T855">Įgyvendinti antikorupcinio ugdymo metodines rekomendacijas</text:span></text:p>
            <text:p text:style-name="P856"/>
            <text:p text:style-name="Normal"><text:span text:style-name="T857">•</text:span><text:span text:style-name="T858"><text:s/></text:span><text:span text:style-name="T859">Rekomenduoti aukštosioms mokykloms studijų programas papildyti antikorupcinio ugdymo moduliais</text:span></text:p>
            <text:p text:style-name="Normal"><text:span text:style-name="T860">•</text:span><text:span text:style-name="T861"><text:s/></text:span><text:span text:style-name="T862">Parengti stu</text:span><text:span text:style-name="T863">dentų mokslinių darbų antikorupcine tema konkurso sąlygas</text:span></text:p>
            <text:p text:style-name="Normal"><text:span text:style-name="T864">•</text:span><text:span text:style-name="T865"><text:s/></text:span><text:span text:style-name="T866">Organizuoti aukštųjų mokyklų studentų mokslinių darbų konkursą</text:span></text:p>
            <text:p text:style-name="Normal"><text:span text:style-name="T867">•</text:span><text:span text:style-name="T868"><text:s/></text:span><text:span text:style-name="T869">Paskelbti konkursą, atrinkti geriausius darbus ir organizuoti jų pristatymą</text:span></text:p>
          </table:table-cell>
          <table:table-cell table:style-name="TableCell870">
            <text:p text:style-name="P871">2003 m. I ketv.</text:p>
            <text:p text:style-name="P872">2002–2006 m.<text:s/></text:p>
            <text:p text:style-name="P873"/>
            <text:p text:style-name="P874">2003–2006 m.</text:p>
            <text:p text:style-name="P875"/>
            <text:p text:style-name="P876">2003–2006<text:s/>m.</text:p>
          </table:table-cell>
          <table:table-cell table:style-name="TableCell877">
            <text:p text:style-name="P878">L. Žadeikaitė</text:p>
            <text:p text:style-name="P879"/>
            <text:p text:style-name="P880"/>
            <text:p text:style-name="P881"/>
            <text:p text:style-name="P882"/>
            <text:p text:style-name="P883">D. Lukošiūnienė</text:p>
          </table:table-cell>
        </table:table-row>
      </table:table>
      <text:p text:style-name="P884"/>
      <text:p text:style-name="P885"><text:span text:style-name="T886">PLANŲ ĮGYVENDINIMO KONTROLĖ</text:span></text:p>
      <text:p text:style-name="P887"/>
      <text:p text:style-name="P888">Įgyvendinti kovos su korupcija programos priemonių planus švietimo, mokslo ir studijų srityje galėsime atlikdami nuolatinę prevencinę kontrolę, todėl Švietimo ir mokslo ministerijos<text:s/>skyriai, atsakantys už atitinkamos priemonės įgyvendinimą, kas pusmetį privalės atsiskaityti ministerijos valstybės sekretoriui Dainiui Numgaudžiui. Ataskaitoje turi būti nurodyta, kas įvykdyta, ir priežastys, trukdžiusios laiku įgyvendinti numatytas priemones. Valstybės sekretorius organizuos priemonės įgyvendinimo veiksmingumo įvertinimą ir numatys tolesnius veiksmus.</text:p>
      <text:p text:style-name="P889">Vidaus audito skyrius, vertindamas ministerijos departamentų ir skyrių veiklą, analizuos ir ministerijos valstybės sekretoriaus išvadas apie kovos su korupcija programos priemonių planų vykdymą ir pateiks siūlymų dėl strategijos ir veiksmų plano korekcijų. Be to, reikalaus, kad visi vadovai patvirtintų, jog jiems pavaldūs darbuotojai laikosi kovos su korupcija principų, supranta juos ir ėmėsi veiksmų savo kuruojamiems padaliniams apsaugoti.</text:p>
      <text:p text:style-name="P890">Vidaus audito skyriaus darbuotojai, atlikdami pavaldžių įstaigų auditą, tikrins, kaip apskaitomi griežtos apskaitos dokumentai (mokslo baigimo pažymėjimai, diplomai ir kiti dokumentai, suteikiantys kvalifikaciją ir pan.), vertins biudžeto lėšų panaudojimą pagal tikslingumą, o nustačius pažeidimus audito išvadas pateiks vadovybei, kad būtų galima imtis atitinkamų veiksmų trūkumams pašalinti.</text:p>
      <text:p text:style-name="P891">______________</text:p>
      <text:p text:style-name="P892"/>
      <text:p text:style-name="P8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4T02:13:00Z</meta:creation-date>
    <dc:date>2015-10-04T02:13:00Z</dc:date>
    <meta:template xlink:href="Normal.dotm" xlink:type="simple"/>
    <meta:editing-cycles>2</meta:editing-cycles>
    <meta:editing-duration>PT0S</meta:editing-duration>
    <meta:document-statistic meta:page-count="10" meta:paragraph-count="161" meta:word-count="2971" meta:character-count="23076" meta:row-count="596" meta:non-whitespace-character-count="20266"/>
  </office:meta>
</office:document-meta>
</file>