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3.3465in"/>
    </style:style>
    <style:style style:name="TableColumn249" style:family="table-column">
      <style:table-column-properties style:column-width="3.3472in"/>
    </style:style>
    <style:style style:name="Table247" style:family="table">
      <style:table-properties style:width="6.6937in" fo:margin-left="0in" table:align="lef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P253" style:parent-style-name="Normal" style:family="paragraph">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end"/>
      <style:text-properties fo:color="#000000"/>
    </style:style>
    <style:style style:name="P256" style:parent-style-name="Normal" style:family="paragraph">
      <style:paragraph-properties fo:text-align="end"/>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fo:text-align="center"/>
    </style:style>
    <style:style style:name="T260" style:parent-style-name="DefaultParagraphFont" style:family="text">
      <style:text-properties fo:font-weight="bold" style:font-weight-asian="bold" fo:color="#000000" fo:letter-spacing="0.0416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fo:letter-spacing="0.0416in"/>
    </style:style>
    <style:style style:name="T267" style:parent-style-name="DefaultParagraphFont" style:family="text">
      <style:text-properties fo:color="#000000" fo:letter-spacing="0.0138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23in"/>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TableColumn345" style:family="table-column">
      <style:table-column-properties style:column-width="3.3465in"/>
    </style:style>
    <style:style style:name="TableColumn346" style:family="table-column">
      <style:table-column-properties style:column-width="3.3472in"/>
    </style:style>
    <style:style style:name="Table344" style:family="table">
      <style:table-properties style:width="6.6937in" fo:margin-left="0in" table:align="lef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P353" style:parent-style-name="Normal" style:family="paragraph">
      <style:paragraph-properties fo:text-align="end"/>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color="#000000"/>
    </style:style>
  </office:automatic-styles>
  <office:body>
    <office:text text:use-soft-page-breaks="true">
      <text:p text:style-name="P1"><text:span text:style-name="T7"/><text:span text:style-name="T8">LIETUVOS RESPUBLIKOS VYRIAUSYBĖS IR PRANCŪZIJOS RESPUBLIKOS VYRIAUSYBĖS</text:span></text:p>
      <text:p text:style-name="P9"/>
      <text:p text:style-name="P10">SUSITARIMAS</text:p>
      <text:p text:style-name="P11">DĖL KROVINIŲ TARPTAUTINIŲ VEŽIOJIMŲ AUTOMOBILIAIS</text:p>
      <text:p text:style-name="P12"/>
      <text:p text:style-name="P13"><text:span text:style-name="T14">Lietuvos Respublikos Vyriausybė ir Prancūzijos Respublikos Vyriausybė, siekdamos plėt</text:span><text:span text:style-name="T15">oti krovinių vežiojimus automobiliais tarp Susitariančių Šalių, o taip pat tranzitu jų teritorijomis,</text:span></text:p>
      <text:p text:style-name="P16"><text:span text:style-name="T17">susitar</text:span><text:span text:style-name="T18">ė:</text:span></text:p>
      <text:p text:style-name="P19"/>
      <text:p text:style-name="P20"><text:span text:style-name="T21">1</text:span><text:span text:style-name="T22"><text:s/>straipsnis</text:span></text:p>
      <text:p text:style-name="P23"/>
      <text:p text:style-name="P24"><text:span text:style-name="T25">Šis Susitarimas taikomas krovinių tarptautiniam vežimui kitiems ir sau, t. y. vežiojimams tarp Susitariančių Šalių automobi</text:span><text:span text:style-name="T26">liais, registruotais vienoje iš Susitariančių Šalių, o taip pat tranzitiniam eismui Susitariančių Šalių teritorijomis automobiliais, registruotais vienoje iš Susitariančių Šalių.</text:span></text:p>
      <text:p text:style-name="P27"/>
      <text:p text:style-name="P28"><text:span text:style-name="T29">2</text:span><text:span text:style-name="T30"><text:s/>straipsnis</text:span></text:p>
      <text:p text:style-name="P31"/>
      <text:p text:style-name="P32"><text:span text:style-name="T33">Vienos iš Susitariančių Šalių vežėjams draudžiama vykdyt</text:span><text:span text:style-name="T34">i vidaus vežiojimus kitos Susitariančios Šalies teritorijoje.</text:span></text:p>
      <text:p text:style-name="P35"/>
      <text:p text:style-name="P36"><text:span text:style-name="T37">3</text:span><text:span text:style-name="T38"><text:s/>straipsnis</text:span></text:p>
      <text:p text:style-name="P39"/>
      <text:p text:style-name="P40"><text:span text:style-name="T41">Visiems krovinių vežiojimams, numatytiems šio Susitarimo 1 straipsnyje, o taip pat automobilių važiavimams be krovinio reikalingi leidimai.</text:span></text:p>
      <text:p text:style-name="P42"/>
      <text:p text:style-name="P43"><text:span text:style-name="T44">4</text:span><text:span text:style-name="T45"><text:s/>straipsnis</text:span></text:p>
      <text:p text:style-name="P46"/>
      <text:p text:style-name="P47"><text:span text:style-name="T48">Vienos iš Su</text:span><text:span text:style-name="T49">sitariančių Šalių vežėjai, turintys šio Susitarimo 5, 7, 8 ir 9 straipsniuose nustatytus leidimus, gali vežti krovinius iš kitos Susitariančios Šalies teritorijos į trečiosios valstybės teritoriją su sąlyga, jeigu šie vežiojimai vyks tranzitu per šalį, kur</text:span><text:span text:style-name="T50">ioje automobilis yra registruotas.</text:span></text:p>
      <text:p text:style-name="P51"><text:span text:style-name="T52">Tačiau šie vežimai galimi ir ne tranzitu per šalį, kurioje automobilis yra registruotas, gavus kitos Susitariančios Šalies kompetentingų įstaigų specialų leidimą.</text:span></text:p>
      <text:p text:style-name="P53"/>
      <text:p text:style-name="P54"><text:span text:style-name="T55">5</text:span><text:span text:style-name="T56"><text:s/>straipsnis</text:span></text:p>
      <text:p text:style-name="P57"/>
      <text:p text:style-name="P58"><text:span text:style-name="T59">1</text:span><text:span text:style-name="T60">. Susitariančių Šalių nustatyto<text:s/></text:span><text:span text:style-name="T61">kiekvieniems metams leidimų skaičiaus ribose leidimus vežėjams išduoda tos valstybės kompetentingos įstaigos, kurioje automobiliai yra registruoti.</text:span></text:p>
      <text:p text:style-name="P62"><text:span text:style-name="T63">2</text:span><text:span text:style-name="T64">. Šiuo tikslu dviejų šalių kompetentingos įstaigos pasikeičia reikalinga informacija.</text:span></text:p>
      <text:p text:style-name="P65"/>
      <text:p text:style-name="P66"><text:span text:style-name="T67">6</text:span><text:span text:style-name="T68"><text:s/>straipsn</text:span><text:span text:style-name="T69">is</text:span></text:p>
      <text:p text:style-name="P70"/>
      <text:p text:style-name="P71"><text:span text:style-name="T72">Leidimai, numatyti šio Susitarimo 3 straipsnyje, nereikalingi vežant:</text:span></text:p>
      <text:p text:style-name="P73"><text:span text:style-name="T74">a) humanitarinio pobūdžio krovinius;</text:span></text:p>
      <text:p text:style-name="P75"><text:span text:style-name="T76">b) krovinius automobiliais, kurių bendras svoris su kroviniu (įskaitant ir priekabą) neviršija 6 t arba naudingas krovinio svoris (įskaitant ir</text:span><text:span text:style-name="T77"><text:s/>priekabą) neviršija 3,5t;</text:span></text:p>
      <text:p text:style-name="P78"><text:span text:style-name="T79">c) meno kūrininius, skirtus mugėms, ekspozicijoms;</text:span></text:p>
      <text:p text:style-name="P80"><text:span text:style-name="T81">d) nereguliariai daiktus ir medžiagas, skirtas išimtinai reklamai arba informacijai;</text:span></text:p>
      <text:p text:style-name="P82"><text:span text:style-name="T83">e) daiktus persikraustant, įmonių, turinčių specializuotą personalą ir įrangą, transpor</text:span><text:span text:style-name="T84">to priemonėmis;</text:span></text:p>
      <text:p text:style-name="P85"><text:span text:style-name="T86">f) butaforinę įrangą, medžiagas, gyvūnus, teatro, muzikos, kino, sporto, cirko renginiams, mugėms, televizijos filmavimams, radijo įrašams;</text:span></text:p>
      <text:p text:style-name="P87"><text:span text:style-name="T88">g) bagažą priekabose, prikabintose prie keleivinių automobilių;</text:span></text:p>
      <text:p text:style-name="P89"><text:span text:style-name="T90">h) pašto siuntas;</text:span></text:p>
      <text:p text:style-name="P91"><text:span text:style-name="T92">i) remontu</text:span><text:span text:style-name="T93">otinų automobilių įvažiavimui arba buksyravimui, o taip pat sugadintų automobilių transportavimui;</text:span></text:p>
      <text:p text:style-name="P94"><text:span text:style-name="T95">j) mirusiųjų palaikus specialiai įrengtais automobiliais.</text:span></text:p>
      <text:p text:style-name="P96"/>
      <text:p text:style-name="P97"><text:span text:style-name="T98">7</text:span><text:span text:style-name="T99"><text:s/>straipsnis</text:span></text:p>
      <text:p text:style-name="P100"/>
      <text:p text:style-name="P101"><text:span text:style-name="T102">1</text:span><text:span text:style-name="T103">. Leidimai yra 2 tipų:</text:span></text:p>
      <text:p text:style-name="P104"><text:span text:style-name="T105">a) terminuoti leidimai neapibrėžtam kelionių (re</text:span><text:span text:style-name="T106">isų) skaičiui ir kalendorinių metų galiojimo laikui;</text:span></text:p>
      <text:p text:style-name="P107"><text:span text:style-name="T108">b) kelionės leidimai vienam arba keletui reisų, kurių galiojimo laikas negali viršyti 3 mėnesių po jų išdavimo dienos.</text:span></text:p>
      <text:p text:style-name="P109"><text:span text:style-name="T110">2</text:span><text:span text:style-name="T111">. Leidimas vežimui suteikia teisę vežėjui pasikrauti atgalinį krovinį.</text:span></text:p>
      <text:p text:style-name="P112"/>
      <text:p text:style-name="P113"><text:span text:style-name="T114">8</text:span><text:span text:style-name="T115"><text:s/>straipsnis</text:span></text:p>
      <text:p text:style-name="P116"/>
      <text:p text:style-name="P117"><text:span text:style-name="T118">Leidimai yra atspausdinti dviejų Susitariančių Šalių kalbomis, pagal abiejų Susitariančių Šalių nustatytą formą.</text:span></text:p>
      <text:p text:style-name="P119"/>
      <text:p text:style-name="P120"><text:span text:style-name="T121">9</text:span><text:span text:style-name="T122"><text:s/>straipsnis</text:span></text:p>
      <text:p text:style-name="P123"/>
      <text:p text:style-name="P124"><text:span text:style-name="T125">1</text:span><text:span text:style-name="T126">. Leidimai yra personaliniai ir be teisės perduoti kitam asmeniui.</text:span></text:p>
      <text:p text:style-name="P127"><text:span text:style-name="T128">2</text:span><text:span text:style-name="T129">. Kompetentingos įstaigos<text:s/></text:span><text:span text:style-name="T130">leidimus, numatytus šiuo Susitarimu, viena kitai perduoda nemokamai.</text:span></text:p>
      <text:p text:style-name="P131"><text:span text:style-name="T132">3</text:span><text:span text:style-name="T133">. Leidimai vežimams turi būti automobilyje ir turi būti pateikti pareikalavus kontroliuojančių tarnybų pareigūnams.</text:span></text:p>
      <text:p text:style-name="P134"/>
      <text:p text:style-name="P135"><text:span text:style-name="T136">10</text:span><text:span text:style-name="T137"><text:s/>straipsnis</text:span></text:p>
      <text:p text:style-name="P138"/>
      <text:p text:style-name="P139"><text:span text:style-name="T140">Jeigu automobilio ar krovinio svoris arba ga</text:span><text:span text:style-name="T141">baritai viršija kitos Susitariančios Šalies teritorijoje nustatytas normas, turi būti išduodamas šios Susitariančios Šalies kompetentingos įstaigos specialus leidimas.</text:span></text:p>
      <text:p text:style-name="P142"/>
      <text:p text:style-name="P143"><text:span text:style-name="T144">11</text:span><text:span text:style-name="T145"><text:s/>straipsnis</text:span></text:p>
      <text:p text:style-name="P146"/>
      <text:p text:style-name="P147"><text:span text:style-name="T148">1</text:span><text:span text:style-name="T149">. Vežėjai, vykdantys šiuo Susitarimu numatytus vežimus, kitos S</text:span><text:span text:style-name="T150">usitariančios Šalies teritorijoje moka mokesčius, galiojančius tos šalies teritorijoje.</text:span></text:p>
      <text:p text:style-name="P151"><text:span text:style-name="T152">2</text:span><text:span text:style-name="T153">. Tačiau Susitariančios Šalys gali susitarti sumažinti arba atleisti nuo šių mokesčių sutinkamai su šio Susitarimo 18 straipsniu pasirašytu Protokolu.</text:span></text:p>
      <text:p text:style-name="P154"/>
      <text:p text:style-name="P155"><text:span text:style-name="T156">12</text:span><text:span text:style-name="T157"><text:s/>st</text:span><text:span text:style-name="T158">raipsnis</text:span></text:p>
      <text:p text:style-name="P159"/>
      <text:p text:style-name="P160"><text:span text:style-name="T161">Automobilio ekipažo nariai gali lengvatiniu būdu ir be importo leidimo įvežti savo asmeninius daiktus ir reikalingus jų profesijai daiktus jų viešnagės įvažiuojamoje šalyje laikui. Jie gali reeksportuoti šiuos daiktus be leidimo.</text:span></text:p>
      <text:p text:style-name="P162"/>
      <text:p text:style-name="P163"><text:span text:style-name="T164">13</text:span><text:span text:style-name="T165"><text:s/>straip</text:span><text:span text:style-name="T166">snis</text:span></text:p>
      <text:p text:style-name="P167"/>
      <text:p text:style-name="P168"><text:span text:style-name="T169">Nuo importo mokesčių ar kitų mokesčių atleidžiamos įvežamos į vienos iš Susitariančių Šalių teritoriją atsarginės dalys, skirtos pataisyti transporto priemones jų tarptautinėje kelionėje.</text:span></text:p>
      <text:p text:style-name="P170"><text:span text:style-name="T171">Įvežant paminėtas atsargines dalis, galioja Susitariančių Ša</text:span><text:span text:style-name="T172">lių įstatymai. Pakeistos atsarginės dalys išvežamos atgal arba sunaikinamos kontroliuojant muitinei.</text:span></text:p>
      <text:p text:style-name="P173"/>
      <text:p text:style-name="P174"><text:span text:style-name="T175">14</text:span><text:span text:style-name="T176"><text:s/>straipsnis</text:span></text:p>
      <text:p text:style-name="P177"/>
      <text:p text:style-name="P178"><text:span text:style-name="T179">Leidimų gavėjai, jų personalas privalo laikytis Susitariančios Šalies teritorijoje galiojančių taisyklių, ypač vežimo, kelių eismo,<text:s/></text:span><text:span text:style-name="T180">muitinės ir policijos taisyklių.</text:span></text:p>
      <text:p text:style-name="P181"/>
      <text:p text:style-name="P182"><text:span text:style-name="T183">15</text:span><text:span text:style-name="T184"><text:s/>straipsnis</text:span></text:p>
      <text:p text:style-name="P185"/>
      <text:p text:style-name="P186"><text:span text:style-name="T187">Visiems šiuo Susitarimu ir tarptautinėmis konvencijomis, prie kurių yra prisijungusios Susitariančios Šalys, nesureguliuotiems klausimams bus taikomi kiekvienos Susitariančios Šalies įstatymai.</text:span></text:p>
      <text:p text:style-name="P188"/>
      <text:p text:style-name="P189"><text:span text:style-name="T190">16</text:span><text:span text:style-name="T191"><text:s/>straipsnis</text:span></text:p>
      <text:p text:style-name="P192"/>
      <text:p text:style-name="P193"><text:span text:style-name="T194">Šio Susitarimo teiginių nesilaikymo atveju vienos iš Susitariančių Šalių teritorijoje kompetentingos įstaigos Susitariančios Šalies, kurioje automobilis yra registruotas, kitos Susitariančios Šalies kompetentingų įstaigų pasiūlymu taiko vien</text:span><text:span text:style-name="T195">ą iš šių nuobaudų:</text:span></text:p>
      <text:p text:style-name="P196"><text:span text:style-name="T197">a) įspėjimą;</text:span></text:p>
      <text:p text:style-name="P198"><text:span text:style-name="T199">b) laikiną arba neapibrėžtą, dalinį arba visišką uždraudimą vykdyti vežiojimus, numatytus šio Susitarimo l straipsnyje Susitariančios Šalies, kurioje įvyko pažeidimas, teritorijoje.</text:span></text:p>
      <text:p text:style-name="P200"><text:span text:style-name="T201">Kompetentingos įstaigos, kurios taik</text:span><text:span text:style-name="T202">o nuobaudą, turi informuoti kitos Susitariančios Šalies kompetentingas įstaigas, kurios siūlė šią nuobaudą.</text:span></text:p>
      <text:p text:style-name="P203"/>
      <text:p text:style-name="P204"><text:span text:style-name="T205">17</text:span><text:span text:style-name="T206"><text:s/>straipsnis</text:span></text:p>
      <text:p text:style-name="P207"/>
      <text:p text:style-name="P208"><text:span text:style-name="T209">1</text:span><text:span text:style-name="T210">. Kompetentingų valdžios įstaigų atstovai, esant reikalui, susirenka į Bendrą komisiją, siekdami užtikrinti reikiamą<text:s/></text:span><text:span text:style-name="T211">Susitarimo vykdymą, pritaikyti jį vežiojimų pokyčiams, pasikeisti visa reikalinga statistine informacija ir kt.</text:span></text:p>
      <text:p text:style-name="P212"><text:span text:style-name="T213">2</text:span><text:span text:style-name="T214">. Minėta komisija susirenka vienos iš Susitariančių Šalių pageidavimu paeiliui kiekvienoje iš šalių.</text:span></text:p>
      <text:p text:style-name="P215"/>
      <text:p text:style-name="P216"><text:span text:style-name="T217">18</text:span><text:span text:style-name="T218"><text:s/>straipsnis</text:span></text:p>
      <text:p text:style-name="P219"/>
      <text:p text:style-name="P220"><text:span text:style-name="T221">1</text:span><text:span text:style-name="T222">. Susitarianč</text:span><text:span text:style-name="T223">ios Šalys nustato šio Susitarimo ypatumus Protokole, pasirašytame tuo pačiu laiku kaip ir minėtas Susitarimas.</text:span></text:p>
      <text:p text:style-name="P224"><text:span text:style-name="T225">2</text:span><text:span text:style-name="T226">. Bendroji komisija, numatyta šio Susitarimo 17 straipsnyje, yra kompetentinga keisti pagal poreikį minėtą Protokolą.</text:span></text:p>
      <text:p text:style-name="P227"/>
      <text:p text:style-name="P228"><text:span text:style-name="T229">19</text:span><text:span text:style-name="T230"><text:s/>straipsnis</text:span></text:p>
      <text:p text:style-name="P231"/>
      <text:p text:style-name="P232"><text:span text:style-name="T233">Šio Susitarimo teiginiai neturi prieštarauti dabartiniams ir būsimiems įsipareigojimams, nustatytiems Europos Bendrijos Romos Sutarties.</text:span></text:p>
      <text:p text:style-name="P234"/>
      <text:p text:style-name="P235"><text:span text:style-name="T236">20</text:span><text:span text:style-name="T237"><text:s/>straipsnis</text:span></text:p>
      <text:p text:style-name="P238"/>
      <text:p text:style-name="P239"><text:span text:style-name="T240">Šis Susitarimas įsigalioja nuo jo pasirašymo dienos.</text:span></text:p>
      <text:p text:style-name="P241"><text:span text:style-name="T242">Šis Susitarimas sudarytas neribotam<text:s/></text:span><text:span text:style-name="T243">laikui. Abi Susitariančios Šalys gali denonsuoti šį Susitarimą, prieš tai įspėdamos ne vėliau kaip prieš 3 mėnesius.</text:span></text:p>
      <text:p text:style-name="P244"/>
      <text:p text:style-name="P245">Susitarimas pasirašytas Annecy 1994 m. gegužės 26 d. dviem egzemplioriais, kiekvienas prancūzų ir lietuvių kalbomis, abiem tekstams turint<text:s/>vienodą galią.</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LIETUVOS RESPUBLIKOS</text:p>
            <text:p text:style-name="P253">VYRIAUSYBĖS VARDU</text:p>
          </table:table-cell>
          <table:table-cell table:style-name="TableCell254">
            <text:p text:style-name="P255">PRANCŪZIJOS RESPUBLIKOS</text:p>
            <text:p text:style-name="P256">VYRIAUSYBĖS VARDU</text:p>
          </table:table-cell>
        </table:table-row>
      </table:table>
      <text:p text:style-name="P257"><text:span text:style-name="T258">______________</text:span></text:p>
      <text:soft-page-break/>
      <text:p text:style-name="P259"><text:span text:style-name="T260">PROTOKOLAS</text:span></text:p>
      <text:p text:style-name="P261"><text:span text:style-name="T262">prie Susitarimo 18 straipsnio</text:span></text:p>
      <text:p text:style-name="P263"/>
      <text:p text:style-name="P264">Siekdamos išaiškinti minėto Susitarimo taikymą, Susitariančios Šalys</text:p>
      <text:p text:style-name="P265"><text:span text:style-name="T266">susitar</text:span><text:span text:style-name="T267">ė:</text:span></text:p>
      <text:p text:style-name="P268"/>
      <text:p text:style-name="P269"><text:span text:style-name="T270">Dėl 7, 8, 9</text:span><text:span text:style-name="T271"><text:s/>straipsnių:</text:span></text:p>
      <text:p text:style-name="P272"/>
      <text:p text:style-name="P273"><text:span text:style-name="T274">a) Lietuvos teritorijoje galiojantys leidimai žymimi raidėmis „ LT „ viršutiniame kairiajame kampe, o Prancūzijos teritorijoje galiojantys leidimai – raide „ F „;</text:span></text:p>
      <text:p text:style-name="P275"><text:span text:style-name="T276">b) leidimai yra numeruojami ir turi būti jį išdavusios įstaigos antspaudas<text:s/></text:span><text:span text:style-name="T277">ir parašas;</text:span></text:p>
      <text:p text:style-name="P278"><text:span text:style-name="T279">c) terminuoti leidimai yra spausdinami ant baltos spalvos popieriaus.</text:span></text:p>
      <text:p text:style-name="P280">Kelioniniai leidimai spausdinami ant žalios spalvos popieriaus.</text:p>
      <text:p text:style-name="P281">Susitariančios Šalys susitaria dėl terminuotų leidimų ir kelioninių leidimų modelio.</text:p>
      <text:p text:style-name="P282"><text:span text:style-name="T283">Prie leidimo turi būti<text:s/></text:span><text:span text:style-name="T284">transporto kelionės lapas, kuris yra antspauduojamas muitinės tarnyboje išvažiuojant (įvažiuojant) iš (į) teritorijos šalies, kurioje šis leidimas galioja;</text:span></text:p>
      <text:p text:style-name="P285"><text:span text:style-name="T286">d) kelionės lape turi būti:</text:span></text:p>
      <text:p text:style-name="P287">– įmonės pavadinimas;</text:p>
      <text:p text:style-name="P288">– išvykimo-atvykimo data;</text:p>
      <text:p text:style-name="P289">– leidimo, kuriam jis<text:s/>priklauso, numeris;</text:p>
      <text:p text:style-name="P290">– automobilio registracijos numeris;</text:p>
      <text:p text:style-name="P291">– krovinio naudingas svoris ir bendra pakrauto automobilio masė;</text:p>
      <text:p text:style-name="P292">– krovinio pakrovimo-iškrovimo punktai;</text:p>
      <text:p text:style-name="P293">– pervežamo krovinio pobūdis ir svoris;</text:p>
      <text:p text:style-name="P294"><text:span text:style-name="T295">– vieta muitinės antspaudui;</text:span></text:p>
      <text:p text:style-name="P296"><text:span text:style-name="T297">e) leidimai ir jų pried</text:span><text:span text:style-name="T298">ai, panaudojus juos arba nepanaudojus, bet pasibaigus galiojimui, grąžinami išdavusiai tarnybai.</text:span></text:p>
      <text:p text:style-name="P299"/>
      <text:p text:style-name="P300"><text:span text:style-name="T301">Dėl 10 straipsnio:</text:span></text:p>
      <text:p text:style-name="P302"/>
      <text:p text:style-name="P303">Prašymai specialiems leidimams gauti turi būti pateikiami šiais adresais:</text:p>
      <text:p text:style-name="P304"><text:span text:style-name="T305">a) Lietuvos vežėjų:</text:span></text:p>
      <text:p text:style-name="P306">Departamento, į kurio teritoriją norima įvažiuoti, Prefektūrai arba</text:p>
      <text:p text:style-name="P307"><text:span text:style-name="T308">Departamentui, kurio teritorijoje krovinys pakraunamas, Prefektūrai.</text:span></text:p>
      <text:p text:style-name="P309"><text:span text:style-name="T310">b) Prancūzijos vežėjų:</text:span></text:p>
      <text:p text:style-name="P311">Vidaus reikalų ministerijos</text:p>
      <text:p text:style-name="P312">Policijos departamento</text:p>
      <text:p text:style-name="P313">Kelių policijos valdyba</text:p>
      <text:p text:style-name="P314">Giraitės 3,</text:p>
      <text:p text:style-name="P315">2015 Vilnius</text:p>
      <text:p text:style-name="P316"/>
      <text:p text:style-name="P317"><text:span text:style-name="T318">Dėl 11 straipsnio:</text:span></text:p>
      <text:p text:style-name="P319"/>
      <text:p text:style-name="P320">Vežėjai, kurie vykdo vežiojimus automobiliais, registruotais vienoje iš Susitariančių Šalių, pagal šį Susitarimą yra atleidžiami abipusiškai nuo tokių mokesčių:</text:p>
      <text:p text:style-name="P321">Lietuvos vežėjai, vykdantys vežiojimus Prancūzijos teritorijoje Lietuvoje registruotais automobiliais, atleidžiami nuo kai kuriems automobiliams taikomo „ašies mokesčio“, nustatyto 67/12/21 įstatymu Nr. 67-1114.</text:p>
      <text:p text:style-name="P322">Lietuvoje rinkliava už važiavimą Lietuvos automobilių keliais netaikoma.</text:p>
      <text:soft-page-break/>
      <text:p text:style-name="P323">Susitariančios Šalys turi nedelsiant viena kitą informuoti apie<text:s/>pasikeitimus jų įstatymų sistemoje, kad būtų galima nustatyti ir priimti naują abipusio susitarimo tvarką.</text:p>
      <text:p text:style-name="P324"/>
      <text:p text:style-name="P325"><text:span text:style-name="T326">Dėl 16, 17 straipsnių:</text:span></text:p>
      <text:p text:style-name="P327"/>
      <text:p text:style-name="P328">Kompetentingos valdžios įstaigos Susitarimo vykdymui yra:</text:p>
      <text:p text:style-name="P329"/>
      <text:p text:style-name="P330">– Lietuvoje:</text:p>
      <text:p text:style-name="P331">Susisiekimo ministerija</text:p>
      <text:p text:style-name="P332">Kelių transporto departamentas Gedimino pr. 17, 2679 Vilnius</text:p>
      <text:p text:style-name="P333"/>
      <text:p text:style-name="P334">– Prancūzijoje:</text:p>
      <text:p text:style-name="P335">Materialinio aprūpinimo, butų ūkio, susisiekimo ir erdvės ministerija Antžeminio transporto direkcija Grande Arche-Paroi Sud</text:p>
      <text:p text:style-name="P336">92055 Paris La Defenre Cedex 04</text:p>
      <text:p text:style-name="P337"/>
      <text:p text:style-name="P338">Skaičius (kontingentas):</text:p>
      <text:p text:style-name="P339"/>
      <text:p text:style-name="P340">Pirmaisiais Susitarimo galiojimo metais metinis kelionių skaičius pirmyn ir atgal tarp Susitariančių Šalių yra nustatytas 200.</text:p>
      <text:p text:style-name="P341"/>
      <text:p text:style-name="P342">Protokolas pasirašytas Annecy 1994 m. gegužės 26 d. dviem egzemplioriais lietuvių ir prancūzų kalbomis, abiem tekstams turint vienodą galią.<text:s/></text:p>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LIETUVOS RESPUBLIKOS</text:p>
            <text:p text:style-name="P350">VYRIAUSYBĖS VARDU</text:p>
          </table:table-cell>
          <table:table-cell table:style-name="TableCell351">
            <text:p text:style-name="P352">PRANCŪZIJOS RESPUBLIKOS</text:p>
            <text:p text:style-name="P353"><text:span text:style-name="T354">VYRIAUSYBĖS VARDU</text:span></text:p>
          </table:table-cell>
        </table:table-row>
      </table:table>
      <text:p text:style-name="P355"><text:span text:style-name="T3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01T06:01:00Z</meta:creation-date>
    <dc:date>2015-10-01T06:01:00Z</dc:date>
    <meta:template xlink:href="Normal.dotm" xlink:type="simple"/>
    <meta:editing-cycles>2</meta:editing-cycles>
    <meta:editing-duration>PT0S</meta:editing-duration>
    <meta:document-statistic meta:page-count="6" meta:paragraph-count="217" meta:word-count="1180" meta:character-count="9809" meta:row-count="465" meta:non-whitespace-character-count="8846"/>
  </office:meta>
</office:document-meta>
</file>