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TableColumn407" style:family="table-column">
      <style:table-column-properties style:column-width="3.3465in"/>
    </style:style>
    <style:style style:name="TableColumn408" style:family="table-column">
      <style:table-column-properties style:column-width="3.3472in"/>
    </style:style>
    <style:style style:name="Table406" style:family="table">
      <style:table-properties style:width="6.6937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MUNIJOS VYRIAUSYBĖS</text:span></text:p>
      <text:p text:style-name="P9"/>
      <text:p text:style-name="P10">SUTARTIS</text:p>
      <text:p text:style-name="P11">DĖL TARPTAUTINIŲ VEŽIOJIMŲ KELIAIS</text:p>
      <text:p text:style-name="P12"/>
      <text:p text:style-name="P13"><text:span text:style-name="T14">Lietuvos Respublikos Vyriausybė ir Rumunijos Vyriausybė, toliau vadinamos „Susitariančiomis Šalimis“ norėdamos padėti</text:span><text:span text:style-name="T15"><text:s/>abipusiai naudingam komercinių ir ekonominių ryšių vystymuisi, siekdamos paremti ir reguliuoti tarptautinius keleivių ir krovinių vežiojimus kelių transportu per jų teritorijas, tarpusavio naudos ir lygiateisiškumo pagrindu, susitarė:</text:span></text:p>
      <text:p text:style-name="P16"/>
      <text:p text:style-name="P17"><text:span text:style-name="T18">1</text:span><text:span text:style-name="T19"><text:s/>straipsnis</text:span></text:p>
      <text:p text:style-name="P20"><text:span text:style-name="T21">Ta</text:span><text:span text:style-name="T22">ikymo sritis</text:span></text:p>
      <text:p text:style-name="P23"/>
      <text:p text:style-name="P24"><text:span text:style-name="T25">1</text:span><text:span text:style-name="T26">. Šios Sutarties nuostatos galioja keleivių ir krovinių vežiojimams transporto priemonėmis, registruotomis vienos iš šių dviejų šalių teritorijoje, tiesioginiams vežiojimams tarp Lietuvos ir Rumunijos, tranzitu per jų teritorijas, taip p</text:span><text:span text:style-name="T27">at ir vežiojimams į ir iš trečių šalių.</text:span></text:p>
      <text:p text:style-name="P28"><text:span text:style-name="T29">2</text:span><text:span text:style-name="T30">. Ši Sutartis nekeičia kiekvienos iš Susitariančių Šalių teisių ir pareigų, kurias numato kitų dvišalių ar daugiašalių susitarimų nuostatos dėl keleivių ir krovinių tarptautinių vežiojimų keliais, galiojančių ši</text:span><text:span text:style-name="T31">oms dviems šalims.</text:span></text:p>
      <text:p text:style-name="P32"/>
      <text:p text:style-name="P33"><text:span text:style-name="T34">2</text:span><text:span text:style-name="T35"><text:s/>straipsnis</text:span></text:p>
      <text:p text:style-name="P36"><text:span text:style-name="T37">Apibrėžimai</text:span></text:p>
      <text:p text:style-name="P38"/>
      <text:p text:style-name="P39"><text:span text:style-name="T40">Šioje sutartyje:</text:span></text:p>
      <text:p text:style-name="P41"><text:span text:style-name="T42">– Terminas „Vežėjas“ reiškia bet kurį fizinį ar juridinį asmenį, kuris turi savo veikiantį vadovaujantį centrą Lietuvoje ar Rumunijoje, kuriam leidžiama pagal šalies, kur transporto p</text:span><text:span text:style-name="T43">riemonė yra registruota, nacionalinius įstatymus vykdyti tarptautinius keleivių ir krovinių vežiojimus autotransporto priemonėmis, klientams ar savo sąskaita.</text:span></text:p>
      <text:p text:style-name="P44"><text:span text:style-name="T45">– Terminas „Autotransporto priemonė“ reiškia kiekvieną mechaninę kelių transporto priemonę, suk</text:span><text:span text:style-name="T46">onstruotą vežti daugiau kaip 9 keleivius, įskaitant vairuotoją, ar kroviniams vežti, ir yra registruota vienos iš šių dviejų šalių teritorijoje.</text:span></text:p>
      <text:p text:style-name="P47"><text:span text:style-name="T48">Transporto priemone taip pat laikomas junginys, sudarytas iš sunkvežimio, vilkiko ir priekabos arba pusprieka</text:span><text:span text:style-name="T49">bės. Sunkvežimis ir vilkikas registruoti vienos iš Susitariančių Šalių teritorijoje. Priekaba ar puspriekabė gali būti nebūtinai registruota toje pat šalyje.</text:span></text:p>
      <text:p text:style-name="P50"><text:span text:style-name="T51">– Terminas „Leidimas“ reiškia bet kurį dokumentą, kuris yra išduodamas naudoti atleidžiant arba<text:s/></text:span><text:span text:style-name="T52">ne nuo mokesčių pagal galiojančias vienos Susitariančios Šalies taisykles ir kuris leidžia vežėjui vežant krovinius atlikti vieną kelionę jo galiojimo laiku ten ir atgal tiesioginiam vežimui arba tranzitu per kitos Susitariančios Šalies teritoriją; leidima</text:span><text:span text:style-name="T53">s tarptautiniam keleivių vežimui, kitokiam nei reguliarus vežiojimas, suteikia vežėjui teisę vežioti keleivius apibrėžtu laiku.</text:span></text:p>
      <text:p text:style-name="P54"><text:span text:style-name="T55">– Terminas „Leidimas reguliariam keleivių vežiojimui“ reiškia bet kokį dokumentą, išduodamą pagal vienoje iš Susitariančių Šal</text:span><text:span text:style-name="T56">ių galiojančias taisykles, kuris suteikia teisę vežėjui vykdyti reguliarius keleivių vežiojimus tiesiogiai ar tranzitu per dviejų Susitariančių Šalių teritorijas.</text:span></text:p>
      <text:p text:style-name="P57"><text:span text:style-name="T58">– Terminas „Susitariančios šalies teritorija“ reiškia Lietuvos Respublikos teritoriją ir at</text:span><text:span text:style-name="T59">itinkamai Rumunijos teritoriją.</text:span></text:p>
      <text:p text:style-name="P60"/>
      <text:p text:style-name="P61"><text:span text:style-name="T62">KELEIVIŲ VEŽIOJIMAS</text:span></text:p>
      <text:p text:style-name="P63"><text:span text:style-name="T64">3</text:span><text:span text:style-name="T65"><text:s/>straipsnis</text:span></text:p>
      <text:p text:style-name="P66"><text:span text:style-name="T67">Reguliarus vežiojimas</text:span></text:p>
      <text:p text:style-name="P68"/>
      <text:p text:style-name="P69"><text:span text:style-name="T70">1</text:span><text:span text:style-name="T71">. Reguliarus keleivių vežiojimas autobusais vykdomas nustatytais maršrutais, pagal iš anksto suderintus tvarkaraščius ir tarifus, kai keleiviai gali būti<text:s/></text:span><text:span text:style-name="T72">įlaipinami ir išlaipinami maršruto išvykimo ir atvykimo punktuose ar kituose sutartuose punktuose.</text:span></text:p>
      <text:p text:style-name="P73"><text:span text:style-name="T74">2</text:span><text:span text:style-name="T75">. Reguliariems vežiojimams reikia gauti kiekvienos Susitariančios Šalies kompetentingų įstaigų leidimus maršrutams, einantiems per jos teritoriją, pagal</text:span><text:span text:style-name="T76"><text:s/>nacionalinių įstatymų nuostatas ir susitarus su valstybe, per kurią važiuojama tranzitu.</text:span></text:p>
      <text:p text:style-name="P77"><text:span text:style-name="T78">Leidimus reguliariems keleivių vežiojimams abi valstybės gali išduoti vežėjams 1-5 metų laikotarpiui.</text:span></text:p>
      <text:p text:style-name="P79"><text:span text:style-name="T80">3</text:span><text:span text:style-name="T81">. Prašymai gauti leidimą reguliariam keleivių vežiojimui pa</text:span><text:span text:style-name="T82">gal šios sutarties 2 straipsnį, pridedant susitarimus su valstybėmis, per kurias važiuojama tranzitu, pateikiami raštu kitos Susitariančios Šalies kompetentingai įstaigai.</text:span></text:p>
      <text:p text:style-name="P83">Prašymo turinys, taip pat ir autobusų maršrutų eksploatacijos sąlygos bus sutartos Jungtinio komiteto, numatyto 15 šios Sutarties straipsnyje, susitikime.</text:p>
      <text:p text:style-name="P84"/>
      <text:p text:style-name="P85"><text:span text:style-name="T86">4</text:span><text:span text:style-name="T87"><text:s/>straipsnis</text:span></text:p>
      <text:p text:style-name="P88"><text:span text:style-name="T89">Nereguliarūs vežiojimai</text:span></text:p>
      <text:p text:style-name="P90"/>
      <text:p text:style-name="P91"><text:span text:style-name="T92">1</text:span><text:span text:style-name="T93">. Nereguliarius keleivių vežiojimus, kitokius negu vykdomus reguliariais maršrutais, gali vykdyti vienos iš Susitariančių Šalių vežėjai</text:span><text:span text:style-name="T94">, turėdami leidimą, kuris leidžia vežioti be kelių mokesčių mokėjimo ir kuri iš anksto išduoda kitos Susitariančios Šalies kompetentinga įstaiga, išskyrus atvejus, numatytus 5 straipsnyje.</text:span></text:p>
      <text:p text:style-name="P95"><text:span text:style-name="T96">2</text:span><text:span text:style-name="T97">. Grįžtančiai transporto priemonei, vežančiai keleivius, negal</text:span><text:span text:style-name="T98">ima vežti kitų keleivių, išskyrus tuos, kurie paminėti išvykimo kelionės keleivių sąraše.</text:span></text:p>
      <text:p text:style-name="P99"><text:span text:style-name="T100">3</text:span><text:span text:style-name="T101">. Norint gauti leidimus, paminėtus 1 punkte, prašymai turi praeiti tokią pat procedūrą, kaip numatyta 3 straipsnio 2 ir 3 punktuose. Prašymų turinys bus sutartas</text:span><text:span text:style-name="T102"><text:s/>Jungtinio komiteto, numatyto šios Sutarties 15 straipsnyje, susitikime.</text:span></text:p>
      <text:p text:style-name="P103"/>
      <text:p text:style-name="P104"><text:span text:style-name="T105">5</text:span><text:span text:style-name="T106"><text:s/>straipsnis</text:span></text:p>
      <text:p text:style-name="P107"><text:span text:style-name="T108">Vežiojimai, kuriems nereikia leidimų</text:span></text:p>
      <text:p text:style-name="P109"/>
      <text:p text:style-name="P110"><text:span text:style-name="T111">Šiems tiesioginiams ar tranzitiniams keleivių vežiojimams, vykdomiems naudojant keleivių sąrašą, nereikia leidimų:</text:span></text:p>
      <text:p text:style-name="P112"><text:span text:style-name="T113">1</text:span><text:span text:style-name="T114">. N</text:span><text:span text:style-name="T115">ereguliariems vežiojimams tų pačių asmenų ta pačia transporto priemone visos kelionės metu, kai išvykimo ir atvykimo punktai yra transporto priemonės registracijos šalyje, kai jokie keleiviai neįlaipinami ir neišlaipinami sustojimuose užsienyje („uždarų du</text:span><text:span text:style-name="T116">rų kelionės“).</text:span></text:p>
      <text:p text:style-name="P117"><text:span text:style-name="T118">2</text:span><text:span text:style-name="T119">. Nereguliariam žmonių grupių vežiojimui iš punkto, esančio transporto priemonės registracijos šalyje į punktą, esantį kitos Susitariančios Šalies teritorijoje, kai transporto priemonė iš šios teritorijos išvažiuoja tuščia ar tuščios tr</text:span><text:span text:style-name="T120">ansporto priemonės kelionei pasiimti tą pačią keleivių grupę ir atgalinei kelionei su šia keleivių grupe.</text:span></text:p>
      <text:p text:style-name="P121"><text:span text:style-name="T122">3</text:span><text:span text:style-name="T123">. Nereguliariam keleivių vežiojimui tranzitu per kitos Susitariančios Šalies teritoriją, išskyrus keliones, vykdomas dažniau kaip 1 kartą per 16<text:s/></text:span><text:span text:style-name="T124">dienų laikotarpį.</text:span></text:p>
      <text:p text:style-name="P125">Tokių vežiojimų atveju keleiviai turi būti paimami ar išlaipinami kitos Susitariančios Šalies teritorijoje, išimties keliu tik su leidimu, išduotu iš anksto šios Susitariančios Šalies kompetentingos įstaigos.</text:p>
      <text:p text:style-name="P126"/>
      <text:p text:style-name="P127"><text:span text:style-name="T128">6</text:span><text:span text:style-name="T129"><text:s/>straipsnis</text:span></text:p>
      <text:p text:style-name="P130"><text:span text:style-name="T131">Krovinių<text:s/></text:span><text:span text:style-name="T132">vežiojimas</text:span></text:p>
      <text:p text:style-name="P133"/>
      <text:p text:style-name="P134"><text:span text:style-name="T135">Kelionių leidimai</text:span></text:p>
      <text:p text:style-name="P136"><text:span text:style-name="T137">1</text:span><text:span text:style-name="T138">. Vežiojimai pakrautomis ar be krovinio krovininėmis transporto priemonėmis tarp abiejų Susitariančių Šalių teritorijų bei tranzitu per jų teritorijas yra vykdomi su leidimais; vežiojimams, paminėtiems 7 straipsnyje,<text:s/></text:span><text:span text:style-name="T139">leidimų nereikia.</text:span></text:p>
      <text:p text:style-name="P140"><text:span text:style-name="T141">2</text:span><text:span text:style-name="T142">. Leidimą išduoda Susitariančios Šalies, kurioje transporto priemonė yra registruota, kompetentinga įstaiga šiai transporto priemonei ir vežėjo vardu. Leidimo negalima perduoti kitiems vežėjams ar kitai transporto priemonei.</text:span></text:p>
      <text:p text:style-name="P143"><text:span text:style-name="T144">3</text:span><text:span text:style-name="T145">.<text:s/></text:span><text:span text:style-name="T146">Leidimas duoda teisę vežėjui pasikrauti krovinį atgalinei kelionei kitoje šalyje, jei jis bus vežamas į šalį, kurioje registruota transporto priemonė.</text:span></text:p>
      <text:p text:style-name="P147"><text:span text:style-name="T148">4</text:span><text:span text:style-name="T149">. Susitariančių Šalių kompetentingos įstaigos lygiateisiškumo pagrindu susitaria dėl leidimų tipo ir</text:span><text:span text:style-name="T150"><text:s/>kiekio.</text:span></text:p>
      <text:p text:style-name="P151"/>
      <text:p text:style-name="P152"><text:span text:style-name="T153">7</text:span><text:span text:style-name="T154"><text:s/>straipsnis</text:span></text:p>
      <text:p text:style-name="P155"><text:span text:style-name="T156">Vežiojimai, kuriems nereikia leidimo</text:span></text:p>
      <text:p text:style-name="P157"/>
      <text:p text:style-name="P158"><text:span text:style-name="T159">1</text:span><text:span text:style-name="T160">. Leidimų nereikia šiems tiesioginiams ar tranzitiniams krovinių vežiojimams:</text:span></text:p>
      <text:p text:style-name="P161"><text:span text:style-name="T162">a) tuščios transporto priemonės, skirtos pakeisti, buksyruoti ar remontuoti sugedusias ar sudaužytas trans</text:span><text:span text:style-name="T163">porto priemones;</text:span></text:p>
      <text:p text:style-name="P164"><text:span text:style-name="T165">b) laidotuvių transporto;</text:span></text:p>
      <text:p text:style-name="P166"><text:span text:style-name="T167">c) daiktų ar meno dirbinių vežimas mugėms, parodoms, kultūriniams renginiams;</text:span></text:p>
      <text:p text:style-name="P168"><text:span text:style-name="T169">d) daiktų ir įrengimų reklamai;</text:span></text:p>
      <text:p text:style-name="P170"><text:span text:style-name="T171">e) namų apyvokos daiktų persikraustant;</text:span></text:p>
      <text:p text:style-name="P172"><text:span text:style-name="T173">f) mašinų, priedų ar gyvulių, skirtų teatro, muzikos,</text:span><text:span text:style-name="T174"><text:s/>kino, sporto renginiams, cirkui, parodoms ar mugėms, taip pat reikmenų, skirtų radijo ar televizijos programų ir filmų kūrimui;</text:span></text:p>
      <text:p text:style-name="P175"><text:span text:style-name="T176">g) medicinos reikmenų neatidėliotinos pagalbos ir ypač stichinių nelaimių atvejais, taip pat krovinių, skirtų humanitarinei p</text:span><text:span text:style-name="T177">agalbai;</text:span></text:p>
      <text:p text:style-name="P178"><text:span text:style-name="T179">h) vežant krovinius transporto priemonėmis, kurių leistinas kraulumas net ir su priekaba neviršija 3,5 tonų;</text:span></text:p>
      <text:p text:style-name="P180"><text:span text:style-name="T181">i) pašto, kaip visuomeninės paslaugos.</text:span></text:p>
      <text:p text:style-name="P182"><text:span text:style-name="T183">2</text:span><text:span text:style-name="T184">. Jungtinis komitetas, minėtas 15 straipsnyje, turi teisę papildyti sąrašą, pateiktą 1 p</text:span><text:span text:style-name="T185">unkte.</text:span></text:p>
      <text:p text:style-name="P186"/>
      <text:p text:style-name="P187"><text:span text:style-name="T188">BENDROS NUOSTATOS</text:span></text:p>
      <text:p text:style-name="P189"/>
      <text:p text:style-name="P190"><text:span text:style-name="T191">8</text:span><text:span text:style-name="T192"><text:s/>straipsnis</text:span></text:p>
      <text:p text:style-name="P193"><text:span text:style-name="T194">Vežiojimai iš ir į trečias šalis</text:span></text:p>
      <text:p text:style-name="P195"/>
      <text:p text:style-name="P196"><text:span text:style-name="T197">Vienos iš Susitariančių Šalių vežėjai pagal 2 straipsnio nuostatas gali vežti krovinius tarp kitos Susitariančios Šalies teritorijos ir trečios šalies, taip pat ir iš tre</text:span><text:span text:style-name="T198">čios šalies į kitos Susitariančios Šalies teritoriją tik tada, jei jie gauna leidimą iš šios Susitariančios Šalies kompetentingos įstaigos.</text:span></text:p>
      <text:p text:style-name="P199"/>
      <text:p text:style-name="P200"><text:span text:style-name="T201">9</text:span><text:span text:style-name="T202"><text:s/>straipsnis</text:span></text:p>
      <text:p text:style-name="P203"><text:span text:style-name="T204">Transporto priemonių svoris ir matmenys</text:span></text:p>
      <text:p text:style-name="P205"/>
      <text:p text:style-name="P206"><text:span text:style-name="T207">1</text:span><text:span text:style-name="T208">. Jei transporto priemonės svoris, matmenys ar<text:s/></text:span><text:span text:style-name="T209">ašies apkrova viršija maksimalius leistinus, galiojančius vienos iš Susitariančių Šalių teritorijoje, tai ši transporto priemonė turi turėti specialų leidimą, išduotą šios Susitariančios Šalies kompetentingos įstaigos. Jei šis leidimas apibrėžia eismą tran</text:span><text:span text:style-name="T210">sporto priemonei nustatytu maršrutu, tai vežiojimas turi būti vykdomas tik šiuo maršrutu.</text:span></text:p>
      <text:p text:style-name="P211"><text:span text:style-name="T212">2</text:span><text:span text:style-name="T213">. Specialus leidimas neatleidžia nuo leidimo, numatyto šios Sutarties 1 straipsnio 1 paragrafe.</text:span></text:p>
      <text:p text:style-name="P214"/>
      <text:p text:style-name="P215"><text:span text:style-name="T216">10</text:span><text:span text:style-name="T217"><text:s/>straipsnis</text:span></text:p>
      <text:p text:style-name="P218"><text:span text:style-name="T219">Pavojingų krovinių vežiojimas</text:span></text:p>
      <text:p text:style-name="P220"/>
      <text:p text:style-name="P221"><text:span text:style-name="T222">Pavojingų<text:s/></text:span><text:span text:style-name="T223">krovinių vežiojimai kiekvienos Susitariančios Šalies teritorijoje yra leidžiami pagal jų nacionalinius įstatymus ir taisykles.</text:span></text:p>
      <text:p text:style-name="P224"/>
      <text:p text:style-name="P225"><text:span text:style-name="T226">11</text:span><text:span text:style-name="T227"><text:s/>straipsnis</text:span></text:p>
      <text:p text:style-name="P228"><text:span text:style-name="T229">Vežiojimai kitos šalies teritorijoje</text:span></text:p>
      <text:p text:style-name="P230"/>
      <text:p text:style-name="P231"><text:span text:style-name="T232">Vienos iš Susitariančių Šalių vežėjai, minėti šios Sutarties 2 strai</text:span><text:span text:style-name="T233">psnyje, negali vykdyti keleivių ar krovinių vežiojimų tarp dviejų taškų, esančių kitos Susitariančios Šalies teritorijoje.</text:span></text:p>
      <text:p text:style-name="P234"/>
      <text:p text:style-name="P235"><text:span text:style-name="T236">12</text:span><text:span text:style-name="T237"><text:s/>straipsnis</text:span></text:p>
      <text:p text:style-name="P238"><text:span text:style-name="T239">Dokumentų kontrolė</text:span></text:p>
      <text:p text:style-name="P240"/>
      <text:p text:style-name="P241"><text:span text:style-name="T242">1</text:span><text:span text:style-name="T243">. Susitariančių Šalių kompetentingos įstaigos susitars dėl būdų kontroliuoti vežiojimus</text:span><text:span text:style-name="T244">, vykdomus pagal šios Sutarties nuostatas.</text:span></text:p>
      <text:p text:style-name="P245"><text:span text:style-name="T246">2</text:span><text:span text:style-name="T247">. Dokumentai, reikalingi tarptautiniams vežiojimams, turi būti laikomi atitinkamose transporto priemonėse ir pateikiami reikalaujant kiekvienos Susitariančios Šalies įgaliotiems organams.</text:span></text:p>
      <text:p text:style-name="P248"><text:span text:style-name="T249">3</text:span><text:span text:style-name="T250">. Transporto pr</text:span><text:span text:style-name="T251">iemonių, registruotų vienos iš Susitariančių Šalių teritorijoje, vairuotojai, vykdydami tarptautinius vežiojimus kitos šalies teritorijoje, turi turėti tarptautinį vairuotojo pažymėjimą, nacionalinį duotos transporto priemonės registracijos dokumentą ir ki</text:span><text:span text:style-name="T252">ekvieną kitą dokumentą, kurį pagal tarptautines taisykles nustatys Jungtinis komitetas, numatytas šios Sutarties 15 straipsnyje.</text:span></text:p>
      <text:p text:style-name="P253"/>
      <text:p text:style-name="P254"><text:span text:style-name="T255">13</text:span><text:span text:style-name="T256"><text:s/>straipsnis</text:span></text:p>
      <text:p text:style-name="P257"><text:span text:style-name="T258">Muitinės nuostatos</text:span></text:p>
      <text:p text:style-name="P259"/>
      <text:p text:style-name="P260"><text:span text:style-name="T261">1</text:span><text:span text:style-name="T262">. Transporto priemonės, registruotos vienos iš Susitariančių Šalių teritorijoje,<text:s/></text:span><text:span text:style-name="T263">taip pat ir priekabos ar puspriekabės, naudojamos vežiojimams, paminėtiems šioje Sutartyje, yra laikinai įleidžiamos į kitos Susitariančios Šalies teritoriją be importo muito mokesčio su sąlyga, kad bus išvežtos.</text:span></text:p>
      <text:p text:style-name="P264"><text:span text:style-name="T265">Tos pačios sąlygos taikomos atsarginėms det</text:span><text:span text:style-name="T266">alėms, priedams ir įprastinei įrangai, kurie yra vežami kartu su paminėtomis transporto priemonėmis ir išvežami kartu su jomis.</text:span></text:p>
      <text:p text:style-name="P267"><text:span text:style-name="T268">2</text:span><text:span text:style-name="T269">. Degalai ir tepalai, esantys bakuose, numatytuose transporto priemonės gamintojo, ir yra naudojami transporto priemonei<text:s/></text:span><text:span text:style-name="T270">varyti ir tuo atveju, kai naudojami šaldymo įrenginyje, bus atleidžiami nuo importo muito mokesčių, jiems netaikomi jokie importo apribojimai ir draudimai.</text:span></text:p>
      <text:p text:style-name="P271"><text:span text:style-name="T272">3</text:span><text:span text:style-name="T273">. Atsarginės dalys, įvežamos remontuoti laikinai įvažiavusiai transporto priemonei, bus atleidž</text:span><text:span text:style-name="T274">iamos nuo bet kokių muito mokesčių, joms netaikomi jokie importo apribojimai ir draudimai.</text:span></text:p>
      <text:p text:style-name="P275">Pakeistos dalys turi būti arba išvežtos, arba sunaikintos prižiūrint muitinės atstovams.</text:p>
      <text:p text:style-name="P276"/>
      <text:p text:style-name="P277"><text:span text:style-name="T278">14</text:span><text:span text:style-name="T279"><text:s/>straipsnis</text:span></text:p>
      <text:p text:style-name="P280"><text:span text:style-name="T281">Kompetentingos įstaigos</text:span></text:p>
      <text:p text:style-name="P282"/>
      <text:p text:style-name="P283"><text:span text:style-name="T284">1</text:span><text:span text:style-name="T285">. Kompetentingos<text:s/></text:span><text:span text:style-name="T286">įstaigos, vykdančios šią Sutartį, yra įstaigos, atsakingos už transportą, būtent:</text:span></text:p>
      <text:p text:style-name="P287"/>
      <text:p text:style-name="P288">– Lietuvos Respublikoje:</text:p>
      <text:p text:style-name="P289">Susisiekimo ministerijos</text:p>
      <text:p text:style-name="P290">Kelių transporto departamentas</text:p>
      <text:soft-page-break/>
      <text:p text:style-name="P291">Gedimino pr. 17</text:p>
      <text:p text:style-name="P292">Vilnius</text:p>
      <text:p text:style-name="P293"/>
      <text:p text:style-name="P294">– Rumunijoje:</text:p>
      <text:p text:style-name="P295">Transporto ministerija</text:p>
      <text:p text:style-name="P296">D. Golescu 38</text:p>
      <text:p text:style-name="P297"><text:span text:style-name="T298">Bucharestas</text:span></text:p>
      <text:p text:style-name="P299"><text:span text:style-name="T300">2</text:span><text:span text:style-name="T301">. Kai transporto priemonių svoris ar gabaritai viršija leistinas maksimalias normas bei vežant pavojingus krovinius, vežėjas turi leidimo gavimui kreiptis:</text:span></text:p>
      <text:p text:style-name="P302"/>
      <text:p text:style-name="P303">– Lietuvos Respublikoje:</text:p>
      <text:p text:style-name="P304">Vidaus reikalų ministerijos</text:p>
      <text:p text:style-name="P305">Policijos departamento</text:p>
      <text:p text:style-name="P306">Kelių policijos valdyba</text:p>
      <text:p text:style-name="P307">Giraitės 3</text:p>
      <text:p text:style-name="P308">2015 Vilnius</text:p>
      <text:p text:style-name="P309">– Rumunijoje:</text:p>
      <text:p text:style-name="P310">Transporto ministerijos</text:p>
      <text:p text:style-name="P311">Valstybinė kelių administracija</text:p>
      <text:p text:style-name="P312">D. Golescu 38</text:p>
      <text:p text:style-name="P313">Bukareštas</text:p>
      <text:p text:style-name="P314">Susitariančios Šalys informuos viena kitą apie kompetentingų įstaigų pavadinimų pasikeitimus.</text:p>
      <text:p text:style-name="P315"/>
      <text:p text:style-name="P316"><text:span text:style-name="T317">15</text:span><text:span text:style-name="T318"><text:s/>straipsnis</text:span></text:p>
      <text:p text:style-name="P319"><text:span text:style-name="T320">Jungtinis komitetas</text:span></text:p>
      <text:p text:style-name="P321"/>
      <text:p text:style-name="P322"><text:span text:style-name="T323">1</text:span><text:span text:style-name="T324">. Siekiant nagrinėti ir spręsti klausimus, kylančius dėl šios Sutarties taikymo ir aiškinimo, bus sudarytas Jungtinis komitetas, susidedantis iš Susitariančių Šalių kompetentingų įstaigų atstovų.</text:span></text:p>
      <text:p text:style-name="P325"><text:span text:style-name="T326">2</text:span><text:span text:style-name="T327">. Jungtinis komitetas susitikinės paeiliui kiekvi</text:span><text:span text:style-name="T328">enos iš Susitariančių Šalių teritorijoje, kviečiant vienai iš dviejų kompetentingų įstaigų.</text:span></text:p>
      <text:p text:style-name="P329"/>
      <text:p text:style-name="P330"><text:span text:style-name="T331">16</text:span><text:span text:style-name="T332"><text:s/>straipsnis</text:span></text:p>
      <text:p text:style-name="P333"><text:span text:style-name="T334">Mokesčiai</text:span></text:p>
      <text:p text:style-name="P335"/>
      <text:p text:style-name="P336"><text:span text:style-name="T337">Vienos Susitariančios Šalies transporto priemonės, vykdančios vežiojimus pagal šios Sutarties sąlygas, bus atleidžiamos nuo visų<text:s/></text:span><text:span text:style-name="T338">mokesčių, mokėjimų ir kitų rinkliavų, renkamų už transporto priemonių važiavimą ir buvimą kitų Susitariančių Šalių teritorijoje.</text:span></text:p>
      <text:p text:style-name="P339"><text:span text:style-name="T340">Visi mokėjimai, susiję su šios Sutarties taikymu, bus vykdomi konvertuojama valiuta. Jei galioja Mokesčių susitarimas tarp Su</text:span><text:span text:style-name="T341">sitariančių Šalių, tai bus taikomos jo nuostatos.</text:span></text:p>
      <text:p text:style-name="P342"/>
      <text:p text:style-name="P343"><text:span text:style-name="T344">17</text:span><text:span text:style-name="T345"><text:s/>straipsnis</text:span></text:p>
      <text:p text:style-name="P346"><text:span text:style-name="T347">Nacionalinių įstatymų taikymas</text:span></text:p>
      <text:p text:style-name="P348"/>
      <text:p text:style-name="P349"><text:span text:style-name="T350">Šios Sutarties ar Tarptautinių Konvencijų ir Sutarčių, prie kurių yra prisijungusios abi Susitariančios Šalys, nenumatytais atvejais yra taikomos kiekv</text:span><text:span text:style-name="T351">ienos Susitariančios Šalies nacionalinių įstatymų nuostatos.</text:span></text:p>
      <text:p text:style-name="P352"/>
      <text:p text:style-name="P353"><text:span text:style-name="T354">18</text:span><text:span text:style-name="T355"><text:s/>straipsnis</text:span></text:p>
      <text:p text:style-name="P356"><text:span text:style-name="T357">Sankcijos</text:span></text:p>
      <text:p text:style-name="P358"/>
      <text:p text:style-name="P359"><text:span text:style-name="T360">1</text:span><text:span text:style-name="T361">. Tuo atveju, kai vienos Susitariančios Šalies vežėjas ar transporto priemonės ekipažas nesilaiko kitos Susitariančios Šalies teritorijoje galiojančių įstatym</text:span><text:span text:style-name="T362">ų, šios Sutarties nuostatų ar sąlygų, nurodytų leidime, šalies, kurioje yra registruota transporto priemonė, kompetentinga įstaiga, reikalaujant kitos Susitariančios Šalies kompetentingai įstaigai, gali imtis tokių priemonių:</text:span></text:p>
      <text:p text:style-name="P363"><text:span text:style-name="T364">a) įspėti vežėją, įvykdžiusį p</text:span><text:span text:style-name="T365">ažeidimą;</text:span></text:p>
      <text:p text:style-name="P366"><text:span text:style-name="T367">b) anuliuoti arba atimti leidimus, duodančius teisę vežėjui vykdyti vežiojimus Susitariančios Šalies, kur buvo padaryti pažeidimai, teritorijoje.</text:span></text:p>
      <text:p text:style-name="P368"><text:span text:style-name="T369">2</text:span><text:span text:style-name="T370">. Kompetentinga įstaiga, kuri imasi tokios priemonės, turi pranešti apie tai kitos<text:s/></text:span><text:span text:style-name="T371">Susitariančios Šalies kompetentingai įstaigai.</text:span></text:p>
      <text:p text:style-name="P372"><text:span text:style-name="T373">3</text:span><text:span text:style-name="T374">. Šio straipsnio nuostatos neatleidžia nuo teisinių sankcijų, kurių gali imtis šalies, kurioje įvyko pažeidimas, teismai ar administracinės įstaigos.</text:span></text:p>
      <text:p text:style-name="P375"/>
      <text:p text:style-name="P376"><text:span text:style-name="T377">19</text:span><text:span text:style-name="T378"><text:s/>straipsnis</text:span></text:p>
      <text:p text:style-name="P379"><text:span text:style-name="T380">Ginčai</text:span></text:p>
      <text:p text:style-name="P381"/>
      <text:p text:style-name="P382"><text:span text:style-name="T383">Bet koks ginčas, susiję</text:span><text:span text:style-name="T384">s su šios Sutarties taikymu ar interpretavimu, turi būti sprendžiamas tiesioginėmis derybomis anksčiau minėto Jungtinio komiteto susitikimo metu.</text:span></text:p>
      <text:p text:style-name="P385"/>
      <text:p text:style-name="P386"><text:span text:style-name="T387">20</text:span><text:span text:style-name="T388"><text:s/>straipsnis</text:span></text:p>
      <text:p text:style-name="P389"><text:span text:style-name="T390">Sutarties įsigaliojimas, pataisos ir galiojimas</text:span></text:p>
      <text:p text:style-name="P391"/>
      <text:p text:style-name="P392"><text:span text:style-name="T393">1</text:span><text:span text:style-name="T394">. Ši Sutartis bus laikinai taikoma<text:s/></text:span><text:span text:style-name="T395">nuo jos pasirašymo dienos ir įsigalios nuo tos dienos, kai Susitariančios Šalys informuos viena kitą apie nacionalinių įstatymų, liečiančių tarptautinių susitarimų įsigaliojimą, reikalavimų įvykdymą.</text:span></text:p>
      <text:p text:style-name="P396"><text:span text:style-name="T397">2</text:span><text:span text:style-name="T398">. Bet kokia šios Sutarties pataisa turi būti aptart</text:span><text:span text:style-name="T399">a Susitariančių Šalių ir įsigalios pagal procedūrą, nustatytą šio straipsnio 1 punkte.</text:span></text:p>
      <text:p text:style-name="P400"><text:span text:style-name="T401">3</text:span><text:span text:style-name="T402">. Ši Sutartis galios 5 metus ir bus automatiškai pratęsta, jeigu kuri nors iš Susitariančių Šalių jo nedenonsuos, apie tai įspėdama raštu ne vėliau 90 dienų prieš p</text:span><text:span text:style-name="T403">asibaigiant galiojimo terminui.</text:span></text:p>
      <text:p text:style-name="P404">Sudaryta Vilniuje 1993 m. kovo 17 d. dviem egzemplioriais lietuvių, anglų ir rumunų kalbomis, visiems tekstams turint vienodą galią, iškilus interpretacijos skirtumams, bus remiamasi tekstu anglų kalba.</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LIETUVOS RESPUBLIKOS</text:p>
          </table:table-cell>
          <table:table-cell table:style-name="TableCell412">
            <text:p text:style-name="P413">RUMUNIJOS<text:s/></text:p>
          </table:table-cell>
        </table:table-row>
        <table:table-row table:style-name="TableRow414">
          <table:table-cell table:style-name="TableCell415">
            <text:p text:style-name="P416">VYRIAUSYBĖS VARDU</text:p>
          </table:table-cell>
          <table:table-cell table:style-name="TableCell417">
            <text:p text:style-name="P418"><text:span text:style-name="T419">VYRIAUSYBĖS VARDU</text:span></text:p>
          </table:table-cell>
        </table:table-row>
      </table:table>
      <text:p text:style-name="P420"><text:span text:style-name="T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19:45:00Z</meta:creation-date>
    <dc:date>2015-09-01T19:45:00Z</dc:date>
    <meta:template xlink:href="Normal.dotm" xlink:type="simple"/>
    <meta:editing-cycles>2</meta:editing-cycles>
    <meta:editing-duration>PT0S</meta:editing-duration>
    <meta:document-statistic meta:page-count="6" meta:paragraph-count="163" meta:word-count="1821" meta:character-count="14700" meta:row-count="483" meta:non-whitespace-character-count="13042"/>
  </office:meta>
</office:document-meta>
</file>