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justify" fo:text-indent="0.4923in"/>
    </style:style>
    <style:style style:name="T11" style:parent-style-name="DefaultParagraphFont" style:family="text">
      <style:text-properties fo:color="#000000" style:font-size-complex="11p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font-size-complex="11pt"/>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fo:letter-spacing="0.0416in" style:font-size-complex="11pt"/>
    </style:style>
    <style:style style:name="T65" style:parent-style-name="DefaultParagraphFont" style:family="text">
      <style:text-properties fo:color="#000000" fo:letter-spacing="0.0138in" style:font-size-complex="11pt"/>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font-weight="bold" style:font-weight-asian="bold" style:font-weight-complex="bold" fo:color="#000000" style:font-size-complex="11pt"/>
    </style:style>
    <style:style style:name="P70" style:parent-style-name="Normal" style:family="paragraph">
      <style:paragraph-properties style:snap-to-layout-grid="false" fo:text-align="center"/>
      <style:text-properties fo:font-weight="bold" style:font-weight-asian="bold" style:font-weight-complex="bold"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font-weight="bold" style:font-weight-asian="bold" style:font-weight-complex="bold" fo:color="#000000" style:font-size-complex="11pt"/>
    </style:style>
    <style:style style:name="P78" style:parent-style-name="Normal" style:family="paragraph">
      <style:paragraph-properties style:snap-to-layout-grid="false" fo:text-align="center"/>
      <style:text-properties fo:font-weight="bold" style:font-weight-asian="bold" style:font-weight-complex="bold"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P86" style:parent-style-name="Normal" style:family="paragraph">
      <style:paragraph-properties style:snap-to-layout-grid="false" fo:text-align="center"/>
      <style:text-properties fo:font-weight="bold" style:font-weight-asian="bold" style:font-weight-complex="bold"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P121" style:parent-style-name="Normal" style:family="paragraph">
      <style:paragraph-properties style:snap-to-layout-grid="false" fo:text-align="center"/>
      <style:text-properties fo:font-weight="bold" style:font-weight-asian="bold" style:font-weight-complex="bold"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P134" style:parent-style-name="Normal" style:family="paragraph">
      <style:paragraph-properties style:snap-to-layout-grid="false" fo:text-align="center"/>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P137" style:parent-style-name="Normal" style:family="paragraph">
      <style:paragraph-properties style:snap-to-layout-grid="false" fo:text-align="center"/>
      <style:text-properties fo:font-weight="bold" style:font-weight-asian="bold" style:font-weight-complex="bold"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font-weight="bold" style:font-weight-asian="bold" style:font-weight-complex="bold" fo:color="#000000" style:font-size-complex="11pt"/>
    </style:style>
    <style:style style:name="P145" style:parent-style-name="Normal" style:family="paragraph">
      <style:paragraph-properties style:snap-to-layout-grid="false" fo:text-align="center"/>
      <style:text-properties fo:font-weight="bold" style:font-weight-asian="bold" style:font-weight-complex="bold"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P162" style:parent-style-name="Normal" style:family="paragraph">
      <style:paragraph-properties style:snap-to-layout-grid="false" fo:text-align="center"/>
      <style:text-properties fo:font-weight="bold" style:font-weight-asian="bold" style:font-weight-complex="bold"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font-weight="bold" style:font-weight-asian="bold" style:font-weight-complex="bold" fo:color="#000000" style:font-size-complex="11pt"/>
    </style:style>
    <style:style style:name="P176" style:parent-style-name="Normal" style:family="paragraph">
      <style:paragraph-properties style:snap-to-layout-grid="false" fo:text-align="center"/>
      <style:text-properties fo:font-weight="bold" style:font-weight-asian="bold" style:font-weight-complex="bold"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P190" style:parent-style-name="Normal" style:family="paragraph">
      <style:paragraph-properties style:snap-to-layout-grid="false" fo:text-align="center"/>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P193" style:parent-style-name="Normal" style:family="paragraph">
      <style:paragraph-properties style:snap-to-layout-grid="false" fo:text-align="center"/>
      <style:text-properties fo:font-weight="bold" style:font-weight-asian="bold" style:font-weight-complex="bold"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P206" style:parent-style-name="Normal" style:family="paragraph">
      <style:paragraph-properties style:snap-to-layout-grid="false" fo:text-align="center"/>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font-weight="bold" style:font-weight-asian="bold" style:font-weight-complex="bold" fo:color="#000000" style:font-size-complex="11pt"/>
    </style:style>
    <style:style style:name="P209" style:parent-style-name="Normal" style:family="paragraph">
      <style:paragraph-properties style:snap-to-layout-grid="false" fo:text-align="center"/>
      <style:text-properties fo:font-weight="bold" style:font-weight-asian="bold" style:font-weight-complex="bold"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P222" style:parent-style-name="Normal" style:family="paragraph">
      <style:paragraph-properties style:snap-to-layout-grid="false" fo:text-align="center"/>
      <style:text-properties fo:font-weight="bold" style:font-weight-asian="bold" style:font-weight-complex="bold"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P233" style:parent-style-name="Normal" style:family="paragraph">
      <style:paragraph-properties style:snap-to-layout-grid="false" fo:text-align="center"/>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font-weight="bold" style:font-weight-asian="bold" style:font-weight-complex="bold" fo:color="#000000" style:font-size-complex="11pt"/>
    </style:style>
    <style:style style:name="T236" style:parent-style-name="DefaultParagraphFont" style:family="text">
      <style:text-properties fo:font-weight="bold" style:font-weight-asian="bold" style:font-weight-complex="bold" fo:color="#000000" style:font-size-complex="11pt"/>
    </style:style>
    <style:style style:name="P237" style:parent-style-name="Normal" style:family="paragraph">
      <style:paragraph-properties style:snap-to-layout-grid="false" fo:text-align="center"/>
      <style:text-properties fo:font-weight="bold" style:font-weight-asian="bold" style:font-weight-complex="bold"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P252" style:parent-style-name="Normal" style:family="paragraph">
      <style:paragraph-properties style:snap-to-layout-grid="false" fo:text-align="center"/>
    </style:style>
    <style:style style:name="T253" style:parent-style-name="DefaultParagraphFont" style:family="text">
      <style:text-properties fo:font-weight="bold" style:font-weight-asian="bold" style:font-weight-complex="bold" fo:color="#000000" style:font-size-complex="11pt"/>
    </style:style>
    <style:style style:name="T254" style:parent-style-name="DefaultParagraphFont" style:family="text">
      <style:text-properties fo:font-weight="bold" style:font-weight-asian="bold" style:font-weight-complex="bold" fo:color="#000000" style:font-size-complex="11pt"/>
    </style:style>
    <style:style style:name="P255" style:parent-style-name="Normal" style:family="paragraph">
      <style:paragraph-properties style:snap-to-layout-grid="false" fo:text-align="center"/>
      <style:text-properties fo:font-weight="bold" style:font-weight-asian="bold" style:font-weight-complex="bold"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center"/>
    </style:style>
    <style:style style:name="T267" style:parent-style-name="DefaultParagraphFont" style:family="text">
      <style:text-properties fo:color="#000000" style:font-size-complex="11pt"/>
    </style:style>
  </office:automatic-styles>
  <office:body>
    <office:text text:use-soft-page-breaks="true">
      <text:p text:style-name="P1"><text:span text:style-name="T7"/><text:span text:style-name="T8">1989 M. Vaiko teisių konvencijos 2000 M. FAKULTATYVINIS protokolas dėl vaikų dalyvavimo ginkluotuose konfliktuose</text:span></text:p>
      <text:p text:style-name="P9"/>
      <text:p text:style-name="P10"><text:span text:style-name="T11">Valstybės, šio Protokolo Šalys,</text:span></text:p>
      <text:p text:style-name="P12"><text:span text:style-name="T13">paskatintos didžiulės paramos Vaiko teisių konvencijai, rodančios plačia</text:span><text:span text:style-name="T14">i paplitusį pasiryžimą siekti vaiko teisių plėtojimo ir apsaugos;</text:span></text:p>
      <text:p text:style-name="P15"><text:span text:style-name="T16">dar kartą patvirtindamos, kad vaikų teisėms būtina ypatinga apsauga, ir ragindamos nuolat gerinti visų be išimties vaikų padėtį, taip pat juos ugdyti ir lavinti taikos bei saugumo sąlygomis;</text:span></text:p>
      <text:p text:style-name="P17"><text:span text:style-name="T18">sunerimusios dėl žalingo ir plačiai paplitusio ginkluotų konfliktų poveikio vaikams bei ilgalaikių jo padarinių tvariai taikai, saugumui ir plėtrai;</text:span></text:p>
      <text:p text:style-name="P19"><text:span text:style-name="T20">smerkdamos atvejus, kai vaikai pasirenkami taikiniais ginkluotų konfliktų metu, taip pat tiesiogines ataka</text:span><text:span text:style-name="T21">s prieš tarptautinės teisės saugomus objektus, įskaitant vietas, kuriose paprastai būna daug vaikų, tokias kaip mokyklos bei ligoninės;</text:span></text:p>
      <text:p text:style-name="P22"><text:span text:style-name="T23">pažymėdamos, kad yra priimtas Tarptautinio baudžiamojo teismo Romos statutas, ir ypač tai, kad į jį kaip karo nusikaltim</text:span><text:span text:style-name="T24">as įtrauktas jaunesnių kaip 15 metų vaikų šaukimas ir ėmimas į karo tarnybą, taip pat jų naudojimas aktyviai veiklai karo veiksmuose tarptautinių ir vietinių ginkluotų konfliktų metu;</text:span></text:p>
      <text:p text:style-name="P25"><text:span text:style-name="T26">todėl laikydamosi nuomonės, kad, norint dar labiau pagerinti Vaiko teisi</text:span><text:span text:style-name="T27">ų konvencijoje pripažintų teisių įgyvendinimą, būtina stiprinti vaikų apsaugą nuo dalyvavimo ginkluotuose konfliktuose;</text:span></text:p>
      <text:p text:style-name="P28"><text:span text:style-name="T29">pažymėdamos, kad Vaiko teisių konvencijos 1 straipsnis nurodo, kad Konvencijoje vaikas – tai kiekvienas jaunesnis kaip 18 metų asmuo, iš</text:span><text:span text:style-name="T30">skyrus tuos atvejus, kai pagal tam vaikui galiojančius įstatymus pilnamečiu tampama anksčiau;</text:span></text:p>
      <text:p text:style-name="P31"><text:span text:style-name="T32">būdamos įsitikinusios, kad Konvencijos fakultatyvinis protokolas, nustatantis vyresnį amžių, nuo kurio asmenys gali būti imami į tarnybą ginkluotosiose pajėgose i</text:span><text:span text:style-name="T33">r gali dalyvauti karo veiksmuose, veiksmingai padės įgyvendinti principą, kad, sprendžiant visus su vaikais susijusius klausimus, didžiausias dėmesys turi būti skiriamas vaiko interesams;</text:span></text:p>
      <text:p text:style-name="P34"><text:span text:style-name="T35">pažymėdamos, kad 1995 m. gruodžio mėnesį įvykusi dvidešimt šeštoji T</text:span><text:span text:style-name="T36">arptautinė Raudonojo Kryžiaus ir Raudonojo Pusmėnulio konferencija, be kita ko, rekomendavo, kad konflikto šalys imtųsi visų galimų veiksmų, kad užtikrintų, jog jaunesni kaip 18 metų vaikai nedalyvautų karo veiksmuose;</text:span></text:p>
      <text:p text:style-name="P37"><text:span text:style-name="T38">sveikindamos tai, kad 1999 m. birželi</text:span><text:span text:style-name="T39">o mėnesį buvo vieningai priimta Tarptautinės darbo organizacijos Konvencija Nr. 182 dėl vaikų darbo sunkiausių formų uždraudimo ir skubių veiksmų joms panaikinti, kuri, be kita ko, draudžia prievartinį ir privalomą vaikų ėmimą į karo tarnybą dalyvauti gink</text:span><text:span text:style-name="T40">luotuose konfliktuose;</text:span></text:p>
      <text:p text:style-name="P41"><text:span text:style-name="T42">didžiai susirūpinusios ir smerkdamos atvejus, kai valstybės ginkluotosioms pajėgoms nepriklausančios ginkluotos grupuotės ima vaikus į karo tarnybą, juos apmoko ir naudoja karo veiksmuose toje valstybėje ir už jos ribų, taip pat prip</text:span><text:span text:style-name="T43">ažindamos atsakomybę tų, kurie tokiu būdu ima vaikus į karo tarnybą, juos apmoko ir naudoja tokiems tikslams;</text:span></text:p>
      <text:p text:style-name="P44"><text:span text:style-name="T45">primindamos, kad kiekvienai ginkluoto konflikto šaliai tenka įsipareigojimas laikytis tarptautinės humanitarinės teisės nuostatų;</text:span></text:p>
      <text:p text:style-name="P46"><text:span text:style-name="T47">pabrėždamos, kad</text:span><text:span text:style-name="T48"><text:s/>šis Protokolas nepažeidžia Jungtinių Tautų Organizacijos Įstatuose, įskaitant jų 51 straipsnį, nurodytų tikslų ir principų bei atitinkamų humanitarinės teisės normų;</text:span></text:p>
      <text:p text:style-name="P49"><text:span text:style-name="T50">atsižvelgdamos į tai, kad visapusiškai vaikų apsaugai, ypač ginkluotų konfliktų ir užsien</text:span><text:span text:style-name="T51">io valstybės okupacijos metu, būtinos taikos ir saugumo sąlygos, grindžiamos visiška pagarba Įstatuose nurodytiems tikslams bei principams ir atitinkamų dokumentų žmogaus teisių srityje laikymusi;</text:span></text:p>
      <text:p text:style-name="P52"><text:span text:style-name="T53">suvokdamos ypatingus poreikius tų vaikų, kurie dėl savo eko</text:span><text:span text:style-name="T54">nominės ar socialinės padėties arba lyties yra ypač prastai apsaugoti nuo šiam Protokolui prieštaraujančio ėmimo į karo tarnybą bei panaudojimo karo veiksmuose;</text:span></text:p>
      <text:soft-page-break/>
      <text:p text:style-name="P55"><text:span text:style-name="T56">atmindamos, kad būtina nagrinėti pagrindines ekonomines, socialines ir politines vaikų dalyvavi</text:span><text:span text:style-name="T57">mo ginkluotuose konfliktuose priežastis;</text:span></text:p>
      <text:p text:style-name="P58"><text:span text:style-name="T59">būdamos įsitikinusios, kad būtina stiprinti tarptautinį bendradarbiavimą įgyvendinant šio Protokolo nuostatas, taip pat gerinti fizinę ir psichologinę socialinę vaikų, tapusių ginkluotų konfliktų aukomis, reabilitac</text:span><text:span text:style-name="T60">iją bei jų reintegraciją į visuomenę;</text:span></text:p>
      <text:p text:style-name="P61"><text:span text:style-name="T62">skatindamos visuomenę, ypač vaikus ir nukentėjusius vaikus, dalyvauti vykdant informacines ir švietimo programas, susijusias su šio Protokolo įgyvendinimu,</text:span></text:p>
      <text:p text:style-name="P63"><text:span text:style-name="T64">susitar</text:span><text:span text:style-name="T65">ė:</text:span></text:p>
      <text:p text:style-name="P66"/>
      <text:p text:style-name="P67"><text:span text:style-name="T68">1</text:span><text:span text:style-name="T69"><text:s/>straipsnis</text:span></text:p>
      <text:p text:style-name="P70"/>
      <text:p text:style-name="P71"><text:span text:style-name="T72">Valstybės Šalys imasi visų galimų</text:span><text:span text:style-name="T73"><text:s/>priemonių, kad užtikrintų, jog jaunesni kaip 18 metų jų ginkluotųjų pajėgų nariai tiesiogiai nedalyvautų karo veiksmuose.</text:span></text:p>
      <text:p text:style-name="P74"/>
      <text:p text:style-name="P75"><text:span text:style-name="T76">2</text:span><text:span text:style-name="T77"><text:s/>straipsnis</text:span></text:p>
      <text:p text:style-name="P78"/>
      <text:p text:style-name="P79"><text:span text:style-name="T80">Valstybės Šalys užtikrina, kad jaunesni kaip 18 metų asmenys nebūtų priverstinai imami į tarnybą jų ginkluotosio</text:span><text:span text:style-name="T81">se pajėgose.</text:span></text:p>
      <text:p text:style-name="P82"/>
      <text:p text:style-name="P83"><text:span text:style-name="T84">3</text:span><text:span text:style-name="T85"><text:s/>straipsnis</text:span></text:p>
      <text:p text:style-name="P86"/>
      <text:p text:style-name="P87"><text:span text:style-name="T88">1</text:span><text:span text:style-name="T89">. Atsižvelgdamos į Vaiko teisių konvencijos 38 straipsnyje išdėstytus principus ir pripažindamos, kad pagal šią Konvenciją jaunesni kaip 18 metų asmenys turi teisę į specialią apsaugą, Valstybės Šalys padidina minėto st</text:span><text:span text:style-name="T90">raipsnio 3 dalyje nurodytą minimalų amžių, kurio sulaukę asmenys savo noru gali būti imami į tarnybą Valstybių Šalių nacionalinėse ginkluotosiose pajėgose.</text:span></text:p>
      <text:p text:style-name="P91"><text:span text:style-name="T92">2</text:span><text:span text:style-name="T93">. Ratifikuodama šį Protokolą arba prie jo prisijungdama kiekviena Valstybė Šalis deponuoja priv</text:span><text:span text:style-name="T94">alomą deklaraciją, nustatančią minimalų amžių, nuo kurio ji leis savanorišką asmenų ėmimą į tarnybą savo nacionalinėse ginkluotosiose pajėgose, ir nurodančią apsaugos priemones, kurių ji ėmėsi, kad užtikrintų, jog toks ėmimas nebūtų nesavanoriškas ar priev</text:span><text:span text:style-name="T95">artinis.</text:span></text:p>
      <text:p text:style-name="P96"><text:span text:style-name="T97">3</text:span><text:span text:style-name="T98">. Valstybės Šalys, kurios leidžia jaunesnių kaip 18 metų asmenų savanorišką ėmimą į tarnybą savo nacionalinėse ginkluotosiose pajėgose, taiko apsaugos priemones, kad užtikrintų mažiausiai tai, kad:</text:span></text:p>
      <text:p text:style-name="P99"><text:span text:style-name="T100">a) toks ėmimas būtų tikrai savanoriškas;</text:span></text:p>
      <text:p text:style-name="P101"><text:span text:style-name="T102">b</text:span><text:span text:style-name="T103">) toks ėmimas būtų atliekamas gavus asmens tėvų arba jo teisėtų globėjų sutikimą, kurį jie duoda turėdami visą su tuo susijusią informaciją;</text:span></text:p>
      <text:p text:style-name="P104"><text:span text:style-name="T105">c) tokie asmenys būtų informuoti apie visas su tokia karine tarnyba susijusias prievoles;</text:span></text:p>
      <text:p text:style-name="P106"><text:span text:style-name="T107">d) prieš priimant tok</text:span><text:span text:style-name="T108">ius asmenis į karo tarnybą nacionalinėse pajėgose, šie pateiktų patikimų jų amžių patvirtinančių įrodymų.</text:span></text:p>
      <text:p text:style-name="P109"><text:span text:style-name="T110">4</text:span><text:span text:style-name="T111">. Kiekviena Valstybė Šalis gali bet kada sugriežtinti savo deklaracijos nuostatas apie tai pranešdama Jungtinių Tautų Generaliniam Sekretoriui,</text:span><text:span text:style-name="T112"><text:s/>kuris apie tai informuoja visas Valstybes Šalis. Toks pranešimas įsigalioja tą dieną, kai jį gauna Generalinis Sekretorius.</text:span></text:p>
      <text:p text:style-name="P113"><text:span text:style-name="T114">5</text:span><text:span text:style-name="T115">. Šio straipsnio 1 dalyje nurodytas reikalavimas padidinti minimalų amžių netaikomas, nepažeidžiant Vaiko teisių konvencijos 2</text:span><text:span text:style-name="T116">8 ir 29 straipsnių nuostatų, mokykloms, kurioms vadovauja arba kurias kontroliuoja Valstybių Šalių ginkluotosios pajėgos.</text:span></text:p>
      <text:p text:style-name="P117"/>
      <text:p text:style-name="P118"><text:span text:style-name="T119">4</text:span><text:span text:style-name="T120"><text:s/>straipsnis</text:span></text:p>
      <text:p text:style-name="P121"/>
      <text:p text:style-name="P122"><text:span text:style-name="T123">1</text:span><text:span text:style-name="T124">. Valstybės ginkluotosioms pajėgoms nepriklausančios ginkluotos grupės jokiomis aplinkybėmis neturi imti į kar</text:span><text:span text:style-name="T125">o tarnybą jaunesnių kaip 18 metų asmenų arba naudoti jų karo veiksmuose.</text:span></text:p>
      <text:p text:style-name="P126"><text:span text:style-name="T127">2</text:span><text:span text:style-name="T128">. Valstybės Šalys imasi visų galimų priemonių, kad užkirstų kelią tokiam asmenų ėmimui į karo tarnybą ir jų panaudojimui karo veiksmuose, įskaitant teisinių priemonių, būtinų užd</text:span><text:span text:style-name="T129">rausti tokią veiklą ir ją kriminalizuoti, priėmimą.</text:span></text:p>
      <text:p text:style-name="P130"><text:span text:style-name="T131">3</text:span><text:span text:style-name="T132">. Šio straipsnio taikymas nekeičia ginkluoto konflikto šalių teisinio statuso.</text:span></text:p>
      <text:p text:style-name="P133"/>
      <text:p text:style-name="P134"><text:span text:style-name="T135">5</text:span><text:span text:style-name="T136"><text:s/>straipsnis</text:span></text:p>
      <text:p text:style-name="P137"/>
      <text:p text:style-name="P138"><text:span text:style-name="T139">Jokia šio Protokolo nuostata negali būti aiškinama kaip užkertanti kelią taikyti Valstybės Šalies<text:s/></text:span><text:span text:style-name="T140">įstatymų, tarptautinių dokumentų ir tarptautinės humanitarinės teisės nuostatas, kurios padėtų geriau įgyvendinti vaiko teises.</text:span></text:p>
      <text:p text:style-name="P141"/>
      <text:p text:style-name="P142"><text:span text:style-name="T143">6</text:span><text:span text:style-name="T144"><text:s/>straipsnis</text:span></text:p>
      <text:p text:style-name="P145"/>
      <text:p text:style-name="P146"><text:span text:style-name="T147">1</text:span><text:span text:style-name="T148">. Kiekviena Valstybė Šalis imasi visų reikiamų teisinių, administracinių ir kitų priemonių, kad savo<text:s/></text:span><text:span text:style-name="T149">jurisdikcijoje užtikrintų veiksmingą šio Protokolo nuostatų įgyvendinimą ir vykdymą.</text:span></text:p>
      <text:p text:style-name="P150"><text:span text:style-name="T151">2</text:span><text:span text:style-name="T152">. Valstybės Šalys įsipareigoja plačiai paskelbti šio Protokolo principus ir nuostatas bei tinkamomis priemonėmis juos populiarinti suaugusiesiems ir vaikams.</text:span></text:p>
      <text:p text:style-name="P153"><text:span text:style-name="T154">3</text:span><text:span text:style-name="T155">. V</text:span><text:span text:style-name="T156">alstybės Šalys imasi visų galimų priemonių, kad užtikrintų, jog jų jurisdikcijai priklausantys asmenys, paimti į karo tarnybą arba naudojami karo veiksmuose pažeidžiant šį Protokolą, būtų demobilizuoti ar kitaip atleisti nuo tarnybos. Prireikus Valstybės Š</text:span><text:span text:style-name="T157">alys suteikia tokiems asmenims visą pagalbą, reikalingą jų fizinei ir psichologinei reabilitacijai bei reintegracijai į visuomenę.</text:span></text:p>
      <text:p text:style-name="P158"/>
      <text:p text:style-name="P159"><text:span text:style-name="T160">7</text:span><text:span text:style-name="T161"><text:s/>straipsnis</text:span></text:p>
      <text:p text:style-name="P162"/>
      <text:p text:style-name="P163"><text:span text:style-name="T164">1</text:span><text:span text:style-name="T165">. Valstybės Šalys bendradarbiauja įgyvendindamos šį Protokolą, įskaitant techninį bendradarbiavimą ir</text:span><text:span text:style-name="T166"><text:s/>finansinę paramą, kad užkirstų kelią bet kokiai šiam Protokolui prieštaraujančiai veiklai ir dalyvautų šį Protokolą pažeidžiančių veiksmų aukomis tapusių asmenų reabilitacijos ir reintegracijos į visuomenę procese. Tokia parama teikiama ir bendradarbiauja</text:span><text:span text:style-name="T167">ma pasikonsultavus su atitinkamomis Valstybėmis Šalimis ir tarptautinėmis organizacijomis.</text:span></text:p>
      <text:p text:style-name="P168"><text:span text:style-name="T169">2</text:span><text:span text:style-name="T170">. Galinčios suteikti minėtą paramą Valstybės Šalys ją teikia pagal jau veikiančias daugiašales, dvišales ar kitas programas arba, be kita ko, per savanorišką fo</text:span><text:span text:style-name="T171">ndą, įsteigtą pagal Generalinės Asamblėjos taisykles.</text:span></text:p>
      <text:p text:style-name="P172"/>
      <text:p text:style-name="P173"><text:span text:style-name="T174">8</text:span><text:span text:style-name="T175"><text:s/>straipsnis</text:span></text:p>
      <text:p text:style-name="P176"/>
      <text:p text:style-name="P177"><text:span text:style-name="T178">1</text:span><text:span text:style-name="T179">. Kiekviena Valstybė Šalis per dvejus metus nuo tos dienos, kai tai Valstybei Šaliai įsigalioja šis Protokolas, Vaiko teisių komitetui pateikia ataskaitą su išsamia informacija a</text:span><text:span text:style-name="T180">pie priemones, kurių ji ėmėsi, kad įgyvendintų šio Protokolo nuostatas, įskaitant priemones, kurių buvo imtasi siekiant įgyvendinti nuostatas dėl vaikų dalyvavimo ginkluotuose konfliktuose ir jų ėmimo į karo tarnybą.</text:span></text:p>
      <text:p text:style-name="P181"><text:span text:style-name="T182">2</text:span><text:span text:style-name="T183">. Po to, kai pateikia minėtą išsam</text:span><text:span text:style-name="T184">ią ataskaitą, kiekviena Valstybė Šalis į ataskaitas, pateikiamas Vaiko teisių komitetui pagal Konvencijos 44 straipsnį, įtraukia visą papildomą informaciją, susijusią su šio Protokolo įgyvendinimu. Kitos valstybės, šio Protokolo Šalys, ataskaitas pateikia<text:s/></text:span><text:span text:style-name="T185">kas penkeri metai.</text:span></text:p>
      <text:p text:style-name="P186"><text:span text:style-name="T187">3</text:span><text:span text:style-name="T188">. Vaiko teisių komitetas gali paprašyti Valstybių Šalių pateikti su šio Protokolo įgyvendinimu susijusios papildomos informacijos.</text:span></text:p>
      <text:p text:style-name="P189"/>
      <text:p text:style-name="P190"><text:span text:style-name="T191">9</text:span><text:span text:style-name="T192"><text:s/>straipsnis</text:span></text:p>
      <text:p text:style-name="P193"/>
      <text:p text:style-name="P194"><text:span text:style-name="T195">1</text:span><text:span text:style-name="T196">. Šį Protokolą gali pasirašyti kiekviena valstybė, kuri yra Konvencijos Šalis</text:span><text:span text:style-name="T197"><text:s/>arba yra ją pasirašiusi.</text:span></text:p>
      <text:p text:style-name="P198"><text:span text:style-name="T199">2</text:span><text:span text:style-name="T200">. Šis Protokolas turi būti ratifikuotas, prie jo gali prisijungti kiekviena valstybė. Ratifikavimo arba prisijungimo dokumentai deponuojami Jungtinių Tautų Generaliniam Sekretoriui.</text:span></text:p>
      <text:p text:style-name="P201"><text:span text:style-name="T202">3</text:span><text:span text:style-name="T203">. Generalinis Sekretorius, kaip<text:s/></text:span><text:span text:style-name="T204">Konvencijos ir šio Protokolo depozitaras, informuoja visas valstybes, Konvencijos Šalis, ir visas Konvenciją pasirašiusias valstybes apie kiekvieną šio Protokolo 3 straipsnyje nurodytą deklaracijos dokumentą.</text:span></text:p>
      <text:p text:style-name="P205"/>
      <text:p text:style-name="P206"><text:span text:style-name="T207">10</text:span><text:span text:style-name="T208"><text:s/>straipsnis</text:span></text:p>
      <text:p text:style-name="P209"/>
      <text:p text:style-name="P210"><text:span text:style-name="T211">1</text:span><text:span text:style-name="T212">. Šis Protokolas įsiga</text:span><text:span text:style-name="T213">lioja praėjus trims mėnesiams nuo tos dienos, kai deponuojamas dešimtasis ratifikavimo arba prisijungimo dokumentas.</text:span></text:p>
      <text:p text:style-name="P214"><text:span text:style-name="T215">2</text:span><text:span text:style-name="T216">. Kiekvienai valstybei, kuri ratifikuoja šį Protokolą arba prie jo prisijungia po jo įsigaliojimo, Protokolas įsigalioja praėjus<text:s/></text:span><text:span text:style-name="T217">vienam mėnesiui nuo tos dienos, kai ta valstybė deponuoja savo ratifikavimo arba prisijungimo dokumentą.</text:span></text:p>
      <text:p text:style-name="P218"/>
      <text:p text:style-name="P219"><text:span text:style-name="T220">11</text:span><text:span text:style-name="T221"><text:s/>straipsnis</text:span></text:p>
      <text:p text:style-name="P222"/>
      <text:p text:style-name="P223"><text:span text:style-name="T224">1</text:span><text:span text:style-name="T225">. Kiekviena Valstybė Šalis gali bet kada denonsuoti šį Protokolą, apie tai raštu pranešusi Jungtinių Tautų Generaliniam Sekret</text:span><text:span text:style-name="T226">oriui, kuris po to apie tai informuoja kitas valstybes, šios Konvencijos Šalis, ir visas Konvenciją pasirašiusias valstybes. Denonsavimas įsigalioja praėjus vieneriems metams nuo tos dienos, kai Generalinis Sekretorius gauna minėtą pranešimą. Tačiau jei ti</text:span><text:span text:style-name="T227">ems metams baigiantis Protokolą denonsuojanti Valstybė Šalis dalyvauja ginkluotame konflikte, denonsavimas neįsigalioja tol, kol nepasibaigia tas konfliktas.</text:span></text:p>
      <text:p text:style-name="P228"><text:span text:style-name="T229">2</text:span><text:span text:style-name="T230">. Toks denonsavimas neatleidžia tos Valstybės Šalies nuo jos įsipareigojimų pagal šį Protokol</text:span><text:span text:style-name="T231">ą dėl bet kokių veiksmų, padarytų iki denonsavimo įsigaliojimo dienos. Taip pat toks denonsavimas jokiu būdu neužkerta kelio toliau svarstyti bet kokį klausimą, kuris jau buvo svarstomas Vaiko teisių komitete iki denonsavimo įsigaliojimo dienos.</text:span></text:p>
      <text:p text:style-name="P232"/>
      <text:p text:style-name="P233"><text:span text:style-name="T234">12</text:span><text:span text:style-name="T235"><text:s/></text:span><text:span text:style-name="T236">straipsnis</text:span></text:p>
      <text:p text:style-name="P237"/>
      <text:p text:style-name="P238"><text:span text:style-name="T239">1</text:span><text:span text:style-name="T240">. Kiekviena Valstybė Šalis gali pasiūlyti šio Protokolo pataisą ir pateikti ją Jungtinių Tautų Generaliniam Sekretoriui. Gavęs tokią siūlomą pataisą, Generalinis Sekretorius perduoda ją Valstybėms Šalims prašydamas jų pranešti, ar jos norėtų</text:span><text:span text:style-name="T241">, kad būtų surengta Valstybių Šalių konferencija, kurioje būtų svarstomos siūlomos pataisos ir dėl jų balsuojama. Jei per keturis mėnesius nuo minėto perdavimo dienos bent vienas trečdalis Valstybių Šalių pareiškia, kad jos norėtų tokios konferencijos, Gen</text:span><text:span text:style-name="T242">eralinis Sekretorius tokią konferenciją sušaukia, o ja rūpinasi Jungtinių Tautų Organizacija. Visos konferencijoje dalyvavusių ir balsavusių Valstybių Šalių priimtos pataisos pateikiamos tvirtinti Jungtinių Tautų Generalinei Asamblėjai.</text:span></text:p>
      <text:p text:style-name="P243"><text:span text:style-name="T244">2</text:span><text:span text:style-name="T245">. Pagal šio st</text:span><text:span text:style-name="T246">raipsnio 1 dalį priimta pataisa įsigalioja, kai ją patvirtina Generalinė Asamblėja ir priima dviejų trečdalių Valstybių Šalių dauguma.</text:span></text:p>
      <text:p text:style-name="P247"><text:span text:style-name="T248">3</text:span><text:span text:style-name="T249">. Kai pataisa įsigalioja, ji tampa privaloma toms Valstybėms Šalims, kurios ją priėmė, o kitoms Valstybėms Šalims li</text:span><text:span text:style-name="T250">eka privalomos šio Protokolo nuostatos ir visos jų anksčiau priimtos pataisos.</text:span></text:p>
      <text:p text:style-name="P251"/>
      <text:p text:style-name="P252"><text:span text:style-name="T253">13</text:span><text:span text:style-name="T254"><text:s/>straipsnis</text:span></text:p>
      <text:p text:style-name="P255"/>
      <text:p text:style-name="P256"><text:span text:style-name="T257">1</text:span><text:span text:style-name="T258">. Šio Protokolo tekstai anglų, arabų, ispanų, kinų, prancūzų ir rusų kalbomis yra vienodai autentiški, jie deponuojami Jungtinių Tautų Organizacijos arc</text:span><text:span text:style-name="T259">hyvuose.</text:span></text:p>
      <text:p text:style-name="P260"><text:span text:style-name="T261">2</text:span><text:span text:style-name="T262">. Jungtinių Tautų Generalinis Sekretorius patvirtintas šio Protokolo kopijas perduoda visoms valstybėms, Konvencijos Šalims, ir visoms Konvenciją pasirašiusioms valstybėms.</text:span></text:p>
      <text:p text:style-name="P263"/>
      <text:p text:style-name="P264"><text:span text:style-name="T265">2000 m. gegužės 25 d.</text:span></text:p>
      <text:p text:style-name="P266"><text:span text:style-name="T2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31T04:39:00Z</meta:creation-date>
    <dc:date>2015-08-31T04:39:00Z</dc:date>
    <meta:template xlink:href="Normal.dotm" xlink:type="simple"/>
    <meta:editing-cycles>2</meta:editing-cycles>
    <meta:editing-duration>PT0S</meta:editing-duration>
    <meta:document-statistic meta:page-count="5" meta:paragraph-count="82" meta:word-count="1664" meta:character-count="12902" meta:row-count="314" meta:non-whitespace-character-count="11320"/>
  </office:meta>
</office:document-meta>
</file>