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language-asian="lt" style:country-asian="LT"/>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style="italic" style:font-style-asian="italic" style:font-style-complex="italic"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style="italic" style:font-style-asian="italic" style:font-style-complex="italic"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style="italic" style:font-style-asian="italic" style:font-style-complex="italic" fo:color="#000000" style:font-size-complex="11pt" style:language-asian="lt" style:country-asian="LT"/>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margin-left="0.5937in">
        <style:tab-stops/>
      </style:paragraph-properties>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margin-left="0.5937in">
        <style:tab-stops/>
      </style:paragraph-properties>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P1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P12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P1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P21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P2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margin-left="0.5937in">
        <style:tab-stops/>
      </style:paragraph-properties>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margin-left="0.5937in">
        <style:tab-stops/>
      </style:paragraph-properties>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margin-left="0.5937in">
        <style:tab-stops/>
      </style:paragraph-properties>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P2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margin-left="0.5937in">
        <style:tab-stops/>
      </style:paragraph-properties>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margin-left="0.5937in">
        <style:tab-stops/>
      </style:paragraph-properties>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P32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1" style:parent-style-name="Normal" style:family="paragraph">
      <style:paragraph-properties style:snap-to-layout-grid="false" fo:text-align="justify" fo:text-indent="0.4923in"/>
      <style:text-properties fo:color="#000000" style:language-asian="lt" style:country-asian="LT"/>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P33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P3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P3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P3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9" style:parent-style-name="Normal" style:family="paragraph">
      <style:paragraph-properties style:snap-to-layout-grid="false" fo:text-align="justify" fo:text-indent="0.4923in"/>
      <style:text-properties fo:color="#000000" style:language-asian="lt" style:country-asian="LT"/>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P40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P4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6" style:parent-style-name="Normal" style:family="paragraph">
      <style:paragraph-properties style:snap-to-layout-grid="false" fo:text-align="justify" fo:text-indent="0.4923in"/>
      <style:text-properties fo:color="#000000" style:language-asian="lt" style:country-asian="LT"/>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P43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P4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style:snap-to-layout-grid="false" fo:text-align="justify" fo:text-indent="0.4923in"/>
      <style:text-properties fo:color="#000000" style:language-asian="lt" style:country-asian="LT"/>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P4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P4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P49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P5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P5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font-style="italic" style:font-style-asian="italic" style:font-style-complex="italic"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P5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P5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center"/>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P5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center"/>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P58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style:style>
  </office:automatic-styles>
  <office:body>
    <office:text text:use-soft-page-breaks="true">
      <text:p text:style-name="P1"><text:span text:style-name="T7"/><text:span text:style-name="T8">EUROPOS KONVENCIJA DĖL SPRENDIMŲ, SUSIJUSIŲ SU VAIKŲ GLOBA, PRIPAŽINIMO IR VYKDYMO BEI VAIKŲ GLOBOS ATNAUJINIMO</text:span></text:p>
      <text:p text:style-name="P9"/>
      <text:p text:style-name="P10"><text:span text:style-name="T11">1980 m. gegužės 20 d., Liuksemburgas</text:span></text:p>
      <text:p text:style-name="P12"/>
      <text:p text:style-name="P13"><text:span text:style-name="T14">Šią Konvenciją pasirašiusios valstybės, Europos Tarybos narės,</text:span></text:p>
      <text:p text:style-name="P15"><text:span text:style-name="T16">pripa</text:span><text:span text:style-name="T17">žindamos</text:span><text:span text:style-name="T18">, kad valstybėse, Europos Tarybos narėse, sprendžiant vaiko globos klausimą, svarbiausia – vaiko gerovė;</text:span></text:p>
      <text:p text:style-name="P19"><text:span text:style-name="T20">manydamos</text:span><text:span text:style-name="T21">, jog priemonės, kuriomis siekiama platesnio sprendimų, susijusių su vaiko globa, pripažinimo ir vykdymo, padės geriau apsaugoti vaikų</text:span><text:span text:style-name="T22"><text:s/>gerovę;</text:span></text:p>
      <text:p text:style-name="P23"><text:span text:style-name="T24">manydamos</text:span><text:span text:style-name="T25">, kad siekiant šio tikslo yra svarbu pabrėžti, kad tėvų teisė matytis su vaiku yra natūrali globos teisės pasekmė;</text:span></text:p>
      <text:p text:style-name="P26"><text:span text:style-name="T27">atkreipdamos dėmesį</text:span><text:span text:style-name="T28"><text:s/>į tai, kad daugėja atvejų, kai vaikai netinkamai išvežami į kitas valstybes, ir kad sunku tinkamai sprę</text:span><text:span text:style-name="T29">sti tokiais atvejais kylančias problemas;</text:span></text:p>
      <text:p text:style-name="P30"><text:span text:style-name="T31">norėdamos</text:span><text:span text:style-name="T32"><text:s/>nustatyti tinkamas nuostatas, kurios leistų atnaujinti savavališkai nutrauktą vaikų globą;</text:span></text:p>
      <text:p text:style-name="P33"><text:span text:style-name="T34">įsitikinusios</text:span><text:span text:style-name="T35">, kad šioms problemoms spręsti reikia rasti tokias priemones, kurios atitiktų įvairius poreikius ir<text:s/></text:span><text:span text:style-name="T36">įvairias aplinkybes;</text:span></text:p>
      <text:p text:style-name="P37"><text:span text:style-name="T38">norėdamos</text:span><text:span text:style-name="T39"><text:s/>užmegzti savo įstaigų teisinį bendradarbiavimą,</text:span></text:p>
      <text:p text:style-name="P40"><text:span text:style-name="T41">susitar</text:span><text:span text:style-name="T42">ė:</text:span></text:p>
      <text:p text:style-name="P43"/>
      <text:p text:style-name="P44"><text:span text:style-name="T45">1</text:span><text:span text:style-name="T46"><text:s/>straipsnis</text:span></text:p>
      <text:p text:style-name="P47"/>
      <text:p text:style-name="P48"><text:span text:style-name="T49">Šioje Konvencijoje:</text:span></text:p>
      <text:p text:style-name="P50"><text:span text:style-name="T51">a)<text:s/></text:span><text:span text:style-name="T52">vaikas</text:span><text:span text:style-name="T53"><text:s/>– tai asmuo, turintis bet kurios valstybės pilietybę, jaunesnis kaip 16 metų, pagal savo nuolatinės gyvenamosios vietos teisę, valstybės, kurios pilietis jis yra, teisę ar valstybės, į kurią kreipiamasi, teisę neturintis teisės spręsti savo gyvenamosios v</text:span><text:span text:style-name="T54">ietos klausimo;</text:span></text:p>
      <text:p text:style-name="P55"><text:span text:style-name="T56">b)<text:s/></text:span><text:span text:style-name="T57">įstaiga</text:span><text:span text:style-name="T58"><text:s/>– tai teisminė ar administracinė įstaiga;</text:span></text:p>
      <text:p text:style-name="P59"><text:span text:style-name="T60">c)<text:s/></text:span><text:span text:style-name="T61">sprendimas dėl globos</text:span><text:span text:style-name="T62"><text:s/>– tai įstaigos sprendimas, susijęs su rūpinimusi vaiku, įskaitant teisę spręsti dėl jo gyvenamosios vietos arba dėl teisės su juo matytis;</text:span></text:p>
      <text:p text:style-name="P63"><text:span text:style-name="T64">d)<text:s/></text:span><text:span text:style-name="T65">netinkamas išv</text:span><text:span text:style-name="T66">ežimas</text:span><text:span text:style-name="T67"><text:s/>– tai vaiko išvežimas per valstybės sieną į kitą valstybę pažeidžiant sprendimą, susijusį su globa, kuris buvo priimtas Susitariančioje Valstybėje ir kuris toje Valstybėje yra vykdytinas;</text:span></text:p>
      <text:p text:style-name="P68"><text:span text:style-name="T69">sąvoka „netinkamas išvežimas“ taip pat apima:</text:span></text:p>
      <text:p text:style-name="P70"><text:span text:style-name="T71">i) vaiko ne</text:span><text:span text:style-name="T72">grąžinimą iš kitos valstybės pasibaigus laikui, suteiktam pasinaudoti matymosi su tuo vaiku teise arba pasibaigus bet kuriam kitam laikinam vaiko buvimui ne toje teritorijoje, kurioje vaikas globojamas;</text:span></text:p>
      <text:p text:style-name="P73"><text:span text:style-name="T74">ii) išvežimą, kuris vėliau paskelbiamas neteisėtu p</text:span><text:span text:style-name="T75">agal 12 straipsnį.</text:span></text:p>
      <text:p text:style-name="P76"/>
      <text:p text:style-name="P77"><text:span text:style-name="T78">I</text:span><text:span text:style-name="T79"><text:s/>dalis</text:span></text:p>
      <text:p text:style-name="P80"><text:span text:style-name="T81">Centrinės įstaigos</text:span></text:p>
      <text:p text:style-name="P82"/>
      <text:p text:style-name="P83"><text:span text:style-name="T84">2</text:span><text:span text:style-name="T85"><text:s/>straipsnis</text:span></text:p>
      <text:p text:style-name="P86"/>
      <text:p text:style-name="P87"><text:span text:style-name="T88">1</text:span><text:span text:style-name="T89">. Kiekviena Susitariančioji Valstybė paskiria centrinę įstaigą šioje Konvencijoje numatytoms funkcijoms atlikti.</text:span></text:p>
      <text:p text:style-name="P90"><text:span text:style-name="T91">2</text:span><text:span text:style-name="T92">. Federacinės valstybės ir valstybės, turinčios kelias teisės</text:span><text:span text:style-name="T93"><text:s/>sistemas, gali paskirti daugiau kaip vieną centrinę įstaigą ir nustatyti jų kompetenciją.</text:span></text:p>
      <text:p text:style-name="P94"><text:span text:style-name="T95">3</text:span><text:span text:style-name="T96">. Apie visus paskyrimus pagal šį straipsnį pranešama Europos Tarybos Generaliniam Sekretoriui.</text:span></text:p>
      <text:p text:style-name="P97"/>
      <text:p text:style-name="P98"><text:span text:style-name="T99">3</text:span><text:span text:style-name="T100"><text:s/>straipsnis</text:span></text:p>
      <text:p text:style-name="P101"/>
      <text:p text:style-name="P102"><text:span text:style-name="T103">1</text:span><text:span text:style-name="T104">. Susitariančiųjų Valstybių centrinės įst</text:span><text:span text:style-name="T105">aigos bendradarbiauja tarpusavyje ir skatina savo valstybių kompetentingų įstaigų bendradarbiavimą. Jos veikia nedelsdamos.</text:span></text:p>
      <text:p text:style-name="P106"><text:span text:style-name="T107">2</text:span><text:span text:style-name="T108">. Siekdamos palengvinti šios Konvencijos taikymą, Susitariančiųjų Valstybių centrinės įstaigos:</text:span></text:p>
      <text:p text:style-name="P109"><text:span text:style-name="T110">a) užtikrina kompetentingų įsta</text:span><text:span text:style-name="T111">igų prašymų suteikti informaciją, susijusią su teisiniais ar faktiniais nagrinėjamų bylų klausimais, perdavimą;</text:span></text:p>
      <text:p text:style-name="P112"><text:span text:style-name="T113">b) viena kitos prašymu teikia informaciją apie savo teisės aktus, reglamentuojančius vaikų globos klausimus, ir bet kokius tokių teisės aktų p</text:span><text:span text:style-name="T114">akeitimus;</text:span></text:p>
      <text:p text:style-name="P115"><text:span text:style-name="T116">c) nuolat praneša viena kitai apie sunkumus, kylančius taikant šią Konvenciją, ir kiek galima stengiasi pašalinti jos taikymo kliūtis.</text:span></text:p>
      <text:p text:style-name="P117"/>
      <text:p text:style-name="P118"><text:span text:style-name="T119">4</text:span><text:span text:style-name="T120"><text:s/>straipsnis</text:span></text:p>
      <text:p text:style-name="P121"/>
      <text:p text:style-name="P122"><text:span text:style-name="T123">1</text:span><text:span text:style-name="T124">. Bet kuris asmuo, kurio atžvilgiu sprendimas, susijęs su vaiko globa, yra priimta</text:span><text:span text:style-name="T125">s vienoje Susitariančiojoje Valstybėje, norintis, kad šis sprendimas būtų pripažintas arba vykdomas kitoje Susitariančiojoje Valstybėje, prašymą tuo tikslu gali paduoti bet kurios Susitariančiosios Valstybės centrinei įstaigai.</text:span></text:p>
      <text:p text:style-name="P126"><text:span text:style-name="T127">2</text:span><text:span text:style-name="T128">. Kartu su prašymu pate</text:span><text:span text:style-name="T129">ikiami 13 straipsnyje nurodyti dokumentai.</text:span></text:p>
      <text:p text:style-name="P130"><text:span text:style-name="T131">3</text:span><text:span text:style-name="T132">. Gavusi prašymą centrinė įstaiga, jei ji nėra valstybės, į kurią kreipiamasi, centrinė įstaiga, nedelsdama siunčia dokumentus tiesiogiai centrinei įstaigai.</text:span></text:p>
      <text:p text:style-name="P133"><text:span text:style-name="T134">4</text:span><text:span text:style-name="T135">. Gavusi prašymą centrinė įstaiga gali atsisa</text:span><text:span text:style-name="T136">kyti imtis atitinkamų priemonių, kai yra akivaizdu, kad šioje Konvencijoje nustatytos sąlygos neįvykdytos.</text:span></text:p>
      <text:p text:style-name="P137"><text:span text:style-name="T138">5</text:span><text:span text:style-name="T139">. Gavusi prašymą centrinė įstaiga nedelsdama praneša pareiškėjui apie jo prašymo vykdymo eigą.</text:span></text:p>
      <text:p text:style-name="P140"/>
      <text:p text:style-name="P141"><text:span text:style-name="T142">5</text:span><text:span text:style-name="T143"><text:s/>straipsnis</text:span></text:p>
      <text:p text:style-name="P144"/>
      <text:p text:style-name="P145"><text:span text:style-name="T146">1</text:span><text:span text:style-name="T147">. Valstybės, į kurią<text:s/></text:span><text:span text:style-name="T148">kreipiamasi, centrinė įstaiga nedelsdama imasi arba pasirūpina, kad būtų imtasi jos nuomone reikiamų priemonių, prireikus inicijuoja bylos iškėlimą jos kompetentingose įstaigose, siekdama:</text:span></text:p>
      <text:p text:style-name="P149"><text:span text:style-name="T150">a) nustatyti vaiko buvimo vietą;</text:span></text:p>
      <text:p text:style-name="P151"><text:span text:style-name="T152">b) išvengti vaiko ar pareiškėjo<text:s/></text:span><text:span text:style-name="T153">interesų pažeidimo, ypač taikant reikiamas laikinąsias priemones;</text:span></text:p>
      <text:p text:style-name="P154"><text:span text:style-name="T155">c) užtikrinti, kad sprendimas būtų pripažintas arba vykdomas;</text:span></text:p>
      <text:p text:style-name="P156"><text:span text:style-name="T157">d) užtikrinti, kad vaikas būtų perduotas pareiškėjui, jei yra vykdytinas sprendimas;</text:span></text:p>
      <text:p text:style-name="P158"><text:span text:style-name="T159">e) pranešti prašančiai įstaigai apie<text:s/></text:span><text:span text:style-name="T160">taikytas priemones ir jų rezultatus.</text:span></text:p>
      <text:p text:style-name="P161"><text:span text:style-name="T162">2</text:span><text:span text:style-name="T163">. Jei valstybės, į kurią kreipiamasi, centrinė įstaiga turi pagrindą manyti, kad vaikas yra kitos Susitariančiosios Valstybės teritorijoje, ji nedelsdama siunčia dokumentus tiesiogiai tos Valstybės centrinei įsta</text:span><text:span text:style-name="T164">igai.</text:span></text:p>
      <text:p text:style-name="P165"><text:span text:style-name="T166">3</text:span><text:span text:style-name="T167">. Kiekviena Susitariančioji Valstybė įsipareigoja nereikalauti iš pareiškėjo jokio užmokesčio už tos Valstybės centrinės įstaigos pareiškėjo naudai taikytas priemones pagal šio straipsnio 1 dalį, įskaitant teismo išlaidas ir, jei reikia, išlaida</text:span><text:span text:style-name="T168">s teisininko pagalbai apmokėti, išskyrus vaiko grąžinimo išlaidas.</text:span></text:p>
      <text:p text:style-name="P169"><text:span text:style-name="T170">4</text:span><text:span text:style-name="T171">. Jei atsisakoma pripažinti ar vykdyti sprendimą ir jei valstybės, į kurią kreipiamasi, centrinė įstaiga mano, kad ji turėtų patenkinti pareiškėjo prašymą pradėti nagrinėti bylą iš esm</text:span><text:span text:style-name="T172">ės toje valstybėje, ta įstaiga deda visas pastangas, kad pareiškėjui būtų atstovaujama procesiniuose veiksmuose tokiomis pat palankiomis sąlygomis, kaip ir asmeniui, kuris gyvena toje valstybėje ir<text:s/></text:span><text:soft-page-break/><text:span text:style-name="T173">yra jos pilietis, ir tuo tikslu ji, be kita ko, gali inici</text:span><text:span text:style-name="T174">juoti bylos nagrinėjimą savo valstybės kompetentingose įstaigose.</text:span></text:p>
      <text:p text:style-name="P175"/>
      <text:p text:style-name="P176"><text:span text:style-name="T177">6</text:span><text:span text:style-name="T178"><text:s/>straipsnis</text:span></text:p>
      <text:p text:style-name="P179"/>
      <text:p text:style-name="P180"><text:span text:style-name="T181">1</text:span><text:span text:style-name="T182">. Laikantis specialių susitarimų, sudarytų tarp suinteresuotų centrinių įstaigų, ir šio straipsnio 3 dalies nuostatų:</text:span></text:p>
      <text:p text:style-name="P183"><text:span text:style-name="T184">a) su valstybės, į kurią kreipiamasi, centrine į</text:span><text:span text:style-name="T185">staiga susižinoma tos valstybės oficialiąja kalba ar viena iš jos oficialiųjų kalbų arba pridedant dokumentų vertimus į tą kalbą;</text:span></text:p>
      <text:p text:style-name="P186"><text:span text:style-name="T187">b) valstybės, į kurią kreipiamasi, centrinė įstaiga vis dėlto priima korespondenciją anglų ar prancūzų kalba arba pridėtus v</text:span><text:span text:style-name="T188">ertimus į vieną iš tų kalbų.</text:span></text:p>
      <text:p text:style-name="P189"><text:span text:style-name="T190">2</text:span><text:span text:style-name="T191">. Valstybės, į kurią kreipiamasi, centrinės įstaigos korespondencija, įskaitant atsakymus į paklausimus, gali būti parengta tos valstybės oficialiąja kalba arba viena iš jos oficialiųjų kalbų, arba anglų ar prancūzų kalb</text:span><text:span text:style-name="T192">omis.</text:span></text:p>
      <text:p text:style-name="P193"><text:span text:style-name="T194">3</text:span><text:span text:style-name="T195">. Susitariančioji Valstybė gali visiškai ar iš dalies netaikyti šio straipsnio 1 dalies b punkto. Kai Susitariančioji Valstybė padaro tokią išlygą, bet kuri kita Susitariančioji Valstybė jai gali taikyti tokią pat išlygą.</text:span></text:p>
      <text:p text:style-name="P196"/>
      <text:p text:style-name="P197"><text:span text:style-name="T198">II</text:span><text:span text:style-name="T199"><text:s/>dalis</text:span></text:p>
      <text:p text:style-name="P200"><text:span text:style-name="T201">Sprendimų pripažinimas ir vykdymas ir vaikų globos atnaujinimas</text:span></text:p>
      <text:p text:style-name="P202"/>
      <text:p text:style-name="P203"><text:span text:style-name="T204">7</text:span><text:span text:style-name="T205"><text:s/>straipsnis</text:span></text:p>
      <text:p text:style-name="P206"/>
      <text:p text:style-name="P207"><text:span text:style-name="T208">Sprendimas, susijęs su globa, priimtas Susitariančiojoje Valstybėje, pripažįstamas ir, jei jis vykdytinas kilmės valstybėje, yra vykdytinas ir visose kitose Susitariančiosio</text:span><text:span text:style-name="T209">se Valstybėse.</text:span></text:p>
      <text:p text:style-name="P210"/>
      <text:p text:style-name="P211"><text:span text:style-name="T212">8</text:span><text:span text:style-name="T213"><text:s/>straipsnis</text:span></text:p>
      <text:p text:style-name="P214"/>
      <text:p text:style-name="P215"><text:span text:style-name="T216">1</text:span><text:span text:style-name="T217">. Kai vaikas yra netinkamai išvežtas į kitą valstybę, valstybės, į kurią kreipiamasi, centrinė įstaiga pasirūpina, kad nedelsiant būtų imtasi priemonių vaiko globai atnaujinti, jei:</text:span></text:p>
      <text:p text:style-name="P218"><text:span text:style-name="T219">a) tuo metu, kai buvo iškelta byla<text:s/></text:span><text:span text:style-name="T220">valstybėje, kurioje buvo priimtas sprendimas, arba tuo metu, kai vaikas buvo netinkamai išvežtas, jei tai įvyko anksčiau, vaikas ir jo tėvai turėjo tik tos valstybės pilietybę, ir vaiko nuolatinė gyvenamoji vieta buvo toje valstybėje, ir</text:span></text:p>
      <text:p text:style-name="P221"><text:span text:style-name="T222">b) prašymas atna</text:span><text:span text:style-name="T223">ujinti globą centrinei įstaigai buvo pateiktas per šešis mėnesius nuo netinkamo išvežimo dienos.</text:span></text:p>
      <text:p text:style-name="P224"><text:span text:style-name="T225">2</text:span><text:span text:style-name="T226">. Jei pagal valstybės, į kurią kreipiamasi, teisę negalima įvykdyti šio straipsnio 1 dalies reikalavimų nesikreipiant į teisminę įstaigą, nė vienas atsi</text:span><text:span text:style-name="T227">sakymo pagrindų, nurodytų šioje Konvencijoje, nebus taikomas teisminiams nagrinėjimams.</text:span></text:p>
      <text:p text:style-name="P228"><text:span text:style-name="T229">3</text:span><text:span text:style-name="T230">. Kai vaiko globėjo ir kito asmens susitarimas suteikti tam kitam asmeniui teisę matytis su vaiku yra kompetentingos įstaigos oficialiai patvirtintas ir į užsienį<text:s/></text:span><text:span text:style-name="T231">išvežtas vaikas iki sutarto laikotarpio pabaigos negrąžinamas globėjui, vaiko globa atnaujinama pagal šio straipsnio 1 dalies b punktą ir 2 dalį. Tai taikytina ir kompetentingos įstaigos sprendimui, suteikiančiam tokią teisę asmeniui, kuris nėra vaiko glob</text:span><text:span text:style-name="T232">ėjas.</text:span></text:p>
      <text:p text:style-name="P233"/>
      <text:p text:style-name="P234"><text:span text:style-name="T235">9</text:span><text:span text:style-name="T236"><text:s/>straipsnis</text:span></text:p>
      <text:p text:style-name="P237"/>
      <text:p text:style-name="P238"><text:span text:style-name="T239">1</text:span><text:span text:style-name="T240">. 8 straipsnyje nenumatytais neteisėto išvežimo atvejais, kai prašymas centrinei įstaigai buvo pateiktas per šešis mėnesius nuo išvežimo dienos, pripažinti ir vykdyti sprendimą galima atsisakyti, tik jei:</text:span></text:p>
      <text:p text:style-name="P241"><text:span text:style-name="T242">a) sprendimas buvo pr</text:span><text:span text:style-name="T243">iimtas atsakovui ar jo teisėtam atstovui nedalyvaujant, o bylos iškėlimo ar lygiavertis dokumentas, kurio pagrindu buvo iškelta byla, atsakovui nebuvo įteiktas pakankamai laiku, kad jis turėtų laiko pasiruošti gynybai; tačiau tai, kad šis dokumentas nebuvo</text:span><text:span text:style-name="T244"><text:s/>įteiktas, negali būti pagrindu atsisakyti pripažinti ar vykdyti sprendimą, jei dokumentas nebuvo įteiktas todėl, kad atsakovas slėpė savo buvimo vietą nuo asmens, iškėlusio bylą kilmės valstybėje;</text:span></text:p>
      <text:p text:style-name="P245"><text:span text:style-name="T246">b) sprendimas buvo priimtas atsakovui ar jo teisėtam ats</text:span><text:span text:style-name="T247">tovui nedalyvaujant, o sprendimą priėmusios įstaigos kompetencija nebuvo grindžiama:</text:span></text:p>
      <text:p text:style-name="P248"><text:span text:style-name="T249">i) atsakovo nuolatine gyvenamąja vieta arba</text:span></text:p>
      <text:p text:style-name="P250"><text:span text:style-name="T251">ii) vaiko tėvų paskutine bendra nuolatine gyvenamąja vieta, kai bent vienas iš tėvų vis dar nuolat ten gyvena, arba</text:span></text:p>
      <text:p text:style-name="P252"><text:span text:style-name="T253">iii)<text:s/></text:span><text:span text:style-name="T254">vaiko nuolatine gyvenamąja vieta;</text:span></text:p>
      <text:p text:style-name="P255"><text:span text:style-name="T256">c) sprendimas yra nesuderinamas su sprendimu, susijusiu su globa, kuris tapo vykdytinu prieš išvežant vaiką valstybėje, į kurią kreipiamasi, išskyrus tą atvejį, kai vaiko nuolatinė gyvenamoji vieta vienerius metus prieš<text:s/></text:span><text:span text:style-name="T257">išvežant buvo prašančiosios valstybės teritorijoje.</text:span></text:p>
      <text:p text:style-name="P258"><text:span text:style-name="T259">2</text:span><text:span text:style-name="T260">. Šio straipsnio 1 dalies nuostatos lygiai taip pat taikomos ir tais atvejais, kai centrinei įstaigai prašymas nėra paduotas, jei sprendimą prašoma pripažinti ir vykdyti per šešis mėnesius nuo nete</text:span><text:span text:style-name="T261">isėto išvežimo.</text:span></text:p>
      <text:p text:style-name="P262"><text:span text:style-name="T263">3</text:span><text:span text:style-name="T264">. Užsienyje priimtas sprendimas jokiomis aplinkybėmis negali būti peržiūrimas iš esmės.</text:span></text:p>
      <text:p text:style-name="P265"/>
      <text:p text:style-name="P266"><text:span text:style-name="T267">10</text:span><text:span text:style-name="T268"><text:s/>straipsnis</text:span></text:p>
      <text:p text:style-name="P269"/>
      <text:p text:style-name="P270"><text:span text:style-name="T271">1</text:span><text:span text:style-name="T272">. 8 ir 9 straipsniuose nenumatytais atvejais atsisakyti pripažinti ir vykdyti sprendimą galima ne tik 9 straipsnyje numaty</text:span><text:span text:style-name="T273">tais pagrindais, bet ir bet kuriuo toliau nurodytu pagrindu:</text:span></text:p>
      <text:p text:style-name="P274"><text:span text:style-name="T275">a) jei nustatoma, kad sprendimo padariniai yra akivaizdžiai nesuderinami su valstybės, į kurią kreipiamasi, šeimos teisės pagrindiniais principais;</text:span></text:p>
      <text:p text:style-name="P276"><text:span text:style-name="T277">b) jei nustatoma, kad, pasikeitus aplinkybėms</text:span><text:span text:style-name="T278">, pavyzdžiui, praėjus tam tikram laikui, bet neatsižvelgiant vien tik į vaiko gyvenamosios vietos pasikeitimą jį neteisėtai išvežus, pirminio sprendimo padariniai akivaizdžiai nebeatitinka vaiko gerovės;</text:span></text:p>
      <text:p text:style-name="P279"><text:span text:style-name="T280">c) jei, keliant bylą kilmės valstybėje:</text:span></text:p>
      <text:p text:style-name="P281"><text:span text:style-name="T282">i) vaika</text:span><text:span text:style-name="T283">s buvo valstybės, į kurią kreipiamasi, pilietis arba nuolat ten gyveno ir su kilmės valstybe tokių ryšių neturėjo;</text:span></text:p>
      <text:p text:style-name="P284"><text:span text:style-name="T285">ii) vaikas buvo ir kilmės valstybės, ir valstybės, į kurią kreipiamasi, pilietis ir nuolat gyveno valstybėje, į kurią kreipiamasi;</text:span></text:p>
      <text:p text:style-name="P286"><text:span text:style-name="T287">d) jei</text:span><text:span text:style-name="T288"><text:s/>sprendimas nesuderinamas su sprendimu, priimtu valstybėje, į kurią kreipiamasi, arba joje vykdytinu sprendimu, priimtu trečiojoje valstybėje pagal bylą, pradėtą prieš paduodant prašymą sprendimą pripažinti ar vykdyti, ir jei atsisakymas yra pagrįstas vaik</text:span><text:span text:style-name="T289">o gerove.</text:span></text:p>
      <text:p text:style-name="P290"><text:span text:style-name="T291">2</text:span><text:span text:style-name="T292">. Tokiais pat atvejais bylos dėl sprendimo pripažinimo ar vykdymo nagrinėjimą galima atidėti bet kuriuo toliau nurodytu pagrindu:</text:span></text:p>
      <text:p text:style-name="P293"><text:span text:style-name="T294">a) jei įprasta tvarka yra pradėtas pirminio sprendimo peržiūrėjimas;</text:span></text:p>
      <text:p text:style-name="P295"><text:span text:style-name="T296">b) jei byla, susijusi su vaiko globa,<text:s/></text:span><text:span text:style-name="T297">pradėta prieš iškeliant bylą kilmės valstybėje, nagrinėjama valstybėje, į kurią kreipiamasi;</text:span></text:p>
      <text:p text:style-name="P298"><text:span text:style-name="T299">c) jei kitas sprendimas, susijęs su vaiko globa, yra nagrinėjamas byloje, iškeltoje dėl sprendimo vykdymo, arba bet kurioje kitoje byloje dėl sprendimo pripažini</text:span><text:span text:style-name="T300">mo.</text:span></text:p>
      <text:p text:style-name="P301"/>
      <text:p text:style-name="P302"><text:span text:style-name="T303">11</text:span><text:span text:style-name="T304"><text:s/>straipsnis</text:span></text:p>
      <text:p text:style-name="P305"/>
      <text:p text:style-name="P306"><text:span text:style-name="T307">1</text:span><text:span text:style-name="T308">. Sprendimai dėl teisės matytis su vaiku ir sprendimų, susijusių su globa, nuostatos, kurios reglamentuoja teisę matytis su vaiku, pripažįstami ir vykdomi tomis pačiomis sąlygomis, kaip ir kiti sprendimai, susiję su globa.</text:span></text:p>
      <text:p text:style-name="P309"><text:span text:style-name="T310">2</text:span><text:span text:style-name="T311">. Tačiau valstybės, į kurią kreipiamasi, kompetentinga įstaiga gali nustatyti teisės matytis su vaiku įgyvendinimo ir vykdymo sąlygas, pirmiausia atsižvelgdama į šiuo klausimu šalių prisiimtus įsipareigojimus.</text:span></text:p>
      <text:p text:style-name="P312"><text:span text:style-name="T313">3</text:span><text:span text:style-name="T314">. Kai nėra priimta jokio sprendimo dėl</text:span><text:span text:style-name="T315"><text:s/>teisės matytis su vaiku arba kai atsisakoma pripažinti ar vykdyti sprendimą, susijusį su globa, valstybės, į kurią kreipiamasi, centrinė įstaiga asmens, teigiančio, kad jis turi teisę matytis su vaiku, prašymu gali kreiptis į savo kompetentingas įstaigas,</text:span><text:span text:style-name="T316"><text:s/>kad būtų priimtas sprendimas dėl teisės matytis su vaiku.</text:span></text:p>
      <text:p text:style-name="P317"/>
      <text:p text:style-name="P318"><text:span text:style-name="T319">12</text:span><text:span text:style-name="T320"><text:s/>straipsnis</text:span></text:p>
      <text:p text:style-name="P321"/>
      <text:p text:style-name="P322"><text:span text:style-name="T323">Jei, išvežant vaiką per valstybės sieną į kitą valstybę, Susitariančiojoje Valstybėje nėra vykdytino sprendimo, susijusio su jo globa, šios Konvencijos nuostatos taikomos bet<text:s/></text:span><text:span text:style-name="T324">kuriam Susitariančiojoje Valstybėje suinteresuoto asmens prašymu vėliau priimtam sprendimui, susijusiam su to vaiko globa ir nustatančiam, kad išvežimas yra neteisėtas.</text:span></text:p>
      <text:p text:style-name="P325"/>
      <text:p text:style-name="P326"><text:span text:style-name="T327">III</text:span><text:span text:style-name="T328"><text:s/>dalis</text:span></text:p>
      <text:p text:style-name="P329"><text:span text:style-name="T330">Procedūra</text:span></text:p>
      <text:p text:style-name="P331"/>
      <text:p text:style-name="P332"><text:span text:style-name="T333">13</text:span><text:span text:style-name="T334"><text:s/>straipsnis</text:span></text:p>
      <text:p text:style-name="P335"/>
      <text:p text:style-name="P336"><text:span text:style-name="T337">1</text:span><text:span text:style-name="T338">. Prie prašymo pripažinti ar vykdyt</text:span><text:span text:style-name="T339">i kitoje Susitariančiojoje Valstybėje sprendimą, susijusį su globa, pridedama:</text:span></text:p>
      <text:p text:style-name="P340"><text:span text:style-name="T341">a) dokumentas, įgaliojantis valstybės, į kurią kreipiamasi, centrinę įstaigą veikti pareiškėjo vardu arba tam tikslui paskirti kitą atstovą;</text:span></text:p>
      <text:p text:style-name="P342"><text:span text:style-name="T343">b) sprendimo kopija, atitinkanti b</text:span><text:span text:style-name="T344">ūtinas autentiškumo sąlygas;</text:span></text:p>
      <text:p text:style-name="P345"><text:span text:style-name="T346">c) tais atvejais, kai sprendimas buvo priimtas atsakovui ar jo teisėtam atstovui nedalyvaujant – dokumentas, įrodantis, kad bylos iškėlimo ar lygiavertis dokumentas, atsakovui buvo įteiktas tinkamai;</text:span></text:p>
      <text:p text:style-name="P347"><text:span text:style-name="T348">d) jei reikia, bet koks</text:span><text:span text:style-name="T349"><text:s/>dokumentas, įrodantis, kad pagal kilmės valstybės teisę sprendimas yra vykdytinas;</text:span></text:p>
      <text:p text:style-name="P350"><text:span text:style-name="T351">e) jei įmanoma, pareiškimas, nurodantis vaiko buvimo ar galimą buvimo vietą valstybėje, į kurią kreipiamasi;</text:span></text:p>
      <text:p text:style-name="P352"><text:span text:style-name="T353">f) pasiūlymai, kaip turėtų būti atnaujinta vaiko globa.</text:span></text:p>
      <text:p text:style-name="P354"><text:span text:style-name="T355">2</text:span><text:span text:style-name="T356">. Jei reikia, prie pirmiau nurodytų dokumentų pridedamas vertimas pagal 6 straipsnio nuostatas.</text:span></text:p>
      <text:p text:style-name="P357"/>
      <text:p text:style-name="P358"><text:span text:style-name="T359">14</text:span><text:span text:style-name="T360"><text:s/>straipsnis</text:span></text:p>
      <text:p text:style-name="P361"/>
      <text:p text:style-name="P362"><text:span text:style-name="T363">Kiekviena Susitariančioji Valstybė taiko paprastą ir neatidėliotiną sprendimų, susijusių su vaiko globa, pripažinimo ir vykdymo<text:s/></text:span><text:span text:style-name="T364">procedūrą. Tuo tikslu ji užtikrina, kad prašančiajam vykdyti sprendimą pakaktų paduoti paprastą pareiškimą.</text:span></text:p>
      <text:p text:style-name="P365"/>
      <text:p text:style-name="P366"><text:span text:style-name="T367">15</text:span><text:span text:style-name="T368"><text:s/>straipsnis</text:span></text:p>
      <text:p text:style-name="P369"/>
      <text:p text:style-name="P370"><text:span text:style-name="T371">1</text:span><text:span text:style-name="T372">. Prieš priimdama sprendimą pagal 10 straipsnio 1 dalies b punktą, valstybės, į kurią kreipiamasi, atitinkama įstaiga:</text:span></text:p>
      <text:p text:style-name="P373"><text:span text:style-name="T374">a) s</text:span><text:span text:style-name="T375">užino vaiko nuomonę, nebent tai būtų neįmanoma dėl vaiko amžiaus ir dėl sugebėjimo suvokti; ir</text:span></text:p>
      <text:p text:style-name="P376"><text:span text:style-name="T377">b) gali prašyti, kad būtų atlikti visi reikiami tyrimai.</text:span></text:p>
      <text:p text:style-name="P378"><text:span text:style-name="T379">2</text:span><text:span text:style-name="T380">. Bet kurioje Susitariančiojoje Valstybėje atliekamų tyrimų išlaidas atlygina tos valstybės, ku</text:span><text:span text:style-name="T381">rioje tokie tyrimai atliekami, įstaigos.</text:span></text:p>
      <text:p text:style-name="P382"><text:span text:style-name="T383">3</text:span><text:span text:style-name="T384">. Prašymai atlikti tyrimus ir tų tyrimų rezultatai gali būti siunčiami suinteresuotai įstaigai per centrines įstaigas.</text:span></text:p>
      <text:p text:style-name="P385"/>
      <text:p text:style-name="P386"><text:span text:style-name="T387">16</text:span><text:span text:style-name="T388"><text:s/>straipsnis</text:span></text:p>
      <text:p text:style-name="P389"/>
      <text:p text:style-name="P390"><text:span text:style-name="T391">Taikant šią Konvenciją negali būti reikalaujama jokio legalizavimo ar</text:span><text:span text:style-name="T392"><text:s/>panašaus formalumo.</text:span></text:p>
      <text:p text:style-name="P393"/>
      <text:p text:style-name="P394"><text:span text:style-name="T395">IV</text:span><text:span text:style-name="T396"><text:s/>dalis</text:span></text:p>
      <text:p text:style-name="P397"><text:span text:style-name="T398">Išlygos</text:span></text:p>
      <text:p text:style-name="P399"/>
      <text:p text:style-name="P400"><text:span text:style-name="T401">17</text:span><text:span text:style-name="T402"><text:s/>straipsnis</text:span></text:p>
      <text:p text:style-name="P403"/>
      <text:p text:style-name="P404"><text:span text:style-name="T405">1</text:span><text:span text:style-name="T406">. Susitariančioji Valstybė gali padaryti išlygą, kad tais atvejais, kurie numatyti 8 ir 9 straipsniuose arba viename iš jų, galima atsisakyti pripažinti ir vykdyti sprendimus, susijusius</text:span><text:span text:style-name="T407"><text:s/>su globa, remiantis tokiais 10 straipsnyje numatytais pagrindais, kurie nurodomi toje išlygoje.</text:span></text:p>
      <text:p text:style-name="P408"><text:span text:style-name="T409">2</text:span><text:span text:style-name="T410">. Sprendimus, priimtus Susitariančiojoje Valstybėje, kuri yra padariusi šio straipsnio 1 dalyje numatytą išlygą, galima atsisakyti pripažinti ir vykdyti<text:s/></text:span><text:span text:style-name="T411">bet kurioje kitoje Susitariančiojoje Valstybėje remiantis bet kuriuo papildomu toje išlygoje minimu pagrindu.</text:span></text:p>
      <text:p text:style-name="P412"/>
      <text:p text:style-name="P413"><text:span text:style-name="T414">18</text:span><text:span text:style-name="T415"><text:s/>straipsnis</text:span></text:p>
      <text:p text:style-name="P416"/>
      <text:p text:style-name="P417"><text:span text:style-name="T418">Susitariančioji Valstybė gali padaryti išlygą, kad ji neįsipareigos pagal 12 straipsnio nuostatas. Šios Konvencijos nuostato</text:span><text:span text:style-name="T419">s netaikomos 12 straipsnyje nurodytiems sprendimams, kurie yra priimti Susitariančiojoje Valstybėje, padariusioje tokią išlygą.</text:span></text:p>
      <text:p text:style-name="P420"/>
      <text:p text:style-name="P421"><text:span text:style-name="T422">V</text:span><text:span text:style-name="T423"><text:s/>dalis</text:span></text:p>
      <text:p text:style-name="P424"><text:span text:style-name="T425">Kiti dokumentai</text:span></text:p>
      <text:p text:style-name="P426"/>
      <text:p text:style-name="P427"><text:span text:style-name="T428">19</text:span><text:span text:style-name="T429"><text:s/>straipsnis</text:span></text:p>
      <text:p text:style-name="P430"/>
      <text:p text:style-name="P431"><text:span text:style-name="T432">Siekiant, kad sprendimas būtų pripažintas arba vykdomas, ši Konvencija netr</text:span><text:span text:style-name="T433">ukdo remtis kitais tarptautiniais dokumentais, galiojančiais tarp kilmės valstybės ir valstybės, į kurią kreipiamasi, arba kitais valstybės, į kurią kreipiamasi, įstatymais, kurie nėra grindžiami tarptautiniu susitarimu.</text:span></text:p>
      <text:p text:style-name="P434"><text:span text:style-name="T435">20</text:span><text:span text:style-name="T436"><text:s/>straipsnis</text:span></text:p>
      <text:p text:style-name="P437"/>
      <text:p text:style-name="P438"><text:span text:style-name="T439">1</text:span><text:span text:style-name="T440">. Ši Konven</text:span><text:span text:style-name="T441">cija nekeičia jokių Susitariančiosios Valstybės įsipareigojimų, kuriuos ji gali būti prisiėmusi šios Konvencijos nepasirašiusiai trečiajai valstybei, pagal tarptautinį dokumentą šios Konvencijos reglamentuojamais klausimais.</text:span></text:p>
      <text:p text:style-name="P442"><text:span text:style-name="T443">2</text:span><text:span text:style-name="T444">. Kai dvi ar daugiau Susit</text:span><text:span text:style-name="T445">ariančiųjų Valstybių priėmė bendrus vaikų globos įstatymus arba sukūrė specialią sprendimų pripažinimo ir vykdymo sistemą šioje srityje ar ketina tai daryti ateityje, jos, užuot taikiusios šią Konvenciją ar kurią nors jos dalį, gali viena kitai taikyti tuo</text:span><text:span text:style-name="T446">s įstatymus arba tą sistemą. Valstybė, norinti pasinaudoti šia nuostata, savo sprendimą praneša Europos Tarybos Generaliniam Sekretoriui. Jam turi būti pranešama ir vėliau padarius bet kokį to sprendimo pakeitimą arba jį atšaukus.</text:span></text:p>
      <text:p text:style-name="P447"/>
      <text:p text:style-name="P448"><text:span text:style-name="T449">VI</text:span><text:span text:style-name="T450"><text:s/>dalis</text:span></text:p>
      <text:p text:style-name="P451"><text:span text:style-name="T452">Baigiam</text:span><text:span text:style-name="T453">osios nuostatos</text:span></text:p>
      <text:p text:style-name="P454"/>
      <text:p text:style-name="P455"><text:span text:style-name="T456">21</text:span><text:span text:style-name="T457"><text:s/>straipsnis</text:span></text:p>
      <text:p text:style-name="P458"/>
      <text:p text:style-name="P459"><text:span text:style-name="T460">Šią Konvenciją gali pasirašyti Europos Tarybos valstybės narės. Ji turi būti ratifikuota, priimta arba patvirtinta. Ratifikavimo, priėmimo arba patvirtinimo dokumentai deponuojami Europos Tarybos Generaliniam<text:s/></text:span><text:span text:style-name="T461">Sekretoriui.</text:span></text:p>
      <text:p text:style-name="P462"/>
      <text:p text:style-name="P463"><text:span text:style-name="T464">22</text:span><text:span text:style-name="T465"><text:s/>straipsnis</text:span></text:p>
      <text:p text:style-name="P466"/>
      <text:p text:style-name="P467"><text:span text:style-name="T468">1</text:span><text:span text:style-name="T469">. Ši Konvencija įsigalioja pirmąją mėnesio dieną praėjus trims mėnesiams nuo tos dienos, kai trys Europos Tarybos valstybės narės pareiškia sutikimą įsipareigoti pagal Konvencijos 21 straipsnio nuostatas.</text:span></text:p>
      <text:p text:style-name="P470"><text:span text:style-name="T471">2</text:span><text:span text:style-name="T472">. Visoms</text:span><text:span text:style-name="T473"><text:s/>kitoms valstybėms narėms, kurios vėliau pareiškia sutikimą įsipareigoti pagal Konvenciją, Konvencija įsigalioja pirmąją mėnesio dieną praėjus trims mėnesiams nuo tos dienos, kai buvo deponuoti jos ratifikavimo, priėmimo arba patvirtinimo dokumentai.</text:span></text:p>
      <text:p text:style-name="P474"/>
      <text:p text:style-name="P475"><text:span text:style-name="T476">23</text:span><text:span text:style-name="T477"><text:s/>straipsnis</text:span></text:p>
      <text:p text:style-name="P478"/>
      <text:p text:style-name="P479"><text:span text:style-name="T480">1</text:span><text:span text:style-name="T481">. Įsigaliojus šiai Konvencijai, Europos Tarybos ministrų komitetas Statuto 20 straipsnio d dalyje numatytos daugumos sprendimu ir vienbalsiu Susitariančiųjų Valstybių atstovų, turinčių teisę posėdžiauti komitete, sprendimu gali pakviest</text:span><text:span text:style-name="T482">i prisijungti prie šios Konvencijos bet kurią valstybę, kuri nėra Europos Tarybos narė.</text:span></text:p>
      <text:p text:style-name="P483"><text:span text:style-name="T484">2</text:span><text:span text:style-name="T485">. Prisijungiančiai prie Konvencijos valstybei Konvencija įsigalioja pirmąją mėnesio dieną praėjus trims mėnesiams nuo tos dienos, kai prisijungimo dokumentai buvo<text:s/></text:span><text:span text:style-name="T486">deponuoti Europos Tarybos Generaliniam Sekretoriui.</text:span></text:p>
      <text:p text:style-name="P487"/>
      <text:p text:style-name="P488"><text:span text:style-name="T489">24</text:span><text:span text:style-name="T490"><text:s/>straipsnis</text:span></text:p>
      <text:p text:style-name="P491"/>
      <text:p text:style-name="P492"><text:span text:style-name="T493">1</text:span><text:span text:style-name="T494">. Kiekviena valstybė, pasirašydama šią Konvenciją arba deponuodama jos ratifikavimo, priėmimo, patvirtinimo arba prisijungimo dokumentus, gali nurodyti teritoriją ar teritorijas,<text:s/></text:span><text:span text:style-name="T495">kurioms bus taikoma ši Konvencija.</text:span></text:p>
      <text:p text:style-name="P496"><text:span text:style-name="T497">2</text:span><text:span text:style-name="T498">. Kiekviena valstybė bet kada vėliau pareiškimu Europos Tarybos Generaliniam Sekretoriui gali išplėsti šios Konvencijos taikymą bet kuriai kitai tame pareiškime nurodytai teritorijai. Tai teritorijai Konvencija įsiga</text:span><text:span text:style-name="T499">lioja pirmąją mėnesio dieną praėjus trims mėnesiams nuo tos dienos, kai Generalinis Sekretorius gauna tokį pareiškimą.</text:span></text:p>
      <text:p text:style-name="P500"><text:span text:style-name="T501">3</text:span><text:span text:style-name="T502">. Bet kokį pagal pirmiau pateiktas dvi šio straipsnio dalis padarytą pareiškimą galima atšaukti bet kuriai tame pareiškime nurodytai</text:span><text:span text:style-name="T503"><text:s/>teritorijai apie tai pranešant Generaliniam Sekretoriui. Atšaukimas įsigalioja pirmąją mėnesio dieną praėjus šešiems mėnesiams nuo tos dienos, kai Generalinis Sekretorius gauna tokį pranešimą.</text:span></text:p>
      <text:p text:style-name="P504"/>
      <text:p text:style-name="P505"><text:span text:style-name="T506">25</text:span><text:span text:style-name="T507"><text:s/>straipsnis</text:span></text:p>
      <text:p text:style-name="P508"/>
      <text:p text:style-name="P509"><text:span text:style-name="T510">1</text:span><text:span text:style-name="T511">. Valstybė, turinti du ar daugiau ter</text:span><text:span text:style-name="T512">itorinių vienetų, kuriuose vaikų globos ir sprendimų, susijusių su globa, pripažinimo bei vykdymo klausimams taikomos skirtingos teisės sistemos, pasirašydama šią Konvenciją arba deponuodama ratifikavimo, pripažinimo, patvirtinimo arba prisijungimo dokumen</text:span><text:span text:style-name="T513">tus, gali pareikšti, kad ši Konvencija galioja visiems, vienam arba keletui jos teritorinių vienetų.</text:span></text:p>
      <text:p text:style-name="P514"><text:span text:style-name="T515">2</text:span><text:span text:style-name="T516">. Tokia valstybė bet kada vėliau pareiškimu Europos Tarybos Generaliniam Sekretoriui gali išplėsti šios Konvencijos taikymą bet kuriam kitam tame pare</text:span><text:span text:style-name="T517">iškime nurodytam teritoriniam<text:s/></text:span><text:soft-page-break/><text:span text:style-name="T518">vienetui. Tam teritoriniam vienetui Konvencija įsigalioja pirmąją mėnesio dieną praėjus trims mėnesiams nuo tos dienos, kai Generalinis Sekretorius gauna tokį pareiškimą.</text:span></text:p>
      <text:p text:style-name="P519"><text:span text:style-name="T520">3</text:span><text:span text:style-name="T521">. Bet kokį pagal pirmiau pateiktas dvi šio<text:s/></text:span><text:span text:style-name="T522">straipsnio dalis padarytą pareiškimą galima atšaukti bet kuriam tame pareiškime nurodytam teritoriniam vienetui apie tai pranešant Generaliniam Sekretoriui. Atšaukimas įsigalioja pirmąją mėnesio dieną praėjus šešiems mėnesiams nuo tos dienos, kai Generalin</text:span><text:span text:style-name="T523">is Sekretorius gauna tokį pranešimą.</text:span></text:p>
      <text:p text:style-name="P524"/>
      <text:p text:style-name="P525"><text:span text:style-name="T526">26</text:span><text:span text:style-name="T527"><text:s/>straipsnis</text:span></text:p>
      <text:p text:style-name="P528"/>
      <text:p text:style-name="P529"><text:span text:style-name="T530">1</text:span><text:span text:style-name="T531">. Kai valstybė turi dvi ar daugiau globos klausimais teritoriniu pagrindu taikomų teisės sistemų:</text:span></text:p>
      <text:p text:style-name="P532"><text:span text:style-name="T533">a) nuoroda į asmens gyvenamosios vietos teisę ar asmens pilietybės teisę suprantama kaip nuoroda</text:span><text:span text:style-name="T534"><text:s/>į teisės sistemą, nustatytą toje valstybėje galiojančių taisyklių, arba, jei tokių taisyklių nėra, į teisės sistemą, su kuria atitinkamas asmuo yra labiausiai susijęs;</text:span></text:p>
      <text:p text:style-name="P535"><text:span text:style-name="T536">b) nuoroda į kilmės valstybę arba valstybę, į kurią kreipiamasi, suprantama kaip nuor</text:span><text:span text:style-name="T537">oda, pagal konkrečias aplinkybes, į teritorinį vienetą, kuriame prašoma pripažinti ar vykdyti sprendimą arba atnaujinti globą.</text:span></text:p>
      <text:p text:style-name="P538"><text:span text:style-name="T539">2</text:span><text:span text:style-name="T540">. Šio straipsnio 1 dalies a punktas<text:s/></text:span><text:span text:style-name="T541">mutatis mutandis</text:span><text:span text:style-name="T542"><text:s/>taip pat taikomas valstybėms, kurios globos klausimais turi dvi ar ke</text:span><text:span text:style-name="T543">letą asmeniui taikomų teisės sistemų.</text:span></text:p>
      <text:p text:style-name="P544"/>
      <text:p text:style-name="P545"><text:span text:style-name="T546">27</text:span><text:span text:style-name="T547"><text:s/>straipsnis</text:span></text:p>
      <text:p text:style-name="P548"/>
      <text:p text:style-name="P549"><text:span text:style-name="T550">1</text:span><text:span text:style-name="T551">. Kiekviena valstybė, pasirašydama šią Konvenciją arba deponuodama ratifikavimo, pripažinimo, patvirtinimo arba prisijungimo dokumentus, gali pareikšti, kad ji pasinaudoja teise padaryti vieną<text:s/></text:span><text:span text:style-name="T552">ar kelias išlygas, numatytas šios Konvencijos 6 straipsnio 3 dalyje bei 17 ir 18 straipsniuose. Jokių kitų išlygų negali būti daroma.</text:span></text:p>
      <text:p text:style-name="P553"><text:span text:style-name="T554">2</text:span><text:span text:style-name="T555">. Susitariančioji Valstybė, padariusi išlygą pagal ankstesniąją šio straipsnio dalį, gali ją visiškai arba iš dalies<text:s/></text:span><text:span text:style-name="T556">atšaukti pranešdama apie tai Europos Tarybos Generaliniam Sekretoriui. Atšaukimas įsigalioja tą dieną, kai Generalinis Sekretorius gauna tokį pranešimą.</text:span></text:p>
      <text:p text:style-name="P557"/>
      <text:p text:style-name="P558"><text:span text:style-name="T559">28</text:span><text:span text:style-name="T560"><text:s/>straipsnis</text:span></text:p>
      <text:p text:style-name="P561"/>
      <text:p text:style-name="P562"><text:span text:style-name="T563">Pasibaigus trejų metų laikotarpiui nuo šios Konvencijos įsigaliojimo dienos, taip</text:span><text:span text:style-name="T564"><text:s/>pat bet kada vėliau savo iniciatyva Europos Tarybos Generalinis Sekretorius pakviečia Susitariančiųjų Valstybių paskirtų centrinių įstaigų atstovus susirinkti aptarti, kaip veikia ši Konvencija ir palengvinti jos taikymą. Bet kurios Europos Tarybos valsty</text:span><text:span text:style-name="T565">bės narės, kuri nėra šios Konvencijos šalis, atstovas gali dalyvauti stebėtojo teisėmis. Parengiamos tokių susitikimų darbo ataskaitos ir siunčiamos Europos Tarybos Ministrų komitetui susipažinti.</text:span></text:p>
      <text:p text:style-name="P566"/>
      <text:p text:style-name="P567"><text:span text:style-name="T568">29</text:span><text:span text:style-name="T569"><text:s/>straipsnis</text:span></text:p>
      <text:p text:style-name="P570"/>
      <text:p text:style-name="P571"><text:span text:style-name="T572">1</text:span><text:span text:style-name="T573">. Bet kuri šios Konvencijos Šalis<text:s/></text:span><text:span text:style-name="T574">gali bet kuriuo metu denonsuoti šią Konvenciją, pranešdama apie tai Europos Tarybos Generaliniam Sekretoriui.</text:span></text:p>
      <text:p text:style-name="P575"><text:span text:style-name="T576">2</text:span><text:span text:style-name="T577">. Toks denonsavimas įsigalioja pirmąją mėnesio dieną praėjus šešiems mėnesiams nuo tos dienos, kai Generalinis Sekretorius gauna tokį<text:s/></text:span><text:span text:style-name="T578">pranešimą.</text:span></text:p>
      <text:p text:style-name="P579"/>
      <text:p text:style-name="P580"><text:span text:style-name="T581">30</text:span><text:span text:style-name="T582"><text:s/>straipsnis</text:span></text:p>
      <text:p text:style-name="P583"/>
      <text:p text:style-name="P584"><text:span text:style-name="T585">Europos Tarybos Generalinis Sekretorius Tarybos valstybėms narėms ir visoms prie šios Konvencijos prisijungusioms valstybėms praneša:</text:span></text:p>
      <text:p text:style-name="P586"><text:span text:style-name="T587">a) apie kiekvieną šios Konvencijos pasirašymą;</text:span></text:p>
      <text:p text:style-name="P588"><text:span text:style-name="T589">b) apie visų ratifikavimo, pripažinimo,<text:s/></text:span><text:span text:style-name="T590">patvirtinimo arba prisijungimo dokumentų deponavimą;</text:span></text:p>
      <text:p text:style-name="P591"><text:span text:style-name="T592">c) kiekvieną šios Konvencijos įsigaliojimo pagal 22, 23, 24 ir 25 straipsnius datą;</text:span></text:p>
      <text:p text:style-name="P593"><text:span text:style-name="T594">d) apie bet kurį kitą su šia Konvencija susijusį dokumentą, pranešimą ar bet kurią kitą informaciją.</text:span></text:p>
      <text:p text:style-name="P595"/>
      <text:p text:style-name="P596"><text:span text:style-name="T597">Tai patvirtin</text:span><text:span text:style-name="T598">dami, toliau nurodyti įgaliotieji asmenys pasirašė šią Konvenciją.</text:span></text:p>
      <text:p text:style-name="P599"/>
      <text:p text:style-name="P600"><text:span text:style-name="T601">Priimta 1980 m. gegužės 20 d. Liuksemburge anglų ir prancūzų kalbomis. Abu tekstai yra autentiški ir vienu egzemplioriumi deponuojami Europos Tarybos archyvuose. Europos Tarybos Generalini</text:span><text:span text:style-name="T602">s Sekretorius patvirtintas kopijas nusiunčia kiekvienai Europos Tarybos valstybei narei ir visoms valstybėms, pakviestoms prisijungti prie šios Konvencijos.</text:span></text:p>
      <text:p text:style-name="P603"><text:span text:style-name="T6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0:13:00Z</meta:creation-date>
    <dc:date>2015-09-29T20:13:00Z</dc:date>
    <meta:template xlink:href="Normal.dotm" xlink:type="simple"/>
    <meta:editing-cycles>2</meta:editing-cycles>
    <meta:editing-duration>PT0S</meta:editing-duration>
    <meta:document-statistic meta:page-count="9" meta:paragraph-count="342" meta:word-count="2899" meta:character-count="22944" meta:row-count="1019" meta:non-whitespace-character-count="20387"/>
  </office:meta>
</office:document-meta>
</file>