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NAUJOS PIENO SUPIRKIMO TAISYKLIŲ REDAKCIJOS PATVIRTINIMO“ PAKEITIMO</text:p>
      <text:p text:style-name="P9"/>
      <text:p text:style-name="P10">2002 m. gruodžio 24 d. Nr. 518</text:p>
      <text:p text:style-name="P11">Vilnius</text:p>
      <text:p text:style-name="P12"/>
      <text:p text:style-name="P13"/>
      <text:p text:style-name="P14"><text:span text:style-name="T15">Atsižvelgdamas į pieno perdirbimo įmonių siūlymus ir realias galimybes aprūpinti pieno perdirbimo įmones vienkartiniais pieno bandinių indeliais,<text:s/></text:span><text:span text:style-name="T16">pakeičiu</text:span><text:span text:style-name="T17"><text:s/>Pieno supirkimo taisyklių, patvirtintų Lietuvos Respublikos žemės ūkio ministro 2001 m. gegužės 9 d. įsakymu Nr. 146 „Dėl naujos pieno supirkimo taisyklių redakcijos patvirtinimo“ (Žin., 2001, Nr.<text:s/></text:span><text:a xlink:href="https://www.e-tar.lt/portal/lt/legalAct/TAR.9ADAA6261D84" office:target-frame-name="_blank" xlink:show="new"><text:span text:style-name="T18">40-1406</text:span></text:a><text:span text:style-name="T19">; 2002, Nr.<text:s/></text:span><text:a xlink:href="https://www.e-tar.lt/portal/lt/legalAct/TAR.BC43F530239F" office:target-frame-name="_blank" xlink:show="new"><text:span text:style-name="T20">49-1920</text:span></text:a><text:span text:style-name="T21">), 1 priedą ir išdėstau 4 punktą taip:</text:span></text:p>
      <text:p text:style-name="P22"><text:span text:style-name="T23">„</text:span><text:span text:style-name="T24">4</text:span><text:span text:style-name="T25">. Bandinių tara turi atitikti laboratorijos techninius reikalavimus. Nuo 2003 m. sausio 1 d. naudojami vienkartiniai bandinių indeliai superkant pieną iš gamintojų, turinčių melžimo ir šaldymo įrangą ir parduodančių ne mažiau kaip 500 kg pieno per dieną, o superkant pieną iš kitų pieno gamintojų, vienkartiniai bandinių indeliai naudojami nuo 2003 m. kovo 1 d. Vienkartinio naudojimo bandinių indeliai turi būti tinkami mikrobiologinių tyrimų bandiniams paimti ir turi būti pagaminti iš sertifikuotos pirminės žaliavos.<text:s/></text:span></text:p>
      <text:p text:style-name="P26"><text:span text:style-name="T27">Ištyrus pieno bandinius, vienkartiniai bandinių indeliai VĮ „Pieno tyrimai“ laboratorijoje smulkinami ir, įforminus atitinkamus dokumentus, perduodami indelių gamybos įmonei.“</text:span></text:p>
      <text:p text:style-name="P28"/>
      <text:p text:style-name="P29"/>
      <text:p text:style-name="P30"/>
      <text:p text:style-name="P31"><text:span text:style-name="T32">ŽEMĖS ŪKIO MINISTRAS</text:span><text:span text:style-name="T3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6-28T12:02:00Z</meta:creation-date>
    <dc:date>2016-06-28T12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2" meta:character-count="1560" meta:row-count="51" meta:non-whitespace-character-count="1377"/>
  </office:meta>
</office:document-meta>
</file>